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fo:line-height="150%">
        <style:tab-stops>
          <style:tab-stop style:type="left" style:position="0.8659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margin-left="3.052in" style:page-number="1">
        <style:tab-stops/>
      </style:paragraph-properties>
    </style:style>
    <style:style style:name="P60" style:parent-style-name="Normal" style:family="paragraph">
      <style:paragraph-properties fo:margin-left="3.052in">
        <style:tab-stops/>
      </style:paragraph-properties>
    </style:style>
    <style:style style:name="P61" style:parent-style-name="Normal" style:family="paragraph">
      <style:paragraph-properties fo:text-align="justify" fo:margin-left="3.052in">
        <style:tab-stops/>
      </style:paragraph-properties>
    </style:style>
    <style:style style:name="P62" style:parent-style-name="Normal" style:family="paragraph">
      <style:text-properties style:font-name-asian="Calibri"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2958in"/>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43in">
        <style:tab-stops>
          <style:tab-stop style:type="left" style:position="0.865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5in"/>
      <style:text-properties style:font-name-asian="Calibri" fo:font-weight="bold" style:font-weight-asian="bold"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fo:color="#FF0000"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ab-stops>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4pt"/>
    </style:style>
    <style:style style:name="T346" style:parent-style-name="DefaultParagraphFont" style:family="text">
      <style:text-properties style:font-name-asian="Calibri" style:font-size-complex="14pt"/>
    </style:style>
    <style:style style:name="T347" style:parent-style-name="DefaultParagraphFont" style:family="text">
      <style:text-properties style:font-size-complex="14pt"/>
    </style:style>
    <style:style style:name="T348" style:parent-style-name="DefaultParagraphFont" style:family="text">
      <style:text-properties style:font-size-complex="14pt"/>
    </style:style>
    <style:style style:name="T349" style:parent-style-name="DefaultParagraphFont" style:family="text">
      <style:text-properties style:font-name-asian="Calibri" style:font-size-complex="14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4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4pt"/>
    </style:style>
    <style:style style:name="T392" style:parent-style-name="DefaultParagraphFont" style:family="text">
      <style:text-properties style:font-name-asian="Calibri" style:font-size-complex="14pt"/>
    </style:style>
    <style:style style:name="T393" style:parent-style-name="DefaultParagraphFont" style:family="text">
      <style:text-properties style:font-size-complex="14pt"/>
    </style:style>
    <style:style style:name="T394" style:parent-style-name="DefaultParagraphFont" style:family="text">
      <style:text-properties style:font-name-asian="Calibri" style:font-size-complex="14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4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tab-stops>
          <style:tab-stop style:type="left" style:position="0.5909in"/>
        </style:tab-stops>
      </style:paragraph-properties>
    </style:style>
    <style:style style:name="P456" style:parent-style-name="Normal" style:family="paragraph">
      <style:paragraph-properties fo:text-align="center">
        <style:tab-stops>
          <style:tab-stop style:type="left" style:position="0.5909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FF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1.0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909in">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909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fo:color="#FF0000" style:font-size-complex="12pt"/>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5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18" style:parent-style-name="Normal" style:family="paragraph">
      <style:paragraph-properties fo:text-align="justify" fo:line-height="150%" fo:text-indent="0.5909in">
        <style:tab-stops>
          <style:tab-stop style:type="left" style:position="0.865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FF0000"/>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909in">
        <style:tab-stops>
          <style:tab-stop style:type="left" style:position="0.8659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tab-stops>
          <style:tab-stop style:type="left" style:position="0.865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tab-stops>
          <style:tab-stop style:type="left" style:position="0.8659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909in">
        <style:tab-stops>
          <style:tab-stop style:type="left" style:position="0.8659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909in">
        <style:tab-stops>
          <style:tab-stop style:type="left" style:position="0.8659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909in">
        <style:tab-stops>
          <style:tab-stop style:type="left" style:position="0.8659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909in">
        <style:tab-stops>
          <style:tab-stop style:type="left" style:position="0.865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909in">
        <style:tab-stops>
          <style:tab-stop style:type="left" style:position="0.865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909in">
        <style:tab-stops>
          <style:tab-stop style:type="left" style:position="0.865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909in">
        <style:tab-stops>
          <style:tab-stop style:type="left" style:position="0.865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FF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909in">
        <style:tab-stops>
          <style:tab-stop style:type="left" style:position="0.865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909in">
        <style:tab-stops>
          <style:tab-stop style:type="left" style:position="0.865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909in">
        <style:tab-stops>
          <style:tab-stop style:type="left" style:position="0.8659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909in">
        <style:tab-stops>
          <style:tab-stop style:type="left" style:position="0.8659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909in">
        <style:tab-stops>
          <style:tab-stop style:type="left" style:position="0.8659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909in">
        <style:tab-stops>
          <style:tab-stop style:type="left" style:position="0.865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909in">
        <style:tab-stops>
          <style:tab-stop style:type="left" style:position="0.865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909in">
        <style:tab-stops>
          <style:tab-stop style:type="left" style:position="0.886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0.8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tab-stops>
          <style:tab-stop style:type="left" style:position="0.5909in"/>
        </style:tab-stops>
      </style:paragraph-properties>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847"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48" style:parent-style-name="DefaultParagraphFont" style:family="text">
      <style:text-properties style:font-size-complex="12pt" style:language-complex="he" style:country-complex="IL"/>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complex="he" style:country-complex="IL"/>
    </style:style>
    <style:style style:name="P852"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complex="he" style:country-complex="IL"/>
    </style:style>
    <style:style style:name="P861" style:parent-style-name="Normal" style:family="paragraph">
      <style:paragraph-properties fo:text-align="justify" fo:line-height="150%" fo:text-indent="0.4923in">
        <style:tab-stops>
          <style:tab-stop style:type="left" style:position="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font-size-complex="12pt" style:language-complex="he" style:country-complex="IL"/>
    </style:style>
    <style:style style:name="P866" style:parent-style-name="Normal" style:family="paragraph">
      <style:paragraph-properties fo:text-align="justify" fo:line-height="150%" fo:text-indent="0.4923in">
        <style:tab-stops>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complex="he" style:country-complex="IL"/>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complex="he" style:country-complex="IL"/>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4923in"/>
          <style:tab-stop style:type="left" style:position="0.6666in"/>
        </style:tab-stops>
      </style:paragraph-properties>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P899" style:parent-style-name="Normal" style:family="paragraph">
      <style:paragraph-properties fo:text-align="justify" fo:line-height="150%" fo:text-indent="0.4923in">
        <style:tab-stops>
          <style:tab-stop style:type="left" style:position="0.4923in"/>
        </style:tab-stops>
      </style:paragraph-properties>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P903" style:parent-style-name="Normal" style:family="paragraph">
      <style:paragraph-properties fo:text-align="justify" fo:line-height="150%" fo:text-indent="0.4923in">
        <style:tab-stops>
          <style:tab-stop style:type="left" style:position="0.4923in"/>
        </style:tab-stops>
      </style:paragraph-properties>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P90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492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size-complex="12pt" style:language-complex="he" style:country-complex="IL"/>
    </style:style>
    <style:style style:name="P9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size-complex="12pt" style:language-complex="he" style:country-complex="IL"/>
    </style:style>
    <style:style style:name="P9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4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492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da" fo:country="DK" style:language-asian="lt" style:country-asian="LT"/>
    </style:style>
    <style:style style:name="T938" style:parent-style-name="DefaultParagraphFont" style:family="text">
      <style:text-properties style:font-size-complex="12pt" fo:language="da" fo:country="DK"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492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966" style:parent-style-name="Normal" style:family="paragraph">
      <style:paragraph-properties fo:text-align="center">
        <style:tab-stops>
          <style:tab-stop style:type="left" style:position="0.5909in"/>
        </style:tab-stops>
      </style:paragraph-properties>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style:tab-stops>
          <style:tab-stop style:type="left" style:position="0.5909in"/>
        </style:tab-stops>
      </style:paragraph-properties>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72"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P982"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FF0000" style:font-size-complex="12pt"/>
    </style:style>
    <style:style style:name="P98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P99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65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tab-stops>
          <style:tab-stop style:type="left" style:position="0.4923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ab-stops>
          <style:tab-stop style:type="left" style:position="0.4923in"/>
        </style:tab-stops>
      </style:paragraph-properties>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tab-stops>
          <style:tab-stop style:type="left" style:position="0.4923in"/>
        </style:tab-stops>
      </style:paragraph-properties>
      <style:text-properties style:font-size-complex="12pt"/>
    </style:style>
    <style:style style:name="P1029" style:parent-style-name="Normal" style:family="paragraph">
      <style:paragraph-properties fo:text-align="justify" fo:line-height="150%" fo:text-indent="0.5909in"/>
    </style:style>
    <style:style style:name="P1030" style:parent-style-name="Normal" style:family="paragraph">
      <style:paragraph-properties fo:text-align="justify" fo:line-height="150%" fo:text-indent="0.5909in"/>
    </style:style>
    <style:style style:name="P103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032" style:parent-style-name="Normal" style:family="paragraph">
      <style:paragraph-properties fo:text-align="center" fo:line-height="150%">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 iki 2020-06-23</text:span></text:p>
      <text:p text:style-name="P4"/>
      <text:p text:style-name="P5"><text:span text:style-name="T6">Sprendimas paskelbtas: TAR 2019-11-29, i. k. 2019-19137</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GLOBOS CENTRO VEIKLOS ORGANIZAVIMO KUPIŠKIO RAJONO SAVIVALDYBĖJE TVARKOS APRAŠO<text:s/></text:span><text:span text:style-name="T15">PATVIRTINIMO</text:span></text:p>
      <text:p text:style-name="P16"/>
      <text:p text:style-name="P17">2019 m. lapkričio 28 d. Nr. TS-279</text:p>
      <text:p text:style-name="P18">Kupiškis</text:p>
      <text:p text:style-name="P19"/>
      <text:p text:style-name="P20"><text:span text:style-name="T21">Vadovaudamasi Lietuvos Respublikos vietos savivaldos įstatymo 16 straipsnio 2 dalies 38 punktu, 18 straipsnio 1 dalimi, Lietuvos Respublikos socialinių paslaugų įstatymo 13 straipsnio 1 dalimi, Globos centro ve</text:span><text:span text:style-name="T22">iklos ir vaiko budinčio globotojo vykdomos priežiūros organizavimo ir kokybės priežiūros tvarkos aprašu, patvirtintu Lietuvos Respublikos socialinės apsaugos ir darbo ministro 2018 m. sausio 19 d. įsakymu Nr. A1-28 „Dėl Globos centro veiklos ir vaiko budin</text:span><text:span text:style-name="T23">čio globotojo vykdomos priežiūros organizavimo ir kokybės priežiūros tvarkos aprašo patvirtinimo“, Kupiškio rajono savivaldybės taryba n u s p r e n d ž i a:</text:span></text:p>
      <text:p text:style-name="P24"><text:span text:style-name="T25">1</text:span><text:span text:style-name="T26">. Patvirtinti Globos centro veiklos organizavimo Kupiškio rajono savivaldybėje tvarkos aprašą (</text:span><text:span text:style-name="T27">pridedama).</text:span></text:p>
      <text:p text:style-name="P28"><text:span text:style-name="T29">2</text:span><text:span text:style-name="T30">. Pripažinti netekusiais galios:</text:span></text:p>
      <text:p text:style-name="P31"><text:span text:style-name="T32">2.1</text:span><text:span text:style-name="T33">. Globos centro veiklos organizavimo Kupiškio rajono savivaldybėje tvarkos aprašą, patvirtintą Kupiškio rajono savivaldybės tarybos 2018 m. birželio 28 d. sprendimu Nr. TS-185 „Dėl Globos centro veiklo</text:span><text:span text:style-name="T34">s organizavimo Kupiškio rajono savivaldybėje tvarkos aprašo patvirtinimo“;</text:span></text:p>
      <text:p text:style-name="P35"><text:span text:style-name="T36">2.2</text:span><text:span text:style-name="T37">. Kupiškio rajono savivaldybės tarybos 2018 m. rugsėjo 27 d. sprendimą Nr. TS-209 „Dėl Kupiškio rajono savivaldybės tarybos 2018 m. birželio 28 d. sprendimo Nr. TS-185 „Dėl G</text:span><text:span text:style-name="T38">lobos centro veiklos organizavimo Kupiškio rajono savivaldybėje tvarkos aprašo patvirtinimo“ pakeitimo“;</text:span></text:p>
      <text:p text:style-name="P39"><text:span text:style-name="T40">2.3</text:span><text:span text:style-name="T41">. Kupiškio rajono savivaldybės tarybos 2018 m. lapkričio 29 d. sprendimą Nr. TS-259 „Dėl Kupiškio rajono savivaldybės tarybos 2018 m. birželio 2</text:span><text:span text:style-name="T42">8 d. sprendimo Nr. TS-185 „Dėl Globos centro veiklos organizavimo Kupiškio rajono savivaldybėje tvarkos aprašo patvirtinimo“ pakeitimo“.<text:s/></text:span></text:p>
      <text:p text:style-name="P43"><text:span text:style-name="T44">3</text:span><text:span text:style-name="T45">. Nustatyti, kad šis sprendimas įsigalioja nuo 2020 m. sausio 1 d.<text:s/></text:span></text:p>
      <text:p text:style-name="P46"><text:span text:style-name="T47">4</text:span><text:span text:style-name="T48">.<text:s/></text:span><text:span text:style-name="T49">Paskelbti šį sprendimą<text:s/></text:span><text:span text:style-name="T50">Savivaldybės interneto svetainėje ir Teisės aktų registre.</text:span></text:p>
      <text:p text:style-name="P51"/>
      <text:p text:style-name="P52">Savivaldybės mero pavaduotojas,<text:tab/></text:p>
      <text:p text:style-name="P53"><text:span text:style-name="T54">laikinai einantis Savivaldybės mero pareigas <text:s text:c="2"/></text:span><text:span text:style-name="T55"><text:tab/></text:span><text:span text:style-name="T56"><text:tab/></text:span><text:span text:style-name="T57"><text:tab/><text:s text:c="2"/>Algirdas Notkus</text:span></text:p>
      <text:soft-page-break/>
      <text:p text:style-name="P58">PATVIRTINTA</text:p>
      <text:p text:style-name="P60">Kupiškio rajono savivaldybės tarybos</text:p>
      <text:p text:style-name="P61">2019 m. lapkričio 28 d. sprendimu Nr. TS-279</text:p>
      <text:p text:style-name="P62"/>
      <text:p text:style-name="P63"><text:span text:style-name="T64">GLOBOS CENTRO VEIKLOS ORGANIZAVIMO KUPIŠKIO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lobos centro veiklos organizavimo Kupiškio rajono savivaldybėje tvarkos aprašas (toliau – Tvarkos aprašas) nustato globos centro veiklos tikslą ir funkcijas, budinčio globotojo, fizinio asmens, globojančio (rūpinančio) su juo giminystės ryšiais nesusi</text:span><text:span text:style-name="T75">jusius vaikus (toliau – globėjas, nesusijęs giminystės ryšiais) veiklą, pagalbos budintiems globotojams, globėjams, nesusijusiems giminystės ryšiais, fiziniam asmeniui, globojančiam (rūpinančiam) su juo giminystės ryšiais susijusius vaikus (toliau – globėj</text:span><text:span text:style-name="T76">as giminaitis), įtėviams, šeimynų dalyviams, bendruomeninių vaikų globos namų darbuotojams koordinavimą ir teikimą, globos centro ir budinčio globotojo veiklos finansavimą, globos centro veiklos kokybės priežiūrą.</text:span></text:p>
      <text:p text:style-name="P77"><text:span text:style-name="T78">2</text:span><text:span text:style-name="T79">. Tvarkos apraše vartojamos sąvokos:<text:s/></text:span></text:p>
      <text:p text:style-name="P80"><text:span text:style-name="T81">2.1</text:span><text:span text:style-name="T82">.<text:s/></text:span><text:span text:style-name="T83">Globos centras<text:s/></text:span><text:span text:style-name="T84">–</text:span><text:span text:style-name="T85"><text:s/></text:span><text:span text:style-name="T86">Kupiškio socialinių paslaugų centro padalinys, kuris, įgyvendindamas <text:s/>vaiko globėjo (rūpintojo) teises ir pareigas,<text:s/></text:span><text:span text:style-name="T87">pagal tarpusavio bendradarbiavimo ir paslaugų teikimo sutartį perduoda likusį be tėvų globos vaiką,<text:s/></text:span><text:span text:style-name="T88">socialinę rizik</text:span><text:span text:style-name="T89">ą patiriantį<text:s/></text:span><text:span text:style-name="T90">vaiką prižiūrėti budinčiam globotojui, teikia ir organizuoja socialines paslaugas bei kitą pagalbą pagal poreikį vaikui ir budinčiam globotojui, taip pat kitokią pagalbą vaiko tėvams, siekiant grąžinti vaiką į šeimą;</text:span></text:p>
      <text:p text:style-name="P91"><text:span text:style-name="T92">2.2</text:span><text:span text:style-name="T93">.<text:s/></text:span><text:span text:style-name="T94">budintis globotoj</text:span><text:span text:style-name="T95">as<text:s/></text:span><text:span text:style-name="T96">–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97">r paslaugų teikimo sutartį prižiūrintis likusius be tėvų globos vaikus,<text:s/></text:span><text:span text:style-name="T98">socialinę riziką patiriančius</text:span><text:span text:style-name="T99"><text:s/>vaikus, su kuriais nėra susietas giminystės ryšiais, arba šioje sutartyje nustatytais atvejais teikiantis kitokią pagalbą vaiko tėvams, siekiant grąžinti<text:s/></text:span><text:span text:style-name="T100">vaiką į šeimą</text:span><text:span text:style-name="T101">. Budintis globotojas vykdo veiklą pagal individualios veiklos pažymėjimą;</text:span><text:span text:style-name="T102"><text:s/></text:span></text:p>
      <text:p text:style-name="P103"><text:span text:style-name="T104">2.3</text:span><text:span text:style-name="T105">.<text:s/></text:span><text:span text:style-name="T106">globos koordinatorius –</text:span><text:span text:style-name="T107"><text:s/></text:span><text:span text:style-name="T108">Globos centro</text:span><text:span text:style-name="T109"><text:s/></text:span><text:span text:style-name="T110">specialistas, turintis</text:span><text:span text:style-name="T111"><text:s/></text:span><text:span text:style-name="T112">socialinio darbo ir (ar) socialinės pedagogikos, ir (ar) psichologijos išsilavinimą, ir (ar) Vals</text:span><text:span text:style-name="T113">tybės vaiko teisių apsaugos ir įvaikinimo tarnybos prie Socialinės apsaugos ir darbo ministerijos (toliau – VVTAĮT) atestuotas asmuo (toliau – atestuotas asmuo), koordinuojantis pagalbą budinčiam globotojui, globėjui, nesusijusiam giminystės ryšiais, globė</text:span><text:span text:style-name="T114">jui giminaičiui, šeimynos dalyviams, įtėviams;</text:span></text:p>
      <text:p text:style-name="P115"><text:span text:style-name="T116">2.4</text:span><text:span text:style-name="T117">.<text:s/></text:span><text:span text:style-name="T118">kriziniai atvejai</text:span><text:span text:style-name="T119"><text:s/>–</text:span><text:span text:style-name="T120"><text:s/></text:span><text:span text:style-name="T121">pasikeitusios vaiko (šeimos) situacijos, kurios sukelia vaikui (šeimai) neigiamų išgyvenimų, emocinę įtampą ir kurių vaikas (šeima) negali įveikti savarankiškai, tam reikalingi nau</text:span><text:span text:style-name="T122">ji įgūdžiai ir priemonės.</text:span></text:p>
      <text:p text:style-name="P123"><text:span text:style-name="T124">3</text:span><text:span text:style-name="T125">.<text:s/></text:span><text:span text:style-name="T126">Kitos šiame Tvarkos apraše vartojamos sąvokos atitinka Lietuvos Respublikos civiliniame kodekse, Lietuvos Respublikos socialinių paslaugų įstatyme, Lietuvos Respublikos vaiko teisių apsaugos pagrindų įstatyme, Lietuvos Re</text:span><text:span text:style-name="T127">spublikos šeimynų įstatyme, Lietuvos Respublikos išmokų vaikams įstatyme, Vaiko laikinosios globos (rūpybos) nuostatuose, Globos centro veiklos ir vaiko budinčio globotojo vykdomos priežiūros organizavimo ir kokybės priežiūros tvarkos apraše vartojamas sąv</text:span><text:span text:style-name="T128">okas. <text:s/></text:span></text:p>
      <text:p text:style-name="P129"><text:span text:style-name="T130">II</text:span><text:span text:style-name="T131"><text:s/>SKYRIUS</text:span></text:p>
      <text:p text:style-name="P132"><text:span text:style-name="T133">GLOBOS CENTRO VEIKLOS TIKSLAS IR FUNKCIJOS<text:s/></text:span></text:p>
      <text:p text:style-name="P134"/>
      <text:p text:style-name="P135"><text:span text:style-name="T136">4</text:span><text:span text:style-name="T137">.</text:span><text:span text:style-name="T138"><text:tab/>Globos centro veiklos tikslas – užtikrinti, kad visiems įvaikintiems vaikams, globėjų, nesusijusių giminystės ryšiais, globėjų giminaičių globojamiems (rūpinamiems) vaikams, budin</text:span><text:span text:style-name="T139">čių globotojų prižiūrimiems vaikams bei budintiems globotojams, globėjams, nesusijusiems giminystės ryšiais, globėjams giminaičiams, įtėviams ar asmenims, ketinantiems jais tapti, būtų prieinama ir suteikiama reikalinga konsultacinė, psichosocialinė, teisi</text:span><text:span text:style-name="T140">nė ir kita pagalba, siekiant vaiką, įvaikį tinkamai ugdyti ir auklėti šeimai artimoje aplinkoje.<text:s/></text:span></text:p>
      <text:p text:style-name="P141"><text:span text:style-name="T142">5</text:span><text:span text:style-name="T143">.</text:span><text:span text:style-name="T144"><text:tab/>Globos centro funkcijos:</text:span><text:span text:style-name="T145"><text:s/></text:span></text:p>
      <text:p text:style-name="P146"><text:span text:style-name="T147">5.1</text:span><text:span text:style-name="T148">.</text:span><text:span text:style-name="T149"><text:tab/>organizuoja budinčių globotojų, globėjų, nesusijusių giminystės ryšiais, globėjų giminaičių</text:span><text:span text:style-name="T150">,</text:span><text:span text:style-name="T151"><text:s/>įtėvių</text:span><text:span text:style-name="T152"><text:s/></text:span><text:span text:style-name="T153">paiešką;</text:span></text:p>
      <text:p text:style-name="P154"><text:span text:style-name="T155">5.2</text:span><text:span text:style-name="T156">.</text:span><text:span text:style-name="T157"><text:tab/></text:span><text:span text:style-name="T158">konsultuoja asmenis, pageidaujančius globoti (rūpinti) vaikus, įvaikinti ar tapti budinčiais globotojais, asmenis, siekiančius steigti šeimynas ir (ar) tapti šeimynos dalyviais;<text:s/></text:span></text:p>
      <text:p text:style-name="P159"><text:span text:style-name="T160">5.3</text:span><text:span text:style-name="T161">.</text:span><text:span text:style-name="T162"><text:tab/>vykdo budinčių globotojų, globėjų, nesusijusių giminystės ryšiais, g</text:span><text:span text:style-name="T163">lobėjų giminaičių, įtėvių, šeimynų dalyvių pasirengimo globoti (rūpinti), prižiūrėti vaikus, įvaikinti bei bendruomeninių vaikų globos namų darbuotojų pasirengimo dirbti šiose įstaigose mokymus pagal Globėjų (rūpintojų), budinčių globotojų, įtėvių, bendruo</text:span><text:span text:style-name="T164">meninių vaikų globos namų darbuotojų mokymo ir konsultavimo programą, patvirtintą<text:s/></text:span><text:span text:style-name="T165">VVTAĮT<text:s/></text:span><text:span text:style-name="T166">direktoriaus 2018 m. birželio 1 d. įsakymu Nr. BV-66 „Dėl Globėjų (rūpintojų), budinčių globotojų, įtėvių, bendruomeninių vaikų globos namų darbuotojų mokymo ir konsul</text:span><text:span text:style-name="T167">tavimo programos patvirtinimo“ (toliau – GIMK programa);</text:span></text:p>
      <text:p text:style-name="P168"><text:span text:style-name="T169">5.4</text:span><text:span text:style-name="T170">.</text:span><text:span text:style-name="T171"><text:tab/></text:span><text:span text:style-name="T172">vertina budinčių globotojų, globėjų, nesusijusių giminystės ryšiais, globėjų giminaičių, įtėvių pasirengimą globoti (rūpinti), prižiūrėti vaikus, įvaikinti pagal GIMK programą ir teikia išva</text:span><text:span text:style-name="T173">dos dėl jų tinkamumo globoti (rūpinti), prižiūrėti vaikus kopiją VVTAĮT įgaliotam teritoriniam skyriui. Taip pat teikia informaciją apie budinčių globotojų, globėjų, nesusijusių giminystės ryšiais, globėjų giminaičių tinkamumą</text:span><text:s/><text:span text:style-name="T174">globoti (rūpinti), prižiūrėti</text:span><text:span text:style-name="T175"><text:s/>vaikus Savivaldybės administracijai, nurodydamas budinčio globotojo, globėjo, nesusijusio giminystės ryšiais, globėjo giminaičio vardą, pavardę, gyvenamosios vietos adresą ir kontaktinius duomenis;</text:span></text:p>
      <text:p text:style-name="P176"><text:span text:style-name="T177">5.5</text:span><text:span text:style-name="T178">. informuoja Savivaldybės administraciją ir VVTAĮT įgaliotą teritorinį skyrių apie bendradarbiavimo ir paslaugų teikimo sutarčių su budinčiais globotojais sudarymą, nutraukimą;<text:s/></text:span></text:p>
      <text:p text:style-name="P179"><text:span text:style-name="T180">5.6</text:span><text:span text:style-name="T181">.<text:s/></text:span><text:span text:style-name="T182">nagrinėja ir vertina fizinio asmens, norinčio steigti šeimyną arba ta</text:span><text:span text:style-name="T183">pti šeimynos dalyviu, pasirengimą steigti šeimyną Šeimynų nuostatų, patvirtintų Lietuvos Respublikos socialinės apsaugos ir darbo ministro 2010 m. birželio 28 d. įsakymu Nr. A1-294 „Dėl Šeimynų nuostatų patvirtinimo“, nustatyta tvarka;</text:span><text:s/></text:p>
      <text:p text:style-name="P184"><text:span text:style-name="T185">5.7</text:span><text:span text:style-name="T186">.</text:span><text:span text:style-name="T187"><text:tab/>parenka va</text:span><text:span text:style-name="T188">ikui budintį globotoją, globėją, nesusijusį giminystės ryšiais, globėją giminaitį pagal GIMK programą ir teikia jo kandidatūrą Savivaldybės administracijai, jei vaikui nustatyta laikinoji globa. Teikia globėjo (rūpintojo), nesusijusio giminystės ryšiais, g</text:span><text:span text:style-name="T189">lobėjo giminaičio kandidatūrą VVTAĮT įgaliotam teritoriniam skyriui pagal GIMK programą, jei vaikui, kuriam anksčiau buvo nustatyta laikinoji globa (rūpyba) Globos centre, nustatyta nuolatinė globa;<text:s/></text:span></text:p>
      <text:p text:style-name="P190"><text:span text:style-name="T191">5.8</text:span><text:span text:style-name="T192">. ne rečiau kaip 1 kartą per tris mėnesius inform</text:span><text:span text:style-name="T193">uoja VVTAĮT įgaliotą teritorinį skyrių apie asmenis, pasirengusius globoti (rūpinti) vaikus;<text:s/></text:span></text:p>
      <text:p text:style-name="P194"><text:span text:style-name="T195">5.9</text:span><text:span text:style-name="T196">.</text:span><text:span text:style-name="T197"><text:tab/>vykdo tęstinius periodinius budinčių globotojų, globėjų, nesusijusių giminystės ryšiais, globėjų giminaičių, įtėvių, šeimynų dalyvių, bendruomeninių vaik</text:span><text:span text:style-name="T198">ų globos namų darbuotojų mokymus pagal GIMK programą;</text:span></text:p>
      <text:p text:style-name="P199"><text:span text:style-name="T200">5.10</text:span><text:span text:style-name="T201">.</text:span><text:span text:style-name="T202"><text:tab/>teikia rekomendacijas pagal GIMK programą VVTAĮT įgaliotam teritoriniam skyriui, vadovaudamasis Socialinės globos įstaigoje ar šeimynoje globojamo (rūpinamo) vaiko išleidimo laikinai svečiuoti</text:span><text:span text:style-name="T203">s tvarkos aprašu, patvirtintu<text:s/></text:span><text:span text:style-name="T204">VVTAĮ<text:s/></text:span><text:span text:style-name="T205">direktoriaus 2018 m. rugsėjo 11 d. įsakymu Nr. BV-148 „Dėl Socialinės globos įstaigoje ar šeimynoje globojamo (rūpinamo) vaiko išleidimo laikinai svečiuotis tvarkos aprašo patvirtinimo“;<text:s/></text:span></text:p>
      <text:p text:style-name="P206"><text:span text:style-name="T207">5.11</text:span><text:span text:style-name="T208">.</text:span><text:span text:style-name="T209"><text:tab/>dalyvauja vaiko laikin</text:span><text:span text:style-name="T210">osios globos (rūpybos) peržiūrose, vadovaudamasis Vaiko laikinosios globos (rūpybos) nuostatais, ir atvejo nagrinėjimo posėdžiuose, vadovaudamasis Atvejo vadybos tvarkos aprašu</text:span><text:span text:style-name="T211">, patvirtintu Lietuvos Respublikos socialinės apsaugos ir darbo ministro 2018 m.</text:span><text:span text:style-name="T212"><text:s/>kovo 29 d. įsakymu Nr. A1-141 „Dėl Atvejo vadybos tvarkos aprašo patvirtinimo“ (toliau – Atvejo vadybos tvarkos aprašas).</text:span><text:span text:style-name="T213"><text:s/>VVTAĮT įgalioto teritorinio skyriaus prašymu dalyvauja vaiko nuolatinės globos (rūpybos) peržiūrose tais atvejais, kai Globos centras</text:span><text:span text:style-name="T214"><text:s/>teikia paslaugas globėjams, nesusijusiems giminystės ryšiais, globėjams giminaičiams ar jų globojamiems (rūpinamiems) vaikams, kuriems nustatyta nuolatinė globa (rūpyba); <text:s/></text:span></text:p>
      <text:p text:style-name="P215"><text:span text:style-name="T216">5.12</text:span><text:span text:style-name="T217">.</text:span><text:span text:style-name="T218"><text:tab/>koordinuoja pagalbos teikimą vaikams, prižiūrimiems budinčių globotojų,<text:s/></text:span><text:span text:style-name="T219">bei budintiems globotojams ir teikia ar organizuoja šiems vaikams ir budintiems globotojams reikiamą pagalbą (socialinę, psichosocialinę, konsultacinę, teisinę ir kt.);<text:s/></text:span></text:p>
      <text:p text:style-name="P220"><text:span text:style-name="T221">5.13</text:span><text:span text:style-name="T222">.</text:span><text:span text:style-name="T223"><text:tab/>koordinuoja pagalbos teikimą vaikams, globojamiems (rūpinamiems) globėjų, ne</text:span><text:span text:style-name="T224">susijusių giminystės ryšiais, globėjų giminaičių, šeimynų, bei globėjams, nesusijusiems giminystės ryšiais, globėjams giminaičiams, šeimynų dalyviams ir teikia jiems psichosocialinę, konsultacinę ar kitą pagalbą. Šios paslaugos gali būti teikiamos ir įtėvi</text:span><text:span text:style-name="T225">ams jų pačių prašymu;<text:s/></text:span></text:p>
      <text:p text:style-name="P226"><text:span text:style-name="T227">5.14</text:span><text:span text:style-name="T228">.</text:span><text:span text:style-name="T229"><text:tab/>teikia budintiems globotojams, globėjams, nesusijusiems giminystės ryšiais, globėjams giminaičiams intensyvią pagalbą. Įtėviams, šeimynų dalyviams, bendruomeninių vaikų globos namų darbuotojams ši pagalba teikiama jų prašym</text:span><text:span text:style-name="T230">u;<text:s/></text:span></text:p>
      <text:p text:style-name="P231"><text:span text:style-name="T232">5.15</text:span><text:span text:style-name="T233">.</text:span><text:span text:style-name="T234"><text:tab/>organizuoja ir (ar) teikia laikino atokvėpio paslaugas budintiems globotojams, esant poreikiui bei galimybėms – ir globėjams, nesusijusiems giminystės ryšiais, globėjams giminaičiams, šeimynos dalyviams;<text:s/></text:span></text:p>
      <text:p text:style-name="P235"><text:span text:style-name="T236">5.16</text:span><text:span text:style-name="T237">.</text:span><text:span text:style-name="T238"><text:tab/></text:span><text:span text:style-name="T239">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40">o ar kitose įstaigose, institucijose bei organizacijose;<text:s/></text:span></text:p>
      <text:p text:style-name="P241"><text:span text:style-name="T242">5.17</text:span><text:span text:style-name="T243">.</text:span><text:span text:style-name="T244"><text:tab/>kiekvieną mėnesį moka budinčiam globotojui pinigines lėšas vaikui išlaikyti ir atlygį už vaiko priežiūrą (toliau – atlygis budinčiam globotojui);<text:s/></text:span></text:p>
      <text:p text:style-name="P245"><text:span text:style-name="T246">5.18</text:span><text:span text:style-name="T247">.</text:span><text:span text:style-name="T248"><text:tab/>vertina budinčio globotojo, glo</text:span><text:span text:style-name="T249">bėjo, nesusijusio giminystės ryšiais, globėjo giminaičio vykdomos veiklos kokybę;<text:s/></text:span></text:p>
      <text:p text:style-name="P250"><text:span text:style-name="T251">5.19</text:span><text:span text:style-name="T252">. bendradarbiauja su Savivaldybės administracija (tarpinstitucinio bendradarbiavimo koordinatoriumi, Socialinės paramos skyriumi, kitais specialistais), VVTAĮT ir jo</text:span><text:span text:style-name="T253">s įgaliotu teritoriniu skyriumi, kitomis socialinių paslaugų, švietimo, sveikatos priežiūros įstaigomis, teisėsaugos institucijomis, nevyriausybinėmis organizacijomis;<text:s/></text:span></text:p>
      <text:p text:style-name="P254"><text:span text:style-name="T255">5.20</text:span><text:span text:style-name="T256">. bendradarbiauja su socialiniais darbuotojais, dirbančiais su šeimomis, atvejo</text:span><text:span text:style-name="T257"><text:s/>vadybininkais;</text:span></text:p>
      <text:p text:style-name="P258"><text:span text:style-name="T259">5.21</text:span><text:span text:style-name="T260">. pagal poreikį bendradarbiauja su vaiko (jei tai neprieštarauja jo interesams) biologiniais tėvais, paruošia vaiką susitikimams su jais, dalyvauja vaiką grąžinant biologiniams tėvams.<text:s/></text:span><text:span text:style-name="T261">Globos centras sudaro tinkamas sąlygas vaiko bi</text:span><text:span text:style-name="T262">ologinei šeimai ir vaikui susitikti Globos centre ar kitoje sutartoje vietoje, jei tai neprieštarauja vaiko interesams;<text:s/></text:span></text:p>
      <text:p text:style-name="P263"><text:span text:style-name="T264">5.22</text:span><text:span text:style-name="T265">.<text:s/></text:span><text:span text:style-name="T266">dalijasi gerąja patirtimi su kitomis socialinių paslaugų įstaigomis, šeimynomis, taip pat bendruomeninių vaikų globos namų da</text:span><text:span text:style-name="T267">rbuotojais;</text:span></text:p>
      <text:p text:style-name="P268"><text:span text:style-name="T269">5.23</text:span><text:span text:style-name="T270">. renka, analizuoja duomenis apie budinčius globotojus, globėjus, nesusijusius giminystės ryšiais, globėjus giminaičius, įtėvius ir keičiasi informacija su Savivaldybės administracija, socialinių paslaugų įstaigomis, VVTAĮT įgaliotu ter</text:span><text:span text:style-name="T271">itoriniu skyriumi;</text:span></text:p>
      <text:p text:style-name="P272"><text:span text:style-name="T273">5.24</text:span><text:span text:style-name="T274">. organizuoja profesinės kompetencijos tobulinimą ir supervizijas globos centro specialistams, budintiems globotojams, prireikus – ir globėjams, nesusijusiems giminystės ryšiais;<text:s/></text:span></text:p>
      <text:p text:style-name="P275"><text:span text:style-name="T276">5.25</text:span><text:span text:style-name="T277">. organizuoja ar inicijuoja globėjų<text:s/></text:span><text:span text:style-name="T278">giminaičių, įtėvių, budinčių globotojų, globėjų, nesusijusių giminystės ryšiais, šeimynų dalyvių savitarpio pagalbos grupes;</text:span></text:p>
      <text:p text:style-name="P279"><text:span text:style-name="T280">5.26</text:span><text:span text:style-name="T281">. viešina savo veiklą vaiko globos (rūpybos), priežiūros, įvaikinimo srityse ir įvaikinimo, globos (rūpybos) šeimoje galimy</text:span><text:span text:style-name="T282">bes;</text:span></text:p>
      <text:p text:style-name="P283"><text:span text:style-name="T284">5.27</text:span><text:span text:style-name="T285">.</text:span><text:span text:style-name="T286"><text:s/>viešai skelbia informaciją apie planuojamus vykdyti mokymus pagal GIMK programą;<text:s/></text:span></text:p>
      <text:p text:style-name="P287"><text:span text:style-name="T288">5.28</text:span><text:span text:style-name="T289">. atlieka kitas funkcijas, susijusias su pagalba vaikams, įvaikiams, globėjams giminaičiams, įtėviams, budintiems globotojams, globėjams, nesusijusiems</text:span><text:span text:style-name="T290"><text:s/>giminystės ryšiais, šeimynų dalyviams. <text:s/></text:span></text:p>
      <text:p text:style-name="P291"><text:span text:style-name="T292">III</text:span><text:span text:style-name="T293"><text:s/>SKYRIUS</text:span></text:p>
      <text:p text:style-name="P294"><text:span text:style-name="T295">BUDINČIO GLOBOTOJO, GLOBĖJO, NESUSIJUSIO GIMINYSTĖS RYŠIAIS, VEIKLA<text:s/></text:span></text:p>
      <text:p text:style-name="P296"/>
      <text:p text:style-name="P297"><text:span text:style-name="T298">6</text:span><text:span text:style-name="T299">.</text:span><text:span text:style-name="T300"><text:tab/>Budinčiais globotojais, globėjais, nesusijusiais giminystės ryšiais, gali tapti asmenys, atitinkantys Civiliniame kod</text:span><text:span text:style-name="T301">ekse globėjui (rūpintojui) keliamus reikalavimus, taip pat Socialinių paslaugų įstatyme numatytus reikalavimus budinčiam globotojui, vaikus globojančiai (rūpinančiai) šeimai.<text:s/></text:span></text:p>
      <text:p text:style-name="P302"><text:span text:style-name="T303">7</text:span><text:span text:style-name="T304">.</text:span><text:span text:style-name="T305"><text:tab/>Budintis globotojas prižiūri vaiką, nesusijusį giminystės ryšiais, savo<text:s/></text:span><text:span text:style-name="T306">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07"><text:span text:style-name="T308">8</text:span><text:span text:style-name="T309">. Budintis globotojas prižiūri vaiką pagal Globos centro ir budinčio globotojo tarpusavio bendradarbiavimo ir paslaugų teikimo</text:span><text:span text:style-name="T310"><text:s/></text:span><text:span text:style-name="T311">sutartį.</text:span><text:span text:style-name="T312"><text:s/></text:span><text:span text:style-name="T313">Veiklą budintis globotojas vykdo pagal individualios veiklos pažymą.<text:s/></text:span></text:p>
      <text:p text:style-name="P314"><text:span text:style-name="T315">9</text:span><text:span text:style-name="T316">.</text:span><text:span text:style-name="T317"><text:tab/>Budintis globotojas prižiūri vaiką:</text:span></text:p>
      <text:p text:style-name="P318"><text:span text:style-name="T319">9.1</text:span><text:span text:style-name="T320">.</text:span><text:span text:style-name="T321"><text:tab/></text:span><text:span text:style-name="T322">kriziniais atvejais (iki 3 mėnesių), kai vaiką reikia skubiai bet kuriuo paros metu apgyvendinti saugioje aplinkoje;</text:span></text:p>
      <text:p text:style-name="P323"><text:span text:style-name="T324">9.2</text:span><text:span text:style-name="T325">. siekdamas suteikti laikiną atokvėpį kitiems budintiems globotojams, globėjams,</text:span><text:span text:style-name="T326"><text:s/></text:span><text:span text:style-name="T327">nesusijusiems giminystės ryšiais,</text:span><text:span text:style-name="T328"><text:s/></text:span><text:span text:style-name="T329">globėjams giminai</text:span><text:span text:style-name="T330">čiams, šeimynos dalyviams (iki 1 mėnesio per kalendorinius metus, išimtiniais atvejais, pvz., susirgus kitam budinčiam globotojui, mirus artimajam, – iki 3 mėnesių per kalendorinius metus);</text:span><text:s/></text:p>
      <text:p text:style-name="P331"><text:span text:style-name="T332">9.3</text:span><text:span text:style-name="T333">. tol, kol baigsis vaiko laikinoji globa (rūpyba) ir jis b</text:span><text:span text:style-name="T334">us grąžintas biologiniams tėvams ar jam bus nustatyta nuolatinė globa (rūpyba), ar jis bus įvaikintas.<text:s/></text:span></text:p>
      <text:p text:style-name="P335"><text:span text:style-name="T336">10</text:span><text:span text:style-name="T337">.</text:span><text:span text:style-name="T338"><text:tab/>Budintis globotojas gali vykdyti kelių Tvarkos aprašo 9 punkte numatytų rūšių priežiūrą. Tvarkos aprašo 9.1 papunktyje numatyta priežiūra gali</text:span><text:span text:style-name="T339"><text:s/>būti keičiama į Tvarkos aprašo 9.3 papunktyje numatytą priežiūrą, jei vaikui reikia ilgesnės nei 3 mėnesių priežiūros. <text:s text:c="3"/></text:span></text:p>
      <text:p text:style-name="P340"><text:span text:style-name="T341">11</text:span><text:span text:style-name="T342">.</text:span><text:span text:style-name="T343"><text:tab/></text:span><text:span text:style-name="T344">Budintis globotojas vienu metu negali prižiūrėti daugiau kaip 3 vaikų.<text:s/></text:span><text:span text:style-name="T345">Bendras vaikų (</text:span><text:span text:style-name="T346">su savais vaikais)<text:s/></text:span><text:span text:style-name="T347">skaičius budinčio g</text:span><text:span text:style-name="T348">lobotojo šeimoje</text:span><text:span text:style-name="T349"><text:s/>– ne daugiau kaip 6.</text:span><text:span text:style-name="T350"><text:s/></text:span><text:span text:style-name="T351">Prižiūrimų vaikų<text:s/></text:span><text:span text:style-name="T352">skaičius gali būti didesnis išimtiniais atvejais, kai neišskiriami broliai bei seserys ir tai raštu suderinta su Globos centru bei budinčiu globotoju. Globos centro ir budinčio globotojo tarpusavio<text:s/></text:span><text:soft-page-break/><text:span text:style-name="T353">ben</text:span><text:span text:style-name="T354">dradarbiavimo ir paslaugų teikimo sutartyje konkrečiai nurodoma, kiek ir kokio amžiaus, kokių poreikių vaikų budintis globotojas vienu metu įsipareigoja prižiūrėti. <text:s/></text:span></text:p>
      <text:p text:style-name="P355"><text:span text:style-name="T356">12</text:span><text:span text:style-name="T357">. G</text:span><text:span text:style-name="T358">lobėjas, nesusijęs giminystės ryšiais, globoja (rūpinasi) vaiką savo gyvenamojoj</text:span><text:span text:style-name="T359">e vietoje, natūralioje šeimos aplinkoje ir įgyvendina Civiliniame kodekse numatytas globėjo (rūpintojo) teises bei pareigas. Globėjas, nesusijęs giminystės ryšiais, taip pat gali prižiūrėti vaiką, kuriam reikalinga globa (rūpyba) ir laikinoji globa (rūpyba</text:span><text:span text:style-name="T360">) dar nenustatyta, tol, kol jam ši globa (rūpyba) bus nustatyta, taip pat neįgalų vaiką, siekdamas vaiko tėvams, globėjams (rūpintojams) suteikti laikiną atokvėpį. <text:s/></text:span></text:p>
      <text:p text:style-name="P361"><text:span text:style-name="T362">13</text:span><text:span text:style-name="T363">. Globėjas, nesusijęs giminystės ryšiais, gali globoti (rūpintis) vaiką:</text:span></text:p>
      <text:p text:style-name="P364"><text:span text:style-name="T365">13.1</text:span><text:span text:style-name="T366">. kri</text:span><text:span text:style-name="T367">ziniais atvejais (iki 3 mėnesių), kai vaiką reikia skubiai bet kuriuo paros metu apgyvendinti saugioje aplinkoje;</text:span></text:p>
      <text:p text:style-name="P368"><text:span text:style-name="T369">13.2</text:span><text:span text:style-name="T370">.<text:s/></text:span><text:span text:style-name="T371">siekdamas suteikti laikiną atokvėpį kitiems globėjams, nesusijusiems giminystės ryšiais, globėjams giminaičiams, budintiems globotoj</text:span><text:span text:style-name="T372">ams, šeimynos dalyviams (iki 1 mėnesio per kalendorinius metus, išimtiniais atvejais, pvz., susirgus kitam globėjui, nesusijusiam giminystės ryšiais, mirus artimajam, – iki 3 mėnesių per kalendorinius metus);</text:span><text:s/></text:p>
      <text:p text:style-name="P373"><text:span text:style-name="T374">13.3</text:span><text:span text:style-name="T375">. tol, kol baigsis vaiko laikinoji glo</text:span><text:span text:style-name="T376">ba (rūpyba) ir jis bus grąžintas biologiniams tėvams ar jam bus nustatyta nuolatinė globa (rūpyba), ar jis bus įvaikintas;</text:span><text:s/></text:p>
      <text:p text:style-name="P377"><text:span text:style-name="T378">13.4</text:span><text:span text:style-name="T379">.</text:span><text:span text:style-name="T380"><text:tab/>nustačius jam nuolatinę globą (rūpybą).<text:s/></text:span></text:p>
      <text:p text:style-name="P381"><text:span text:style-name="T382">14</text:span><text:span text:style-name="T383">.</text:span><text:span text:style-name="T384"><text:tab/></text:span><text:span text:style-name="T385">Globėjas, nesusijęs giminystės ryšiais, gali vykdyti kelių Tvarkos arašo 13 punkte numatytų rūšių globą (rūpybą). Globėjas, nesusijęs giminystės ryšiais, vaiko globėju (rūpintoju) skiriamas Civilinio kodekso ir Lietuvos Respublikos civilinio proceso kodeks</text:span><text:span text:style-name="T386">o nustatyta tvarka.<text:s/></text:span></text:p>
      <text:p text:style-name="P387"><text:span text:style-name="T388">15</text:span><text:span text:style-name="T389">.</text:span><text:span text:style-name="T390"><text:tab/>Globėjas, nesusijęs giminystės ryšiais, vienu metu negali globoti (rūpintis), prižiūrėti daugiau kaip 3 vaikų.<text:s/></text:span><text:span text:style-name="T391">Bendras vaikų (</text:span><text:span text:style-name="T392">su savais vaikais)</text:span><text:span text:style-name="T393"><text:s/>skaičius globėjo, nesusijusio giminystės ryšiais, šeimoje<text:s/></text:span><text:span text:style-name="T394">– ne daugiau kaip 6.</text:span><text:span text:style-name="T395"><text:s/></text:span><text:span text:style-name="T396">Globojamų (rūpinamų), prižiūrimų vaikų<text:s/></text:span><text:span text:style-name="T397">skaičius gali būti didesnis išimtiniais atvejais, kai neišskiriami broliai ir seserys.<text:s/></text:span></text:p>
      <text:p text:style-name="P398"><text:span text:style-name="T399">16</text:span><text:span text:style-name="T400">. Globėjas, nesusijęs giminystės ryšiais (išskyrus atvejus, kai globoja (rūpinasi) vaikus, kuriems nustatyta nuolatinė glob</text:span><text:span text:style-name="T401">a (rūpyba), papildomai gali būti įdarbintas Globos centre pagal darbo sutartį. Globėjas, nesusijęs giminystės ryšiais, negali teikti sau paslaugų ar būti savo teikiamos globos koordinatoriumi. Globėjas, nesusijęs giminystės ryšiais, gali vykdyti veiklą ir<text:s/></text:span><text:span text:style-name="T402">pagal individualios veiklos pažymą – prižiūrėti, globoti (rūpintis) vaikus pagal Globos centro ir globėjo, nesusijusio giminystės ryšiais, sudarytą tarpusavio bendradarbiavimo ir paslaugų teikimo sutartį.</text:span><text:s/></text:p>
      <text:p text:style-name="P403"><text:span text:style-name="T404">17</text:span><text:span text:style-name="T405">.</text:span><text:span text:style-name="T406"><text:tab/>Budintis globotojas, globėjas, nesusijęs g</text:span><text:span text:style-name="T407">iminystės ryšiais, prižiūrėdamas, globodamas (rūpindamasis) vaiką:</text:span></text:p>
      <text:p text:style-name="P408"><text:span text:style-name="T409">17.1</text:span><text:span text:style-name="T410">.</text:span><text:span text:style-name="T411"><text:tab/>užtikrina vaiko saugumą ir pasitikėjimą skatinančius santykius;</text:span></text:p>
      <text:p text:style-name="P412"><text:span text:style-name="T413">17.2</text:span><text:span text:style-name="T414">.</text:span><text:span text:style-name="T415"><text:tab/>skatina dvasinį ir moralinį vaiko tobulėjimą, stiprina jo savivertę, ugdo pareigingumą;<text:s/></text:span></text:p>
      <text:p text:style-name="P416"><text:span text:style-name="T417">17.3</text:span><text:span text:style-name="T418">.</text:span><text:span text:style-name="T419"><text:tab/>užtikrin</text:span><text:span text:style-name="T420">a reikiamą paramą vaikui;</text:span></text:p>
      <text:p text:style-name="P421"><text:span text:style-name="T422">17.4</text:span><text:span text:style-name="T423">.</text:span><text:span text:style-name="T424"><text:tab/>skatina vaiką kurti ir palaikyti ryšius su bendraamžiais, šeima, kitais vaikui svarbiais asmenimis;<text:s/></text:span></text:p>
      <text:p text:style-name="P425"><text:span text:style-name="T426">17.5</text:span><text:span text:style-name="T427">.</text:span><text:span text:style-name="T428"><text:tab/>atsako už individualaus pagalbos vaikui plano įgyvendinimą;</text:span></text:p>
      <text:p text:style-name="P429"><text:span text:style-name="T430">17.6</text:span><text:span text:style-name="T431">.</text:span><text:span text:style-name="T432"><text:tab/>konsultuojasi su Globos centro speciali</text:span><text:span text:style-name="T433">stais dėl reikiamos pagalbos vaikui;</text:span></text:p>
      <text:p text:style-name="P434"><text:span text:style-name="T435">17.7</text:span><text:span text:style-name="T436">.</text:span><text:span text:style-name="T437"><text:tab/>užtikrina vaiko saugumą, nepalieka jo be tinkamos priežiūros;</text:span></text:p>
      <text:p text:style-name="P438"><text:span text:style-name="T439">17.8</text:span><text:span text:style-name="T440">.</text:span><text:span text:style-name="T441"><text:tab/>bendradarbiauja su sveikatos priežiūros įstaigų, švietimo ir ugdymo, socialinių paslaugų įstaigų specialistais, rūpinasi vaiko ugdymu, sv</text:span><text:span text:style-name="T442">eikatos priežiūra ir kt.;<text:s/></text:span></text:p>
      <text:p text:style-name="P443"><text:span text:style-name="T444">17.9</text:span><text:span text:style-name="T445">.</text:span><text:span text:style-name="T446"><text:tab/>naudojasi Globos centro siūloma pagalba, analizuoja ir vertina savo veiklą, tobulina savo profesinę kompetenciją ir dalyvauja supervizijose;</text:span></text:p>
      <text:p text:style-name="P447"><text:span text:style-name="T448">17.10</text:span><text:span text:style-name="T449">.</text:span><text:span text:style-name="T450"><text:tab/>vykdo kitas funkcijas, reikalingas vaiko fizinei, emocinei, sociali</text:span><text:span text:style-name="T451">nei gerovei užtikrinti. <text:s text:c="4"/></text:span></text:p>
      <text:p text:style-name="P452"><text:span text:style-name="T453">18</text:span><text:span text:style-name="T454">. Vaiko, kuriam Civilinio kodekso ir Civilinio proceso kodekso nustatyta tvarka globa (rūpyba) nustatyta Globos centre, priežiūros ir gyvenamoji vieta negali būti Globos centro buveinės ar socialinės globos įstaigos (padalinio) vieta. <text:s text:c="2"/></text:span></text:p>
      <text:p text:style-name="P455"/>
      <text:p text:style-name="P456"><text:span text:style-name="T457">IV</text:span><text:span text:style-name="T458"><text:s/>SKYRIUS</text:span></text:p>
      <text:p text:style-name="P459"><text:span text:style-name="T460">PAGALBOS BUDINTIEMS GLOBOTOJAMS, GLOBĖJAMS, NESUSIJUSIEMS GIMINYSTĖS RYŠIAIS, GLOBĖJAMS GIMINAIČIAMS, ĮTĖVIAMS, ŠEIMYNŲ DALYVIAMS, BENDRUOMENINIŲ VAIKŲ GLOBOS NAMŲ DARBUOTOJAMS KOORDINAVIMAS IR TEIKIMAS</text:span></text:p>
      <text:p text:style-name="P461"/>
      <text:p text:style-name="P462"><text:span text:style-name="T463">19</text:span><text:span text:style-name="T464">.</text:span><text:span text:style-name="T465"><text:tab/>Globos centras teikia pagalbą budinčiam glob</text:span><text:span text:style-name="T466">otojui, globėjui, nesusijusiam giminystės ryšiais, globėjui giminaičiui, šeimynos dalyviui tiek prieš vaiko apgyvendinimą pas budintį globotoją, globėją, nesusijusį giminystės ryšiais, globėją giminaitį, šeimynos dalyvį, tiek priežiūros ar globos (rūpybos)</text:span><text:span text:style-name="T467"><text:s/>metu.</text:span></text:p>
      <text:p text:style-name="P468"><text:span text:style-name="T469">20</text:span><text:span text:style-name="T470">.</text:span><text:span text:style-name="T471"><text:tab/>Globos centro teikiama ir (ar) organizuojama pagalba – budinčių globotojų, globėjų, nesusijusių giminystės ryšiais, globėjų giminaičių, šeimynos dalyvių, įtėvių atrankos, konsultavimo ir mokymo, tarpininkavimo paslaugos, psichosocialinė paga</text:span><text:span text:style-name="T472">lba, intensyvi pagalba, laikino atokvėpio paslaugos, budinčių globotojų, globėjų, nesusijusių giminystės ryšiais, globėjų giminaičių vykdomos veiklos kokybės vertinimas, teisinė, sociokultūrinė ar kita pagalba.</text:span></text:p>
      <text:p text:style-name="P473"><text:span text:style-name="T474">21</text:span><text:span text:style-name="T475">.</text:span><text:span text:style-name="T476"><text:tab/>Pagalbą budintiems globotojams, globė</text:span><text:span text:style-name="T477">jams, nesusijusiems giminystės ryšiais, globėjams giminaičiams, šeimynų dalyviams, įtėviams teikia ir (ar) organizuoja Globos centro specialistai: atestuoti asmenys, socialiniai darbuotojai, psichologai ir kiti specialistai.</text:span></text:p>
      <text:p text:style-name="P478"><text:span text:style-name="T479">22</text:span><text:span text:style-name="T480">.</text:span><text:span text:style-name="T481"><text:tab/></text:span><text:span text:style-name="T482">Globos centras organizu</text:span><text:span text:style-name="T483">oja pagalbos teikimą, vadovaudamasis atvejo vadybos metodu, kurio esmė – vaiko ir budinčio globotojo, globėjo, nesusijusio giminystės ryšiais, globėjo giminaičio, šeimynos dalyvių, įtėvių poreikių įvertinimas, pagalbos vaikui, prižiūrimam budinčio globotoj</text:span><text:span text:style-name="T484">o, ar vaikui, globojamam (rūpinamam) globėjo, nesusijusio giminystės ryšiais, globėjo giminaičio, plano sudarymas, įgyvendinimas, stebėsena, vertinimas, koregavimas. <text:s text:c="5"/></text:span></text:p>
      <text:p text:style-name="P485"><text:span text:style-name="T486">23</text:span><text:span text:style-name="T487">.</text:span><text:span text:style-name="T488"><text:tab/>Pagalbai budinčiam globotojui, globėjui, nesusijusiam giminystės ryšiais, gl</text:span><text:span text:style-name="T489">obėjui giminaičiui, prireikus – ir šeimynų dalyviams, įtėviams koordinuoti Globos centro veiklų vadovas ar jo įgaliotas asmuo paskiria globos koordinatorių. Globos koordinatorius paskiriamas per 5 darbo dienas nuo Globos centro ir budinčio globotojo tarpus</text:span><text:span text:style-name="T490">avio bendradarbiavimo ir paslaugų teikimo sutarties pasirašymo dienos ar nuo globėjo, nesusijusio giminystės ryšiais, globėjo giminaičio paskyrimo dienos, ar nuo šeimynos įsteigimo dienos, ar nuo įtėvių rašytinio prašymo teikti pagalbą gavimo dienos. Globo</text:span><text:span text:style-name="T491">s koordinatorius yra ir kontaktinis Globos centro asmuo, su kuriuo budintis globotojas, globėjas, nesusijęs giminystės ryšiais, globėjas giminaitis, šeimynos dalyviai, prireikus – įtėviai nuolat palaiko ryšį.<text:s/></text:span></text:p>
      <text:p text:style-name="P492"><text:span text:style-name="T493">24</text:span><text:span text:style-name="T494">.</text:span><text:span text:style-name="T495"><text:tab/>Globos koordinatorius organizuoja paga</text:span><text:span text:style-name="T496">lbą budinčiam globotojui, globėjui,</text:span><text:span text:style-name="T497"><text:s/></text:span><text:span text:style-name="T498">nesusijusiam giminystės ryšiais, globėjui giminaičiui, šeimynos dalyviams, įtėviams ir jų prižiūrimiems, globojamiems (rūpinamiems) vaikams, įvaikiams, bendradarbiaudamas su kitomis socialinių paslaugų, švietimo, sveikat</text:span><text:span text:style-name="T499">os priežiūros įstaigomis, kitais Globos centro specialistais,</text:span><text:span text:style-name="T500"><text:s/></text:span><text:span text:style-name="T501">dalyvaudamas sudarant pagalbos šeimai planą Vaiko teisių apsaugos pagrindų įstatymo ir Atvejo vadybos tvarkos aprašo nustatyta tvarka,</text:span><text:span text:style-name="T502"><text:s/></text:span><text:span text:style-name="T503">sudarydamas sąlygas vaikui palaikyti ryšį su broliais, sese</text:span><text:span text:style-name="T504">rimis, biologiniais tėvais, derindamas teikiamas paslaugas ir pagalbą biologinei vaiko šeimai su socialiniais darbuotojais, teikiančiais paslaugas šeimai.</text:span></text:p>
      <text:p text:style-name="P505"><text:span text:style-name="T506">25</text:span><text:span text:style-name="T507">.</text:span><text:span text:style-name="T508"><text:tab/>Globos koordinatorius tvarko kiekvieno budinčio globotojo, globėjo, nesusijusio giminystės ry</text:span><text:span text:style-name="T509">šiais, globėjo giminaičio, šeimynos dalyvių, įtėvių bylą, kurioje fiksuojami (protokoluojami) susitikimai, dalyvavusieji susitikime asmenys, data, susitikimų turinys, susitarimai, jei jie buvo sudaryti, susitarimų vykdymo terminai, įsivertinimai ir kita da</text:span><text:span text:style-name="T510">rbui svarbi informacija.</text:span></text:p>
      <text:p text:style-name="P511"><text:span text:style-name="T512">26</text:span><text:span text:style-name="T513">.</text:span><text:span text:style-name="T514"><text:tab/>Globos koordinatorius, koordinuodamas pagalbą budintiems globotojams:<text:s/></text:span></text:p>
      <text:p text:style-name="P515"><text:span text:style-name="T516">26.1</text:span><text:span text:style-name="T517">.</text:span><text:span text:style-name="T518"><text:tab/>kartu su budinčiu globotoju sudaro individualios pagalbos vaikui planą. Individualus pagalbos planas vaikui sudaromos ne vėliau kaip per 30 kale</text:span><text:span text:style-name="T519">ndorinių dienų nuo vaiko apgyvendinimo budinčio globotojo šeimoje. Per 30 kalendorinių dienų nuo vaiko apgyvendinimo budinčio globotojo šeimoje stebima vaiko situacija, atliekamas vaiko poreikių vertinimas, nustatomas paslaugų poreikis, aptariamas pagalbos</text:span><text:span text:style-name="T520"><text:s/>teikimas. Naudojantis surinkta informacija, įvertinus poreikius sudaromas individualus pagalbos vaikui planas;</text:span></text:p>
      <text:p text:style-name="P521"><text:span text:style-name="T522">26.2</text:span><text:span text:style-name="T523">.</text:span><text:span text:style-name="T524"><text:tab/>reguliariai (ne rečiau kaip vieną kartą per dvi savaites, intensyvios pagalbos atvejais  – ne rečiau kaip 1–2 kartus per savaitę) teik</text:span><text:span text:style-name="T525">ia individualias konsultacijas budinčiam globotojui. Prireikus individualios konsultacijos gali būti organizuojamos dažniau;<text:s/></text:span></text:p>
      <text:p text:style-name="P526"><text:span text:style-name="T527">26.3</text:span><text:span text:style-name="T528">.</text:span><text:span text:style-name="T529"><text:tab/>palaiko ryšį su budinčiu globotoju ir jo prižiūrimais vaikais tiesiogiai ir (ar) elektroninio ryšio priemonėmis;</text:span></text:p>
      <text:p text:style-name="P530"><text:span text:style-name="T531">26.4</text:span><text:span text:style-name="T532">.</text:span><text:span text:style-name="T533"><text:tab/>reguliariai organizuoja psichologo konsultacijas vaikui ir budinčiam globotojui. Vaiką grąžinus į biologinę šeimą, nustačius vaikui nuolatinę globą (rūpybą) ir (ar) pakeitus budintį globotoją, per pirmas 2 savaites po šio fakto budinčiam globotojui reko</text:span><text:span text:style-name="T534">menduojama suteikti  <text:s text:c="16"/>2–5 papildomas psichologo konsultacijas;<text:s/></text:span></text:p>
      <text:p text:style-name="P535"><text:span text:style-name="T536">26.5</text:span><text:span text:style-name="T537">.</text:span><text:span text:style-name="T538"><text:tab/></text:span><text:span text:style-name="T539">organizuoja kitų specialistų pagalbą, atsižvelgdamas į atsirandančius vaiko poreikius (pvz.: logopedų, specialiųjų pedagogų, teisininkų, psichoterapeutų paslaugas, vaiko neformaliojo ugdymo ar užimtumo paslaugas), kartu su budinčiu globotoju užtikrina švie</text:span><text:span text:style-name="T540">timo pagalbos, sveikatos priežiūros ar kitų paslaugų teikimą budinčio globotojo prižiūrimiems vaikams;<text:s/></text:span></text:p>
      <text:p text:style-name="P541"><text:span text:style-name="T542">26.6</text:span><text:span text:style-name="T543">.</text:span><text:span text:style-name="T544"><text:tab/>atsižvelgdamas į budinčio globotojo ir (ar) individualius vaiko poreikius, tarpininkauja jam ir vaikui kitose institucijose;<text:s/></text:span></text:p>
      <text:p text:style-name="P545"><text:span text:style-name="T546">26.7</text:span><text:span text:style-name="T547">.</text:span><text:span text:style-name="T548"><text:tab/></text:span><text:span text:style-name="T549">organizuoja profesinės kompetencijos tobulinimą ir supervizijas budintiems globotojams;</text:span></text:p>
      <text:p text:style-name="P550"><text:span text:style-name="T551">26.8</text:span><text:span text:style-name="T552">.</text:span><text:span text:style-name="T553"><text:tab/>teikia informaciją budinčiam globotojui apie darbą su biologine vaiko šeima ir padeda vaikui pasiruošti susitikimui su biologine šeima.<text:s/></text:span></text:p>
      <text:p text:style-name="P554"><text:span text:style-name="T555">27</text:span><text:span text:style-name="T556">.</text:span><text:span text:style-name="T557"><text:tab/>Globos koor</text:span><text:span text:style-name="T558">dinatorius, koordinuodamas pagalbą globėjams, nesusijusiems giminystės ryšiais:</text:span></text:p>
      <text:p text:style-name="P559"><text:span text:style-name="T560">27.1</text:span><text:span text:style-name="T561">.<text:s/></text:span><text:span text:style-name="T562">kartu su globėju, nesusijusiu giminystės ryšiais, sudaro individualios pagalbos vaikui planą ne vėliau kaip per 30 kalendorinių dienų nuo vaiko apgyvendinimo globėjo, n</text:span><text:span text:style-name="T563">esusijusio giminystės ryšiais, šeimoje dienos (jei vaikui nustatyta nuolatinė globa (rūpyba), individualios pagalbos vaikui planas sudaromas tik esant intensyvios pagalbos poreikiui arba bendru globos koordinatoriaus ir globėjo, nesusijusio giminystės ryši</text:span><text:span text:style-name="T564">ais, sutarimu). Per 30 kalendorinių dienų nuo vaiko apgyvendinimo globėjo, nesusijusiu giminystės ryšiais, šeimoje dienos stebima vaiko situacija, atliekamas vaiko poreikių vertinimas, nustatomas paslaugų poreikis, aptariamas pagalbos teikimas. Naudojantis</text:span><text:span text:style-name="T565"><text:s/>surinkta informacija, įvertinus poreikius sudaromas individualus pagalbos vaikui planas;</text:span></text:p>
      <text:p text:style-name="P566"><text:span text:style-name="T567">27.2</text:span><text:span text:style-name="T568">. reguliariai, ne rečiau kaip 1 kartą per 3 savaites (kriziniais atvejais – ne rečiau kaip 1</text:span><text:span text:style-name="T569">–</text:span><text:span text:style-name="T570">2 kartus per savaitę), teikia individualias konsultacijas globėju</text:span><text:span text:style-name="T571">i, nesusijusiam giminystės ryšiais, o jei vaikui nustatyta nuolatinė globa (rūpyba) – ne rečiau kaip 1 kartą per mėnesį. Prireikus individualios konsultacijos gali būti organizuojamos dažniau;</text:span><text:s/></text:p>
      <text:p text:style-name="P572"><text:span text:style-name="T573">27.3</text:span><text:span text:style-name="T574">.</text:span><text:span text:style-name="T575"><text:tab/>palaiko ryšį su globėjais, nesusijusiais giminystės<text:s/></text:span><text:span text:style-name="T576">ryšiais, ir jų globojamais (rūpinamais) vaikais tiesiogiai ir (ar) elektroninio ryšio priemonėmis;</text:span></text:p>
      <text:p text:style-name="P577"><text:span text:style-name="T578">27.4</text:span><text:span text:style-name="T579">.</text:span><text:span text:style-name="T580"><text:tab/>reguliariai organizuoja ar teikia psichologo konsultacijas giminystės ryšiais nesusijusiam vaikui ir globėjui. Vaiką grąžinus į biologinę šeimą, pa</text:span><text:span text:style-name="T581">keitus globėją (rūpintoją), per pirmas 2 savaites, įvykus šiam faktui, globėjui, nesusijusiam giminystės ryšiais, rekomenduojama suteikti 2–5 papildomas psichologo konsultacijas;<text:s/></text:span></text:p>
      <text:p text:style-name="P582"><text:span text:style-name="T583">27.5</text:span><text:span text:style-name="T584">.</text:span><text:span text:style-name="T585"><text:tab/>teikia informaciją globėjui, nesusijusiam giminystės ryšiais, apie</text:span><text:span text:style-name="T586"><text:s/>darbą, vykstantį su biologine vaiko šeima, ir esant poreikiui padeda vaikui pasiruošti susitikimui su biologine šeima;</text:span></text:p>
      <text:p text:style-name="P587"><text:span text:style-name="T588">27.6</text:span><text:span text:style-name="T589">.</text:span><text:span text:style-name="T590"><text:tab/>prireikus padeda globėjui, nesusijusiam giminystės ryšiais, pasiruošti atstovauti vaikui teisėsaugos ar kitose institucijose;<text:s/></text:span></text:p>
      <text:p text:style-name="P591"><text:span text:style-name="T592">27.7</text:span><text:span text:style-name="T593">.</text:span><text:span text:style-name="T594"><text:tab/>atsižvelgdamas į individualius globėjo, nesusijusio giminystės ryšiais, ir (ar) vaiko poreikius, tarpininkauja jam ir vaikui kitose institucijose. <text:s text:c="2"/></text:span></text:p>
      <text:p text:style-name="P595"><text:span text:style-name="T596">28</text:span><text:span text:style-name="T597">.</text:span><text:span text:style-name="T598"><text:tab/>Globos koordinatorius, koordinuodamas pagalbą globėjams giminaičiams, šeimynų dalyvia</text:span><text:span text:style-name="T599">ms:</text:span></text:p>
      <text:p text:style-name="P600"><text:span text:style-name="T601">28.1</text:span><text:span text:style-name="T602">.</text:span><text:span text:style-name="T603"><text:tab/>reguliariai, ne rečiau kaip vieną kartą per mėnesį, teikia individualias konsultacijas, o jei vaikui nustatyta nuolatinė globa (rūpyba) – ne rečiau kaip 1 kartą per 2 mėnesius. Prireikus individualios konsultacijos gali būti organizuojamos dažn</text:span><text:span text:style-name="T604">iau;<text:s/></text:span></text:p>
      <text:p text:style-name="P605"><text:span text:style-name="T606">28.2</text:span><text:span text:style-name="T607">.</text:span><text:span text:style-name="T608"><text:tab/>palaiko ryšį su globėjais giminaičiais, šeimynų dalyviais ir jų globojamais (rūpinamais) vaikais (pvz.: telefonu, elektoriniu paštu);</text:span></text:p>
      <text:p text:style-name="P609"><text:span text:style-name="T610">28.3</text:span><text:span text:style-name="T611">.</text:span><text:span text:style-name="T612"><text:tab/>jei reikalinga intensyvi pagalba, sudaro individualios pagalbos vaikui planą, padeda parinkti, s</text:span><text:span text:style-name="T613">uplanuoti ir organizuoti reikalingų paslaugų globėjui giminaičiui, šeimynos dalyviui ir globojamam (rūpinamam) vaikui teikimą, prižiūri paslaugų teikimo eigą ir nuolat vertina jų poveikį. Individualus pagalbos vaikui planas sudaromas atsiradus poreikiui, b</text:span><text:span text:style-name="T614">et ne vėliau kaip per 30 kalendorinių dienų;</text:span></text:p>
      <text:p text:style-name="P615"><text:span text:style-name="T616">28.4</text:span><text:span text:style-name="T617">.</text:span><text:span text:style-name="T618"><text:tab/>esant poreikiui ir galimybei, gali organizuoti ar teikti psichologo konsultacijas globėjui giminaičiui, šeimynos dalyviui.<text:s/></text:span></text:p>
      <text:p text:style-name="P619"><text:span text:style-name="T620">29</text:span><text:span text:style-name="T621">.</text:span><text:span text:style-name="T622"><text:tab/>Globos koordinatorius koordinuoja pagalbą įtėviams – jų prašymu kon</text:span><text:span text:style-name="T623">sultuoja juos, organizuoja individualią ir grupinę psichosocialinę pagalbą.</text:span></text:p>
      <text:p text:style-name="P624"><text:span text:style-name="T625">30</text:span><text:span text:style-name="T626">.</text:span><text:span text:style-name="T627"><text:tab/></text:span><text:span text:style-name="T628">Didžiausias vaikų, prižiūrimų budinčių globotojų, globojamų (rūpinamų) globėjų, nesusijusių giminystės ryšiais, globėjų giminaičių, atvejų skaičius, tenkantis vienam globos koordinatoriui, yra 30–40, iš jų – ne daugiau kaip 5 intensyvios pagalbos koordinav</text:span><text:span text:style-name="T629">imo atvejai. Jei globos koordinatorius teikia paslaugas tik budintiems globotojams, didžiausias vaikų, prižiūrimų budinčių globotojų, atvejų skaičius, tenkantis vienam globos koordinatoriui, yra 10–20, iš jų – ne daugiau kaip 3 intensyvios pagalbos koordin</text:span><text:span text:style-name="T630">avimo atvejai.<text:s/></text:span></text:p>
      <text:p text:style-name="P631"><text:span text:style-name="T632">31</text:span><text:span text:style-name="T633">.</text:span><text:span text:style-name="T634"><text:tab/>Globos centras gali teikti paslaugas bendruomeninių vaikų globos namų darbuotojams, jei Kupiškio rajono šv. Kazimiero vaikų globos namai ar Savivaldybės administracija raštu kreipiasi dėl paslaugų teikimo.<text:s/></text:span></text:p>
      <text:p text:style-name="P635"><text:span text:style-name="T636">32</text:span><text:span text:style-name="T637">.</text:span><text:span text:style-name="T638"><text:tab/>Globos centras,<text:s/></text:span><text:span text:style-name="T639">teikdamas ar organizuodamas paslaugas bendruomeninių globos namų darbuotojams, gali teikti ir (ar) organizuoti:</text:span></text:p>
      <text:p text:style-name="P640"><text:span text:style-name="T641">32.1</text:span><text:span text:style-name="T642">.</text:span><text:span text:style-name="T643"><text:tab/>individualias ir (ar) grupines konsultacijas darbuotojams;</text:span></text:p>
      <text:p text:style-name="P644"><text:span text:style-name="T645">32.2</text:span><text:span text:style-name="T646">.</text:span><text:span text:style-name="T647"><text:tab/>periodinius tęstinius mokymus, savitarpio pagalbos grupes, grupiniu</text:span><text:span text:style-name="T648">s užsiėmimus, dalijimosi patirtimi susitikimus, seminarus, atsižvelgdamas į bendruomeninių vaikų globos namų darbuotojų poreikius.</text:span></text:p>
      <text:p text:style-name="P649"><text:span text:style-name="T650">33</text:span><text:span text:style-name="T651">.</text:span><text:span text:style-name="T652"><text:tab/></text:span><text:span text:style-name="T653">Globos centras<text:s/></text:span><text:span text:style-name="T654">budintiems globotojams, globėjams, nesusijusiems giminystės ryšiais, prireikus – globėjams giminaiči</text:span><text:span text:style-name="T655">ams, šeimynų dalyviams, įtėviams<text:s/></text:span><text:span text:style-name="T656">teikia ar organizuoja intensyvią pagalbą</text:span><text:span text:style-name="T657">:</text:span></text:p>
      <text:p text:style-name="P658"><text:span text:style-name="T659">33.1</text:span><text:span text:style-name="T660">.</text:span><text:span text:style-name="T661"><text:tab/>naujai apgyvendinus vaiką, įvaikį (iki 30 kalendorinių dienų nuo vaiko, įvaikio apgyvendinimo dienos) budinčio globotojo, globėjo, nesusijusio giminystės ryšiais, globėjo gi</text:span><text:span text:style-name="T662">minaičio, įtėvių šeimoje, šeimynoje;<text:s/></text:span></text:p>
      <text:p text:style-name="P663"><text:span text:style-name="T664">33.2</text:span><text:span text:style-name="T665">.</text:span><text:span text:style-name="T666"><text:tab/>kriziniais atvejais (kol krizė bus įveikta) – vaiko, įvaikio priežiūros, globos (rūpybos) metu.<text:s/></text:span></text:p>
      <text:p text:style-name="P667"><text:span text:style-name="T668">34</text:span><text:span text:style-name="T669">.</text:span><text:span text:style-name="T670"><text:tab/>Intensyvią pagalbą pagal poreikį gali teikti Globos centro specialistai: socialiniai darbuotojai, psi</text:span><text:span text:style-name="T671">chologai, VVTAĮT atestuoti asmenys, kiti specialistai.<text:s/></text:span></text:p>
      <text:p text:style-name="P672"><text:span text:style-name="T673">35</text:span><text:span text:style-name="T674">. Globos centro specialistai, teikdami intensyvią pagalbą, derina savo veiksmus, konsultuoja budinčius globotojus, globėjus, nesusijusius giminystės ryšiais, globėjus giminaičius, šeimynos dalyv</text:span><text:span text:style-name="T675">ius, įtėvius ne rečiau kaip<text:s/></text:span><text:span text:style-name="T676">1</text:span><text:span text:style-name="T677">–2 kartus per savaitę. Prireikus individualios konsultacijos gali būti organizuojamos dažniau ar derinamos su kitų specialistų teikiama pagalba, atsižvelgiant į individualius budinčio globotojo, globėjo, nesusijusio giminystės<text:s/></text:span><text:span text:style-name="T678">ryšiais, globėjo giminaičio, šeimynos dalyvio, įtėvio ir (ar) vaiko, įvaikio poreikius.</text:span><text:s/></text:p>
      <text:p text:style-name="P679"><text:span text:style-name="T680">36</text:span><text:span text:style-name="T681">.</text:span><text:span text:style-name="T682"><text:tab/>Budintiems globotojams, esant poreikiui ir galimybėms, globėjams, nesusijusiems giminystės ryšiais, globėjams giminaičiams, šeimynos dalyviams Globos centras o</text:span><text:span text:style-name="T683">rganizuoja laikino atokvėpio paslaugas, kurios teikiamos budinčio globotojo, globėjo, nesusijusio giminystės ryšiais, globėjo giminaičio, šeimynos dalyvio ir Globos centro rašytiniu susitarimu. Laikino atokvėpio paslaugos trukmė – iki 30 kalendorinių dienų</text:span><text:span text:style-name="T684"><text:s/>per metus, išskyrus nenumatytus atvejus (pvz.: budinčio globotojo, globėjo, nesusijusio giminystės ryšiais, globėjo giminaičio, šeimynos dalyvio liga, artimojo mirtis). <text:s/></text:span></text:p>
      <text:p text:style-name="P685"><text:span text:style-name="T686">37</text:span><text:span text:style-name="T687">.<text:s/></text:span><text:span text:style-name="T688">Laikino atokvėpio paslaugų budinčiam globotojui suteikimo tvarka nustatoma G</text:span><text:span text:style-name="T689">lobos centro ir budinčio globotojo tarpusavio bendradarbiavimo ir paslaugų teikimo sutartyje. Budintis globotojas, pageidaujantis gauti laikino atokvėpio paslaugą (išskyrus nenumatytus atvejus, pvz.:<text:s/></text:span><text:soft-page-break/><text:span text:style-name="T690">budinčio globotojo, globėjo, nesusijusio giminystės ryši</text:span><text:span text:style-name="T691">ais, globėjo giminaičio, šeimynos dalyvio ligą, artimojo mirtį), raštu pateikia Globos centrui laisvos formos prašymą suteikti laikino atokvėpio paslaugą ne vėliau kaip likus 10 darbo dienų iki prašyme nurodytos laikino atokvėpio paslaugos teikimo pradžios</text:span><text:span text:style-name="T692">. Globėjas, nesusijęs giminystės ryšiais, globėjas giminaitis, šeimynos dalyvis, pageidaujantis gauti laikino atokvėpio paslaugą (išskyrus nenumatytus atvejus, pvz.: budinčio globotojo, globėjo, nesusijusio giminystės ryšiais, globėjo giminaičio, šeimynos<text:s/></text:span><text:span text:style-name="T693">dalyvio ligą, artimojo mirtį), raštu pateikia Globos centrui laisvos formos prašymą suteikti laikino atokvėpio paslaugą ne vėliau kaip likus 20 darbo dienų iki prašyme nurodytos laikino atokvėpio paslaugos teikimo pradžios. Globos centras, gavęs prašymą su</text:span><text:span text:style-name="T694">teikti laikino atokvėpio paslaugą, per 5 darbo dienas nuo jo gavimo dienos jį įvertina ir raštu informuoja budintį globotoją, globėją, nesusijusį giminystės ryšiais, globėją giminaitį, šeimynos dalyvį apie galimybę suteikti laikino atokvėpio paslaugą. Jei<text:s/></text:span><text:span text:style-name="T695">laikino atokvėpio paslauga nesuteikiama, nurodomos priežastys.</text:span><text:span text:style-name="T696"><text:s/></text:span><text:span text:style-name="T697">Budinčiam globotojui laikino atokvėpio paslauga negali būti nesuteikta dėl paslaugų trūkumo Savivaldybėje</text:span><text:span text:style-name="T698">.</text:span><text:s/></text:p>
      <text:p text:style-name="P699"><text:span text:style-name="T700">38</text:span><text:span text:style-name="T701">.</text:span><text:span text:style-name="T702"><text:tab/></text:span><text:span text:style-name="T703">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704">VVTAĮT atestuoti asmenys</text:span><text:span text:style-name="T705">. Globos centre turi dirbti ne mažiau kaip 2 VVTAĮT atestuoti asmenys.<text:s/></text:span>Globos centras gali užtikrinti VVTAĮT atestuotų asmenų paslaugas, organizuodamas jas pagal sutartis su kitomis įstaigomis dėl šių paslaugų teikimo.<text:span text:style-name="T706"><text:s/></text:span></text:p>
      <text:p text:style-name="P707"><text:span text:style-name="T708">39</text:span><text:span text:style-name="T709">.</text:span><text:span text:style-name="T710"><text:tab/>Globos centras organizuoja b</text:span><text:span text:style-name="T711">udinčių globotojų, globėjų, nesusijusių giminystės ryšiais, globėjų giminaičių, šeimynų dalyvių, įtėvių savitarpio pagalbos grupes.<text:s/></text:span></text:p>
      <text:p text:style-name="P712"><text:span text:style-name="T713">V</text:span><text:span text:style-name="T714"><text:s/>SKYRIUS</text:span></text:p>
      <text:p text:style-name="P715"><text:span text:style-name="T716">GLOBOS CENTRO IR BUDINČIO GLOBOTOJO VEIKLOS FINANSAVIMAS</text:span></text:p>
      <text:p text:style-name="P717"/>
      <text:p text:style-name="P718"><text:span text:style-name="T719">40</text:span><text:span text:style-name="T720">. Globos centro teikiamos paslaugos budintiems globotojams, globėjams, nesusijusiems giminystės ryšiais, globėjams giminaičiams, įtėviams, šeimynų dalyviams, bendruomeninių vaikų globos namų darbuotojams finansuojamos iš Savivaldybės biudžeto lėšų. Budinči</text:span><text:span text:style-name="T721">o globotojo veiklą per Globos centrą finansuoja<text:s/></text:span><text:span text:style-name="T722">ta</text:span><text:span text:style-name="T723"><text:s/>Savivaldybė, kurios iniciatyva vaikui nustatyta globa (rūpyba) Globos centre<text:s/></text:span><text:span text:style-name="T724">ir kai vaikas paimtas iš nesaugios aplinkos ir apgyvendintas pas budintį globotoją dar nenustačius globos (rūpybos).<text:s/></text:span>Globos centro teikiamas paslaugas globėjams, nesusijusiems giminystės ryšiais, globėjams giminaičiams, šeimynų dalyviams<text:span text:style-name="T725"><text:s/></text:span>finansuoja<text:span text:style-name="T726"><text:s text:c="2"/></text:span>Savivaldybė, kurios teritorijoje nustatytas likęs be tėvų globos vaikas ir inicijuotas vaiko laikinosios globos (rūpybos) ar nuolatinės globos (rūpybos) nustatymas<text:span text:style-name="T727">.<text:s/></text:span></text:p>
      <text:p text:style-name="P728"><text:span text:style-name="T729">Asmeniui, kuris siekia tapti budinčiu globotoju, globėju, nesusijusiu giminystės ryšiais, globėju giminaičiu ir kuriam siūloma GIMK programa kitoje savivaldybėje, Globos centras kompensuoja kelionės į kitą savivaldybę išlaid</text:span><text:span text:style-name="T730">as ar organizuojama transporto paslauga. <text:s/></text:span></text:p>
      <text:soft-page-break/>
      <text:p text:style-name="P731"><text:span text:style-name="T732">Globos centrų atstovų kelionių į vaiko globos (rūpybos) peržiūras, atvejo vadybos posėdžius ir iš jų išlaidas finansuoja Globos centras tos savivaldybės, kurios teritorijoje inicijuotas vaiko laikinosios globos (r</text:span><text:span text:style-name="T733">ūpybos) ar nuolatinės globos (rūpybos) nustatymas.</text:span><text:s/></text:p>
      <text:p text:style-name="P734">Punkto pakeitimai:</text:p>
      <text:p text:style-name="P735"><text:span text:style-name="T736">Nr.<text:s/></text:span><text:a xlink:href="https://www.e-tar.lt/portal/legalAct.html?documentId=dbd1b1a08ae811eab005936df725feed" office:target-frame-name="_top" xlink:show="replace"><text:span text:style-name="T737">TS-109</text:span></text:a><text:span text:style-name="T738">, 2020-04-30, paskelbta TAR 2020-05-04, i. k. 2020-09267</text:span></text:p>
      <text:p text:style-name="Normal"/>
      <text:p text:style-name="P739"><text:span text:style-name="T740">41</text:span><text:span text:style-name="T741">. Savivaldybė</text:span><text:span text:style-name="T742"><text:s/>skiria ir moka Globos centrui už budinčio globotojo, kuris yra sudaręs tarpusavio bendradarbiavimo ir paslaugų teikimo sutartį su Globos centru, prižiūrimą vaiką:</text:span></text:p>
      <text:p text:style-name="P743"><text:span text:style-name="T744">41.1</text:span><text:span text:style-name="T745">. vaiko globos (rūpybos) išmokas, mokamas Išmokų vaikams įstatymo nustatyta tvarka<text:s/></text:span><text:span text:style-name="T746">(ka</text:span><text:span text:style-name="T747">i vaikui įsteigta globa (rūpyba);</text:span></text:p>
      <text:p text:style-name="P748"><text:span text:style-name="T749">41.2</text:span><text:span text:style-name="T750">. globos (rūpybos) išmokų tikslinius priedus, mokamus Išmokų vaikams įstatymo nustatyta tvarka<text:s/></text:span><text:span text:style-name="T751">(kai vaikui įsteigta globa (rūpyba);</text:span></text:p>
      <text:p text:style-name="P752"><text:span text:style-name="T753">41.3</text:span><text:span text:style-name="T754">. išmokas vaikui, mokamas Išmokų vaikams įstatymo nustatyta tvarka, vaikui skirtą slaugos ir priežiūros (pagalbos) išlaidų tikslinę kompensaciją, mokamą pagal Lietuvos Respublikos tikslinių kompensacijų įstatymą, ir kitas išmokas, jei teisė gauti šias išmo</text:span><text:span text:style-name="T755">kas vaikui ir globėjui (rūpintojui) numatyta įstatymuose<text:s/></text:span><text:span text:style-name="T756">(kai vaikui įsteigta globa (rūpyba);</text:span></text:p>
      <text:p text:style-name="P757"><text:span text:style-name="T758">41.4</text:span><text:span text:style-name="T759">. atlygį budinčiam globotojui:</text:span></text:p>
      <text:p text:style-name="P760"><text:span text:style-name="T761">41.4.1</text:span><text:span text:style-name="T762">. 1,25 minimalios algos dydžio (toliau – MMA) per mėnesį, kai Globos centras neperduoda budinčiam globotojui prižiū</text:span><text:span text:style-name="T763">rėti vaiko;</text:span></text:p>
      <text:p text:style-name="P764"><text:span text:style-name="T765">41.4.2</text:span><text:span text:style-name="T766">. <text:s/>1,5 MMA per mėnesį, kai Globos centras perduoda budinčiam globotojui prižiūrėti 1 vaiką<text:s/></text:span><text:span text:style-name="T767">(kai vaikui įsteigta globa (rūpyba) ir kai vaikui neįsteigta globa (rūpyba);</text:span></text:p>
      <text:p text:style-name="P768"><text:span text:style-name="T769">41.4.3</text:span><text:span text:style-name="T770">. <text:s/>2 MMA per mėnesį, kai Globos centras perduoda budinči</text:span><text:span text:style-name="T771">am globotojui prižiūrėti 2 vaikus</text:span><text:span text:style-name="T772"><text:s/></text:span><text:span text:style-name="T773">(kai vaikui įsteigta globa (rūpyba) ir kai vaikui neįsteigta globa (rūpyba);</text:span></text:p>
      <text:p text:style-name="P774"><text:span text:style-name="T775">41.4.4</text:span><text:span text:style-name="T776">. <text:s/>3 MMA per mėnesį, kai Globos centras perduoda budinčiam globotojui prižiūrėti 3 vaikus<text:s/></text:span><text:span text:style-name="T777">(kai vaikui įsteigta globa (rūpyba) ir kai va</text:span><text:span text:style-name="T778">ikui neįsteigta globa (rūpyba);</text:span></text:p>
      <text:p text:style-name="P779"><text:span text:style-name="T780">41.4.5</text:span><text:span text:style-name="T781">. <text:s/>2 MMA per mėnesį, kai Globos centras perduoda budinčiam globotojui prižiūrėti 1 kūdikį ar vaiką su negalia<text:s/></text:span><text:span text:style-name="T782">(kai vaikui įsteigta globa (rūpyba) ir kai vaikui neįsteigta globa (rūpyba));</text:span></text:p>
      <text:p text:style-name="P783"><text:span text:style-name="T784">41.4.6</text:span><text:span text:style-name="T785">. vienkartinę<text:s/></text:span><text:span text:style-name="T786">pašalpą išmokant per 3 darbo dienas:</text:span></text:p>
      <text:p text:style-name="P787"><text:span text:style-name="T788">41.4.6.1</text:span><text:span text:style-name="T789">. 150 Eur už kiekvieną vaiką, kuriam neįsteigta globa (rūpyba) ir kurį Globos centras perduoda budinčiam globotojui;<text:s/></text:span></text:p>
      <text:p text:style-name="P790"><text:span text:style-name="T791">41.4.6.2</text:span><text:span text:style-name="T792">. 150 Eur už kiekvieną vaiką, kuriam įsteigta globa (rūpyba) Globos centre ir k</text:span><text:span text:style-name="T793">urį Globos centras perduoda budinčiam globotojui arba kuriam įsteigta globa (rūpyba) Globos centre ir kuriam iki globos <text:s/>(rūpybos) įsteigimo buvo nustatyta <text:s/>gyvenamoji vieta <text:s/>pas tą patį budintį globotoją;</text:span></text:p>
      <text:p text:style-name="P794"><text:span text:style-name="T795">41.4.7</text:span><text:span text:style-name="T796">. pagalbos pinigus<text:s/></text:span><text:span text:style-name="T797">(kai vaikui įsteigt</text:span><text:span text:style-name="T798">a globa (rūpyba) ir kai vaikui neįsteigta globa (rūpyba).</text:span></text:p>
      <text:soft-page-break/>
      <text:p text:style-name="P799">Punkto pakeitimai:</text:p>
      <text:p text:style-name="P800"><text:span text:style-name="T801">Nr.<text:s/></text:span><text:a xlink:href="https://www.e-tar.lt/portal/legalAct.html?documentId=dbd1b1a08ae811eab005936df725feed" office:target-frame-name="_top" xlink:show="replace"><text:span text:style-name="T802">TS-109</text:span></text:a><text:span text:style-name="T803">, 2020-04-30, paskelbta TAR 2020-05-04, i. k. 2020-09267</text:span></text:p>
      <text:p text:style-name="Normal"/>
      <text:p text:style-name="P804"><text:span text:style-name="T805">42</text:span><text:span text:style-name="T806">. Globos centras kas mėnesį perveda Tvarkos aprašo<text:s/></text:span><text:span text:style-name="T807">41.1 – 41.4<text:s/></text:span><text:span text:style-name="T808">papunkčiuose numatytas ir iš Savivaldybės gautas lėšas budinčiam globotojui tarpusavio bendradarbiavimo ir paslaugų teikimo sutartyje nustatytomis sąlygomis.</text:span><text:s/></text:p>
      <text:p text:style-name="P809">Punkto pakeitimai:</text:p>
      <text:p text:style-name="P810"><text:span text:style-name="T811">Nr.<text:s/></text:span><text:a xlink:href="https://www.e-tar.lt/portal/legalAct.html?documentId=dbd1b1a08ae811eab005936df725feed" office:target-frame-name="_top" xlink:show="replace"><text:span text:style-name="T812">TS-109</text:span></text:a><text:span text:style-name="T813">, 2020-04-30, paskelbta TAR 2020-05-04, i. k. 2020-09267</text:span></text:p>
      <text:p text:style-name="Normal"/>
      <text:p text:style-name="P814"><text:span text:style-name="T815">43</text:span><text:span text:style-name="T816">.</text:span><text:span text:style-name="T817"><text:tab/>Tvarkos aprašo 41.2 papunktyje numatytą išmoką Globos centras naudoja papildomai pagalbai vaikui<text:s/></text:span><text:span text:style-name="T818">(pvz: logopedo, psichiatro, vaiko neformaliojo ugdymo ar užimtumo paslaugoms) ir (ar) pagalbai budinčiam globotojui (pvz.: psichoterapijai, supervizijai, profesinės kompetencijos ugdymui) teikti, išmokos neperduodamas budinčiam globotojui, jei tarpusavio b</text:span><text:span text:style-name="T819">endradarbiavimo ir paslaugų teikimo sutartyje nenumatyta kitaip.<text:s/></text:span></text:p>
      <text:p text:style-name="P820"><text:span text:style-name="T821">44</text:span><text:span text:style-name="T822">.</text:span><text:span text:style-name="T823"><text:tab/></text:span><text:span text:style-name="T824">Budintys globotojai,<text:s/></text:span><text:span text:style-name="T825">siekdami patenkinti vaiko pagrindinius ir saviraiškos poreikius,</text:span><text:span text:style-name="T826"><text:s/>įsipareigoja Aprašo<text:s/></text:span><text:span text:style-name="T827">41.1, 41.3 papunkčiuose numatytas gaunamas išmokas skirti vaiko išlaikymui (</text:span><text:span text:style-name="T828">pvz.: maistui, drabužiams, kanceliarinėms prekėms, higienos prekėms, laisvalaikiui ir ugdymui, kišenpinigiams, medikamentams ir pan.).<text:s/></text:span><text:span text:style-name="T829">Globos centras turi teisę prašyti budinčių globotojų pateikti išlaidas pagrindžiančius dokumentus tarpusavio bendradarbia</text:span><text:span text:style-name="T830">vimo ir paslaugų teikimo sutartyje nustatyta tvarka.</text:span></text:p>
      <text:p text:style-name="P831"><text:span text:style-name="T832">45</text:span><text:span text:style-name="T833">.</text:span><text:span text:style-name="T834"><text:tab/>Globėjas, nesusijęs giminystės ryšiais, globėjas giminaitis, įgyvendindamas vaiko globėjo (rūpintojo) teises ir pareigas, gauna vaiko globos (rūpybos) išmokas, globos (rūpybos) išmokų tikslinius<text:s/></text:span><text:span text:style-name="T835">priedus, išmokas vaikui, mokamus Išmokų vaikams įstatymo nustatyta tvarka, vaikui skirtą slaugos ir priežiūros (pagalbos) išlaidų tikslinę kompensaciją, mokamą pagal Tikslinių kompensacijų įstatymą, ar kitas išmokas, jei teisė gauti šias išmokas vaikui ir<text:s/></text:span><text:span text:style-name="T836">globėjui (rūpintojui) numatyta įstatymuose.</text:span></text:p>
      <text:p text:style-name="P837"><text:span text:style-name="T838">46</text:span><text:span text:style-name="T839">.<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 vadovaudamasi Vienkartinės, tikslinės, sąlyginės ir periodinės pašalpos skyrimo tvarkos<text:s/>aprašu.<text:s/></text:p>
      <text:p text:style-name="P840"/>
      <text:p text:style-name="P841"><text:span text:style-name="T842">VI</text:span><text:span text:style-name="T843"><text:s/>SKYRIUS</text:span></text:p>
      <text:p text:style-name="P844"><text:span text:style-name="T845">PAGALBOS PINIGŲ MOKĖJIMAS</text:span></text:p>
      <text:p text:style-name="P846"/>
      <text:p text:style-name="P847"><text:span text:style-name="T848">47</text:span><text:span text:style-name="T849">. Pagalbos pinigai skiriami ir mokami<text:s/></text:span><text:span text:style-name="T850">budinčiam globotojui, globėjui, nesusijusiam giminystės ryšiais, globėjui giminaičiui<text:s/></text:span><text:span text:style-name="T851">ir šeimynų dalyviams, kurių globojamiems vaikams laikinoji globa (rūpyba) nustatyta Kupiškio rajono savivaldybės administracijos direktoriaus įsakymu, o nuolatinė globa – teismo sprendimu (nutartimi).<text:s/></text:span></text:p>
      <text:p text:style-name="P852"><text:span text:style-name="T853">48</text:span><text:span text:style-name="T854">.<text:s/></text:span><text:span text:style-name="T855">Pagalbos pinigai skiriami ne daugiau kaip už 3</text:span><text:span text:style-name="T856"><text:s/>praėjusius mėnesius nuo prašymo ir visų dokumentų pateikimo dienos.<text:s/></text:span></text:p>
      <text:p text:style-name="P857"><text:span text:style-name="T858">49</text:span><text:span text:style-name="T859">. Pagalbos pinigai už</text:span><text:span text:style-name="T860"><text:s/>kiekvieną globojamą vaiką, nepriklausomai nuo vaiko amžiaus ar neįgalumo lygio, iki vaikui sukaks 18 metų mokami:</text:span></text:p>
      <text:p text:style-name="P861"><text:span text:style-name="T862">49.1</text:span><text:span text:style-name="T863">. budinčiam globotojui –<text:s/></text:span><text:span text:style-name="T864">4 bazinių soc</text:span><text:span text:style-name="T865">ialinių išmokų dydžių išmoka per mėnesį;</text:span></text:p>
      <text:p text:style-name="P866"><text:span text:style-name="T867">49.2</text:span><text:span text:style-name="T868">.<text:s/></text:span><text:span text:style-name="T869">globėjui, nesusijusiam giminystės ryšiais, globėjui giminaičiui<text:s/></text:span><text:span text:style-name="T870">ir šeimynų dalyviams – 2 bazinių socialinių išmokų dydžių išmoka per mėnesį</text:span><text:span text:style-name="T871">.<text:s/></text:span></text:p>
      <text:p text:style-name="P872"><text:span text:style-name="T873">50</text:span><text:span text:style-name="T874">. Globos centras,<text:s/></text:span><text:span text:style-name="T875">globėjas, nesusijęs giminystės ryšiai</text:span><text:span text:style-name="T876">s, globėjas giminaitis<text:s/></text:span><text:span text:style-name="T877">ir šeimynų dalyviai dėl<text:s/></text:span><text:span text:style-name="T878">pagalbos pinigų skyrimo kreipiasi į Savivaldybės administracijos Socialinės paramos skyrių (toliau – Socialinės paramos skyrius) su prašymu (prašymo formą tvirtina Administracijos direktorius įsakymu) ir patei</text:span><text:span text:style-name="T879">kia šiuos dokumentus:</text:span></text:p>
      <text:p text:style-name="P880"><text:span text:style-name="T881">50.1</text:span><text:span text:style-name="T882">. asmens tapatybę patvirtinantį dokumentą;</text:span></text:p>
      <text:p text:style-name="P883"><text:span text:style-name="T884">50.2</text:span><text:span text:style-name="T885">. šeimynos registracijos dokumentus (tik šeimynos dalyviams);</text:span></text:p>
      <text:p text:style-name="P886"><text:span text:style-name="T887">50.3</text:span><text:span text:style-name="T888">. dokumentus, patvirtinančius laikinosios ar nuolatinės globos (rūpybos) nustatymą.</text:span></text:p>
      <text:p text:style-name="P889"><text:span text:style-name="T890">51</text:span><text:span text:style-name="T891">. Pagalbos pini</text:span><text:span text:style-name="T892">gai Globos centrui,<text:s/></text:span><text:span text:style-name="T893">globėjui, nesusijusiam giminystės ryšiais, globėjui giminaičiui<text:s/></text:span><text:span text:style-name="T894">ir šeimynų dalyviams skiriami ir nutraukiami Savivaldybės administracijos direktoriaus įgalioto asmens<text:s/></text:span><text:span text:style-name="T895">sprendimu.</text:span></text:p>
      <text:p text:style-name="P896"><text:span text:style-name="T897">52</text:span><text:span text:style-name="T898">. Pagalbos pinigai neskiriami:</text:span></text:p>
      <text:p text:style-name="P899"><text:span text:style-name="T900">52.1</text:span><text:span text:style-name="T901">. jeigu paskelb</text:span><text:span text:style-name="T902">ta prižiūrimo, globojamo (rūpinamo) vaiko paieška ar jis teismo pripažintas nežinia kur esančiu, kol neišnyksta nurodytos aplinkybės;<text:s/></text:span></text:p>
      <text:p text:style-name="P903"><text:span text:style-name="T904">52.2</text:span><text:span text:style-name="T905">. jeigu vaiko laikinoji globa (rūpyba) nustatyta tėvų prašymu dėl jų laikino išvykimo iš Lietuvos Respublikos.</text:span></text:p>
      <text:p text:style-name="P906"><text:span text:style-name="T907">53</text:span><text:span text:style-name="T908">. Globos centras,<text:s/></text:span><text:span text:style-name="T909">globėjas, nesusijęs giminystės ryšiais, globėjas giminaitis<text:s/></text:span><text:span text:style-name="T910">ir šeimynų dalyviai<text:s/></text:span><text:span text:style-name="T911">per 1 mėnesį nuo pasikeitusių aplinkybių, turinčių įtakos pagalbos pinigams mokėti, privalo apie tai raštu pranešti asmeniui, priėmusiam sprendimą dėl pagalbos pinigų skyrimo.<text:s/></text:span></text:p>
      <text:p text:style-name="P912"><text:span text:style-name="T913">54</text:span><text:span text:style-name="T914">.<text:s/></text:span><text:span text:style-name="T915">Pagalbos pinigai turi būti naudojami globojamo vaiko poreikiams tenkint</text:span><text:span text:style-name="T916">i: jo ugdymui, lavinimui, sveikatos priežiūrai, užimtumui, drabužiams, kišenpinigiams, kitoms vaiko reikmėms.</text:span></text:p>
      <text:p text:style-name="P917"><text:span text:style-name="T918">55</text:span><text:span text:style-name="T919">. Už tinkamą pagalbos pinigų panaudojimą yra atsakingas</text:span><text:span text:style-name="T920"><text:s/>budintis globotojas, globėjas, nesusijęs giminystės ryšiais, globėjas giminaitis<text:s/></text:span><text:span text:style-name="T921">ir<text:s/></text:span><text:span text:style-name="T922">šeimynų dalyviai.<text:s/></text:span></text:p>
      <text:p text:style-name="P923"><text:span text:style-name="T924">56</text:span><text:span text:style-name="T925">. Pagalbos pinigai mokami už praėjusį mėnesį.<text:s/></text:span></text:p>
      <text:p text:style-name="P926"><text:span text:style-name="T927">57</text:span><text:span text:style-name="T928">. Pagalbos pinigų mokėjimo dydis už ne visą mėnesį teikiamą globą (rūpybą) yra nustatomas proporcingai teikiamos priežiūros ar globos trukmei.</text:span></text:p>
      <text:p text:style-name="P929"><text:span text:style-name="T930">58</text:span><text:span text:style-name="T931">. Pagalbos pinigų naudojimą<text:s/></text:span><text:span text:style-name="T932">pagal paskirtį prižiūri ir kontroliuoja Globos centras.</text:span></text:p>
      <text:p text:style-name="P933"><text:span text:style-name="T934">59</text:span><text:span text:style-name="T935">. Nustačius, kad pagalbos pinigai yra naudojami ne pagal paskirtį ir yra neužtikrinama vaiko gerovė, Globos centras nedelsdamas raštu informuoja Socialinės paramos skyrių.</text:span></text:p>
      <text:p text:style-name="P936"><text:span text:style-name="T937">60</text:span><text:span text:style-name="T938">.<text:s/></text:span><text:span text:style-name="T939">Pagalbos pinig</text:span><text:span text:style-name="T940">ų mokėjimas nutraukiamas:</text:span></text:p>
      <text:p text:style-name="P941"><text:span text:style-name="T942">60.1</text:span><text:span text:style-name="T943">. nustačius, kad pagalbos pinigai naudojami ne pagal paskirtį ir neužtikrinama globotinio (rūpintinio) gerovė;<text:s/></text:span></text:p>
      <text:p text:style-name="P944"><text:span text:style-name="T945">60.2</text:span><text:span text:style-name="T946">. įvaikinus globotinį (rūpintinį);</text:span></text:p>
      <text:p text:style-name="P947"><text:span text:style-name="T948">60.3</text:span><text:span text:style-name="T949">. apgyvendinus globotinį (rūpintinį) socialinės globos įstaig</text:span><text:span text:style-name="T950">oje;</text:span></text:p>
      <text:p text:style-name="P951"><text:span text:style-name="T952">60.4</text:span><text:span text:style-name="T953">. socialiniam globėjui (rūpintojui), globėjui (rūpintojui) giminaičiui, šeimynos dalyviui deklaravus savo gyvenamąją vietą kitoje valstybėje;</text:span></text:p>
      <text:p text:style-name="P954"><text:span text:style-name="T955">60.5</text:span><text:span text:style-name="T956">. panaikinus globą (rūpybą);</text:span></text:p>
      <text:p text:style-name="P957"><text:span text:style-name="T958">60.6</text:span><text:span text:style-name="T959">. budinčiam globotojui,<text:s/></text:span><text:span text:style-name="T960">globėjui, nesusijusiam giminystės ryšiais, globėjui giminaičiui<text:s/></text:span><text:span text:style-name="T961">ir šeimynų dalyviams<text:s/></text:span><text:span text:style-name="T962">atsisakius sudaryti galimybes vykdyti pagalbos pinigų kontrolę.</text:span></text:p>
      <text:p text:style-name="P963"/>
      <text:p text:style-name="P964"/>
      <text:p text:style-name="P965"/>
      <text:p text:style-name="P966"><text:span text:style-name="T967">VII</text:span><text:span text:style-name="T968"><text:s/>SKYRIUS</text:span></text:p>
      <text:p text:style-name="P969"><text:span text:style-name="T970">GLOBOS CENTRO VEIKLOS KOKYBĖS PRIEŽIŪRA</text:span></text:p>
      <text:p text:style-name="P971"/>
      <text:p text:style-name="P972"><text:span text:style-name="T973">61</text:span><text:span text:style-name="T974">.<text:s/></text:span><text:span text:style-name="T975">Globos centras periodiškai, ne reči</text:span><text:span text:style-name="T976">au kaip 1 kartą per 6 mėnesius, atlieka budinčio globotojo vykdomos veiklos kokybės vertinimą (vyksta pas budinčius globotojus, organizuoja grupinius aptarimus, dalijimosi patirtimi susitikimus, įsivertinimus ir pan.) (toliau – budinčio globotojo veiklos v</text:span><text:span text:style-name="T977">ertinimas). Budinčio globotojo veiklos vertinimas atliekamas Globos centro direktoriaus nustatyta tvarka. Pirmasis budinčio globotojo veiklos vertinimas atliekamas praėjus 6 mėnesiams nuo budinčio globotojo veiklos ir globos centro paslaugų teikimo pradžio</text:span><text:span text:style-name="T978">s. Globos centras, atlikdamas budinčio globotojo veiklos vertinimą, su budinčiu globotoju įvertina bendradarbiavimo procesus, jų privalumus, kylančius sunkumus. Globos centras prireikus, bet ne rečiau kaip 1 kartą per kalendorinius metus, atlieka globėjo,<text:s/></text:span><text:span text:style-name="T979">nesusijusio giminystės ryšiais, globėjo giminaičio veiklos kokybės vertinimą. Atsižvelgdamas į gautus budinčio globotojo ir (ar) globėjo, nesusijusio giminystės ryšiais, globėjo giminaičio veiklos vertinimo rezultatus, globos centras planuoja budinčių glob</text:span><text:span text:style-name="T980">otojų ir (ar) globėjų, nesusijusių giminystės ryšiais, globėjų giminaičių veiklos, bendradarbiavimo tobulinimo priemones, sutaria dėl šių priemonių įgyvendinimo ir pan. Nuasmeninti ir apibendrinti budinčio globotojo ir (ar) globėjo, nesusijusio giminystės<text:s/></text:span><text:span text:style-name="T981">ryšiais, globėjo giminaičio veiklos vertinimo rezultatai gali būti naudojami Globos centro teikiamų paslaugų kokybės analizei atlikti ir veiklos kokybei gerinti.</text:span><text:s/></text:p>
      <text:p text:style-name="P982"><text:span text:style-name="T983">62</text:span><text:span text:style-name="T984">.</text:span><text:span text:style-name="T985"><text:tab/></text:span>Kilus įtarimui dėl budinčio globotojo, globėjo, nesusijusio giminystės ryšiais,<text:s/>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text:s/><text:soft-page-break/>specialistas privalo per 2 darbo dienas nuo įtarimo dienos raštu informuoti VVTAĮT įgaliotą teritorinį skyrių, Savivaldybės administraciją apie budinčio globotojo, globėjo, nesusijusio giminystės ryšiais, globėjo giminaičio<text:s/>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text:s/>su budinčiu globotoju dėl netinkamo budinčio globotojo pareigų vykdymo prižiūrint vaiką, globos centras informuoja VVTAĮT įgaliotą teritorinį skyrių, Savivaldybės administraciją, kad sutartis nutraukta, nurodo sutarties nutraukimo priežastis<text:span text:style-name="T986">.<text:s/></text:span><text:span text:style-name="T987"><text:s/></text:span></text:p>
      <text:p text:style-name="P988"><text:span text:style-name="T989">63</text:span><text:span text:style-name="T990">.</text:span><text:span text:style-name="T991"><text:tab/>Glo</text:span><text:span text:style-name="T992">bos centrų veiklos kokybės priežiūrą atlieka VVTAĮT kartu su SPPD. VVTAĮT ne rečiau kaip kartą per 3 metus inicijuoja ir kartu su SPPD atlieka globos centro veiklos kokybės įvertinimą.<text:s/></text:span><text:span text:style-name="T993">Globos centro veiklos kokybės vertinimas atliekamas pagal Globos centro</text:span><text:span text:style-name="T994"><text:s/>veiklos kokybės vertinimo tvarkos aprašą, patvirtintą<text:s/></text:span><text:span text:style-name="T995">Valstybės vaiko teisių apsaugos ir įvaikinimo tarnybos prie Socialinės apsaugos ir darbo ministerijos direktoriaus</text:span><text:span text:style-name="T996"><text:s/>ir Socialinių paslaugų ir priežiūros departamento prie Socialinės apsaugos ir darbo mi</text:span><text:span text:style-name="T997">nisterijos direktoriaus 2018 m. rugpjūčio 23 d. įsakymu Nr. BV134/V1-426 „Dėl Globos centro veiklos kokybės vertinimo tvarkos aprašo patvirtinimo“.<text:s/></text:span></text:p>
      <text:p text:style-name="P998"><text:span text:style-name="T999">64</text:span><text:span text:style-name="T1000">. Globos centras iki einamųjų metų kovo 1 d. teikia praėjusių metų veiklos ataskaitas VVTAĮT, SPPD ir</text:span><text:span text:style-name="T1001"><text:s/>Savivaldybės administracijai. VVTAĮT, SPPD apibendrina ataskaitas ir pateikia išvadas bei metodines rekomendacijas Globos centrui, Savivaldybės administracijai.<text:s/></text:span><text:span text:style-name="T1002"><text:tab/><text:s/></text:span></text:p>
      <text:p text:style-name="P1003"><text:span text:style-name="T1004">65</text:span><text:span text:style-name="T1005">.</text:span><text:span text:style-name="T1006"><text:tab/>Su VVTAĮT išvadomis dėl Globos centro veiklos turi teisę susipažinti budintys globo</text:span><text:span text:style-name="T1007">tojai, globėjai, nesusiję giminystės ryšiais, globėjai giminaičiai, šeimynos dalyviai, įtėviai, Savivaldybės administracija.<text:s/></text:span></text:p>
      <text:p text:style-name="P1008"><text:span text:style-name="T1009">66</text:span><text:span text:style-name="T1010">.</text:span><text:span text:style-name="T1011"><text:tab/>Globos centras, gavęs informaciją iš VVTAĮT, SPPD, kad Globos centras neužtikrina veiklos kokybės, per nustatytą terminą (</text:span><text:span text:style-name="T1012">ne ilgesnį kaip 60 kalendorinių dienų) pažeidimus turi pašalinti.<text:s/></text:span></text:p>
      <text:p text:style-name="P1013"><text:span text:style-name="T1014">67</text:span><text:span text:style-name="T1015">.</text:span><text:span text:style-name="T1016"><text:tab/>Globos centras, Savivaldybės administracija apie Globos centro veiklos kokybės neatitikimą išvados kopiją raštu ar elektroninėmis ryšio priemonėmis iš VVTAĮT, SPPD gauna ne vėliau k</text:span><text:span text:style-name="T1017">aip po 14 darbo dienų nuo išvadų parengimo dienos.<text:s/></text:span></text:p>
      <text:p text:style-name="P1018"><text:span text:style-name="T1019">68</text:span><text:span text:style-name="T1020">.</text:span><text:span text:style-name="T1021"><text:tab/>Jei Globos centras neatsižvelgia į gautas rekomendacijas ir nepašalina pažeidimų per nustatytą terminą, VVTAĮT, SPPD Savivaldybės administracijai teikia pasiūlymą nutraukti finansavimą Globos cent</text:span><text:span text:style-name="T1022">rui ir spręsti klausimus dėl jo funkcijų perėmimo, kad būtų įgyvendinti savivaldybės gyventojų interesai.<text:s/></text:span></text:p>
      <text:p text:style-name="P1023"><text:span text:style-name="T1024">VIII</text:span><text:span text:style-name="T1025"><text:s/>SKYRIUS</text:span></text:p>
      <text:p text:style-name="P1026"><text:span text:style-name="T1027">BAIGIAMOSIOS NUOSTATOS</text:span></text:p>
      <text:p text:style-name="P1028"/>
      <text:p text:style-name="P1029">69. Globos centras ir kiti atsakingi darbuotojai privalo užtikrinti, kad asmens duomenų tvarkymas<text:s/>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1030">70. 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1031"/>
      <text:p text:style-name="P1032"><text:span text:style-name="T1033">_____________________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Kupiškio rajono savivaldybės taryba, Sprendimas</text:span></text:p>
      <text:p text:style-name="P1043"><text:span text:style-name="T1044">Nr.<text:s/></text:span><text:a xlink:href="https://www.e-tar.lt/portal/legalAct.html?documentId=dbd1b1a08ae811eab005936df725feed" office:target-frame-name="_top" xlink:show="replace"><text:span text:style-name="T1045">TS-109</text:span></text:a><text:span text:style-name="T1046">, 2020-04-30,<text:s/></text:span><text:span text:style-name="T1047">paskelbta TAR 2020-05-04, i. k. 2020-09267</text:span></text:p>
      <text:p text:style-name="P1048"><text:span text:style-name="T1049">Dėl Kupiškio rajono savivaldybės tarybos 2019 m. lapkričio 28 d. sprendimo Nr. TS-279 „Dėl Globos centro veiklos organizavimo Kupiškio rajono savivaldybėje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6-29T07:42:00Z</meta:creation-date>
    <dc:date>2020-06-29T07:42:00Z</dc:date>
    <meta:print-date>2019-11-13T11:50:00Z</meta:print-date>
    <meta:template xlink:href="Normal.dotm" xlink:type="simple"/>
    <meta:editing-cycles>2</meta:editing-cycles>
    <meta:editing-duration>PT0S</meta:editing-duration>
    <meta:user-defined meta:name="LabbisDVSAttachmentId">d80da812-c22a-4594-b09e-6ac6f9933980</meta:user-defined>
    <meta:document-statistic meta:page-count="20" meta:paragraph-count="221" meta:word-count="6289" meta:character-count="50660" meta:row-count="731" meta:non-whitespace-character-count="44592"/>
  </office:meta>
</office:document-meta>
</file>