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</text:span></text:p>
      <text:p text:style-name="P4"/>
      <text:p text:style-name="P5"><text:span text:style-name="T6">Sprendimas paskelbtas: TAR 2018-06-28, i. k. 2018-10647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2018 METŲ BIUDŽETO PAKEITIMO</text:p>
      <text:p text:style-name="P15"/>
      <text:p text:style-name="P16">2018 m. birželio 25 d. Nr. 1-189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udžetų finansinių ro</text:span><text:span text:style-name="T22">diklių patvirtinimo įstatymu, Lietuvos Respublikos valstybės biudžeto ir savivaldybių biudžetų sudarymo ir vykdymo taisyklėmis, patvirtintomis Lietuvos Respublikos Vyriausybės 2001 m. gegužės 14 d. nutarimu Nr.543 „Dėl Lietuvos Respublikos valstybės biudže</text:span><text:span text:style-name="T23">to ir savivaldybių biudžetų sudarymo ir vykdymo taisyklių patvirtinimo“, Lietuvos automobilių kelių direkcijos prie Susisiekimo ministerijos direktoriaus 2018 m. balandžio 12 d. įsakymo Nr. V-91 „Dėl kelių priežiūros ir plėtros programos finansavimo lėšų v</text:span><text:span text:style-name="T24">ietinės reikšmės keliams (gatvėms) tiesti, rekonstruoti, taisyti (remontuoti), prižiūrėti ir saugaus eismo sąlygoms užtikrinti paskirstymo savivaldybėms 2018 metais“ 23 punktu, Su projekto „Rail Baltica“ įgyvendinimu susijusių vietinės reikšmės susisiekimo</text:span><text:span text:style-name="T25"><text:s/>infrastruktūros objektų finansavimo 2018 metų sąrašo, patvirtinto Lietuvos Respublikos susisiekimo ministro 2018 m. balandžio 26 d. įsakymu Nr. 3-201 „Dėl su projekto „Rail Baltica“ įgyvendinimu susijusių vietinės reikšmės susisiekimo infrastruktūros obje</text:span><text:span text:style-name="T26">ktų finansavimo 2018 metų sąrašo patvirtinimo“ 1.1 punktu, Vietinės reikšmės kelių (gatvių) tikslinio finansavimo 2018 sąrašo, patvirtinto Lietuvos Respublikos susisiekimo ministro 2018 m. gegužės 16 d. įsakymu Nr. 3-234 „Dėl vietinės reikšmės kelių (gatvi</text:span><text:span text:style-name="T27">ų) tikslinio finansavimo 2018 metų sąrašo patvirtinimo“ 4.3 punktu, Valstybės biudžeto specialių tikslinių dotacijų savivaldybių biudžetams 2018 metais paskirstymu savivaldybių administracijoms, patvirtintu Lietuvos Respublikos socialinės apsaugos ir darbo</text:span><text:span text:style-name="T28"><text:s/>ministro 2017 m. gruodžio 21 d. įsakymu Nr. A1-636 „Dėl valstybės biudžeto specialių tikslinių dotacijų savivaldybių biudžetams 2018 metais paskirstymo savivaldybių administracijoms patvirtinimo“, 2018 m. valstybės biudžeto specialiųjų tikslinių dotacijų,</text:span><text:span text:style-name="T29"><text:s/>skiriamų savivaldybių biudžetams žemės ūkio ministerijos kuruojamai valstybinei (valstybės perduotai savivaldybėms) savivaldybės erdvinių duomenų rinkinio tvarkymo funkcijai atlikti, paskirstymo tarp savivaldybių sąrašo, patvirtinto Lietuvos Respublikos ž</text:span><text:span text:style-name="T30">emės ūkio ministro 2018 m. birželio 1 d. įsakymu Nr. 3D-349 „Dėl 2018 m. valstybės biudžeto specialiųjų tikslinių dotacijų, skiriamų savivaldybių biudžetams žemės ūkio ministerijos kuruojamai valstybinei (valstybės perduotai savivaldybėms) savivaldybės erd</text:span><text:span text:style-name="T31">vinių duomenų rinkinio tvarkymo funkcijai atlikti“ 5 punktu, <text:s/>Marijampolės savivaldybės taryba nusprendžia:</text:span></text:p>
      <text:p text:style-name="P32"><text:span text:style-name="T33">Pakeisti Marijampolės savivaldybės tarybos 2018 m. vasario 26 d. sprendimo Nr. 1-25 „Dėl Marijampolės savivaldybės 2018 metų biudžeto patvirtinimo</text:span><text:span text:style-name="T34">“1 punktą ir išdėstyti jį nauja redakcija:</text:span></text:p>
      <text:p text:style-name="P35"><text:span text:style-name="T36">1.</text:span><text:span text:style-name="T37"><text:s/>Neteko galios nuo 2018-09-01</text:span></text:p>
      <text:p text:style-name="P38">Punkto naikinimas:</text:p>
      <text:p text:style-name="P39"><text:span text:style-name="T40">Nr.<text:s/></text:span><text:a xlink:href="https://www.e-tar.lt/portal/legalAct.html?documentId=2e4fe290acdc11e88f64a5ecc703f89b" office:target-frame-name="_top" xlink:show="replace"><text:span text:style-name="T41">1-218</text:span></text:a><text:span text:style-name="T42">, 2018-08-27, paskelbta TAR 2018-08-31, i. k. 2018-1372</text:span><text:span text:style-name="T43">9</text:span></text:p>
      <text:p text:style-name="Normal"/>
      <text:p text:style-name="P44"><text:span text:style-name="T45">2</text:span><text:span text:style-name="T46">. Pripažinti netekusiu galios Marijampolės savivaldybės tarybos 2018 m. balandžio 30 d. sprendimą Nr.1-141 „Dėl Marijampolės savivaldybės 2018 metų biudžeto pakeitimo“.</text:span></text:p>
      <text:p text:style-name="P47"><text:span text:style-name="T48">Šis sprendimas per vieną mėnesį nuo įsigaliojimo dienos gali būti skundžiamas</text:span><text:span text:style-name="T49"><text:s/>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Savivaldybės m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Irena Lunsk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Marijampo</text:span><text:span text:style-name="T69">lės savivaldybės taryba, Sprendimas</text:span></text:p>
      <text:p text:style-name="P70"><text:span text:style-name="T71">Nr.<text:s/></text:span><text:a xlink:href="https://www.e-tar.lt/portal/legalAct.html?documentId=2e4fe290acdc11e88f64a5ecc703f89b" office:target-frame-name="_top" xlink:show="replace"><text:span text:style-name="T72">1-218</text:span></text:a><text:span text:style-name="T73">, 2018-08-27, paskelbta TAR 2018-08-31, i. k. 2018-13729</text:span></text:p>
      <text:p text:style-name="P74"><text:span text:style-name="T75">Dėl Marijampolės savivaldybės 2018 metų biudžeto pakeiti</text:span><text:span text:style-name="T76">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Laima</meta:initial-creator>
    <dc:creator>adlibuser</dc:creator>
    <meta:creation-date>2019-01-24T13:18:00Z</meta:creation-date>
    <dc:date>2019-01-24T13:18:00Z</dc:date>
    <meta:print-date>2018-06-14T06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0" meta:character-count="4059" meta:row-count="119" meta:non-whitespace-character-count="3595"/>
  </office:meta>
</office:document-meta>
</file>