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3465in"/>
          <style:tab-stop style:type="right" style:position="6.693in"/>
        </style:tab-stops>
      </style:paragraph-properties>
    </style:style>
    <style:style style:name="P13" style:parent-style-name="Normal" style:family="paragraph">
      <style:paragraph-properties fo:text-align="center" fo:line-height="115%"/>
    </style:style>
    <style:style style:name="T14" style:parent-style-name="DefaultParagraphFont" style:family="text">
      <style:text-properties fo:language="en" fo:country="US"/>
    </style:style>
    <style:style style:name="P15" style:parent-style-name="Normal" style:family="paragraph">
      <style:paragraph-properties fo:text-align="center" fo:line-height="115%"/>
      <style:text-properties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keep-with-next="always" fo:text-align="center"/>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widows="0" fo:orphans="0" fo:text-align="center"/>
    </style:style>
    <style:style style:name="T20" style:parent-style-name="DefaultParagraphFont" style:family="text">
      <style:text-properties fo:font-weight="bold" style:font-weight-asian="bold" style:font-weight-complex="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style:font-size-complex="12pt"/>
    </style:style>
    <style:style style:name="T23" style:parent-style-name="DefaultParagraphFont" style:family="text">
      <style:text-properties fo:font-weight="bold" style:font-weight-asian="bold" fo:text-transform="uppercase" style:font-size-complex="12pt"/>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keep-with-next="always" fo:text-align="center"/>
      <style:text-properties fo:font-weight="bold" style:font-weight-asian="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keep-with-next="always" fo:text-align="center"/>
    </style:style>
    <style:style style:name="P29" style:parent-style-name="Normal" style:family="paragraph">
      <style:paragraph-properties fo:text-align="center" fo:line-height="115%"/>
    </style:style>
    <style:style style:name="P30" style:parent-style-name="Normal" style:family="paragraph">
      <style:paragraph-properties fo:text-align="center" fo:line-height="115%"/>
    </style:style>
    <style:style style:name="P31" style:parent-style-name="Normal" style:family="paragraph">
      <style:paragraph-properties fo:text-align="justify" fo:line-height="150%" fo:text-indent="0.583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5909in">
        <style:tab-stops>
          <style:tab-stop style:type="left" style:position="0.787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line-height="150%" fo:text-indent="0.5909in">
        <style:tab-stops>
          <style:tab-stop style:type="left" style:position="0.7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line-height="150%" fo:text-indent="0.5909in"/>
    </style:style>
    <style:style style:name="P45" style:parent-style-name="Normal" style:family="paragraph">
      <style:paragraph-properties fo:text-align="justify" fo:line-height="150%" fo:text-indent="0.5909in"/>
    </style:style>
    <style:style style:name="P46" style:parent-style-name="Normal" style:family="paragraph">
      <style:paragraph-properties fo:text-align="justify"/>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tab-stops>
          <style:tab-stop style:type="left" style:position="4.725in"/>
        </style:tab-stops>
      </style:paragraph-properties>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master-page-name="MPF1" style:family="paragraph">
      <style:paragraph-properties fo:widows="0" fo:orphans="0" fo:break-before="page" fo:margin-left="3.5in" fo:text-indent="0.0437in" style:page-number="1">
        <style:tab-stops/>
      </style:paragraph-properties>
    </style:style>
    <style:style style:name="T57" style:parent-style-name="DefaultParagraphFont" style:family="text">
      <style:text-properties style:font-size-complex="12pt"/>
    </style:style>
    <style:style style:name="P58" style:parent-style-name="Normal" style:family="paragraph">
      <style:paragraph-properties fo:widows="0" fo:orphans="0" fo:margin-left="3.25in" fo:text-indent="0.2937in">
        <style:tab-stops/>
      </style:paragraph-properties>
      <style:text-properties style:font-size-complex="12pt"/>
    </style:style>
    <style:style style:name="P59" style:parent-style-name="Normal" style:family="paragraph">
      <style:paragraph-properties fo:widows="0" fo:orphans="0" fo:margin-left="3.25in" fo:text-indent="0.2937in">
        <style:tab-stops/>
      </style:paragraph-properties>
      <style:text-properties style:font-size-complex="12pt"/>
    </style:style>
    <style:style style:name="P60" style:parent-style-name="Normal" style:family="paragraph">
      <style:paragraph-properties fo:widows="0" fo:orphans="0" fo:text-align="center"/>
      <style:text-properties style:font-size-complex="12pt"/>
    </style:style>
    <style:style style:name="P61" style:parent-style-name="Normal" style:family="paragraph">
      <style:paragraph-properties fo:widows="0" fo:orphans="0" fo:text-align="center"/>
      <style:text-properties style:font-size-complex="12pt"/>
    </style:style>
    <style:style style:name="P62" style:parent-style-name="Normal" style:family="paragraph">
      <style:paragraph-properties fo:widows="0" fo:orphans="0" fo:text-align="center"/>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fo:text-transform="uppercase" style:font-size-complex="12pt"/>
    </style:style>
    <style:style style:name="P66" style:parent-style-name="Normal" style:family="paragraph">
      <style:paragraph-properties fo:widows="0" fo:orphans="0" fo:text-align="center"/>
      <style:text-properties style:font-size-complex="12pt"/>
    </style:style>
    <style:style style:name="P67" style:parent-style-name="Normal" style:family="paragraph">
      <style:paragraph-properties fo:widows="0" fo:orphans="0" fo:text-align="center" style:vertical-align="baseline"/>
      <style:text-properties fo:hyphenate="false"/>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widows="0" fo:orphans="0" fo:text-align="center">
        <style:tab-stops>
          <style:tab-stop style:type="left" style:position="0.1972in"/>
        </style:tab-stops>
      </style:paragraph-properties>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widows="0" fo:orphans="0" fo:text-align="center">
        <style:tab-stops>
          <style:tab-stop style:type="left" style:position="0.1972in"/>
        </style:tab-stops>
      </style:paragraph-properties>
      <style:text-properties style:font-size-complex="12pt"/>
    </style:style>
    <style:style style:name="P73" style:parent-style-name="Normal" style:family="paragraph">
      <style:paragraph-properties fo:widows="0" fo:orphans="0" fo:text-align="justify" fo:text-indent="0.5909in">
        <style:tab-stops>
          <style:tab-stop style:type="left" style:position="0.7875in"/>
        </style:tab-stops>
      </style:paragraph-properties>
    </style:style>
    <style:style style:name="P74" style:parent-style-name="Normal" style:family="paragraph">
      <style:paragraph-properties fo:widows="0" fo:orphans="0" fo:text-align="justify" fo:text-indent="0.5909in">
        <style:tab-stops>
          <style:tab-stop style:type="left" style:position="0.7875in"/>
        </style:tab-stops>
      </style:paragraph-properties>
    </style:style>
    <style:style style:name="P75" style:parent-style-name="Normal" style:family="paragraph">
      <style:paragraph-properties fo:widows="0" fo:orphans="0" fo:text-align="justify" fo:text-indent="0.5909in">
        <style:tab-stops>
          <style:tab-stop style:type="left" style:position="0.7875in"/>
        </style:tab-stops>
      </style:paragraph-properties>
    </style:style>
    <style:style style:name="T76" style:parent-style-name="DefaultParagraphFont" style:family="text">
      <style:text-properties style:font-weight-complex="bold" style:font-size-complex="12pt"/>
    </style:style>
    <style:style style:name="T77" style:parent-style-name="DefaultParagraphFont" style:family="text">
      <style:text-properties style:font-size-complex="12pt"/>
    </style:style>
    <style:style style:name="P78" style:parent-style-name="Normal" style:family="paragraph">
      <style:paragraph-properties fo:widows="0" fo:orphans="0" fo:text-align="justify" fo:text-indent="0.5909in">
        <style:tab-stops>
          <style:tab-stop style:type="left" style:position="0.7875in"/>
        </style:tab-stops>
      </style:paragraph-properties>
    </style:style>
    <style:style style:name="P79" style:parent-style-name="Normal" style:family="paragraph">
      <style:paragraph-properties fo:widows="0" fo:orphans="0" fo:text-align="justify" fo:text-indent="0.5909in">
        <style:tab-stops>
          <style:tab-stop style:type="left" style:position="0.7875in"/>
        </style:tab-stops>
      </style:paragraph-properties>
    </style:style>
    <style:style style:name="P80" style:parent-style-name="Normal" style:family="paragraph">
      <style:paragraph-properties fo:widows="0" fo:orphans="0" fo:text-align="justify" fo:text-indent="0.5909in">
        <style:tab-stops>
          <style:tab-stop style:type="left" style:position="0.7875in"/>
        </style:tab-stops>
      </style:paragraph-properties>
    </style:style>
    <style:style style:name="P81" style:parent-style-name="Normal" style:family="paragraph">
      <style:paragraph-properties fo:widows="0" fo:orphans="0" fo:text-align="justify" fo:text-indent="0.5909in">
        <style:tab-stops>
          <style:tab-stop style:type="left" style:position="0.7875in"/>
        </style:tab-stops>
      </style:paragraph-properties>
    </style:style>
    <style:style style:name="P82" style:parent-style-name="Normal" style:family="paragraph">
      <style:paragraph-properties fo:text-align="justify" fo:text-indent="0.5909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5909in"/>
    </style:style>
    <style:style style:name="T94" style:parent-style-name="DefaultParagraphFont" style:family="text">
      <style:text-properties style:font-weight-complex="bold"/>
    </style:style>
    <style:style style:name="T95" style:parent-style-name="DefaultParagraphFont" style:family="text">
      <style:text-properties style:font-weight-complex="bold"/>
    </style:style>
    <style:style style:name="T96" style:parent-style-name="DefaultParagraphFont" style:family="text">
      <style:text-properties fo:font-weight="bold" style:font-weight-asian="bold" style:font-weight-complex="bold"/>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style>
    <style:style style:name="T99" style:parent-style-name="DefaultParagraphFont" style:family="text">
      <style:text-properties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tyle-complex="italic"/>
    </style:style>
    <style:style style:name="T119" style:parent-style-name="DefaultParagraphFont" style:family="text">
      <style:text-properties style:font-style-complex="italic"/>
    </style:style>
    <style:style style:name="T120" style:parent-style-name="DefaultParagraphFont" style:family="text">
      <style:text-properties style:font-style-complex="italic"/>
    </style:style>
    <style:style style:name="T121" style:parent-style-name="DefaultParagraphFont" style:family="text">
      <style:text-properties style:font-style-complex="italic"/>
    </style:style>
    <style:style style:name="T122" style:parent-style-name="DefaultParagraphFont" style:family="text">
      <style:text-properties style:font-style-complex="italic"/>
    </style:style>
    <style:style style:name="T123" style:parent-style-name="DefaultParagraphFont" style:family="text">
      <style:text-properties style:font-style-complex="italic"/>
    </style:style>
    <style:style style:name="P124" style:parent-style-name="Normal" style:family="paragraph">
      <style:paragraph-properties fo:text-align="justify" fo:text-indent="0.5909in">
        <style:tab-stops>
          <style:tab-stop style:type="left" style:position="0.7875in"/>
        </style:tab-stops>
      </style:paragraph-properties>
    </style:style>
    <style:style style:name="T125" style:parent-style-name="DefaultParagraphFont" style:family="text">
      <style:text-properties style:font-style-complex="italic"/>
    </style:style>
    <style:style style:name="T126" style:parent-style-name="DefaultParagraphFont" style:family="text">
      <style:text-properties style:font-style-complex="italic"/>
    </style:style>
    <style:style style:name="T127" style:parent-style-name="DefaultParagraphFont" style:family="text">
      <style:text-properties style:font-style-complex="italic"/>
    </style:style>
    <style:style style:name="T128" style:parent-style-name="DefaultParagraphFont" style:family="text">
      <style:text-properties style:font-style-complex="italic"/>
    </style:style>
    <style:style style:name="T129" style:parent-style-name="DefaultParagraphFont" style:family="text">
      <style:text-properties style:font-style-complex="italic"/>
    </style:style>
    <style:style style:name="T130" style:parent-style-name="DefaultParagraphFont" style:family="text">
      <style:text-properties fo:font-style="italic" style:font-style-asian="italic" style:font-style-complex="italic"/>
    </style:style>
    <style:style style:name="P131" style:parent-style-name="Normal" style:family="paragraph">
      <style:paragraph-properties fo:text-indent="0.5909in">
        <style:tab-stops>
          <style:tab-stop style:type="left" style:position="0.7875in"/>
        </style:tab-stops>
      </style:paragraph-properties>
    </style:style>
    <style:style style:name="P132" style:parent-style-name="Normal" style:family="paragraph">
      <style:paragraph-properties fo:widows="0" fo:orphans="0" fo:text-align="justify" fo:text-indent="0.5909in"/>
    </style:style>
    <style:style style:name="P133" style:parent-style-name="Normal" style:family="paragraph">
      <style:paragraph-properties fo:widows="0" fo:orphans="0" fo:text-align="justify" fo:text-indent="0.5909in"/>
    </style:style>
    <style:style style:name="P134" style:parent-style-name="Normal" style:family="paragraph">
      <style:paragraph-properties fo:widows="0" fo:orphans="0" fo:text-align="justify" fo:text-indent="0.5909in"/>
    </style:style>
    <style:style style:name="P135" style:parent-style-name="Normal" style:family="paragraph">
      <style:paragraph-properties fo:widows="0" fo:orphans="0" fo:text-align="justify" fo:text-indent="0.5909in"/>
    </style:style>
    <style:style style:name="P136" style:parent-style-name="Normal" style:family="paragraph">
      <style:paragraph-properties fo:widows="0" fo:orphans="0" fo:text-align="justify" fo:text-indent="0.5909in"/>
    </style:style>
    <style:style style:name="P137" style:parent-style-name="Normal" style:family="paragraph">
      <style:paragraph-properties fo:widows="0" fo:orphans="0" fo:text-align="justify" fo:text-indent="0.5909in"/>
    </style:style>
    <style:style style:name="P138" style:parent-style-name="Normal" style:family="paragraph">
      <style:paragraph-properties fo:text-align="justify" fo:margin-left="0.4923in" fo:text-indent="-0.4923in">
        <style:tab-stops/>
      </style:paragraph-properties>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size-complex="12pt"/>
    </style:style>
    <style:style style:name="T141" style:parent-style-name="DefaultParagraphFont" style:family="text">
      <style:text-properties fo:font-weight="bold" style:font-weight-asian="bold" style:font-size-complex="12pt"/>
    </style:style>
    <style:style style:name="P142" style:parent-style-name="Normal" style:family="paragraph">
      <style:paragraph-properties fo:text-align="center" fo:margin-left="0.4923in" fo:text-indent="-0.4923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margin-left="0.4923in" fo:text-indent="-0.4923in">
        <style:tab-stops/>
      </style:paragraph-properties>
      <style:text-properties fo:font-weight="bold" style:font-weight-asian="bold" style:font-weight-complex="bold"/>
    </style:style>
    <style:style style:name="P145" style:parent-style-name="Normal" style:family="paragraph">
      <style:paragraph-properties fo:text-align="justify" fo:text-indent="0.590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909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5909in"/>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fo:text-indent="0.5909in"/>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P172" style:parent-style-name="Normal" style:family="paragraph">
      <style:paragraph-properties fo:text-align="justify" fo:text-indent="0.5909in">
        <style:tab-stops>
          <style:tab-stop style:type="left" style:position="0.8861in"/>
        </style:tab-stops>
      </style:paragraph-properties>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tyle-complex="italic" style:font-size-complex="12pt"/>
    </style:style>
    <style:style style:name="T180" style:parent-style-name="DefaultParagraphFont" style:family="text">
      <style:text-properties style:font-style-complex="italic"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text-align="justify" fo:margin-left="0.5909in">
        <style:tab-stops/>
      </style:paragraph-properties>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widows="0" fo:orphans="0"/>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T193" style:parent-style-name="DefaultParagraphFont" style:family="text">
      <style:text-properties fo:font-weight="bold" style:font-weight-asian="bold" style:font-size-complex="12pt"/>
    </style:style>
    <style:style style:name="P194" style:parent-style-name="Normal" style:family="paragraph">
      <style:paragraph-properties fo:keep-with-next="always" fo:text-align="center" fo:margin-left="0.4923in" fo:margin-right="0.3937in" fo:text-indent="-0.4923in">
        <style:tab-stops/>
      </style:paragraph-properties>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P197" style:parent-style-name="Normal" style:family="paragraph">
      <style:paragraph-properties fo:margin-left="0.4923in" fo:text-indent="-0.4923in">
        <style:tab-stops/>
      </style:paragraph-properties>
      <style:text-properties style:font-size-complex="12pt"/>
    </style:style>
    <style:style style:name="P198" style:parent-style-name="Normal" style:family="paragraph">
      <style:paragraph-properties fo:text-align="justify" fo:text-indent="0.5909in">
        <style:tab-stops>
          <style:tab-stop style:type="left" style:position="0.787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style="italic" style:font-style-asian="italic"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909in"/>
    </style:style>
    <style:style style:name="P204" style:parent-style-name="Normal" style:family="paragraph">
      <style:paragraph-properties fo:text-align="justify" fo:margin-left="0.5909in">
        <style:tab-stops>
          <style:tab-stop style:type="left" style:position="0.196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909in"/>
    </style:style>
    <style:style style:name="P244" style:parent-style-name="Normal" style:family="paragraph">
      <style:paragraph-properties fo:text-align="justify" fo:text-indent="0.5909in"/>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style>
    <style:style style:name="P249" style:parent-style-name="Normal" style:family="paragraph">
      <style:paragraph-properties fo:text-align="justify"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909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fo:font-weight="bold" style:font-weight-asian="bold" style:font-size-complex="12pt"/>
    </style:style>
    <style:style style:name="P279" style:parent-style-name="Normal" style:family="paragraph">
      <style:paragraph-properties fo:text-align="center" fo:margin-left="0.4923in" fo:text-indent="-0.4923in">
        <style:tab-stops/>
      </style:paragraph-properties>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fo:font-weight="bold" style:font-weight-asian="bold" style:font-size-complex="12pt"/>
    </style:style>
    <style:style style:name="P283" style:parent-style-name="Normal" style:family="paragraph">
      <style:paragraph-properties fo:text-align="center" fo:margin-left="0.4923in" fo:text-indent="-0.4923in">
        <style:tab-stops/>
      </style:paragraph-properties>
    </style:style>
    <style:style style:name="T284" style:parent-style-name="DefaultParagraphFont" style:family="text">
      <style:text-properties fo:font-weight="bold" style:font-weight-asian="bold" style:font-size-complex="12pt"/>
    </style:style>
    <style:style style:name="P285" style:parent-style-name="Normal" style:family="paragraph">
      <style:paragraph-properties fo:text-align="center" fo:margin-left="0.4923in" fo:text-indent="-0.4923in">
        <style:tab-stops/>
      </style:paragraph-properties>
      <style:text-properties fo:font-weight="bold" style:font-weight-asian="bold"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widows="0" fo:orphans="0"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widows="0" fo:orphans="0"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909in"/>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T299" style:parent-style-name="DefaultParagraphFont" style:family="text">
      <style:text-properties style:font-weight-complex="bold" fo:color="#000000" style:language-asian="lt" style:country-asian="LT"/>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5909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909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909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5909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fo:text-indent="0.5909in"/>
    </style:style>
    <style:style style:name="P323" style:parent-style-name="Normal" style:family="paragraph">
      <style:paragraph-properties fo:text-align="justify" fo:text-indent="0.5909in"/>
    </style:style>
    <style:style style:name="P324" style:parent-style-name="Normal" style:family="paragraph">
      <style:paragraph-properties fo:text-align="justify" fo:text-indent="0.5909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text-indent="0.5909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fo:text-indent="0.5909in"/>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fo:text-indent="0.5909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5909in"/>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5909in"/>
    </style:style>
    <style:style style:name="P382" style:parent-style-name="Normal" style:family="paragraph">
      <style:paragraph-properties fo:text-align="justify" fo:text-indent="0.5909in"/>
    </style:style>
    <style:style style:name="P383" style:parent-style-name="Normal" style:family="paragraph">
      <style:paragraph-properties fo:text-align="justify" fo:text-indent="0.5909in"/>
    </style:style>
    <style:style style:name="P384" style:parent-style-name="Normal" style:family="paragraph">
      <style:paragraph-properties fo:text-align="justify"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weight-complex="bold" fo:font-style="italic" style:font-style-asian="italic" style:font-size-complex="12pt"/>
    </style:style>
    <style:style style:name="T388" style:parent-style-name="DefaultParagraphFont" style:family="text">
      <style:text-properties style:font-weight-complex="bold" fo:font-style="italic" style:font-style-asian="italic"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fo:font-weight="bold" style:font-weight-asian="bold" style:font-weight-complex="bold" style:font-size-complex="12pt"/>
    </style:style>
    <style:style style:name="P398" style:parent-style-name="Normal" style:family="paragraph">
      <style:paragraph-properties fo:text-align="center" fo:text-indent="0.3937in"/>
      <style:text-properties fo:font-weight="bold" style:font-weight-asian="bold" style:font-size-complex="12pt"/>
    </style:style>
    <style:style style:name="P399" style:parent-style-name="Normal" style:family="paragraph">
      <style:paragraph-properties fo:text-align="justify" fo:text-indent="0.5909in"/>
    </style:style>
    <style:style style:name="T400" style:parent-style-name="DefaultParagraphFont" style:family="text">
      <style:text-properties style:font-weight-complex="bold" style:font-size-complex="12pt"/>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P403" style:parent-style-name="Normal" style:family="paragraph">
      <style:paragraph-properties fo:widows="0" fo:orphans="0" fo:text-align="justify" fo:text-indent="0.5909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widows="0" fo:orphans="0"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widows="0" fo:orphans="0"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widows="0" fo:orphans="0" fo:text-align="justify"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widows="0" fo:orphans="0" fo:text-align="justify" fo:text-indent="0.5909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widows="0" fo:orphans="0" fo:text-align="justify" fo:text-indent="0.5909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6895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689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tyle-complex="italic" style:font-size-complex="12pt"/>
    </style:style>
    <style:style style:name="T452" style:parent-style-name="DefaultParagraphFont" style:family="text">
      <style:text-properties style:font-weight-complex="bold" style:font-style-complex="italic" style:font-size-complex="12pt"/>
    </style:style>
    <style:style style:name="T453" style:parent-style-name="DefaultParagraphFont" style:family="text">
      <style:text-properties style:font-style-complex="italic"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tyle-complex="italic" style:font-size-complex="12pt"/>
    </style:style>
    <style:style style:name="T459" style:parent-style-name="DefaultParagraphFont" style:family="text">
      <style:text-properties style:font-style-complex="italic" style:font-size-complex="12pt"/>
    </style:style>
    <style:style style:name="P460" style:parent-style-name="Normal" style:family="paragraph">
      <style:paragraph-properties fo:text-align="justify" fo:text-indent="0.5909in">
        <style:tab-stops>
          <style:tab-stop style:type="left" style:position="0.6895in"/>
        </style:tab-stops>
      </style:paragraph-properties>
    </style:style>
    <style:style style:name="T461" style:parent-style-name="DefaultParagraphFont" style:family="text">
      <style:text-properties style:font-weight-complex="bold" style:font-size-complex="12pt"/>
    </style:style>
    <style:style style:name="P462" style:parent-style-name="Normal" style:family="paragraph">
      <style:paragraph-properties fo:text-align="justify" fo:text-indent="0.5909in">
        <style:tab-stops>
          <style:tab-stop style:type="left" style:position="0.6895in"/>
        </style:tab-stops>
      </style:paragraph-properties>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5909in">
        <style:tab-stops>
          <style:tab-stop style:type="left" style:position="0.6895in"/>
        </style:tab-stops>
      </style:paragraph-propertie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tyle-complex="italic"/>
    </style:style>
    <style:style style:name="P472" style:parent-style-name="Normal" style:family="paragraph">
      <style:paragraph-properties fo:text-align="justify" fo:text-indent="0.5909in">
        <style:tab-stops>
          <style:tab-stop style:type="left" style:position="0.6895in"/>
        </style:tab-stops>
      </style:paragraph-properties>
    </style:style>
    <style:style style:name="P473" style:parent-style-name="Normal" style:family="paragraph">
      <style:paragraph-properties fo:text-align="justify" fo:text-indent="0.5909in">
        <style:tab-stops>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widows="0" fo:orphans="0" fo:text-align="justify" fo:text-indent="0.5909in">
        <style:tab-stops>
          <style:tab-stop style:type="left" style:position="0.5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widows="0" fo:orphans="0" fo:text-align="justify" fo:text-indent="0.5909in">
        <style:tab-stops>
          <style:tab-stop style:type="left" style:position="0.5in"/>
        </style:tab-stops>
      </style:paragraph-properties>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widows="0" fo:orphans="0" fo:text-align="justify" fo:text-indent="0.5909in">
        <style:tab-stops>
          <style:tab-stop style:type="left" style:position="0.5in"/>
        </style:tab-stops>
      </style:paragraph-properties>
    </style:style>
    <style:style style:name="T485" style:parent-style-name="DefaultParagraphFont" style:family="text">
      <style:text-properties style:font-size-complex="12pt"/>
    </style:style>
    <style:style style:name="P486" style:parent-style-name="Normal" style:family="paragraph">
      <style:paragraph-properties fo:widows="0" fo:orphans="0" fo:text-align="justify" fo:text-indent="0.5909in">
        <style:tab-stops>
          <style:tab-stop style:type="left" style:position="0.5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text-indent="0.5909in">
        <style:tab-stops>
          <style:tab-stop style:type="left" style:position="0.5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widows="0" fo:orphans="0" fo:text-align="justify" fo:text-indent="0.5909in">
        <style:tab-stops>
          <style:tab-stop style:type="left" style:position="0.5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fo:text-indent="0.5909in">
        <style:tab-stops>
          <style:tab-stop style:type="left" style:position="0.5in"/>
        </style:tab-stops>
      </style:paragraph-properties>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P499" style:parent-style-name="Normal" style:family="paragraph">
      <style:paragraph-properties fo:widows="0" fo:orphans="0" fo:text-align="justify" fo:text-indent="0.5909in">
        <style:tab-stops>
          <style:tab-stop style:type="left" style:position="0.5in"/>
        </style:tab-stops>
      </style:paragraph-properties>
    </style:style>
    <style:style style:name="P500" style:parent-style-name="Normal" style:family="paragraph">
      <style:paragraph-properties fo:widows="0" fo:orphans="0" fo:text-align="justify" fo:text-indent="0.5909in">
        <style:tab-stops>
          <style:tab-stop style:type="left" style:position="0.5in"/>
        </style:tab-stops>
      </style:paragraph-properties>
    </style:style>
    <style:style style:name="P501" style:parent-style-name="Normal" style:family="paragraph">
      <style:paragraph-properties fo:widows="0" fo:orphans="0" fo:text-align="justify" fo:text-indent="0.5909in">
        <style:tab-stops>
          <style:tab-stop style:type="left" style:position="0.5in"/>
        </style:tab-stops>
      </style:paragraph-properties>
    </style:style>
    <style:style style:name="P502" style:parent-style-name="Normal" style:family="paragraph">
      <style:paragraph-properties fo:widows="0" fo:orphans="0" fo:text-align="justify" fo:text-indent="0.5909in">
        <style:tab-stops>
          <style:tab-stop style:type="left" style:position="0.5in"/>
        </style:tab-stops>
      </style:paragraph-properties>
    </style:style>
    <style:style style:name="P503" style:parent-style-name="Normal" style:family="paragraph">
      <style:paragraph-properties fo:widows="0" fo:orphans="0" fo:text-align="justify" fo:text-indent="0.5909in"/>
    </style:style>
    <style:style style:name="P504" style:parent-style-name="Normal" style:family="paragraph">
      <style:paragraph-properties fo:text-align="justify" fo:text-indent="0.5909in">
        <style:tab-stops>
          <style:tab-stop style:type="left" style:position="0.6895in"/>
        </style:tab-stops>
      </style:paragraph-properties>
    </style:style>
    <style:style style:name="P505" style:parent-style-name="Normal" style:family="paragraph">
      <style:paragraph-properties fo:widows="0" fo:orphans="0" fo:text-align="justify" fo:text-indent="0.5909in"/>
    </style:style>
    <style:style style:name="P506" style:parent-style-name="Normal" style:family="paragraph">
      <style:paragraph-properties fo:widows="0" fo:orphans="0" fo:text-align="justify" fo:text-indent="0.5909in"/>
    </style:style>
    <style:style style:name="P507" style:parent-style-name="Normal" style:family="paragraph">
      <style:paragraph-properties fo:widows="0" fo:orphans="0" fo:text-align="justify" fo:text-indent="0.5909in"/>
    </style:style>
    <style:style style:name="P508" style:parent-style-name="Normal" style:family="paragraph">
      <style:paragraph-properties fo:widows="0" fo:orphans="0" fo:text-align="justify" fo:text-indent="0.5909in"/>
    </style:style>
    <style:style style:name="P509" style:parent-style-name="Normal" style:family="paragraph">
      <style:paragraph-properties fo:widows="0" fo:orphans="0" fo:text-align="justify" fo:text-indent="0.5909in"/>
    </style:style>
    <style:style style:name="P510" style:parent-style-name="Normal" style:family="paragraph">
      <style:paragraph-properties fo:widows="0" fo:orphans="0" fo:text-align="justify" fo:text-indent="0.5909in"/>
    </style:style>
    <style:style style:name="P511" style:parent-style-name="Normal" style:family="paragraph">
      <style:paragraph-properties fo:widows="0" fo:orphans="0" fo:text-align="justify" fo:text-indent="0.5909in"/>
    </style:style>
    <style:style style:name="P512" style:parent-style-name="Normal" style:family="paragraph">
      <style:paragraph-properties fo:widows="0" fo:orphans="0" fo:text-align="justify" fo:text-indent="0.5909in"/>
    </style:style>
    <style:style style:name="P513" style:parent-style-name="Normal" style:family="paragraph">
      <style:paragraph-properties fo:text-align="justify" style:vertical-align="baseline" fo:text-indent="0.5909in">
        <style:tab-stops>
          <style:tab-stop style:type="left" style:position="0.9847in"/>
          <style:tab-stop style:type="left" style:position="1.0833in"/>
        </style:tab-stops>
      </style:paragraph-properties>
      <style:text-properties fo:hyphenate="false"/>
    </style:style>
    <style:style style:name="T514" style:parent-style-name="DefaultParagraphFont" style:family="text">
      <style:text-properties style:font-style-complex="italic" style:font-size-complex="12pt"/>
    </style:style>
    <style:style style:name="P515" style:parent-style-name="Normal" style:family="paragraph">
      <style:paragraph-properties fo:widows="0" fo:orphans="0" fo:text-align="justify" fo:text-indent="0.5909in"/>
    </style:style>
    <style:style style:name="P516" style:parent-style-name="Normal" style:family="paragraph">
      <style:paragraph-properties fo:text-align="justify" fo:text-indent="0.5909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align="justify" fo:text-indent="0.4923in"/>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T521" style:parent-style-name="DefaultParagraphFont" style:family="text">
      <style:text-properties fo:font-weight="bold" style:font-weight-asian="bold" style:font-size-complex="12pt"/>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text-indent="0.4923in"/>
    </style:style>
    <style:style style:name="P526" style:parent-style-name="Normal" style:family="paragraph">
      <style:paragraph-properties fo:text-align="justify" fo:text-indent="0.5909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909in"/>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5909in"/>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tyle-complex="italic" style:font-size-complex="12pt"/>
    </style:style>
    <style:style style:name="T544" style:parent-style-name="DefaultParagraphFont" style:family="text">
      <style:text-properties style:font-style-complex="italic"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909in"/>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tyle-complex="italic" style:font-size-complex="12pt"/>
    </style:style>
    <style:style style:name="T550" style:parent-style-name="DefaultParagraphFont" style:family="text">
      <style:text-properties style:font-style-complex="italic" style:font-size-complex="12pt"/>
    </style:style>
    <style:style style:name="P551" style:parent-style-name="Normal" style:family="paragraph">
      <style:paragraph-properties fo:text-align="justify" fo:text-indent="0.5909in">
        <style:tab-stops>
          <style:tab-stop style:type="left" style:position="0.6895in"/>
        </style:tab-stops>
      </style:paragraph-properties>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tyle-complex="italic"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5909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909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5909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5909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widows="0" fo:orphans="0" fo:text-align="justify" fo:text-indent="0.5909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style:font-size-complex="12pt"/>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5909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5909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5909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5909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5909in"/>
      <style:text-properties fo:hyphenate="false"/>
    </style:style>
    <style:style style:name="P613" style:parent-style-name="Normal" style:family="paragraph">
      <style:paragraph-properties fo:text-align="justify" fo:text-indent="0.5909in"/>
      <style:text-properties fo:hyphenate="false"/>
    </style:style>
    <style:style style:name="P614" style:parent-style-name="Normal" style:family="paragraph">
      <style:paragraph-properties fo:text-align="justify" fo:text-indent="0.5909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5909in"/>
      <style:text-properties fo:hyphenate="false"/>
    </style:style>
    <style:style style:name="T618" style:parent-style-name="DefaultParagraphFont" style:family="text">
      <style:text-properties style:font-weight-complex="bold" style:font-size-complex="12pt"/>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P621" style:parent-style-name="Normal" style:family="paragraph">
      <style:paragraph-properties fo:widows="0" fo:orphans="0" fo:text-align="center" fo:margin-left="0.4923in" fo:text-indent="-0.4923in">
        <style:tab-stops/>
      </style:paragraph-properties>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style:font-size-complex="12pt"/>
    </style:style>
    <style:style style:name="P624" style:parent-style-name="Normal" style:family="paragraph">
      <style:paragraph-properties fo:widows="0" fo:orphans="0" fo:text-align="center" fo:margin-left="0.4923in" fo:text-indent="-0.4923in">
        <style:tab-stops/>
      </style:paragraph-properties>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widows="0" fo:orphans="0" fo:text-align="center" fo:margin-left="0.4923in" fo:text-indent="-0.4923in">
        <style:tab-stops/>
      </style:paragraph-properties>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weight-complex="bold"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weight-complex="bold"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909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margin-left="0.4923in">
        <style:tab-stops/>
      </style:paragraph-properties>
    </style:style>
    <style:style style:name="P668" style:parent-style-name="Normal" style:family="paragraph">
      <style:paragraph-properties fo:widows="0" fo:orphans="0" fo:text-align="center">
        <style:tab-stops>
          <style:tab-stop style:type="left" style:position="0in"/>
        </style:tab-stops>
      </style:paragraph-properties>
    </style:style>
    <style:style style:name="P669" style:parent-style-name="Normal" style:family="paragraph">
      <style:paragraph-properties fo:text-align="justify"/>
      <style:text-properties fo:font-weight="bold" style:font-weight-asian="bold" fo:font-size="10pt" style:font-size-asian="10pt"/>
    </style:style>
    <style:style style:name="P670" style:parent-style-name="Normal" style:family="paragraph">
      <style:paragraph-properties fo:text-align="justify"/>
      <style:text-properties fo:font-weight="bold" style:font-weight-asian="bold"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weight="bold" style:font-weight-asian="bold"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T68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fo:font-size="10pt" style:font-size-asian="10pt"/>
    </style:style>
    <style:style style:name="P686" style:parent-style-name="Normal" style:family="paragraph">
      <style:paragraph-properties fo:text-align="justify"/>
      <style:text-properties fo:font-size="10pt" style:font-size-asian="10pt"/>
    </style:style>
    <style:style style:name="P687"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4-09-27</text:span></text:p>
      <text:p text:style-name="P8"/>
      <text:p text:style-name="P9"><text:span text:style-name="T10">Sprendimas paskelbtas: TAR 2022-12-29, i. k. 2022-27413</text:span></text:p>
      <text:p text:style-name="P11"/>
      <text:p text:style-name="P12"/>
      <text:p text:style-name="P13"><text:span text:style-name="T14"><draw:frame draw:style-name="a0" draw:name="Picture 1" text:anchor-type="as-char" svg:x="0in" svg:y="0in" svg:width="0.54167in" svg:height="0.65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h text:style-name="P17" text:outline-level="2"/>
      <text:h text:style-name="P18" text:outline-level="2">SPRENDIMAS</text:h>
      <text:p text:style-name="P19"><text:span text:style-name="T20">DĖL<text:s/></text:span><text:span text:style-name="T21">Panevėžio miesto</text:span><text:span text:style-name="T22"><text:s/></text:span><text:span text:style-name="T23">SAVIVALDYBĖS trimetės (2023–2025 m.) AUKŠTO MEISTRIŠKUMO SPORTO programOs PROJEKTŲ<text:s/></text:span><text:span text:style-name="T24">finansavimo IŠ SAVIVALDYBĖS BIUDŽETO LĖŠŲ TVARKOS APRAŠO</text:span></text:p>
      <text:p text:style-name="P25">PATVIRTINIMO</text:p>
      <text:p text:style-name="P26"/>
      <text:p text:style-name="P27">2022 m. gruodžio 29 d. Nr. 1-429</text:p>
      <text:h text:style-name="P28" text:outline-level="3">Panevėžys</text:h>
      <text:p text:style-name="P29"/>
      <text:p text:style-name="P30"/>
      <text:p text:style-name="P31"><text:span text:style-name="T32">Vadovaudamasi Lietuvos Respublikos vietos savivaldos įstatymo 6 straipsnio 29 punktu, 16 straipsnio 2 dalies 17 punktu ir Lietuvos Respublik</text:span><text:span text:style-name="T33">os sporto įstatymo 8 straipsnio 1 dalimi, Panevėžio miesto savivaldybės taryba <text:s/>n u s p r e n d ž i a:</text:span></text:p>
      <text:p text:style-name="P34"><text:span text:style-name="T35">1</text:span><text:span text:style-name="T36">.</text:span><text:span text:style-name="T37"><text:tab/>Patvirtinti Panevėžio miesto savivaldybės<text:s/></text:span>trimetės (2023–2025 m.)<text:s/><text:span text:style-name="T38">aukšto meistriškumo sporto programos projektų finansavimo iš savivaldybės biudže</text:span><text:span text:style-name="T39">to lėšų tvarkos aprašą (pridedama).</text:span></text:p>
      <text:p text:style-name="P40"><text:span text:style-name="T41">2</text:span><text:span text:style-name="T42">.</text:span><text:span text:style-name="T43"><text:tab/>Nustatyti, kad sprendimas</text:span>:</text:p>
      <text:p text:style-name="P44">2.1.<text:tab/>skelbiamas Teisės aktų registre ir Panevėžio miesto savivaldybės interneto svetainėje;</text:p>
      <text:p text:style-name="P45">2.2.<text:tab/>įsigalioja kitą dieną po oficialaus paskelbimo Teisės aktų registre.</text:p>
      <text:p text:style-name="P46"/>
      <text:p text:style-name="P47"/>
      <text:p text:style-name="P48"><text:span text:style-name="T49">Savivaldybės meras</text:span><text:span text:style-name="T50"><text:tab/>Rytis Mykolas Račkauskas</text:span></text:p>
      <text:soft-page-break/>
      <text:p text:style-name="P51"><text:span text:style-name="T57">PATVIRTINTA</text:span></text:p>
      <text:p text:style-name="P58">Panevėžio miesto savivaldybės tarybos</text:p>
      <text:p text:style-name="P59">2022 m. gruodžio 29 d. sprendimu<text:s/>Nr. 1-429</text:p>
      <text:p text:style-name="P60"/>
      <text:p text:style-name="P61"/>
      <text:p text:style-name="P62"><text:span text:style-name="T63">Panevėžio miesto</text:span><text:span text:style-name="T64"><text:s/></text:span><text:span text:style-name="T65">SAVIVALDYBĖS trimetės (2023–2025 m.) AUKŠTO MEISTRIŠKUMO SPORTO programOs PROJEKTŲ finansavimo IŠ SAVIVALDYBĖS BIUDŽETO LĖŠŲ TVARKOS APRAŠAS<text:s/></text:span></text:p>
      <text:p text:style-name="P66"/>
      <text:p text:style-name="P67"><text:span text:style-name="T68">I</text:span><text:span text:style-name="T69"><text:s/>SKYRIUS</text:span></text:p>
      <text:p text:style-name="P70"><text:span text:style-name="T71">BENDROSIOS NUOSTATOS</text:span></text:p>
      <text:p text:style-name="P72"/>
      <text:p text:style-name="P73">1. Panevėžio miesto savivaldybės trimetės (2023–2025 m.) aukšto meistriškumo sporto programos projektų finansavimo iš savivaldybės biudžeto lėšų tvarkos aprašas (toliau – aprašas) nustato Panevėžio miesto savivaldybės trimetės (2023–2025 m.) aukšto meistriškumo sporto programos (toliau – Programa) bendrąsias nuostatas, reikalavimus pareiškėjams, paraiškų (toliau – paraiška) pateikimo, jų vertinimo, sprendimų dėl Programos projektų finansavimo skyrimo priėmimo, sutarčių dėl Panevėžio miesto savivaldybės biudžeto lėšų skyrimo (toliau – sutartis) sudarymo, naudojimo, grąžinimo, atsiskaitymo už panaudotas lėšas ir lėšų naudojimo kontrolės tvarką.<text:s/></text:p>
      <text:p text:style-name="P74">2. Lėšos Programos projektams finansuoti yra numatomos kiekvienais metais Panevėžio miesto savivaldybės (toliau – Savivaldybė) biudžete, Sporto programoje.<text:s/></text:p>
      <text:p text:style-name="P75">3. Savivaldybės biudžeto lėšos skiriamos sporto srityje veikiančių juridinių asmenų pateiktiems aukšto meistriškumo Programos projektams, parengtiems siekiant unikalių ir konkrečių kiekybinių ir kokybinių<text:span text:style-name="T76"><text:s/>aukšto meistriškumo sporto</text:span><text:span text:style-name="T77"><text:s/>rezultatų</text:span>.</text:p>
      <text:p text:style-name="P78">4. Programa siekiama užtikrinant dalinį finansavimą Programos projektams plėtoti aukšto meistriškumo sportininkų rengimo sistemą, taip prisidedant prie teigiamo miesto įvaizdžio kūrimo, garsinimo ir reprezentavimo.<text:s/></text:p>
      <text:p text:style-name="P79">5. Savivaldybės administracija, vadovaudamasi šiuo aprašu, vykdo Savivaldybei pateiktų Programos projektų atranką ir priima sprendimus dėl jų bendrojo finansavimo.</text:p>
      <text:p text:style-name="P80">6. Programos projektų atranką organizuoja Savivaldybės administracijos Sporto skyrius (toliau – atrankos organizatorius).</text:p>
      <text:p text:style-name="P81">7.<text:s/>Apraše vartojamos sąvokos atitinka Lietuvos Respublikos sporto įstatyme ir kituose teisės aktuose numatytas sąvokas. Kitos šiame apraše vartojamos sąvokos:</text:p>
      <text:p text:style-name="P82"><text:span text:style-name="T83">7.1</text:span><text:span text:style-name="T84">.<text:s/></text:span><text:span text:style-name="T85">Pareiškėjas</text:span><text:s/>– ne mažiau kaip dvejus kalendorinius metus Panevėžio mieste registruotas sporto<text:s/>srityje veikiantis juridinis asmuo,<text:s/><text:span text:style-name="T86">valstybės įmonėje Registrų centre įregistravęs nevyriausybinės organizacijos žymą,</text:span><text:s/>teikiantis atrankai savo parengtą Programos projektą<text:span text:style-name="T87">.</text:span><text:s/></text:p>
      <text:p text:style-name="P88">Papunkčio pakeitimai:</text:p>
      <text:p text:style-name="P89"><text:span text:style-name="T90">Nr.<text:s/></text:span><text:a xlink:href="https://www.e-tar.lt/portal/legalAct.html?documentId=8b4276007bf411efabdbb4a1fc8b0b63" office:target-frame-name="_top" xlink:show="replace"><text:span text:style-name="T91">1-426</text:span></text:a><text:span text:style-name="T92">, 2024-09-26, paskelbta TAR 2024-09-26, i. k. 2024-16752</text:span></text:p>
      <text:p text:style-name="Normal"/>
      <text:p text:style-name="P93"><text:span text:style-name="T94">7.2</text:span><text:span text:style-name="T95">.</text:span><text:span text:style-name="T96"><text:s/>Programos projekto vykdytojas</text:span><text:s/>– pareiškėjas, atsakingas už Savivaldybės biudžeto lėšomis<text:s/>finansuojamo Programos projekto įgyvendinimą, pasirašęs sutartį su Savivaldybės administracija.</text:p>
      <text:p text:style-name="P97"><text:span text:style-name="T98">7.3</text:span><text:span text:style-name="T99">.</text:span><text:span text:style-name="T100"><text:s/>Kvietimas dalyvauti atrankoje</text:span><text:s/>(toliau – kvietimas) – skelbimas, kuriame nurodoma dokumentų pateikimo atrankai tvarka ir terminai, Savivaldybės administracijos darbuotojų, atsakingų už dokumentų, teikiamų atrankai, priėmimą ir informacijos teikimą, kontaktiniai duomenys ir informacijos<text:s/>teikimo tvarka, privalomi pateikti dokumentai ir kita reikalinga informacija.</text:p>
      <text:p text:style-name="P101"><text:span text:style-name="T102">7.4</text:span><text:span text:style-name="T103">.</text:span><text:span text:style-name="T104"><text:s/>Aukšto meistriškumo sporto programa<text:s/></text:span><text:span text:style-name="T105">–</text:span><text:span text:style-name="T106"><text:s/></text:span><text:span text:style-name="T107">ketverių<text:s/></text:span><text:span text:style-name="T108">kalendorinių metų trukmės aukšto meistriškumo sporto planavimo dokumentas, kuriame nurodomi juridinio asmens veiklos, nus</text:span><text:span text:style-name="T109">tatytos įstatuose, nuostatuose, statute ar kitame steigimo dokumente, tikslai, uždaviniai ir priemonės jiems įgyvendinti, priemonių terminai,<text:s/></text:span><text:span text:style-name="T110">įgyvendinimo vertinimo kriterijai, jų reikšmės,<text:s/></text:span><text:span text:style-name="T111">lėšų poreikis šio dokumento įgyvendinimo<text:s/></text:span><text:span text:style-name="T112">kiekvienų einamųjų kalend</text:span><text:span text:style-name="T113">orinių metų<text:s/></text:span><text:span text:style-name="T114">laikotarpiu ir planuojami šių lėšų šaltiniai.</text:span></text:p>
      <text:p text:style-name="P115"><text:span text:style-name="T116">7.5</text:span><text:span text:style-name="T117">.<text:s/></text:span><text:span text:style-name="T118">Aukšto meistriškumo sportas</text:span><text:span text:style-name="T119"><text:s/>– asmens fizinės veiklos forma jaunučių, jaunių, jaunimo ir suaugusiųjų, išskyrus veteranus, amžiaus grupėse (pagal tarptautinės (pasaulio) sporto šakos federaci</text:span><text:span text:style-name="T120">jos ar paralimpiniam, regos, klausos, judėjimo ar intelekto negalią turinčių asmenų sporto, studentų sporto judėjimams (pasaulio ar Europos) vadovaujančios organizacijos nustatytus amžiaus reikalavimus), kai pagal tam tikras taisykles varžantis su kitais a</text:span><text:span text:style-name="T121">smenimis (individualiai arba komandoje) aukšto meistriškumo sporto varžybose (prireikus pasitelkiant gyvūnus ir (ar) technines priemones) siekiama nugalėti varžovus, taip pat veikla, kuria tobulinamos asmens fizinės ir psichinės savybės bei įgūdžiai, sieki</text:span><text:span text:style-name="T122">ant tinkamai pasirengti aukšto meistriškumo sporto varžyboms. Aukšto meistriškumo sportu taip pat laikoma asmens veikla, kuri, nors ir neatitinka nurodytų kriterijų, tačiau dėl susiklosčiusių tradicijų ar kitų aplinkybių visuotinai pripažįstama aukšto meis</text:span><text:span text:style-name="T123">triškumo sportu.</text:span></text:p>
      <text:p text:style-name="P124"><text:span text:style-name="T125">8</text:span><text:span text:style-name="T126">. Programos įgyvendinimo laikotarpiu kiekvienais metais iki spalio 31 d. skelbiamas kvietimas naujiems pareiškėjams, atitinkantiems aprašo 11 punkto reikalavimus, teikti paraiškas likusiam Programos įgyvendinimo laikotarpiui. Progra</text:span><text:span text:style-name="T127">mos paraiškų vertinimas atliekamas vadovaujantis aprašo 29–38 punktais. Komisija, įvertinusi Programos projektų paraiškas, teikia Sporto skyriui siūlymą dėl Programos projektų finansavimo. Kai Savivaldybės taryba patvirtina tų metų Savivaldybės biudžeto as</text:span><text:span text:style-name="T128">ignavimus, komisija, atsižvelgdama į skirtas papildomas lėšas, teikia rekomendaciją Savivaldybės administracijos direktoriui dėl Programos projektų finansavimo. Jei biudžeto asignavimai mažesni nei komisijos rekomenduojama skirti suma, lėšos Programos proj</text:span><text:span text:style-name="T129">ektams finansuoti mažinamos procentine dalimi. Savivaldybės administracijos direktoriaus įsakymo projektą dėl finansuojamų projektų sąrašo ir kiekvienam projektui skiriamų lėšų rengia atrankos organizatorius</text:span><text:span text:style-name="T130">.</text:span></text:p>
      <text:p text:style-name="P131">9. Vadovaudamasis aprašu Savivaldybės administracijos direktorius įsakymu:</text:p>
      <text:p text:style-name="P132">9.1. tvirtina Programos projekto paraiškos, vertinimo anketų, sutarties ir jos priedų, ataskaitų ir kitas Programai įgyvendinti reikalingas formas;</text:p>
      <text:p text:style-name="P133">9.2. tvirtina kvietimo teikti Programos projekto paraiškas terminus;</text:p>
      <text:p text:style-name="P134">9.3. sudaro Programos paraiškų vertinimo komisiją (toliau – komisija), tvirtina jos darbo reglamentą;</text:p>
      <text:p text:style-name="P135">9.4. priima sprendimą dėl Programos projektų finansavimo ir skiria lėšas atsižvelgdamas į komisijos narių posėdžio protokolu įformintas rekomendacijas tvirtindamas finansuojamų ir nefinansuojamų Programos projektų sąrašą;</text:p>
      <text:p text:style-name="P136">9.5. pasirašo sutartis su Programos projekto vykdytoju;</text:p>
      <text:p text:style-name="P137">9.6. tvirtina kvietimo teikti Programos projekto paraiškas terminus.</text:p>
      <text:p text:style-name="P138"/>
      <text:p text:style-name="P139"><text:span text:style-name="T140">II</text:span><text:span text:style-name="T141"><text:s/>SKYRIUS</text:span></text:p>
      <text:p text:style-name="P142"><text:span text:style-name="T143">REIKALAVIMAI PAREIŠKĖJAMS<text:s/></text:span></text:p>
      <text:p text:style-name="P144"/>
      <text:p text:style-name="P145"><text:span text:style-name="T146">10</text:span><text:span text:style-name="T147">. Paraiškas dalyvauti atrankoje gali teikti ne mažiau kaip dvejus kalendorinius metus sporto srityje veikiančios ir teisės aktų tvarka Panevėžio mieste registruotos nevyriausybinės sporto organizacijos, valstybės įmonėje Registrų centre įregistravusi</text:span><text:span text:style-name="T148">os nevyriausybinės organizacijos žymą, veikiančios pagal Lietuvos Respublikos asociacijų ir Lietuvos Respublikos viešųjų įstaigų įstatymus, atitinkančios šio aprašo 11 punkto reikalavimus.</text:span><text:s/></text:p>
      <text:p text:style-name="P149">Punkto pakeitimai:</text:p>
      <text:p text:style-name="P150"><text:span text:style-name="T151">Nr.<text:s/></text:span><text:a xlink:href="https://www.e-tar.lt/portal/legalAct.html?documentId=8b4276007bf411efabdbb4a1fc8b0b63" office:target-frame-name="_top" xlink:show="replace"><text:span text:style-name="T152">1-426</text:span></text:a><text:span text:style-name="T153">, 2024-09-26, paskelbta TAR 2024-09-26, i. k. 2024-16752</text:span></text:p>
      <text:p text:style-name="Normal"/>
      <text:p text:style-name="P154"><text:span text:style-name="T155">11</text:span><text:span text:style-name="T156">. Programos projektų atrankoje gali dalyvauti pareiškėjai:</text:span></text:p>
      <text:p text:style-name="P157"><text:span text:style-name="T158">11.1</text:span><text:span text:style-name="T159">. Panevėžio miesto reprezentacinės komandos (komandinių sporto šakų</text:span><text:span text:style-name="T160"><text:s/>komandos, rungtyniaujančios Lietuvos aukščiausioje lygoje);</text:span></text:p>
      <text:p text:style-name="P161"><text:span text:style-name="T162">11.2</text:span><text:span text:style-name="T163">. techninių sporto šakų atstovai, turintys sporto šakos federacijos išduotą galiojančią licenciją ar patvirtinimą dėl dalyvavimo Lietuvos čempionatuose;<text:s/></text:span></text:p>
      <text:p text:style-name="P164"><text:span text:style-name="T165">11.3</text:span><text:span text:style-name="T166">. individualių olimpinių<text:s/></text:span><text:span text:style-name="T167">sporto šakų sporto organizacijos, kurių sportininkai dalyvauja ar per paskutinius vienerius metus iki Programos projekto paraiškos teikimo dalyvavo Europos ar pasaulio čempionatuose (taurės varžybose, jeigu atitinkami čempionatai nevykdomi);</text:span></text:p>
      <text:p text:style-name="P168"><text:span text:style-name="T169">11.4</text:span><text:span text:style-name="T170">. indi</text:span><text:span text:style-name="T171">vidualių olimpinių sporto šakų sporto organizacijos, kurių sportininkai per paskutinius vienerius metus iki Programos projekto paraiškos teikimo tapo Lietuvos suaugusiųjų čempionato prizininkais;</text:span></text:p>
      <text:p text:style-name="P172"><text:span text:style-name="T173">11.5</text:span><text:span text:style-name="T174">. neįgaliųjų sporto organizacijų sportininkai, kurie</text:span><text:span text:style-name="T175"><text:s/>per paskutinius vienerius metus iki Programos projekto paraiškos teikimo dalyvavo Lietuvos čempionatuose.</text:span></text:p>
      <text:p text:style-name="P176"><text:span text:style-name="T177">12</text:span><text:span text:style-name="T178">.<text:s/></text:span><text:span text:style-name="T179">Pareiškėjas privalo prisidėti prie Programos projekto įgyvendinimo savo lėšomis ne mažiau kaip 30 proc., išskyrus neįgaliųjų sporto organiz</text:span><text:span text:style-name="T180">acijas, kurių prisidėjimas savo lėšomis privalo būti ne mažesnis kaip 10 proc. nuo bendros Programos projekto vertės.</text:span><text:span text:style-name="T181"><text:s/></text:span></text:p>
      <text:p text:style-name="P182"><text:span text:style-name="T183">Lėšų dalį, kurios nepadengia Savivaldybės biudžeto lėšos, turi padengti projekto vykdytojas savo arba rėmėjų indėliu (finansiniu ar nepin</text:span><text:span text:style-name="T184">iginiu įnašu). Teikiant paraišką tinkami dokumentai, įrodantys tokį prisidėjimą, yra sutartis, preliminari sutartis, ketinimų protokolas ar raštas, laiškas. Prisidėjimas ir (ar) indėlis, teikiamas natūra prekėmis ir (arba) paslaugomis, išreiškiamas pinigin</text:span><text:span text:style-name="T185">e verte (nepiniginio įnašo vertę teisės aktų nustatyta tvarka apskaičiuoja, nustato ir už jos teisingumą atsako pareiškėjas). Visuose indėlį patvirtinančiuose dokumentuose turi būti nurodytas projekto pavadinimas, finansinio įsipareigojimo rūšis (parama lė</text:span><text:span text:style-name="T186">šomis ar natūra), finansinio įsipareigojimo vertė eurais.</text:span></text:p>
      <text:p text:style-name="P187"><text:span text:style-name="T188">13</text:span><text:span text:style-name="T189">. Visi pareiškėjai privalo būti pasitvirtinę Aukšto meistriškumo sporto programą.</text:span></text:p>
      <text:p text:style-name="P190"/>
      <text:p text:style-name="P191"><text:span text:style-name="T192">III</text:span><text:span text:style-name="T193"><text:s/>SKYRIUS</text:span></text:p>
      <text:h text:style-name="P194" text:outline-level="2"><text:span text:style-name="T195">KVIETIMO PASKELBIMAS IR JO TURINYS, DOKUMENTŲ TEIKIMO ATRANKAI TVARKA IR REIKALAVIMAI PARAI</text:span><text:span text:style-name="T196">ŠKAI</text:span></text:h>
      <text:p text:style-name="P197"/>
      <text:p text:style-name="P198"><text:span text:style-name="T199">14</text:span><text:span text:style-name="T200">. Atrankos organizatoriaus parengtas kvietimas ir informacija apie Programos paraiškų teikimą skelbiama Savivaldybės interneto svetainėje (</text:span><text:span text:style-name="T201">www.panevezys.lt</text:span><text:span text:style-name="T202">), gali būti skelbiama ir kitose visuomenės informavimo priemonėse.<text:s/></text:span></text:p>
      <text:p text:style-name="P203">15. Paraiškų teikimo terminas – ne mažiau kaip 20 darbo dienų nuo kvietimo teikti paraiškas paskelbimo datos.</text:p>
      <text:p text:style-name="P204"><text:span text:style-name="T205">16</text:span><text:span text:style-name="T206">. Kvietime detalizuojama:</text:span></text:p>
      <text:p text:style-name="P207"><text:span text:style-name="T208">16.1</text:span><text:span text:style-name="T209">. paraiškų teikimo būdas;</text:span></text:p>
      <text:p text:style-name="P210"><text:span text:style-name="T211">16.2</text:span><text:span text:style-name="T212">. paraiškų teikimo terminas;</text:span></text:p>
      <text:p text:style-name="P213">16.3. Programos<text:span text:style-name="T214"><text:s/>projektų kofinansavimo nuosavomis ar kitų šaltinių lėšomis minimalus dydis;</text:span></text:p>
      <text:p text:style-name="P215"><text:span text:style-name="T216">16.4</text:span><text:span text:style-name="T217">. tinkamos ir netinkamos išlaidos Programos projektui, finansuojamam iš Savivaldybės biudžeto lėšų, įgyvendinti;</text:span></text:p>
      <text:p text:style-name="P218"><text:span text:style-name="T219">16.5</text:span><text:span text:style-name="T220">. informacija, kad pareiškėjas, teikdamas paraišką, sutinka, kad ši su paraiška susijusi informacija po paraiškos vertinimo būtų skelbiama<text:s/></text:span><text:span text:style-name="T221">Savivaldybės</text:span><text:span text:style-name="T222"><text:s/>interneto svetainėje: pareiškėjas, Programos projekto pavadinimas, sprendimas dėl lėšų skyrimo (neskyrim</text:span><text:span text:style-name="T223">o);</text:span></text:p>
      <text:p text:style-name="P224"><text:span text:style-name="T225">16.6</text:span><text:span text:style-name="T226">. dokumentai, kuriuos būtina pateikti kartu su paraiška;</text:span></text:p>
      <text:p text:style-name="P227"><text:span text:style-name="T228">16.7</text:span><text:span text:style-name="T229">. kita informacija, kurią, atrankos organizatoriaus nuomone, tikslinga paskelbti;</text:span></text:p>
      <text:p text:style-name="P230"><text:span text:style-name="T231">16.8</text:span><text:span text:style-name="T232">. pareiškėjus konsultuojančių atsakingų asmenų vardai, pavardės, telefono numeriai, elekt</text:span><text:span text:style-name="T233">roninio pašto adresai.</text:span></text:p>
      <text:p text:style-name="P234">17.<text:s/><text:span text:style-name="T235">Programos paraiška ir jos priedai, nurodyti Programos paraiškos formoje,</text:span><text:span text:style-name="T236"><text:s/>turi būti užpildyti kompiuteriu valstybine lietuvių kalba ir<text:s/></text:span><text:span text:style-name="T237">projekto vadovo pasirašyti ir antspaudu (jei projekto vadovas antspaudą privalo turėti) p</text:span><text:span text:style-name="T238">atvirtinti, nu</text:span><text:span text:style-name="T239">skenuoti PDF formatu arba pasirašyti saugiu elektroniniu parašu. Paraiška teikiama kvietime nurodytu elektroninio pašto adresu vienu elektroniniu laišku.<text:s/></text:span><text:span text:style-name="T240">Kartu su paraiška pareiškėjas gali pateikti kitus dokumentus, kurie, pareiškėjo nuomone,</text:span><text:span text:style-name="T241"><text:s/>gali būti svarbūs vertinant jo teikiamą<text:s/></text:span>Programos<text:span text:style-name="T242"><text:s/>projektą.</text:span></text:p>
      <text:p text:style-name="P243">18. Už atrankai teikiamos informacijos teisingumą atsako pareiškėjas.<text:s/></text:p>
      <text:p text:style-name="P244">19. Vienas pareiškėjas gali teikti tik vieną paraišką. Pareiškėjui pateikus daugiau kaip vieną paraišką, visos pareiškėjo pateiktos paraiškos nevertinamos (nebent pareiškėjas pateikdamas paraišką raštu atsisako anksčiau pateiktos paraiškos).<text:s/></text:p>
      <text:p text:style-name="P245"><text:span text:style-name="T246">20</text:span><text:span text:style-name="T247">. Pagal kvietime nurodytas sąlygas ir terminus gautos paraiškos užregistruojamos dokumentų valdymo sistemoje.<text:s/></text:span></text:p>
      <text:p text:style-name="P248">21. Programos paraiškos, kurių registracija Savivaldybės dokumentų valdymo sistemoje 1 darbo diena vėlesnė nei Savivaldybės administracijos direktoriaus įsakymu nustatytas paraiškos teikimo terminas, nevertinamos.</text:p>
      <text:p text:style-name="P249"><text:span text:style-name="T250">22</text:span><text:span text:style-name="T251">. Siekiant užtikrinti paraiškų vertinimo ska</text:span><text:span text:style-name="T252">idrumą ir pareiškėjų lygiateisiškumą, pareiškėjų iniciatyva paraiškų taisyti, tikslinti, pildyti ar pateikti papildomų dokumentų po paraiškų pateikimo negalima.</text:span></text:p>
      <text:p text:style-name="P253"><text:span text:style-name="T254">23</text:span><text:span text:style-name="T255">. Pareiškėjas per 5 darbo dienas nuo paskutinės paraiškų priėmimo dienos gali atsiimti pa</text:span><text:span text:style-name="T256">teiktą paraišką apie tai informuodamas<text:s/></text:span><text:span text:style-name="T257">atrankos organizatorių raštu.</text:span><text:span text:style-name="T258"><text:s/></text:span></text:p>
      <text:p text:style-name="P259"><text:span text:style-name="T260">24</text:span><text:span text:style-name="T261">. Atrankos organizatorius pareiškėjams užtikrina galimybę el. paštu ir žodžiu pateikti klausimus dėl dalyvavimo atrankoje tvarkos ir sąlygų, dėl lėšų Programos projektams įgyvendin</text:span><text:span text:style-name="T262">ti skyrimo sąlygų, dėl paraiškos pildymo, bet ne dėl Programos projekto turinio.<text:s/></text:span></text:p>
      <text:p text:style-name="P263"><text:span text:style-name="T264">25</text:span><text:span text:style-name="T265">. Konsultuojantys asmenys konsultuoja pareiškėjus šiais klausimais telefonu ir elektroniniu paštu nuo kvietimo paskelbimo dienos iki paskutinės paraiškų pateikimo darbo</text:span><text:span text:style-name="T266"><text:s/>dienos pabaigos.<text:s/></text:span></text:p>
      <text:p text:style-name="P267"><text:span text:style-name="T268">26</text:span><text:span text:style-name="T269">. Atrankos organizatorius gali organizuoti paraiškų rengimo mokymus ar informacinį seminarą potencialiems pareiškėjams likus ne mažiau kaip 10 darbo dienų iki paraiškų pateikimo termino pabaigos.</text:span></text:p>
      <text:p text:style-name="P270"><text:span text:style-name="T271">27</text:span><text:span text:style-name="T272">. Konsultuojantys asmenys<text:s/></text:span>Programos<text:span text:style-name="T273"><text:s/>projekto vykdytojus konsultuoja Savivaldybės skirtų lėšų panaudojimo ir atsiskaitymo už jų panaudojimą klausimais visą Programos projektų įgyvendinimo laikotarpį.<text:s/></text:span></text:p>
      <text:p text:style-name="P274"><text:span text:style-name="T275">28</text:span><text:span text:style-name="T276">. Pareiškėjas teikdamas paraišką patvirtina, kad jis yra susipažinęs su šiuo</text:span><text:span text:style-name="T277"><text:s/>aprašu ir griežtai jo laikysis, taip pat patvirtina, kad atitinka šio aprašo 11 punkte pareiškėjams keliamus reikalavimus ir nėra aplinkybių, nurodomų aprašo 43 punkte.</text:span><text:span text:style-name="T278"><text:s/></text:span></text:p>
      <text:p text:style-name="P279"/>
      <text:p text:style-name="P280"><text:span text:style-name="T281">IV</text:span><text:span text:style-name="T282"><text:s/>SKYRIUS</text:span></text:p>
      <text:p text:style-name="P283"><text:span text:style-name="T284">PARAIŠKŲ VERTINIMAS IR SPRENDIMŲ DĖL FINANSAVIMO PRIĖMIMAS</text:span></text:p>
      <text:p text:style-name="P285"/>
      <text:p text:style-name="P286"><text:span text:style-name="T287">29</text:span><text:span text:style-name="T288">.</text:span><text:span text:style-name="T289"><text:s/>Savivaldybės biudžeto lėšoms gauti pateiktų ir užregistruotų paraiškų vertinimas vykdomas dviem etapais:</text:span></text:p>
      <text:p text:style-name="P290"><text:span text:style-name="T291">29.1</text:span><text:span text:style-name="T292">. administracinės atitikties vertinimas;<text:s/></text:span></text:p>
      <text:p text:style-name="P293"><text:span text:style-name="T294">29.2</text:span><text:span text:style-name="T295">. komisijos vertinimas.</text:span></text:p>
      <text:p text:style-name="P296"><text:span text:style-name="T297">30</text:span><text:span text:style-name="T298">. Atrankos organizatorius<text:s/></text:span><text:span text:style-name="T299">atlieka Programos projektų<text:s/></text:span>administracinės atitikties vertinimą, kurio metu nustatoma, ar pateikta paraiška atitinka šiame apraše paraiškai nustatytus reikalavimus, patikrina, ar pareiškėjas atitinka pareiškėjams keliamus reikalavimus, ar yra įgyvendinęs per pastaruosius dvejus metus Savivaldybės finansuotus sporto<text:span text:style-name="T300"><text:s/></text:span>projektus ir tinkamai įvykdęs su Savivaldybe sudarytas biudžeto lėšų skyrimo sutartis.</text:p>
      <text:p text:style-name="P301"><text:span text:style-name="T302">31</text:span><text:span text:style-name="T303">. Administracinės atitikties vertinimas turi būti atliktas ne vėliau kaip per 15 darbo dienų nuo kvietime nurodyto paraiškų teiki</text:span><text:span text:style-name="T304">mo termino pabaigos, tačiau Savivaldybės administracijos direktoriaus sprendimu šis terminas gali būti pratęstas iki 10 darbo dienų, apie tai informuojant Savivaldybės interneto svetainėje.</text:span></text:p>
      <text:p text:style-name="P305"><text:span text:style-name="T306">32</text:span><text:span text:style-name="T307">. Atlikus administracinės atitikties vertinimą, per 5 darbo<text:s/></text:span><text:span text:style-name="T308">dienas tinkamas toliau vertinti paraiškas atrankos organizatorius teikia komisijai vertinti. Komisijos darbas organizuojamas vadovaujantis Savivaldybės administracijos direktoriaus patvirtintu Programos projektų vertinimo komisijos darbo reglamentu. Paraiš</text:span><text:span text:style-name="T309">kos, neatitikusios administracinio vertinimo kriterijų, toliau nevertinamos ir apie paraiškos neatitikimą administracinės atitikties vertinimui pareiškėjai informuojami el. paštu.<text:s/></text:span></text:p>
      <text:p text:style-name="P310"><text:span text:style-name="T311">33</text:span><text:span text:style-name="T312">. Komisijos nariai pasirašo nešališkumo ir konfidencialumo deklaracij</text:span><text:span text:style-name="T313">ą vertinimui pateiktos informacijos konfidencialumui užtikrinti, šios informacijos viešai neskelbti ir neplatinti, vengti objektyvių sprendimų priėmimo, viešųjų ir privačių interesų konflikto, išskyrus įstatymų ir kitų teisės aktų nustatytus atvejus.</text:span></text:p>
      <text:p text:style-name="P314"><text:span text:style-name="T315">34</text:span><text:span text:style-name="T316">. Paraiškas komisijos nariai vertina individualiai ir sprendimus priima komisijos posėdyje.</text:span><text:s/><text:span text:style-name="T317">Komisijos posėdžiai protokoluojami. Programos projektai turi būti įvertinti ir pateikti finansavimo siūlymai per 30 darbų dienų, laikotarpį skaičiuojant nuo pirmo<text:s/></text:span><text:span text:style-name="T318">komisijos posėdžio dienos. Terminai, argumentuotu komisijos siūlymu, Savivaldybės administracijos sprendimu, gali būti pratęsti iki 10 darbo dienų.<text:s/></text:span></text:p>
      <text:p text:style-name="P319"><text:span text:style-name="T320">35</text:span><text:span text:style-name="T321">. Komisijos<text:s/></text:span>vertinimas susideda iš dviejų dalių:<text:s/></text:p>
      <text:p text:style-name="P322">35.1. bendrojo vertinimo – kai Programos projektas įvertinamas balais (nuo bendrojo vertinimo priklauso, ar Programos projektas surinks pereinamąją minimalią balų ribą);</text:p>
      <text:p text:style-name="P323">35.2. specialiojo vertinimo – kai apskaičiuojama Programos projektui siūlytina skirti Savivaldybės biudžeto lėšų suma.</text:p>
      <text:p text:style-name="P324"><text:span text:style-name="T325">36</text:span><text:span text:style-name="T326">. Programos projektų bendrieji vertinimo kriterijai:<text:s/></text:span></text:p>
      <text:p text:style-name="P327"><text:span text:style-name="T328">36.1</text:span><text:span text:style-name="T329">. Programos<text:s/></text:span><text:span text:style-name="T330">projekto aktualumas ir svarba</text:span><text:span text:style-name="T331">:</text:span><text:span text:style-name="T332"><text:s/>vertinamos<text:s/></text:span>Programos<text:span text:style-name="T333"><text:s/>projektu sprendžiamos problemos aktualumas ir reikšmingumas Panevėžio miestui ir panevėžiečiams;</text:span></text:p>
      <text:p text:style-name="P334"><text:span text:style-name="T335">36.2</text:span><text:span text:style-name="T336">. Aukšto meistriškumo sport</text:span><text:span text:style-name="T337">o programa: vertinamas pareiškėjo organizacijos Aukšto meistriškumo programos profesionalumas, veiklos strategija, administravimas ir valdymas, žmogiškieji resursai, komunikacija, lėšų poreikis kiekvienų einamųjų metų laikotarpiu ir planuojami šių lėšų šal</text:span><text:span text:style-name="T338">tiniai;</text:span></text:p>
      <text:p text:style-name="P339"><text:span text:style-name="T340">36.3</text:span><text:span text:style-name="T341">. Programos</text:span><text:span text:style-name="T342"><text:s/>projekto veiksmingumas, poveikis, tęstinumas</text:span><text:span text:style-name="T343">:<text:s/></text:span><text:span text:style-name="T344">vertinama, ar<text:s/></text:span><text:span text:style-name="T345">Programos</text:span><text:span text:style-name="T346"><text:s/>projekto uždaviniai ir rezultatai yra pamatuojami ir įvykdomi, taip pat gali būti vertinama, ar numatomi rezultatai užtikrins<text:s/></text:span><text:span text:style-name="T347">Programos</text:span><text:span text:style-name="T348"><text:s/>projekto tęstinumą;</text:span></text:p>
      <text:p text:style-name="P349"><text:span text:style-name="T350">36.4</text:span><text:span text:style-name="T351">. Programos<text:s/></text:span><text:span text:style-name="T352">projekto finansinis ir ekonominis pagrindimas</text:span><text:span text:style-name="T353">:</text:span><text:span text:style-name="T354"><text:s/>vertinamas<text:s/></text:span><text:span text:style-name="T355">Programos</text:span><text:span text:style-name="T356"><text:s/>projekto biudžeto nuoseklumas ir jo ryšys su</text:span><text:span text:style-name="T357"><text:s/>Programos</text:span><text:span text:style-name="T358"><text:s/>projekto veiklomis ir uždaviniais.</text:span><text:s/>Jeigu dalis Programos projekto išlaidų yra nepagrįsta, nėra akivaizdaus šių išlaidų būtinumo Programos projekto veiklai įgyvendinti, atrankos organizatorius raštu pareiškėjo paprašo pagrįsti tokias išlaidas ir (arba) pasiūlo sumažinti dalį Programos projekto išlaidų. Jei pareiškėjas per atrankos organizatoriaus nustatytą ne trumpesnį<text:s/>nei 5 darbo dienų ir ne ilgesnį nei 10 darbo dienų terminą nepateikia prašomos informacijos arba jo pateikta informacija nepagrindžia išlaidų būtinumo Programos projekto veiklai įgyvendinti, nepagrįstos išlaidos laikomos netinkamomis finansuoti;<text:s/></text:p>
      <text:p text:style-name="P359"><text:span text:style-name="T360">36.5</text:span><text:span text:style-name="T361">.</text:span><text:span text:style-name="T362"><text:s/>Programos</text:span><text:span text:style-name="T363"><text:s/>projekto valdymas</text:span><text:span text:style-name="T364">:<text:s/></text:span><text:span text:style-name="T365">vertinama<text:s/></text:span><text:span text:style-name="T366">Programos</text:span><text:span text:style-name="T367"><text:s/>projekto vykdytojo patirtis panašaus pobūdžio projektuose ir kompetencija įgyvendinti<text:s/></text:span><text:span text:style-name="T368">Programos</text:span><text:span text:style-name="T369"><text:s/>projektą, jo valdymo struktūra, pateiktas įgyvendinimo planas;</text:span></text:p>
      <text:p text:style-name="P370"><text:span text:style-name="T371">36.6</text:span><text:span text:style-name="T372">. Programos</text:span><text:span text:style-name="T373"><text:s/>projekto viešinimas:<text:s/></text:span><text:span text:style-name="T374">vertin</text:span><text:span text:style-name="T375">ama informacija apie planuojamą projekto viešinimą, planuojamas naudoti informavimo priemones (pavyzdžiui: mobilieji stendai, komunikacija socialiniuose tinkluose, straipsniai spaudoje, radijuje, televizijoje, spaudos konferencijos ir pan.).<text:s/></text:span></text:p>
      <text:p text:style-name="P376"><text:span text:style-name="T377">37</text:span><text:span text:style-name="T378">. Nes</text:span><text:span text:style-name="T379">urinkę minimalaus balų skaičiaus,</text:span><text:s/><text:span text:style-name="T380">nustatyto vertinimo anketoje, Programos projektai nefinansuojami, paraiškos negrąžinamos ir ne vėliau kaip per 10 darbo dienų apie tai pranešama pareiškėjui.</text:span></text:p>
      <text:p text:style-name="P381">38. Komisijos nariams įvertinus visas jiems pateiktas paraiškas sudaromas finansuojamų Programos projektų sąrašas, kuriame nurodomi pareiškėjai, Programos projekto balų skaičius, komisijos narių rekomenduojama skirti lėšų suma. Vieną paraišką turi įvertinti ne mažiau kaip 2 komisijos nariai. Jeigu paraišką vertino<text:s/>2 komisijos nariai ir vieno iš komisijos narių vertintas projektas nesurinko minimalios pereinamos balų skaičiaus ribos, o kito komisijos nario vertintas projektas surinko, tokiu atveju komisijos pirmininkas paskiria trečiąjį komisijos narį paraiškai įvertinti.</text:p>
      <text:p text:style-name="P382">39. Komisija posėdyje, atsižvelgdama į Savivaldybės tarybos patvirtintus tų metų Savivaldybės biudžeto asignavimus, skirtus Programos projektams finansuoti, teikia rekomendacijas Savivaldybės administracijos direktoriui dėl Programos projektų finansavimo. Savivaldybės administracijos direktoriaus įsakymo projektą dėl finansuojamų projektų sąrašo ir kiekvienam projektui skiriamų lėšų rengia atrankos organizatorius.</text:p>
      <text:p text:style-name="P383">40. Sprendimą dėl Programos projektų finansavimo priima Savivaldybės administracijos direktorius, atsižvelgdamas į komisijos narių posėdžio protokolu įformintas rekomendacijas dėl Programos projektų finansavimo.<text:s/></text:p>
      <text:p text:style-name="P384"><text:span text:style-name="T385">41</text:span><text:span text:style-name="T386">. Informacija apie Savivaldybės skirtą finansavimą Programos projektams skelbiama Savivaldybės interneto svetainėje<text:s/></text:span><text:span text:style-name="T387">w</text:span><text:span text:style-name="T388">ww.panevezys.lt</text:span><text:span text:style-name="T389">,</text:span><text:span text:style-name="T390"><text:s/>ne vėliau kaip per 5 darbo dienas nuo Savivaldybės administracijos direktoriaus įsakymo įsigaliojimo dienos.<text:s/></text:span></text:p>
      <text:p text:style-name="P391"/>
      <text:p text:style-name="P392"><text:span text:style-name="T393">V</text:span><text:span text:style-name="T394"><text:s/>SKYRIUS</text:span></text:p>
      <text:p text:style-name="P395"><text:span text:style-name="T396">FINANSAVIMO<text:s/></text:span><text:span text:style-name="T397">PRINCIPAI</text:span></text:p>
      <text:p text:style-name="P398"/>
      <text:p text:style-name="P399"><text:span text:style-name="T400">42</text:span><text:span text:style-name="T401">. Lėšos projekto vykdytojams skiriamos Programos įgyvendinimo laikotarpiu<text:s/></text:span><text:span text:style-name="T402">biudžetiniams metams.</text:span></text:p>
      <text:p text:style-name="P403"><text:span text:style-name="T404">43</text:span><text:span text:style-name="T405">. Savivaldybės biudžeto lėšos pareiškėjui ar Programos projekto vykdytojui negali būti skiriamos, jeigu:<text:s/></text:span></text:p>
      <text:p text:style-name="P406"><text:span text:style-name="T407">43.1</text:span><text:span text:style-name="T408">. veikla sustabdyta ar apribota įstatymų nustatytais pagrindais;</text:span></text:p>
      <text:p text:style-name="P409"><text:span text:style-name="T410">43.2</text:span><text:span text:style-name="T411">. nėra įvykdyti įsipareigojimai, susiję su<text:s/></text:span><text:span text:style-name="T412">mokesčių mokėjimu (išskyrus atvejus, kai mokesčių administratoriaus sprendimu mokestinės nepriemokos mokėjimas yra atidėtas ir (arba) išdėstytas per tam tikrą laikotarpį ir šio sprendimo pagrindu sudaryta mokestinės paskolos sutartis);</text:span></text:p>
      <text:p text:style-name="P413"><text:span text:style-name="T414">43.3</text:span><text:span text:style-name="T415">. pradėtos l</text:span><text:span text:style-name="T416">ikvidavimo ar bankroto procedūros ar pritaikytas turto areštas ir Programos projektui įgyvendinti skirtos Savivaldybės biudžeto lėšos galėtų būti išieškotos;</text:span></text:p>
      <text:p text:style-name="P417"><text:span text:style-name="T418">43.4</text:span><text:span text:style-name="T419">. pateikti tikrovės neatitinkantys duomenys ar suklastoti dokumentai;</text:span></text:p>
      <text:p text:style-name="P420"><text:span text:style-name="T421">43.5</text:span><text:span text:style-name="T422">. ankstesnia</text:span><text:span text:style-name="T423">is metais, naudojant Savivaldybės biudžeto lėšas Programos projektui įgyvendinti, sutartis nebuvo įvykdyta arba buvo įvykdyta netinkamai. Tai (kaip nurodyta sutartyje) buvo esminis sutarties pažeidimas ir nuo jo pašalinimo ar panaikinimo nepraėjo vieni met</text:span><text:span text:style-name="T424">ai;</text:span></text:p>
      <text:p text:style-name="P425"><text:span text:style-name="T426">43.6</text:span><text:span text:style-name="T427">. teisės aktų nustatyta tvarka nėra pateiktas finansinių ataskaitų rinkinys, veiklos ataskaita ir interneto svetainėje (jeigu ją turi) viešai neskelbiama informacija apie įgyvendinamus ar įgyvendintus projektus.</text:span><text:s/></text:p>
      <text:p text:style-name="P428">Punkto pakeitimai:</text:p>
      <text:p text:style-name="P429"><text:span text:style-name="T430">Nr.<text:s/></text:span><text:a xlink:href="https://www.e-tar.lt/portal/legalAct.html?documentId=8b4276007bf411efabdbb4a1fc8b0b63" office:target-frame-name="_top" xlink:show="replace"><text:span text:style-name="T431">1-426</text:span></text:a><text:span text:style-name="T432">, 2024-09-26, paskelbta TAR 2024-09-26, i. k. 2024-16752</text:span></text:p>
      <text:p text:style-name="Normal"/>
      <text:p text:style-name="P433"><text:span text:style-name="T434">44</text:span><text:span text:style-name="T435">. Programos projekto išlaidų būtinumas, didžiausia leistina tinkamų finansuoti išlaidų suma ir<text:s/></text:span><text:span text:style-name="T436">atitiktis bendriesiems atrankos kriterijams nustatomi dokumentų, pateiktų atrankai, komisijos vertinimo metu.</text:span></text:p>
      <text:p text:style-name="P437"><text:span text:style-name="T438">45</text:span><text:span text:style-name="T439">. Tinkamomis finansuoti laikomos tik tos Programos projektui įgyvendinti reikalingos išlaidos, kurios yra numatytos Programos projekto sąmat</text:span><text:span text:style-name="T440">oje.<text:s/></text:span></text:p>
      <text:p text:style-name="P441"><text:span text:style-name="T442">46</text:span><text:span text:style-name="T443">. Pareiškėjas<text:s/></text:span><text:span text:style-name="T444">Programos</text:span><text:span text:style-name="T445"><text:s/>projekto sąmatoje privalo nurodyti visas su<text:s/></text:span><text:span text:style-name="T446">Programos</text:span><text:span text:style-name="T447"><text:s/>projekto įgyvendinimu susijusias išlaidas (įskaitant mokesčius). Pareiškėjas turi nurodyti bendrą<text:s/></text:span><text:span text:style-name="T448">Programos</text:span><text:span text:style-name="T449"><text:s/>projekto vertę, turimas arba gaunamas iš kitų finansavimo<text:s/></text:span><text:span text:style-name="T450">šaltinių lėšas, ne mažesnes kaip 30 proc.,<text:s/></text:span><text:span text:style-name="T451">išskyrus neįgaliųjų sporto organizacijas, kurių prisidėjimas savo lėšomis privalo būti ne mažesnis kaip 10 proc. nuo bendros<text:s/></text:span><text:span text:style-name="T452">Programos</text:span><text:span text:style-name="T453"><text:s/>projekto vertės,<text:s/></text:span><text:span text:style-name="T454">ir atskirai nurodyti sumą, prašomą skirti iš Savivaldybės biu</text:span><text:span text:style-name="T455">džeto. Lėšų dalį, kurios nepadengia Savivaldybės biudžeto lėšos, turi padengti Programos projekto vykdytojas savo arba rėmėjų indėliu (finansiniu ar nepiniginiu įnašu). Teikiant paraišką tinkami dokumentai, įrodantys tokį prisidėjimą, yra sutartis, prelimi</text:span><text:span text:style-name="T456">nari sutartis, ketinimų protokolas ar raštas, laiškas. Prisidėjimas ir (ar) indėlis, teikiamas natūra prekėmis ir (arba) paslaugomis, išreiškiamas pinigine verte (nepiniginio įnašo vertę teisės aktų nustatyta tvarka apskaičiuoja, nustato ir už jos teisingu</text:span><text:span text:style-name="T457">mą atsako paraiškos teikėjas). Visuose indėlį patvirtinančiuose dokumentuose turi būti nurodytas projekto pavadinimas, finansinio įsipareigojimo rūšis (parama lėšomis ar natūra), finansinio įsipareigojimo vertė eurais.<text:s/></text:span><text:span text:style-name="T458">Lėšos neskiriamos, jei pareiškėjas nu</text:span><text:span text:style-name="T459">rodytu procentu neprisideda prie Programos projekto įgyvendinimo.</text:span></text:p>
      <text:p text:style-name="P460">47. Savivaldybės biudžeto lėšos nėra skiriamos toms pačioms<text:span text:style-name="T461"><text:s/>Programos<text:s/></text:span>projektų veiklų išlaidoms, kurioms padengti buvo skirtos lėšos iš kitų finansavimo šaltinių, apmokėti. Paaiškėjus, kad tos pačios Programos projekto išlaidos, kurioms finansuoti buvo skirtos Savivaldybės biudžeto lėšos, buvo finansuotos iš kitų finansavimo šaltinių, Savivaldybės skirtas finansavimas Programos projekto vykdytojo privalo būti grąžinamas Savivaldybei ne vėliau kaip per 10 darbo dienų nuo atitinkamo Savivaldybės reikalavimo išsiuntimo dienos.<text:s/></text:p>
      <text:p text:style-name="P462">48. Skiriamos lėšos negali būti naudojamos kitiems projektams įgyvendinti.</text:p>
      <text:p text:style-name="P463"><text:span text:style-name="T464">49</text:span><text:span text:style-name="T465">. Savivaldybės biudžeto lėšų panaudojimas pripažįstamas tinkamu, jeigu išlaidos yr</text:span><text:span text:style-name="T466">a tiesiogiai susijusios ir būtinos Programos projektui įgyvendinti, realios, pagrįstos išlaidas įrodančiais dokumentais ir numatytos sutarties sąmatoje.</text:span></text:p>
      <text:p text:style-name="P467"><text:span text:style-name="T468">50</text:span><text:span text:style-name="T469">. Programai vykdyti skirtos lėšos negali būti perkeliamos į kitus biudžetinius metus.</text:span></text:p>
      <text:p text:style-name="P470">51. Per<text:s/>metus nepanaudojus<text:span text:style-name="T471">, atsisakius ar atsiradus papildomų lėšų (toliau – papildomos lėšos), skelbiamas kvietimas Programos projektų vykdytojams teikti prašymus dėl papildomų lėšų Programos projektams skyrimo.</text:span></text:p>
      <text:p text:style-name="P472">Papildomos lėšos gali būti skiriamos atsižvelgiant<text:s/>į bazinio dydžio ir minimalaus darbo užmokesčio pakeitimus šalyje, išaugusius bazių išlaikymo ir nuomos kaštus, kitas svarbias priežastis ir Savivaldybės finansavimo galimybes. Prašymą dėl papildomų lėšų skyrimo svarsto komisija, kuri teikia Savivaldybės<text:s/>administracijos direktoriui siūlymą dėl papildomų lėšų skyrimo. Sprendimą dėl papildomų lėšų skyrimo priima Savivaldybės administracijos direktorius. Skyrus papildomą finansavimą sudaromas susitarimas prie sutarties.</text:p>
      <text:p text:style-name="P473"><text:span text:style-name="T474">52</text:span><text:span text:style-name="T475">. Tinkamos Programos projekto išl</text:span><text:span text:style-name="T476">aidos turi būti tiesiogiai susijusios su Programos projekte numatytomis veiklomis ir būtinos Programos projektui vykdyti, pagrįstos Programos projekto įgyvendinimo eiga ir planu, išlaidų pobūdžiu ir kiekiu, patirtos ir apmokėtos pareiškėjo nuo biudžetinių<text:s/></text:span><text:span text:style-name="T477">metų pradžios. Tinkamos finansuoti Programos projekto vykdymo išlaidos – tiesiogiai su Programos projektu susijusios išlaidos:</text:span></text:p>
      <text:p text:style-name="P478"><text:span text:style-name="T479">52.1</text:span><text:span text:style-name="T480">. darbo užmokestis;</text:span></text:p>
      <text:p text:style-name="P481"><text:span text:style-name="T482">52.2</text:span><text:span text:style-name="T483">. socialinio draudimo įmokos (darbdavio mokesčiai);</text:span></text:p>
      <text:p text:style-name="P484">52.3. atlyginimai pagal autorines<text:s/>sutartis<text:span text:style-name="T485">;</text:span></text:p>
      <text:p text:style-name="P486"><text:span text:style-name="T487">52.4</text:span><text:span text:style-name="T488">. maitinimo išlaidos (sportininkams, treneriams, teisėjams, projekto vykdytojams ir kt.);</text:span></text:p>
      <text:p text:style-name="P489"><text:span text:style-name="T490">52.5</text:span><text:span text:style-name="T491">. apgyvendinimas (sportininkams, treneriams, teisėjams, projekto vykdytojams ir kt.);</text:span></text:p>
      <text:p text:style-name="P492"><text:span text:style-name="T493">52.6</text:span><text:span text:style-name="T494">. komandiruočių, akreditacijos, starto mokesči</text:span><text:span text:style-name="T495">ai, dienpinigiai;</text:span></text:p>
      <text:p text:style-name="P496"><text:span text:style-name="T497">52.7</text:span><text:span text:style-name="T498">. paslaugos (spaudos, leidybos darbai, ryšių paslaugos, informacijos sklaida);</text:span></text:p>
      <text:p text:style-name="P499">52.8. patalpų, bazių, sporto aikštelių, inventoriaus, transporto ir kt. nuoma, kuro išlaidos;</text:p>
      <text:p text:style-name="P500">52.9. sporto inventoriaus, įrangos ir aprangos įsigijimas, apdovanojimai ir kitos prekės;</text:p>
      <text:p text:style-name="P501">52.10. kitos projekto įgyvendinimo išlaidos (dalyvio mokestis, draudimas, vitaminai, papildai, kvalifikacijos kėlimas, banko paslaugų mokesčiai, susiję su projekto vykdymu, ir kitos išlaidos, reikalingos projekto tikslams pasiekti);</text:p>
      <text:p text:style-name="P502">52.11. komunalinės paslaugos;</text:p>
      <text:p text:style-name="P503">52.12. Programos projekto administravimo išlaidoms gali būti skiriama ne daugiau kaip 20 procentų lėšų.</text:p>
      <text:p text:style-name="P504">53. Netinkamos finansuoti išlaidos:</text:p>
      <text:p text:style-name="P505">53.1. ilgalaikiam materialiajam ir nematerialiajam turtui įsigyti;</text:p>
      <text:p text:style-name="P506">53.2. neįregistruotos projekto vykdytojo apskaitoje ir nepagrįstos išlaidų apmokėjimą įrodančių arba patvirtinančių dokumentų originalais;</text:p>
      <text:p text:style-name="P507">53.3. patirtoms išlaidoms ne projekto vykdymo laikotarpiu;</text:p>
      <text:p text:style-name="P508">53.4. premijoms, baudoms, delspinigiams, finansinėms nuobaudoms, bylinėjimosi išlaidoms, paskolų palūkanoms ir skolų padengimo išlaidoms;</text:p>
      <text:p text:style-name="P509">53.5. dengiamos iš kitų nacionalinių, Europos Sąjungos ar kitų paramos lėšų ir dubliuojančios projekto išlaidas;</text:p>
      <text:p text:style-name="P510">53.6. lizingo,<text:s/>išperkamosios nuomos;</text:p>
      <text:p text:style-name="P511">53.7. pastatų statybai, rekonstrukcijai, kapitaliniam ir (ar) einamajam remontui, pastatų techninei priežiūrai;</text:p>
      <text:p text:style-name="P512">53.8. narystės asociacijose mokesčiams apmokėti;</text:p>
      <text:p text:style-name="P513">53.9.<text:s/><text:span text:style-name="T514">projekto paraiškos rengimo išlaidos;</text:span></text:p>
      <text:p text:style-name="P515">53.10. kitos išlaidos, kurios nėra tiesiogiai susijusios su projekto įgyvendinimu.</text:p>
      <text:p text:style-name="P516">54. Iki 5 proc. lėšų sumos, skirtos projektui įgyvendinti, bet ne daugiau nei 1 000,00 Eur gali būti panaudota pagrįstoms nenumatytoms tinkamoms finansuoti projekto įgyvendinimo<text:s/>išlaidoms, kurios nebuvo tiksliai žinomos sutarties sudarymo metu ir kurios nedubliuoja sąmatoje jau esančių išlaidų, padengti.<text:span text:style-name="T517"><text:s/></text:span></text:p>
      <text:p text:style-name="P518"/>
      <text:p text:style-name="P519"><text:span text:style-name="T520">VI</text:span><text:span text:style-name="T521"><text:s/>SKYRIUS</text:span></text:p>
      <text:p text:style-name="P522"><text:span text:style-name="T523">SUTARČIŲ SUDARYMAS IR NUTRAUKIMAS</text:span>,<text:s/><text:span text:style-name="T524">PROGRAMOS PROJEKTUI SKIRTŲ SAVIVALDYBĖS BIUDŽETO LĖŠŲ NAUDOJIMO KONTROLĖ</text:span></text:p>
      <text:p text:style-name="P525"/>
      <text:p text:style-name="P526"><text:span text:style-name="T527">55</text:span><text:span text:style-name="T528">. Sutarties sudarymo, vykdymo, ataskaitų teikimo, sutarties keitimo, nutraukimo ir kitas sąlygas, atsižvelgdamas į šio aprašo nuostatas, nustato ir tvirtina Savivaldybės administracijos direktorius sutarties formoje.</text:span></text:p>
      <text:p text:style-name="P529"><text:span text:style-name="T530">56</text:span><text:span text:style-name="T531">. Jei skirta Savivaldybės biu</text:span><text:span text:style-name="T532">džeto lėšų suma yra mažesnė nei pareiškėjas prašė paraiškoje, Programos projekto vykdytojas privalo pakeisti išlaidų sąmatą pagal jam skirtą Savivaldybės biudžeto lėšų sumą. Programos projekto vykdytojas, pasirašydamas sutartį, turi teisę keisti Programos<text:s/></text:span><text:span text:style-name="T533">projekto veiklos apimtis, bet neturi teisės keisti Programos projekte aprašytos veiklos turinio ir tikslų.<text:s/></text:span></text:p>
      <text:p text:style-name="P534">57. Savivaldybės administracija, atstovaujama Savivaldybės administracijos direktoriaus, su Programos projekto vykdytojais sutartis sudaro ne vėliau kaip per 30 darbo dienų nuo finansuojamų Programos projektų sąrašo paskelbimo Savivaldybės interneto svetainėje.<text:span text:style-name="T535"><text:s/>Projektai finansuojami tik Savivaldybės tarybai patvirtinus einamųjų metų Savivaldybės biudžetą.</text:span></text:p>
      <text:p text:style-name="P536"><text:span text:style-name="T537">58</text:span><text:span text:style-name="T538">. Programos projekto vykdytojas, pa</text:span><text:span text:style-name="T539">sirašęs sutartį su Savivaldybės administracija, atsako už Programos projekto įgyvendinimą ir tikslinį bei teisėtą lėšų panaudojimą.<text:s/></text:span></text:p>
      <text:p text:style-name="P540"><text:span text:style-name="T541">59</text:span><text:span text:style-name="T542">.<text:s/></text:span><text:span text:style-name="T543">Jeigu Programos projekto vykdytojas atsisako pasirašyti sutartį ar praleidžia sutarčiai pasirašyti nustatytą termin</text:span><text:span text:style-name="T544">ą, lėšos panaudojamos vadovaujantis aprašo 51 punktu.</text:span><text:span text:style-name="T545"><text:s/></text:span></text:p>
      <text:p text:style-name="P546"><text:span text:style-name="T547">60</text:span><text:span text:style-name="T548">. Programos finansavimo laikotarpiu kiekvienais metais pasirašoma atskira Programos projekto finansavimo sutartis.<text:s/></text:span><text:span text:style-name="T549">Sumažėjus Savivaldybės tarybos sprendimu patvirtintiems Sporto programos asignav</text:span><text:span text:style-name="T550">imams skiriamos lėšos mažinamos procentine dalimi.</text:span></text:p>
      <text:p text:style-name="P551"><text:span text:style-name="T552">61</text:span><text:span text:style-name="T553">. Projekto vykdytojas, kitais Programos įgyvendinimo metais Programos paraiškoje nurodytu elektroniniu paštu informuotas apie kvietimą pasirašyti naują Programos projekto finansavimo sutartį, privalo</text:span><text:span text:style-name="T554"><text:s/>per 10 darbo dienų nuo pranešimo gavimo dienos Savivaldybės administracijai pateikti patvirtinimą raštu (toliau – patvirtinimas), kad atitinka visus pareiškėjams aprašo 11 punkte keliamus reikalavimus. Programos projekto vykdytojas kartu su patvirtinimu p</text:span><text:span text:style-name="T555">rivalo pateikti prisidėjimą patvirtinančius dokumentus, nurodytus šio aprašo 46 punkte. Jei Programos projekto vykdytojas nepateikia rašytinio patvirtinimo ar nebeatitinka keliamų reikalavimų, laikoma, kad Programos projekto vykdytojas prarado teisę gauti<text:s/></text:span><text:span text:style-name="T556">Programos projekto finansavimą iš Savivaldybės biudžeto lėšų ir su juo sutartis nebus pasirašoma. Nepateikus dokumentų, pagrindžiančių nurodyto prisidėjimo, – skirtos lėšos einamųjų metų laikotarpiui atitinkamai mažinamos<text:s/></text:span><text:span text:style-name="T557">procentine dalimi</text:span><text:span text:style-name="T558">.<text:s/></text:span></text:p>
      <text:p text:style-name="P559"><text:span text:style-name="T560">62</text:span><text:span text:style-name="T561">. Progra</text:span><text:span text:style-name="T562">mos projekto vykdymo metu keičiant daugiau kaip 20 procentų pateiktos detalios sąmatos lėšų tarp sąmatos eilučių,<text:s/></text:span><text:span text:style-name="T563">Programos projekto vykdytojas privalo pateikti</text:span><text:s/>Savivaldybės administracijos<text:span text:style-name="T564"><text:s/>direktoriui motyvuotą prašymą, kuriame turi būti nurodytos priežastys, dėl kurių būtina keisti sutartį. Prašydamas pakeisti sutartį Programos projekto vykdytojas kartu turi pateikti patikslintą išlaidų sąmatą.</text:span></text:p>
      <text:p text:style-name="P565"><text:span text:style-name="T566">63</text:span><text:span text:style-name="T567">. Susitarimai dėl sutarties pakeitimo p</text:span><text:span text:style-name="T568">asirašomi per 10 darbo dienų nuo prašymo pakeisti sutartį gavimo dienos arba projekto vykdytojui pateikiamas motyvuotas atsisakymas pakeisti sutartį.</text:span></text:p>
      <text:p text:style-name="P569"><text:span text:style-name="T570">64</text:span><text:span text:style-name="T571">. Iš Savivaldybės biudžeto finansuojamos Programos projektų veiklos jų įgyvendinimo metu negali būti</text:span><text:span text:style-name="T572"><text:s/>keičiamos.<text:s/></text:span></text:p>
      <text:p text:style-name="P573"><text:span text:style-name="T574">65</text:span><text:span text:style-name="T575">. Skiriamos lėšos negali būti naudojamos kitiems projektams įgyvendinti.</text:span></text:p>
      <text:p text:style-name="P576"><text:span text:style-name="T577">66</text:span><text:span text:style-name="T578">. Sutartis įsigalioja nuo tos dienos, kai ją pasirašo abi sutarties šalys, ir galioja, kol šalys įvykdo visus joje numatytus įsipareigojimus arba iki kol suta</text:span><text:span text:style-name="T579">rtis bus nutraukta. Sutartys sudaromos pasirašant dokumentą elektroniniais parašais.</text:span></text:p>
      <text:p text:style-name="P580"><text:span text:style-name="T581">67</text:span><text:span text:style-name="T582">. Atrankos organizatorius kontroliuoja Programos projektų, kuriems įgyvendinti skiriamos Savivaldybės biudžeto lėšos, sportinės veiklos vykdymą, Apskaitos skyrius ko</text:span><text:span text:style-name="T583">ntroliuoja biudžeto lėšų tikslinį naudojimą.</text:span></text:p>
      <text:p text:style-name="P584"><text:span text:style-name="T585">68</text:span><text:span text:style-name="T586">. Nustačius, kad projekto vykdytojas nepagrįstai gavo Savivaldybės biudžeto lėšų, netinkamai jas panaudojo, ar paaiškėjus, kad lėšos, nors ir skirtos Programai įgyvendinti, tačiau šios programos priemonės<text:s/></text:span><text:span text:style-name="T587">nedera su Pasauliniu antidopingo kodeksu arba tos sporto šakos tarptautinė federacija nepripažįsta Pasaulinio antidopingo kodekso, arba neįgyvendina Nacionalinių antidopingo taisyklių, Savivaldybės biudžeto lėšų mokėjimas stabdomas arba projekto vykdytojui</text:span><text:span text:style-name="T588"><text:s/>pervestos Savivaldybės biudžeto lėšos prašomos grąžinti į sutartyje nurodytą Savivaldybės administracijos sąskaitą ne vėliau kaip per 10 kalendorinių dienų nuo šių aplinkybių paaiškėjimo dienos.<text:s/></text:span></text:p>
      <text:p text:style-name="P589"><text:span text:style-name="T590">69</text:span><text:span text:style-name="T591">. Jeigu nustatoma Savivaldybės biudžeto lėšų naudojim</text:span><text:span text:style-name="T592">o ar šio aprašo vykdymo pažeidimų, Savivaldybės administracijos direktorius turi teisę taikyti šias sankcijas:</text:span></text:p>
      <text:p text:style-name="P593"><text:span text:style-name="T594">69.1</text:span><text:span text:style-name="T595">. nustatyti terminą (iki 30 darbo dienų) pažeidimams pašalinti; konkretus terminas nustatomas atsižvelgiant į pažeidimų sudėtingumą (Progra</text:span><text:span text:style-name="T596">mos projekto vykdytojas, pašalinęs pažeidimus, apie tai raštu privalo informuoti<text:s/></text:span>a<text:span text:style-name="T597">trankos organizatorių</text:span><text:span text:style-name="T598">);</text:span></text:p>
      <text:p text:style-name="P599"><text:span text:style-name="T600">69.2</text:span><text:span text:style-name="T601">. sustabdyti Savivaldybės biudžeto lėšų pervedimą Programos projekto vykdytojui, jeigu jis nepašalina pažeidimų per nustatytą terminą;</text:span></text:p>
      <text:p text:style-name="P602"><text:span text:style-name="T603">69.3</text:span><text:span text:style-name="T604">. nutraukti Savivaldybės biudžeto lėšų pervedimą biudžetiniais metais ir neskirti lėšų kitais metais;</text:span></text:p>
      <text:p text:style-name="P605"><text:span text:style-name="T606">69.4</text:span><text:span text:style-name="T607">. nutraukti sutartį;</text:span></text:p>
      <text:p text:style-name="P608"><text:span text:style-name="T609">69.5</text:span><text:span text:style-name="T610">. Lietuvos Respublikos teisės aktų nustatyta tvarka išieškoti iš Programos projekto vykdytojo netinkamai panaudotas<text:s/></text:span><text:span text:style-name="T611">lėšas.</text:span></text:p>
      <text:p text:style-name="P612">70. Programos projekto vykdytojas projekto įgyvendinimo metu ir (arba) jam pasibaigus atsiskaito sutartyje nustatyta tvarka, nustatytais terminais teikdamas Savivaldybės administracijos direktoriaus nustatytų ir patvirtintų formų ataskaitas.<text:s/></text:p>
      <text:p text:style-name="P613">71. Projekto vykdytojas, gavęs Savivaldybės biudžeto lėšų projektui vykdyti, bet neatsiskaitęs už lėšų panaudojimą sutartyje nustatyta tvarka, praranda teisę vienerius metus teikti paraiškas ir gauti Savivaldybės biudžeto lėšų iš Sporto programos.</text:p>
      <text:p text:style-name="P614"><text:span text:style-name="T615">72</text:span><text:span text:style-name="T616">. Programos projekto vykdytojas, sutarties galiojimo laikotarpiu nepanaudojęs visų finansavimui skirtų lėšų, privalo jas grąžinti į Savivaldybės biudžeto sąskaitą, kuri nurodyta sutartyje, iki einamųjų metų gruodžio 31 dienos.</text:span></text:p>
      <text:p text:style-name="P617"><text:span text:style-name="T618">73</text:span><text:span text:style-name="T619">. Visi kilę klausimai</text:span><text:span text:style-name="T620"><text:s/>ar ginčai sprendžiami Lietuvos Respublikos teisės aktų nustatyta tvarka.</text:span><text:s/></text:p>
      <text:p text:style-name="Normal"/>
      <text:p text:style-name="P621"><text:span text:style-name="T622">VII</text:span><text:span text:style-name="T623"><text:s/>SKYRIUS</text:span></text:p>
      <text:p text:style-name="P624"><text:span text:style-name="T625">BAIGIAMOSIOS NUOSTATOS</text:span></text:p>
      <text:p text:style-name="P626"/>
      <text:p text:style-name="P627">74. Už tinkamą įgyvendinamų Programos projektų viešinimą yra tiesiogiai atsakingas Programos projekto vykdytojas.<text:s/><text:span text:style-name="T628">Viešinant Savivaldybės biudžeto lėšomis finansuojamą Programos projektą,<text:s/></text:span><text:span text:style-name="T629">informaciją<text:s/></text:span><text:span text:style-name="T630">privaloma skelbti<text:s/></text:span><text:span text:style-name="T631">projekto vykdytojo interneto svetainėje (jeigu yra).<text:s/></text:span><text:span text:style-name="T632">Programos<text:s/></text:span><text:span text:style-name="T633">projekto vykdytojai,<text:s/></text:span>atsižvelgdami į savo įgyvendinamų Programos projektų specifiką, gali<text:s/>pasirinkti, jų nuomone, tinkamas informavimo ir viešinimo priemones, pavyzdžiui: mobiliuosius stendus, komunikaciją socialiniuose tinkluose, straipsnius spaudoje ar radijo / televizijos reportažus, spaudos konferencijas ir pan.<text:s/><text:span text:style-name="T634">Viešinimo priemonės ir jų ki</text:span><text:span text:style-name="T635">ekis turi būti pasirenkamos ir planuojamos pagal įgyvendinamo<text:s/></text:span><text:span text:style-name="T636">Programos<text:s/></text:span><text:span text:style-name="T637">projekto mastą, pobūdį, tikslinę auditoriją. Viešinimo priemonėse privaloma nurodyti, kad</text:span><text:s/>Programos<text:span text:style-name="T638"><text:s/>projektas (pavadinimas ir vykdytojas) bendrai finansuojamas Savivaldybės biudžeto lė</text:span><text:span text:style-name="T639">šomis. Š</text:span>i informacija nurodoma tekstu ir (ar) esant galimybei naudojant Savivaldybės ženklą (<text:span text:style-name="T640">ženklas turi būti vaizduojamas vadovaujantis Grafinio identiteto vadove nustatytais reikalavimais)<text:s/></text:span>ir (ar) kitais būdais, kurie užtikrintų Savivaldybės matomumą<text:s/><text:span text:style-name="T641">Pr</text:span><text:span text:style-name="T642">ogramos</text:span><text:s/>projekte.<text:s/><text:span text:style-name="T643">Informacija apie vykdomą<text:s/></text:span><text:span text:style-name="T644">Programos</text:span><text:span text:style-name="T645"><text:s/>projektą skelbiama tik pasirašius sutartį.<text:s/></text:span></text:p>
      <text:p text:style-name="P646"><text:span text:style-name="T647">75</text:span><text:span text:style-name="T648">. Asmens duomenys tvarkomi vadovaujantis 2016 m. balandžio 27 d. Europos Parlamento ir Tarybos reglamentu (ES) 2016/679 dėl fizinių asmenų apsaugos tvark</text:span><text:span text:style-name="T649">ant asmens duomenis ir dėl laisvo tokių duomenų judėjimo ir kuriuo panaikinama Direktyva 95/46/EB (OL 2016 L 119, p. 1) ir Lietuvos Respublikos asmens duomenų teisinės apsaugos įstatymu, kitais teisės aktais, reglamentuojančiais asmens duomenų teisinę apsa</text:span><text:span text:style-name="T650">ugą.</text:span></text:p>
      <text:p text:style-name="P651"><text:span text:style-name="T652">76</text:span><text:span text:style-name="T653">. Savivaldybės administracijai priėmus sprendimą dėl finansavimo, dokumentai, kuriuose yra asmens duomenų, tvarkomi ir saugomi 3 metus, jei Programos projektui finansavimas neskiriamas – Programos projekto paraiška saugoma 1 metus, vadovaujantis</text:span><text:span text:style-name="T654"><text:s/>Bendrųjų dokumentų saugojimo terminų rodyklėmis, patvirtintomis Lietuvos vyriausiojo archyvaro 2011 m. kovo 9 d. įsakymu Nr. V-100 „Dėl Bendrųjų dokumentų saugojimo terminų rodyklės patvirtinimo“. Asmens duomenys gali būti saugomi ilgiau, jei tai būtina p</text:span><text:span text:style-name="T655">agal teisės aktus ar ginčui, skundui išspręsti.</text:span></text:p>
      <text:p text:style-name="P656"><text:span text:style-name="T657">77</text:span><text:span text:style-name="T658">. Duomenų subjektų teisės įgyvendinamos 2016 m. balandžio 27 d. Europos Parlamento ir Tarybos reglamento (ES) 2016/679 dėl fizinių asmenų apsaugos tvarkant asmens duomenis ir dėl laisvo tokių duomenų ju</text:span><text:span text:style-name="T659">dėjimo ir kuriuo panaikinama Direktyva 95/46/EB (Bendrasis duomenų apsaugos reglamentas) (OL 2016 L 119, p. 1) ir Savivaldybės administracijos, į kurią kreipiamasi, nustatyta tvarka.</text:span></text:p>
      <text:p text:style-name="P660"><text:span text:style-name="T661">78</text:span><text:span text:style-name="T662">. Projektą įgyvendinančių subjektų veiksmai ir sprendimai gali būti</text:span><text:span text:style-name="T663"><text:s/>skundžiami Lietuvos Respublikos teisės aktų nustatyta tvarka.</text:span></text:p>
      <text:p text:style-name="P664"><text:span text:style-name="T665">79</text:span><text:span text:style-name="T666">. Aprašas gali būti keičiamas, papildomas ar pripažįstamas netekusiu galios Savivaldybės tarybos sprendimu.</text:span></text:p>
      <text:p text:style-name="P667"/>
      <text:p text:style-name="P668">_________________</text:p>
      <text:p text:style-name="P669"/>
      <text:p text:style-name="P670"/>
      <text:p text:style-name="P671"><text:span text:style-name="T672">Pakeitimai:</text:span></text:p>
      <text:p text:style-name="P673"/>
      <text:p text:style-name="P674"><text:span text:style-name="T675">1.</text:span></text:p>
      <text:p text:style-name="P676"><text:span text:style-name="T677">Panevėžio miesto savivaldybės<text:s/></text:span><text:span text:style-name="T678">taryba, Sprendimas</text:span></text:p>
      <text:p text:style-name="P679"><text:span text:style-name="T680">Nr.<text:s/></text:span><text:a xlink:href="https://www.e-tar.lt/portal/legalAct.html?documentId=8b4276007bf411efabdbb4a1fc8b0b63" office:target-frame-name="_top" xlink:show="replace"><text:span text:style-name="T681">1-426</text:span></text:a><text:span text:style-name="T682">, 2024-09-26, paskelbta TAR 2024-09-26, i. k. 2024-16752</text:span></text:p>
      <text:p text:style-name="P683"><text:span text:style-name="T684">Dėl Savivaldybės tarybos 2022 m. gruodžio 29 d. sprendimo Nr. 1-429 „Dėl<text:s/></text:span><text:span text:style-name="T685">Panevėžio miesto savivaldybės trimetės (2023–2025 m.) aukšto meistriškumo sporto programos projektų finansavimo iš Savivaldybės biudžeto lėšų tvarkos aprašo patvirtinimo“ pakeitimo</text:span></text:p>
      <text:p text:style-name="P686"/>
      <text:p text:style-name="P6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4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4923in" fo:margin-right="0.4909in" style:num-format="1" style:writing-mode="lr-tb">
        <style:footnote-sep style:width="0.007in" style:rel-width="33%" style:color="#000000" style:line-style="solid" style:adjustment="left"/>
      </style:page-layout-properties>
    </style:page-layout>
    <style:style style:name="P52" style:parent-style-name="Normal" style:family="paragraph">
      <style:paragraph-properties fo:text-align="center">
        <style:tab-stops>
          <style:tab-stop style:type="center" style:position="3.3465in"/>
          <style:tab-stop style:type="right" style:position="6.693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6</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Živilė Užtupaitė</meta:initial-creator>
    <dc:creator>adlibuser</dc:creator>
    <meta:creation-date>2024-10-21T06:43:00Z</meta:creation-date>
    <dc:date>2024-10-21T06:43:00Z</dc:date>
    <meta:print-date>2022-12-15T11:56:00Z</meta:print-date>
    <meta:template xlink:href="Normal.dotm" xlink:type="simple"/>
    <meta:editing-cycles>2</meta:editing-cycles>
    <meta:editing-duration>PT0S</meta:editing-duration>
    <meta:document-statistic meta:page-count="3" meta:paragraph-count="331" meta:word-count="4274" meta:character-count="37459" meta:row-count="931" meta:non-whitespace-character-count="33516"/>
  </office:meta>
</office:document-meta>
</file>