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keep-with-next="always" fo:text-align="center" fo:margin-left="0.4in" fo:text-indent="-0.4in">
        <style:tab-stops/>
      </style:paragraph-properties>
      <style:text-properties fo:font-weight="bold" style:font-weight-asian="bold"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size-complex="12pt" style:language-asian="zh" style:country-asian="CN" fo:hyphenate="false"/>
    </style:style>
    <style:style style:name="P23" style:parent-style-name="Normal" style:family="paragraph">
      <style:paragraph-properties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center"/>
      <style:text-properties fo:font-weight="bold" style:font-weight-asian="bold" style:font-size-complex="12pt" style:language-asian="zh" style:country-asian="CN" fo:hyphenate="false"/>
    </style:style>
    <style:style style:name="P28" style:parent-style-name="Normal" style:family="paragraph">
      <style:paragraph-properties fo:text-align="center"/>
      <style:text-properties fo:font-weight="bold" style:font-weight-asian="bold" style:font-size-complex="12pt" style:language-asian="zh" style:country-asian="CN" fo:hyphenate="false"/>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P4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master-page-name="MPF1" style:family="paragraph">
      <style:paragraph-properties fo:break-before="page" fo:text-indent="3.6423in" style:page-number="1"/>
      <style:text-properties style:font-size-complex="12pt" style:language-asian="zh" style:country-asian="CN" fo:hyphenate="false"/>
    </style:style>
    <style:style style:name="P78" style:parent-style-name="Normal" style:family="paragraph">
      <style:paragraph-properties fo:text-indent="3.6423in"/>
      <style:text-properties style:font-size-complex="12pt" style:language-asian="zh" style:country-asian="CN" fo:hyphenate="false"/>
    </style:style>
    <style:style style:name="P79" style:parent-style-name="Normal" style:family="paragraph">
      <style:paragraph-properties fo:text-indent="3.6423in"/>
      <style:text-properties style:font-size-complex="12pt" style:language-asian="zh" style:country-asian="CN" fo:hyphenate="false"/>
    </style:style>
    <style:style style:name="P80" style:parent-style-name="Normal" style:family="paragraph">
      <style:paragraph-properties fo:text-indent="3.6423in"/>
      <style:text-properties style:font-size-complex="12pt" style:language-asian="zh" style:country-asian="CN" fo:hyphenate="false"/>
    </style:style>
    <style:style style:name="P81" style:parent-style-name="Normal" style:family="paragraph">
      <style:paragraph-properties fo:text-align="justify" fo:text-indent="0.4923in"/>
      <style:text-properties style:font-size-complex="12pt" style:language-asian="zh" style:country-asian="CN"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indent="0.4923in"/>
      <style:text-properties fo:font-weight="bold" style:font-weight-asian="bold" style:font-size-complex="12pt" style:language-asian="zh" style:country-asian="CN"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letter-spacing="-0.0013in" style:font-size-complex="12pt" style:language-asian="zh" style:country-asian="CN"/>
    </style:style>
    <style:style style:name="T159" style:parent-style-name="DefaultParagraphFont" style:family="text">
      <style:text-properties fo:letter-spacing="-0.0013in" style:font-size-complex="12pt" style:language-asian="zh" style:country-asian="CN"/>
    </style:style>
    <style:style style:name="T160" style:parent-style-name="DefaultParagraphFont" style:family="text">
      <style:text-properties fo:font-weight="bold" style:font-weight-asian="bold" fo:letter-spacing="-0.0013in" style:font-size-complex="12pt" style:language-asian="zh" style:country-asian="CN"/>
    </style:style>
    <style:style style:name="T161" style:parent-style-name="DefaultParagraphFont" style:family="text">
      <style:text-properties fo:letter-spacing="-0.0013in" style:font-size-complex="12pt" style:language-asian="zh" style:country-asian="CN"/>
    </style:style>
    <style:style style:name="T162" style:parent-style-name="DefaultParagraphFont" style:family="text">
      <style:text-properties fo:letter-spacing="-0.0013in" style:font-size-complex="12pt" style:language-asian="zh" style:country-asian="CN"/>
    </style:style>
    <style:style style:name="T163" style:parent-style-name="DefaultParagraphFont" style:family="text">
      <style:text-properties fo:letter-spacing="-0.0013in" style:font-size-complex="12pt" style:language-asian="zh" style:country-asian="CN"/>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5909in">
        <style:tab-stops>
          <style:tab-stop style:type="left" style:position="0.2902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center" fo:margin-left="0.6895in">
        <style:tab-stops/>
      </style:paragraph-properties>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letter-spacing="-0.0013in" style:font-size-complex="12pt" style:language-asian="zh" style:country-asian="CN"/>
    </style:style>
    <style:style style:name="T308" style:parent-style-name="DefaultParagraphFont" style:family="text">
      <style:text-properties fo:letter-spacing="-0.0013in"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weight-complex="bold"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style:vertical-align="middle" fo:text-indent="0.5909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letter-spacing="-0.0013in"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style:font-weight-complex="bold"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weight-complex="bold" style:font-size-complex="12pt" style:language-asian="zh" style:country-asian="CN"/>
    </style:style>
    <style:style style:name="P424" style:parent-style-name="Normal" style:family="paragraph">
      <style:paragraph-properties fo:keep-with-next="alway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weight-complex="bold" style:font-size-complex="12pt" style:language-asian="zh" style:country-asian="CN"/>
    </style:style>
    <style:style style:name="T441" style:parent-style-name="DefaultParagraphFont" style:family="text">
      <style:text-properties style:font-weight-complex="bold" style:font-size-complex="12pt" style:language-asian="zh" style:country-asian="CN"/>
    </style:style>
    <style:style style:name="T442" style:parent-style-name="DefaultParagraphFont" style:family="text">
      <style:text-properties style:font-weight-complex="bold" style:font-size-complex="12pt" style:language-asian="zh" style:country-asian="CN"/>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P449" style:parent-style-name="Normal" style:family="paragraph">
      <style:paragraph-properties fo:text-align="justify" fo:text-indent="0.4923in"/>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zh" style:country-asian="CN"/>
    </style:style>
    <style:style style:name="T452" style:parent-style-name="DefaultParagraphFont" style:family="text">
      <style:text-properties fo:font-weight="bold" style:font-weight-asian="bold" style:font-size-complex="12pt" style:language-asian="zh" style:country-asian="C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zh" style:country-asian="CN"/>
    </style:style>
    <style:style style:name="T455" style:parent-style-name="DefaultParagraphFont" style:family="text">
      <style:text-properties fo:font-weight="bold" style:font-weight-asian="bold" style:font-size-complex="12pt" style:language-asian="zh" style:country-asian="CN"/>
    </style:style>
    <style:style style:name="P456" style:parent-style-name="Normal" style:family="paragraph">
      <style:paragraph-properties fo:text-align="center"/>
      <style:text-properties fo:font-size="10pt" style:font-size-asian="10pt" style:language-asian="zh" style:country-asian="CN" fo:hyphenate="false"/>
    </style:style>
    <style:style style:name="P457" style:parent-style-name="Normal" style:family="paragraph">
      <style:paragraph-properties fo:text-align="justify" fo:text-indent="0.5909in">
        <style:tab-stops>
          <style:tab-stop style:type="left" style:position="0.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812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375in"/>
          <style:tab-stop style:type="left" style:position="0.93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letter-spacing="-0.0006in" style:font-size-complex="12pt"/>
    </style:style>
    <style:style style:name="T488" style:parent-style-name="DefaultParagraphFont" style:family="text">
      <style:text-properties style:font-name-asian="Calibri" fo:letter-spacing="-0.0006in" style:font-size-complex="12pt"/>
    </style:style>
    <style:style style:name="T489" style:parent-style-name="DefaultParagraphFont" style:family="text">
      <style:text-properties style:font-name-asian="Calibri" fo:letter-spacing="-0.0006in"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T516" style:parent-style-name="DefaultParagraphFont" style:family="text">
      <style:text-properties fo:font-size="10pt" style:font-size-asian="10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fo:font-weight="bold" style:font-weight-asian="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weight-complex="bold" style:font-size-complex="12pt" style:language-asian="zh" style:country-asian="CN"/>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weight-complex="bold" style:font-size-complex="12pt" style:language-asian="zh" style:country-asian="CN"/>
    </style:style>
    <style:style style:name="T534" style:parent-style-name="DefaultParagraphFont" style:family="text">
      <style:text-properties style:font-weight-complex="bold" style:font-size-complex="12pt" style:language-asian="zh" style:country-asian="CN"/>
    </style:style>
    <style:style style:name="T535" style:parent-style-name="DefaultParagraphFont" style:family="text">
      <style:text-properties style:font-weight-complex="bold" style:font-size-complex="12pt" style:language-asian="zh" style:country-asian="C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weight-complex="bold" style:font-size-complex="12pt" style:language-asian="zh" style:country-asian="CN"/>
    </style:style>
    <style:style style:name="T538" style:parent-style-name="DefaultParagraphFont" style:family="text">
      <style:text-properties style:font-weight-complex="bold" style:font-size-complex="12pt" style:language-asian="zh" style:country-asian="CN"/>
    </style:style>
    <style:style style:name="T539" style:parent-style-name="DefaultParagraphFont" style:family="text">
      <style:text-properties style:font-weight-complex="bold" style:font-size-complex="12pt" style:language-asian="zh" style:country-asian="C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style:font-weight-complex="bold" style:font-size-complex="12pt" style:language-asian="zh" style:country-asian="CN"/>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weight-complex="bold" style:font-size-complex="12pt" style:language-asian="zh" style:country-asian="CN"/>
    </style:style>
    <style:style style:name="T546" style:parent-style-name="DefaultParagraphFont" style:family="text">
      <style:text-properties style:font-weight-complex="bold" style:font-size-complex="12pt" style:language-asian="zh" style:country-asian="CN"/>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weight-complex="bold" style:font-size-complex="12pt" style:language-asian="zh" style:country-asian="CN"/>
    </style:style>
    <style:style style:name="T549" style:parent-style-name="DefaultParagraphFont" style:family="text">
      <style:text-properties style:font-weight-complex="bold" style:font-size-complex="12pt" style:language-asian="zh" style:country-asian="CN"/>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weight-complex="bold" style:font-size-complex="12pt" style:language-asian="zh" style:country-asian="CN"/>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weight-complex="bold" style:font-size-complex="12pt" style:language-asian="zh" style:country-asian="CN"/>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weight-complex="bold" style:font-size-complex="12pt" style:language-asian="zh" style:country-asian="CN"/>
    </style:style>
    <style:style style:name="T561" style:parent-style-name="DefaultParagraphFont" style:family="text">
      <style:text-properties style:font-weight-complex="bold" style:font-size-complex="12pt" style:language-asian="zh" style:country-asian="CN"/>
    </style:style>
    <style:style style:name="T562" style:parent-style-name="DefaultParagraphFont" style:family="text">
      <style:text-properties fo:font-weight="bold" style:font-weight-asian="bold" style:font-size-complex="12pt" style:language-asian="zh" style:country-asian="CN"/>
    </style:style>
    <style:style style:name="T563" style:parent-style-name="DefaultParagraphFont" style:family="text">
      <style:text-properties fo:font-weight="bold" style:font-weight-asian="bold"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weight-complex="bold" style:font-size-complex="12pt" style:language-asian="zh" style:country-asian="C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weight-complex="bold" style:font-size-complex="12pt" style:language-asian="zh" style:country-asian="CN"/>
    </style:style>
    <style:style style:name="T568" style:parent-style-name="DefaultParagraphFont" style:family="text">
      <style:text-properties style:font-weight-complex="bold" style:font-size-complex="12pt" style:language-asian="zh" style:country-asian="C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weight-complex="bold" style:font-size-complex="12pt" style:language-asian="zh" style:country-asian="CN"/>
    </style:style>
    <style:style style:name="T571" style:parent-style-name="DefaultParagraphFont" style:family="text">
      <style:text-properties style:font-weight-complex="bold" style:font-size-complex="12pt" style:language-asian="zh" style:country-asian="CN"/>
    </style:style>
    <style:style style:name="T572" style:parent-style-name="DefaultParagraphFont" style:family="text">
      <style:text-properties style:font-weight-complex="bold" style:font-size-complex="12pt" style:language-asian="zh" style:country-asian="CN"/>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weight-complex="bold" style:font-size-complex="12pt" style:language-asian="zh" style:country-asian="CN"/>
    </style:style>
    <style:style style:name="T575" style:parent-style-name="DefaultParagraphFont" style:family="text">
      <style:text-properties style:font-weight-complex="bold" style:font-size-complex="12pt" style:language-asian="zh" style:country-asian="CN"/>
    </style:style>
    <style:style style:name="T576" style:parent-style-name="DefaultParagraphFont" style:family="text">
      <style:text-properties style:font-weight-complex="bold" style:font-size-complex="12pt" style:language-asian="zh" style:country-asian="CN"/>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style:font-weight-complex="bold" style:font-size-complex="12pt" style:language-asian="zh" style:country-asian="CN"/>
    </style:style>
    <style:style style:name="T579" style:parent-style-name="DefaultParagraphFont" style:family="text">
      <style:text-properties style:font-weight-complex="bold" style:font-size-complex="12pt" style:language-asian="zh" style:country-asian="CN"/>
    </style:style>
    <style:style style:name="T580" style:parent-style-name="DefaultParagraphFont" style:family="text">
      <style:text-properties style:font-weight-complex="bold" style:font-size-complex="12pt" style:language-asian="zh" style:country-asian="CN"/>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weight-complex="bold" style:font-size-complex="12pt" style:language-asian="zh" style:country-asian="CN"/>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style:font-weight-complex="bold" style:font-size-complex="12pt" style:language-asian="zh" style:country-asian="CN"/>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weight-complex="bold" style:font-size-complex="12pt" style:language-asian="zh" style:country-asian="CN"/>
    </style:style>
    <style:style style:name="T590" style:parent-style-name="DefaultParagraphFont" style:family="text">
      <style:text-properties style:font-weight-complex="bold" style:font-size-complex="12pt" style:language-asian="zh" style:country-asian="CN"/>
    </style:style>
    <style:style style:name="T591" style:parent-style-name="DefaultParagraphFont" style:family="text">
      <style:text-properties fo:font-weight="bold" style:font-weight-asian="bold"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font-weight="bold" style:font-weight-asian="bold" style:font-size-complex="12pt" style:language-asian="zh" style:country-asian="CN"/>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weight-complex="bold" style:font-size-complex="12pt" style:language-asian="zh" style:country-asian="CN"/>
    </style:style>
    <style:style style:name="T596" style:parent-style-name="DefaultParagraphFont" style:family="text">
      <style:text-properties style:font-weight-complex="bold" style:font-size-complex="12pt" style:language-asian="zh" style:country-asian="CN"/>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weight-complex="bold" style:font-size-complex="12pt" style:language-asian="zh" style:country-asian="CN"/>
    </style:style>
    <style:style style:name="T606" style:parent-style-name="DefaultParagraphFont" style:family="text">
      <style:text-properties style:font-weight-complex="bold" style:font-size-complex="12pt" style:language-asian="zh" style:country-asian="CN"/>
    </style:style>
    <style:style style:name="T607" style:parent-style-name="DefaultParagraphFont" style:family="text">
      <style:text-properties style:font-weight-complex="bold"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T611" style:parent-style-name="DefaultParagraphFont" style:family="text">
      <style:text-properties style:font-weight-complex="bold"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weight-complex="bold"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weight-complex="bold" style:font-size-complex="12pt" style:language-asian="zh" style:country-asian="CN"/>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font-size-complex="12pt" style:language-asian="zh" style:country-asian="CN"/>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fo:letter-spacing="-0.0006in" style:font-size-complex="12pt" style:language-asian="zh" style:country-asian="CN"/>
    </style:style>
    <style:style style:name="T635" style:parent-style-name="DefaultParagraphFont" style:family="text">
      <style:text-properties fo:letter-spacing="-0.0006in" style:font-size-complex="12pt" style:language-asian="zh" style:country-asian="CN"/>
    </style:style>
    <style:style style:name="T636" style:parent-style-name="DefaultParagraphFont" style:family="text">
      <style:text-properties fo:letter-spacing="-0.0006in" style:font-size-complex="12pt" style:language-asian="zh" style:country-asian="CN"/>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weight-complex="bold"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T640" style:parent-style-name="DefaultParagraphFont" style:family="text">
      <style:text-properties fo:font-weight="bold" style:font-weight-asian="bold"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weight-complex="bold" style:font-size-complex="12pt" style:language-asian="zh" style:country-asian="CN"/>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weight-complex="bold" style:font-size-complex="12pt" style:language-asian="zh" style:country-asian="CN"/>
    </style:style>
    <style:style style:name="T650" style:parent-style-name="DefaultParagraphFont" style:family="text">
      <style:text-properties style:font-weight-complex="bold" style:font-size-complex="12pt" style:language-asian="zh" style:country-asian="CN"/>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weight-complex="bold"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weight-complex="bold" style:font-size-complex="12pt" style:language-asian="zh" style:country-asian="CN"/>
    </style:style>
    <style:style style:name="T660" style:parent-style-name="DefaultParagraphFont" style:family="text">
      <style:text-properties style:font-weight-complex="bold" style:font-size-complex="12pt" style:language-asian="zh" style:country-asian="CN"/>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weight-complex="bold" style:font-size-complex="12pt" style:language-asian="zh" style:country-asian="CN"/>
    </style:style>
    <style:style style:name="T663" style:parent-style-name="DefaultParagraphFont" style:family="text">
      <style:text-properties style:font-weight-complex="bold" style:font-size-complex="12pt" style:language-asian="zh" style:country-asian="CN"/>
    </style:style>
    <style:style style:name="T664" style:parent-style-name="DefaultParagraphFont" style:family="text">
      <style:text-properties fo:font-weight="bold" style:font-weight-asian="bold" style:font-size-complex="12pt" style:language-asian="zh" style:country-asian="CN"/>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weight-complex="bold" style:font-size-complex="12pt" style:language-asian="zh" style:country-asian="CN"/>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weight-complex="bold" style:font-size-complex="12pt" style:language-asian="zh" style:country-asian="CN"/>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T678" style:parent-style-name="DefaultParagraphFont" style:family="text">
      <style:text-properties style:font-weight-complex="bold" style:font-size-complex="12pt" style:language-asian="zh" style:country-asian="CN"/>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fo:font-weight="bold" style:font-weight-asian="bold" style:font-weight-complex="bold" style:font-size-complex="12pt" style:language-asian="zh" style:country-asian="C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font-size-complex="12pt" style:language-asian="zh" style:country-asian="CN"/>
    </style:style>
    <style:style style:name="P69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font-style="italic" style:font-style-asian="italic"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4923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zh" style:country-asian="CN"/>
    </style:style>
    <style:style style:name="T744" style:parent-style-name="DefaultParagraphFont" style:family="text">
      <style:text-properties fo:font-weight="bold" style:font-weight-asian="bold" style:font-size-complex="12pt" style:language-asian="zh" style:country-asian="C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zh" style:country-asian="CN"/>
    </style:style>
    <style:style style:name="T747" style:parent-style-name="DefaultParagraphFont" style:family="text">
      <style:text-properties fo:font-weight="bold" style:font-weight-asian="bold" style:font-size-complex="12pt" style:language-asian="zh" style:country-asian="CN"/>
    </style:style>
    <style:style style:name="P748"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T752" style:parent-style-name="DefaultParagraphFont" style:family="text">
      <style:text-properties style:font-weight-complex="bold" style:font-size-complex="12pt" style:language-asian="zh" style:country-asian="CN"/>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weight-complex="bold"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weight-complex="bold"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weight-complex="bold" style:font-size-complex="12pt" style:language-asian="zh" style:country-asian="CN"/>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fo:letter-spacing="-0.0027in" style:font-size-complex="12pt" style:language-asian="zh" style:country-asian="CN"/>
    </style:style>
    <style:style style:name="T776" style:parent-style-name="DefaultParagraphFont" style:family="text">
      <style:text-properties fo:letter-spacing="-0.0027in"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fo:letter-spacing="-0.002in" style:font-size-complex="12pt" style:language-asian="zh" style:country-asian="CN"/>
    </style:style>
    <style:style style:name="T779" style:parent-style-name="DefaultParagraphFont" style:family="text">
      <style:text-properties fo:letter-spacing="-0.0048in" style:font-size-complex="12pt" style:language-asian="zh" style:country-asian="CN"/>
    </style:style>
    <style:style style:name="T780" style:parent-style-name="DefaultParagraphFont" style:family="text">
      <style:text-properties fo:letter-spacing="-0.0034in" style:font-size-complex="12pt" style:language-asian="zh" style:country-asian="CN"/>
    </style:style>
    <style:style style:name="P78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fo:letter-spacing="-0.0027in" style:font-size-complex="12pt" style:language-asian="zh" style:country-asian="CN"/>
    </style:style>
    <style:style style:name="P785"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letter-spacing="-0.0034in" style:font-size-complex="12pt" style:language-asian="zh" style:country-asian="CN"/>
    </style:style>
    <style:style style:name="T788" style:parent-style-name="DefaultParagraphFont" style:family="text">
      <style:text-properties fo:letter-spacing="-0.0034in" style:font-size-complex="12pt" style:language-asian="zh" style:country-asian="CN"/>
    </style:style>
    <style:style style:name="T789" style:parent-style-name="DefaultParagraphFont" style:family="text">
      <style:text-properties fo:letter-spacing="-0.0027in" style:font-size-complex="12pt" style:language-asian="zh" style:country-asian="CN"/>
    </style:style>
    <style:style style:name="P79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fo:letter-spacing="-0.0013in" style:font-size-complex="12pt" style:language-asian="zh" style:country-asian="CN"/>
    </style:style>
    <style:style style:name="T793" style:parent-style-name="DefaultParagraphFont" style:family="text">
      <style:text-properties fo:letter-spacing="-0.0013in"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letter-spacing="-0.0013in" style:font-size-complex="12pt" style:language-asian="zh" style:country-asian="CN"/>
    </style:style>
    <style:style style:name="T796" style:parent-style-name="DefaultParagraphFont" style:family="text">
      <style:text-properties fo:letter-spacing="-0.0027in" style:font-size-complex="12pt" style:language-asian="zh" style:country-asian="CN"/>
    </style:style>
    <style:style style:name="T797" style:parent-style-name="DefaultParagraphFont" style:family="text">
      <style:text-properties fo:letter-spacing="-0.0027in" style:font-size-complex="12pt" style:language-asian="zh" style:country-asian="CN"/>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fo:letter-spacing="-0.0027in" style:font-size-complex="12pt" style:language-asian="zh" style:country-asian="CN"/>
    </style:style>
    <style:style style:name="T800" style:parent-style-name="DefaultParagraphFont" style:family="text">
      <style:text-properties fo:letter-spacing="-0.0027in"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indent="0.5909in"/>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style:vertical-align="middle" fo:text-indent="0.5909in"/>
      <style:text-properties fo:hyphenate="false"/>
    </style:style>
    <style:style style:name="T818" style:parent-style-name="DefaultParagraphFont" style:family="text">
      <style:text-properties style:font-style-complex="italic" style:font-size-complex="12pt" style:language-asian="zh" style:country-asian="CN"/>
    </style:style>
    <style:style style:name="T819" style:parent-style-name="DefaultParagraphFont" style:family="text">
      <style:text-properties style:font-style-complex="italic" style:font-size-complex="12pt" style:language-asian="zh" style:country-asian="CN"/>
    </style:style>
    <style:style style:name="T820" style:parent-style-name="DefaultParagraphFont" style:family="text">
      <style:text-properties style:font-style-complex="italic" style:font-size-complex="12pt" style:language-asian="zh" style:country-asian="CN"/>
    </style:style>
    <style:style style:name="T821" style:parent-style-name="DefaultParagraphFont" style:family="text">
      <style:text-properties style:font-style-complex="italic" style:font-size-complex="12pt" style:language-asian="zh" style:country-asian="CN"/>
    </style:style>
    <style:style style:name="T822" style:parent-style-name="DefaultParagraphFont" style:family="text">
      <style:text-properties style:font-style-complex="italic" style:font-size-complex="12pt" style:language-asian="zh" style:country-asian="CN"/>
    </style:style>
    <style:style style:name="P823" style:parent-style-name="Normal" style:family="paragraph">
      <style:paragraph-properties fo:text-align="justify" style:vertical-align="middle"/>
      <style:text-properties fo:hyphenate="false"/>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style:font-style-complex="italic" style:font-size-complex="12pt" style:language-asian="zh" style:country-asian="CN"/>
    </style:style>
    <style:style style:name="P826"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language-asian="zh" style:country-asian="CN" fo:hyphenate="false"/>
    </style:style>
    <style:style style:name="P833"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834" style:parent-style-name="Normal" style:family="paragraph">
      <style:paragraph-properties fo:text-indent="3.8395in">
        <style:tab-stops>
          <style:tab-stop style:type="left" style:position="3.8395in"/>
        </style:tab-stops>
      </style:paragraph-properties>
      <style:text-properties style:font-size-complex="12pt" style:language-asian="zh" style:country-asian="CN" fo:hyphenate="false"/>
    </style:style>
    <style:style style:name="P835" style:parent-style-name="Normal" style:family="paragraph">
      <style:paragraph-properties fo:text-indent="3.8395in">
        <style:tab-stops>
          <style:tab-stop style:type="left" style:position="3.8395in"/>
        </style:tab-stops>
      </style:paragraph-properties>
      <style:text-properties fo:color="#000000" style:font-size-complex="12pt" style:language-asian="zh" style:country-asian="CN" fo:hyphenate="false"/>
    </style:style>
    <style:style style:name="P836" style:parent-style-name="Normal" style:family="paragraph">
      <style:paragraph-properties fo:margin-left="4in" fo:text-indent="0.2333in">
        <style:tab-stops/>
      </style:paragraph-properties>
      <style:text-properties fo:color="#000000" fo:font-size="10pt" style:font-size-asian="10pt" style:language-asian="zh" style:country-asian="CN" fo:hyphenate="false"/>
    </style:style>
    <style:style style:name="P837" style:parent-style-name="Normal" style:family="paragraph">
      <style:paragraph-properties fo:text-align="center" fo:margin-right="0.027in"/>
      <style:text-properties fo:hyphenate="false"/>
    </style:style>
    <style:style style:name="T838" style:parent-style-name="DefaultParagraphFont" style:family="text">
      <style:text-properties fo:font-weight="bold" style:font-weight-asian="bold" fo:color="#000000" style:font-size-complex="12pt" style:language-asian="zh" style:country-asian="CN"/>
    </style:style>
    <style:style style:name="P839" style:parent-style-name="Normal" style:family="paragraph">
      <style:paragraph-properties fo:margin-left="3in" fo:text-indent="0.5in">
        <style:tab-stops/>
      </style:paragraph-properties>
      <style:text-properties fo:color="#000000" style:font-size-complex="12pt" style:language-asian="zh" style:country-asian="CN" fo:hyphenate="false"/>
    </style:style>
    <style:style style:name="P840" style:parent-style-name="Normal" style:family="paragraph">
      <style:paragraph-properties fo:text-align="center"/>
      <style:text-properties fo:font-size="10pt" style:font-size-asian="10pt" style:language-asian="zh" style:country-asian="CN" fo:hyphenate="false"/>
    </style:style>
    <style:style style:name="P841" style:parent-style-name="Normal" style:family="paragraph">
      <style:paragraph-properties fo:text-align="center"/>
      <style:text-properties fo:color="#000000" fo:font-size="10pt" style:font-size-asian="10pt" style:language-asian="zh" style:country-asian="CN" fo:hyphenate="false"/>
    </style:style>
    <style:style style:name="P842" style:parent-style-name="Normal" style:family="paragraph">
      <style:paragraph-properties fo:text-align="center"/>
      <style:text-properties fo:color="#000000" fo:font-size="10pt" style:font-size-asian="10pt" style:language-asian="zh" style:country-asian="CN"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style="italic" style:font-style-asian="italic" style:font-style-complex="italic" fo:color="#000000" fo:font-size="10pt" style:font-size-asian="10pt" style:language-asian="zh" style:country-asian="CN"/>
    </style:style>
    <style:style style:name="P845" style:parent-style-name="Normal" style:family="paragraph">
      <style:paragraph-properties fo:text-indent="0.0368in"/>
      <style:text-properties fo:color="#000000" fo:font-size="10pt" style:font-size-asian="10pt" style:language-asian="zh" style:country-asian="CN"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fo:color="#000000" style:font-size-complex="12pt" style:language-asian="zh" style:country-asian="CN"/>
    </style:style>
    <style:style style:name="P848" style:parent-style-name="Normal" style:family="paragraph">
      <style:paragraph-properties fo:text-align="center" fo:text-indent="0.0368in"/>
      <style:text-properties fo:color="#000000" fo:font-size="10pt" style:font-size-asian="10pt" style:language-asian="zh" style:country-asian="CN" fo:hyphenate="false"/>
    </style:style>
    <style:style style:name="P849" style:parent-style-name="Normal" style:family="paragraph">
      <style:paragraph-properties fo:text-align="center"/>
      <style:text-properties fo:color="#000000" style:font-size-complex="12pt" style:language-asian="zh" style:country-asian="CN" fo:hyphenate="false"/>
    </style:style>
    <style:style style:name="P850" style:parent-style-name="Normal" style:family="paragraph">
      <style:paragraph-properties fo:text-align="center"/>
      <style:text-properties fo:color="#000000" fo:font-size="10pt" style:font-size-asian="10pt" style:language-asian="zh" style:country-asian="CN"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style="italic" style:font-style-asian="italic" style:font-style-complex="italic" fo:color="#000000" fo:font-size="10pt" style:font-size-asian="10pt" style:language-asian="zh" style:country-asian="CN"/>
    </style:style>
    <style:style style:name="P853" style:parent-style-name="Normal" style:family="paragraph">
      <style:paragraph-properties fo:text-align="justify" fo:text-indent="0.0368in"/>
      <style:text-properties fo:color="#000000" fo:font-size="10pt" style:font-size-asian="10pt" style:language-asian="zh" style:country-asian="CN" fo:hyphenate="false"/>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font-style="italic" style:font-style-asian="italic" fo:color="#000000" fo:font-size="10pt" style:font-size-asian="10pt" style:language-asian="zh" style:country-asian="CN"/>
    </style:style>
    <style:style style:name="T858" style:parent-style-name="DefaultParagraphFont" style:family="text">
      <style:text-properties fo:color="#000000" fo:font-size="10pt" style:font-size-asian="10pt" style:language-asian="zh" style:country-asian="CN"/>
    </style:style>
    <style:style style:name="T859" style:parent-style-name="DefaultParagraphFont" style:family="text">
      <style:text-properties fo:font-style="italic" style:font-style-asian="italic" fo:color="#000000" fo:font-size="10pt" style:font-size-asian="10pt" style:language-asian="zh" style:country-asian="CN"/>
    </style:style>
    <style:style style:name="T860" style:parent-style-name="DefaultParagraphFont" style:family="text">
      <style:text-properties fo:font-style="italic" style:font-style-asian="italic" fo:color="#000000" fo:font-size="10pt" style:font-size-asian="10pt" style:language-asian="zh" style:country-asian="CN"/>
    </style:style>
    <style:style style:name="T861" style:parent-style-name="DefaultParagraphFont" style:family="text">
      <style:text-properties fo:color="#000000" fo:font-size="10pt" style:font-size-asian="10pt" style:language-asian="zh" style:country-asian="CN"/>
    </style:style>
    <style:style style:name="T862" style:parent-style-name="DefaultParagraphFont" style:family="text">
      <style:text-properties fo:font-style="italic" style:font-style-asian="italic" fo:color="#000000" fo:font-size="10pt" style:font-size-asian="10pt" style:language-asian="zh" style:country-asian="CN"/>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font-style="italic" style:font-style-asian="italic" fo:color="#000000" fo:font-size="10pt" style:font-size-asian="10pt" style:language-asian="zh" style:country-asian="CN"/>
    </style:style>
    <style:style style:name="T871" style:parent-style-name="DefaultParagraphFont" style:family="text">
      <style:text-properties fo:color="#000000" fo:font-size="10pt" style:font-size-asian="10pt" style:language-asian="zh" style:country-asian="CN"/>
    </style:style>
    <style:style style:name="T872" style:parent-style-name="DefaultParagraphFont" style:family="text">
      <style:text-properties fo:font-style="italic" style:font-style-asian="italic" fo:color="#000000" fo:font-size="10pt" style:font-size-asian="10pt" style:language-asian="zh" style:country-asian="CN"/>
    </style:style>
    <style:style style:name="T873" style:parent-style-name="DefaultParagraphFont" style:family="text">
      <style:text-properties fo:color="#000000" fo:font-size="10pt" style:font-size-asian="10pt" style:language-asian="zh" style:country-asian="CN"/>
    </style:style>
    <style:style style:name="T874" style:parent-style-name="DefaultParagraphFont" style:family="text">
      <style:text-properties fo:font-style="italic" style:font-style-asian="italic" fo:color="#000000" fo:font-size="10pt" style:font-size-asian="10pt" style:language-asian="zh" style:country-asian="CN"/>
    </style:style>
    <style:style style:name="T875" style:parent-style-name="DefaultParagraphFont" style:family="text">
      <style:text-properties fo:color="#000000" fo:font-size="10pt" style:font-size-asian="10pt" style:language-asian="zh" style:country-asian="CN"/>
    </style:style>
    <style:style style:name="T876" style:parent-style-name="DefaultParagraphFont" style:family="text">
      <style:text-properties fo:font-style="italic" style:font-style-asian="italic" fo:color="#000000" fo:font-size="10pt" style:font-size-asian="10pt" style:language-asian="zh" style:country-asian="CN"/>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fo:text-indent="0.3937in"/>
      <style:text-properties fo:hyphenate="false"/>
    </style:style>
    <style:style style:name="P910" style:parent-style-name="Normal" style:family="paragraph">
      <style:paragraph-properties fo:text-align="justify" fo:text-indent="0.3937in"/>
      <style:text-properties fo:color="#000000" style:font-size-complex="12pt" style:language-asian="zh" style:country-asian="CN" fo:hyphenate="false"/>
    </style:style>
    <style:style style:name="P911" style:parent-style-name="Normal" style:family="paragraph">
      <style:paragraph-properties fo:text-align="justify" fo:text-indent="0.3937in"/>
      <style:text-properties fo:color="#000000" fo:font-size="10pt" style:font-size-asian="10pt" style:language-asian="zh" style:country-asian="CN" fo:hyphenate="false"/>
    </style:style>
    <style:style style:name="P912" style:parent-style-name="Normal" style:family="paragraph">
      <style:paragraph-properties fo:text-align="justify" fo:text-indent="0.5in"/>
      <style:text-properties fo:color="#000000" fo:font-size="10pt" style:font-size-asian="10pt" style:language-asian="zh" style:country-asian="CN" fo:hyphenate="false"/>
    </style:style>
    <style:style style:name="P913" style:parent-style-name="Normal" style:family="paragraph">
      <style:paragraph-properties fo:text-align="justify" fo:margin-left="0.5in" fo:text-indent="0.5in">
        <style:tab-stops/>
      </style:paragraph-properties>
      <style:text-properties fo:hyphenate="false"/>
    </style:style>
    <style:style style:name="T914" style:parent-style-name="DefaultParagraphFont" style:family="text">
      <style:text-properties fo:font-style="italic" style:font-style-asian="italic" style:font-style-complex="italic" fo:color="#000000" fo:font-size="10pt" style:font-size-asian="10pt" style:language-asian="zh" style:country-asian="CN"/>
    </style:style>
    <style:style style:name="T915" style:parent-style-name="DefaultParagraphFont" style:family="text">
      <style:text-properties fo:font-style="italic" style:font-style-asian="italic" style:font-style-complex="italic" fo:color="#000000" fo:font-size="10pt" style:font-size-asian="10pt" style:language-asian="zh" style:country-asian="CN"/>
    </style:style>
    <style:style style:name="T916" style:parent-style-name="DefaultParagraphFont" style:family="text">
      <style:text-properties fo:font-style="italic" style:font-style-asian="italic" style:font-style-complex="italic" fo:color="#000000" fo:font-size="10pt" style:font-size-asian="10pt" style:language-asian="zh" style:country-asian="CN"/>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24-01-13</text:span></text:p>
      <text:p text:style-name="P9"/>
      <text:p text:style-name="P10"><text:span text:style-name="T11">Įsakymas paskelbtas: TAR 2023-05-04, i. k. 2023-08537</text:span></text:p>
      <text:p text:style-name="P12"/>
      <text:p text:style-name="P13"/>
      <text:p text:style-name="P14"><text:span text:style-name="T15"><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6"/>
      <text:p text:style-name="P17">PANEVĖŽIO MIESTO SAVIVALDYBĖS</text:p>
      <text:p text:style-name="P18">ADMINISTRACIJOS DIREKTORIUS</text:p>
      <text:p text:style-name="P19"/>
      <text:p text:style-name="P20"/>
      <text:h text:style-name="P21" text:outline-level="2">ĮSAKYMAS</text:h>
      <text:p text:style-name="P22">DĖL PANEVĖŽIO MIESTO<text:s/>SAVIVALDYBĖS ADMINISTRACIJOS VIEŠŲJŲ PIRKIMŲ ORGANIZAVIMO IR VIDAUS KONTROLĖS TVARKOS APRAŠO PATVIRTINIMO IR SAVIVALDYBĖS ADMINISTRACIJOS DIREKTORIAUS 2017 M. LIEPOS 14 D. ĮSAKYMO NR. A-661(4.1E) PRIPAŽINIMO NETEKUSIU GALIOS</text:p>
      <text:p text:style-name="P23"/>
      <text:p text:style-name="P24">2023 m. balandžio 26 d. <text:s/>Nr. A-361</text:p>
      <text:h text:style-name="P25" text:outline-level="3"><text:span text:style-name="T26">Panevėžys</text:span></text:h>
      <text:p text:style-name="P27"/>
      <text:p text:style-name="P28"/>
      <text:p text:style-name="P29"><text:span text:style-name="T30">Vadovaudamasis Lietuvos Respublikos vietos savivaldos įstatymo 18 straipsnio 1 dalimi:</text:span></text:p>
      <text:p text:style-name="P31"><text:span text:style-name="T32">1</text:span><text:span text:style-name="T33">.</text:span><text:span text:style-name="T34"><text:tab/>T v i r t i n u Panevėžio miesto savivaldybės administracijos viešųjų pirkimų organizavimo ir vidaus kontrolės tvarkos aprašą (pridedama).</text:span></text:p>
      <text:p text:style-name="P35"><text:span text:style-name="T36">2</text:span><text:span text:style-name="T37">.</text:span><text:span text:style-name="T38"><text:tab/></text:span><text:span text:style-name="T39">P r i p a ž į s t u netekusiu galios Panevėžio miesto savivaldybės administracijos direktoriaus 2017 m. liepos 14 d. įsakymą Nr. A-661(4.1E) „</text:span><text:span text:style-name="T40">Dėl Savivaldybės administracijos viešųjų pirkimų organizavimo tvarkos aprašo patvirtinimo“.</text:span></text:p>
      <text:p text:style-name="P41"><text:span text:style-name="T42">3</text:span><text:span text:style-name="T43">.</text:span><text:span text:style-name="T44"><text:tab/>P a v e d u<text:s/></text:span><text:span text:style-name="T45">Savivaldybės administracijos skyrių vedėjams supažindinti pavaldžius darbuotojus su šiuo įsakymu dokumentų valdymo sistemos „Avilys“ priemonėmis.</text:span></text:p>
      <text:p text:style-name="P46"><text:span text:style-name="T47">4</text:span><text:span text:style-name="T48">.</text:span><text:span text:style-name="T49"><text:tab/>N u r o d a u, kad šis įsakymas:</text:span></text:p>
      <text:p text:style-name="P50"><text:span text:style-name="T51">4.1</text:span><text:span text:style-name="T52">.</text:span><text:span text:style-name="T53"><text:tab/>skelbiamas Teisės aktų registre ir Panevėžio miesto savivaldybė</text:span><text:span text:style-name="T54">s interneto svetainėje;</text:span></text:p>
      <text:p text:style-name="P55"><text:span text:style-name="T56">4.2</text:span><text:span text:style-name="T57">.</text:span><text:span text:style-name="T58"><text:tab/>įsigalioja kitą dieną po oficialaus paskelbimo Teisės aktų registre.</text:span></text:p>
      <text:p text:style-name="P59"/>
      <text:p text:style-name="P60"/>
      <text:p text:style-name="P61"/>
      <text:p text:style-name="P62"><text:span text:style-name="T63">Administracijos direktoriu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4"/>Tomas Jukna</text:span></text:p>
      <text:soft-page-break/>
      <text:p text:style-name="P71">PATVIRTINTA</text:p>
      <text:p text:style-name="P78">Panevėžio miesto savivaldybės<text:s/></text:p>
      <text:p text:style-name="P79">administracijos direktoriaus</text:p>
      <text:p text:style-name="P80">2023 m. balandžio 26 d. įsakymu Nr. A-361<text:s/></text:p>
      <text:p text:style-name="P81"/>
      <text:p text:style-name="P82"><text:span text:style-name="T83">PANEVĖŽIO MIESTO SAVIVALDYBĖS ADMINISTRACIJOS VIEŠŲJŲ PIRKIMŲ ORGANIZAVIMO IR VIDAUS KONTROLĖ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nevėžio miesto savivaldybės administracijos viešųjų pirkimų organizavimo ir vidaus kontrolės tvarkos aprašas (toliau<text:s/></text:span><text:span text:style-name="T94">–<text:s/></text:span><text:span text:style-name="T95">Aprašas) reglamentuoja Panevėžio miesto savivaldybės administracijos (toliau – perkančioji organizacija) numatomų vykdyti prekių, pa</text:span><text:span text:style-name="T96">slaugų ir darbų viešųjų pirkimų (toliau<text:s/></text:span><text:span text:style-name="T97">–<text:s/></text:span><text:span text:style-name="T98">prekių, paslaugų ir darbų viešieji pirkimai arba</text:span><text:span text:style-name="T99"><text:s/></text:span><text:span text:style-name="T100">pirkimai) organizavimą, įskaitant dokumentų rengimą, tvarką, nustato pirkimus planuojančių, juos inicijuojančių ir vykdančių perkančiosios organizacijos darbuotojų t</text:span><text:span text:style-name="T101">eises, pareigas ir atsakomybę, kitus su perkančiosios organizacijos numatomais vykdyti ir (ar) vykdomais pirkimais susijusius klausimus.</text:span></text:p>
      <text:p text:style-name="P102"><text:span text:style-name="T103">2</text:span><text:span text:style-name="T104">. Šis Aprašas taikomas vykdant pirkimus pagal<text:s/></text:span><text:span text:style-name="T105">Lietuvos Respublikos viešųjų pirkimų įstatymą (toliau – Viešųjų pirk</text:span><text:span text:style-name="T106">imų įstatymas), kitus teisės aktus, reglamentuojančius pirkimus.</text:span><text:span text:style-name="T107"><text:s/></text:span></text:p>
      <text:p text:style-name="P108"><text:span text:style-name="T109">3</text:span><text:span text:style-name="T110">. Apraše vartojamos pagrindinės sąvokos:</text:span></text:p>
      <text:p text:style-name="P111"><text:span text:style-name="T112">3.1</text:span><text:span text:style-name="T113">.<text:s/></text:span><text:span text:style-name="T114">Pirkimų planavimas<text:s/></text:span><text:span text:style-name="T115">–<text:s/></text:span><text:span text:style-name="T116">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17">ą (toliau<text:s/></text:span><text:span text:style-name="T118">–<text:s/></text:span><text:span text:style-name="T119">pirkimų planas), Centrinėje viešųjų pirkimų informacinėje sistemoje (toliau<text:s/></text:span><text:span text:style-name="T120">–<text:s/></text:span><text:span text:style-name="T121">CVP IS) teisės aktų nustatyta tvarka paskelbiama planuojamų vykdyti viešųjų pirkimų suvestinė.</text:span></text:p>
      <text:p text:style-name="P122"><text:span text:style-name="T123">3.2</text:span><text:span text:style-name="T124">.</text:span><text:span text:style-name="T125"><text:s/></text:span><text:span text:style-name="T126">Pirkimo inicijavimas<text:s/></text:span><text:span text:style-name="T127">–<text:s/></text:span><text:span text:style-name="T128">procesas, kurio metu pasirengiama vykdy</text:span><text:span text:style-name="T129">ti konkretų pirkimą:</text:span></text:p>
      <text:p text:style-name="P130"><text:span text:style-name="T131">3.2.1</text:span><text:span text:style-name="T132">. Aprašo nustatyta tvarka inicijuojamas pirkimas;</text:span></text:p>
      <text:p text:style-name="P133"><text:span text:style-name="T134">3.2.2</text:span><text:span text:style-name="T135">. Aprašo nustatyta tvarka pirkimą atlieka viešojo pirkimo komisija arba pirkimo organizatorius;</text:span></text:p>
      <text:p text:style-name="P136"><text:span text:style-name="T137">3.2.3</text:span><text:span text:style-name="T138">. Aprašo nustatyta tvarka parengiami ir patvirtinami pirkimo<text:s/></text:span><text:span text:style-name="T139">dokumentai;</text:span></text:p>
      <text:p text:style-name="P140"><text:span text:style-name="T141">3.2.4</text:span><text:span text:style-name="T142">. atliekami kiti pirkimui vykdyti būtini parengiamieji darbai.</text:span></text:p>
      <text:p text:style-name="P143"><text:span text:style-name="T144">3.3</text:span><text:span text:style-name="T145">.</text:span><text:span text:style-name="T146"><text:s/>Pirkimo iniciatorius<text:s/></text:span><text:span text:style-name="T147">–<text:s/></text:span><text:span text:style-name="T148">perkančiosios organizacijos struktūrinio padalinio (išskyrus Apskaitos skyriaus ir Centralizuoto vidaus audito skyriaus) vedėjas arba jį p</text:span><text:span text:style-name="T149">avaduojantis asmuo, arba įgaliotas asmuo, arba atskiro projekto vykdytojas, atsakingas už projektui įgyvendinti priskirtoms funkcijoms vykdyti reikalingų pirkimų planavimą ir konkrečių pirkimų, numatytų pirkimų plane, inicijavimą.</text:span></text:p>
      <text:p text:style-name="P150"><text:span text:style-name="T151">3.4</text:span><text:span text:style-name="T152">.</text:span><text:span text:style-name="T153"><text:s/>Pirkimo organiza</text:span><text:span text:style-name="T154">torius</text:span><text:span text:style-name="T155"><text:s/>– perkančiosios organizacijos vadovo paskirtas valstybės tarnautojas ar darbuotojas, dirbantis pagal darbo sutartį, kuris perkančiosios organizacijos nustatyta tvarka organizuoja ir atlieka mažos vertės pirkimus. Pirkimų organizatoriai gali būti tik</text:span><text:span text:style-name="T156"><text:s/>nepriekaištingos reputacijos asmenys.</text:span></text:p>
      <text:p text:style-name="P157"><text:span text:style-name="T158">3.5</text:span><text:span text:style-name="T159">.</text:span><text:span text:style-name="T160"><text:s/>Viešojo pirkimo komisija<text:s/></text:span><text:span text:style-name="T161">– perkančiosios organizacijos vadovo įsakymu iš ne mažiau kaip 3 asmenų sudaryta (-os) komisija (-os), kuri (-ios) komisijos darbo reglamente nustatyta tvarka organizuoja ir atlieka p</text:span><text:span text:style-name="T162">erkančiosios organizacijos vykdomus pirkimus. Perkančiojoje organizacijoje pirkimus vykdo nuolatinė viešųjų pirkimų komisija (toliau – komisija), taip pat pagal poreikį atskiriems pirkimams vykdyti gali būti sudaromos viešųjų pirkimų komisijos. Komisijos v</text:span><text:span text:style-name="T163">iešuosius pirkimus atlieka visais atvejais, išskyrus Aprašo 33 punkte numatytus atvejus.<text:s/></text:span></text:p>
      <text:p text:style-name="P164"><text:span text:style-name="T165">3.6</text:span><text:span text:style-name="T166">.</text:span><text:span text:style-name="T167"><text:s/></text:span><text:span text:style-name="T168">Už pirkimų planavimą, organizavimą ir pirkimų organizavimo priežiūrą atsakingas asmuo</text:span><text:span text:style-name="T169"><text:s/>– perkančiosios organizacijos vadovo paskirtas darbuotojas, kuris rengi</text:span><text:span text:style-name="T170">a einamaisiais kalendoriniais metais numatomų vykdyti prekių, paslaugų ir darbų pirkimų planą, rengia ir skelbia šių pirkimų suvestinę, užtikrina nešališkumo deklaracijų ir konfidencialumo pasižadėjimų pasirašymą laiku, kaupia ir rengia statistinę informac</text:span><text:span text:style-name="T171">iją apie atliekamus pirkimus.</text:span></text:p>
      <text:p text:style-name="P172"><text:span text:style-name="T173">3.7</text:span><text:span text:style-name="T174">.</text:span><text:span text:style-name="T175"><text:s/>Pirkimo iniciatoriaus pirkimų planas<text:s/></text:span><text:span text:style-name="T176">–<text:s/></text:span><text:span text:style-name="T177">pirkimo iniciatoriaus parengta ir pirkimams planuoti skirta informacija, pateikta viešųjų pirkimų valdymo sistemos priemonėmis.</text:span></text:p>
      <text:p text:style-name="P178"><text:span text:style-name="T179">3.8</text:span><text:span text:style-name="T180">.<text:s/></text:span><text:span text:style-name="T181">Pirkimo paraiška<text:s/></text:span><text:span text:style-name="T182">–<text:s/></text:span><text:span text:style-name="T183">pirkimo iniciatoriaus parengtas ir konkrečiam pirkimui vykdyti skirtas dokumentas, pateiktas viešųjų pirkimų valdymo sistemos priemonėmis Aprašo III skyriuje nustatyta tvarka.<text:s/></text:span></text:p>
      <text:p text:style-name="P184"><text:span text:style-name="T185">3.9</text:span><text:span text:style-name="T186">.</text:span><text:span text:style-name="T187"><text:s/>Prevencinę pirkimų vykdymo kontrolę atliekantis asmuo</text:span><text:span text:style-name="T188"><text:s/>– perkančiosios<text:s/></text:span><text:span text:style-name="T189">organizacijos vadovo paskirtas darbuotojas, nustatyta tvarka vykdantis viešojo pirkimo proceso procedūros stebėseną, patikrinimą ir suderinimą.</text:span></text:p>
      <text:p text:style-name="P190"><text:span text:style-name="T191">3.10</text:span><text:span text:style-name="T192">.</text:span><text:span text:style-name="T193"><text:s/>Už pirkimo sutarties vykdymą atsakingas asmuo</text:span><text:span text:style-name="T194"><text:s/>– perkančiosios organizacijos vadovo paskirtas ir pirkim</text:span><text:span text:style-name="T195">o sutartyje bei pirkimo paraiškoje nurodytas darbuotojas, kuris prižiūri (organizuoja) perkančiosios organizacijos sudarytose sutartyse numatytų įsipareigojimų vykdymą, pristatymo (atlikimo, teikimo) terminų laikymąsi, prekių, paslaugų, darbų atitiktį suta</text:span><text:span text:style-name="T196">rtyse numatytiems kokybiniams ir kitiems reikalavimams, taip pat inicijuoja ir teikia siūlymus dėl pirkimo sutarčių pratęsimo, keitimo, nutraukimo, teisinių pasekmių tiekėjui, nevykdančiam arba netinkamai vykdančiam sutartyje nustatytus įsipareigojimus, ta</text:span><text:span text:style-name="T197">ikymo.</text:span></text:p>
      <text:p text:style-name="P198"><text:span text:style-name="T199">3.11</text:span><text:span text:style-name="T200">.<text:s/></text:span><text:span text:style-name="T201">Viešųjų pirkimų valdymo sistema</text:span><text:span text:style-name="T202"><text:s/>(toliau – Pirkimų valdymo sistema) – perkančiosios organizacijos naudojama programinė įranga, skirta viešiesiems pirkimams planuoti, vykdyti ir viešojo pirkimo sutartims kontroliuoti elektroninėje erdvėje.</text:span></text:p>
      <text:p text:style-name="P203"><text:span text:style-name="T204">4</text:span><text:span text:style-name="T205">. Kitos Apraše vartojamos pagrindinės sąvokos yra apibrėžtos Viešųjų pirkimų įstatyme, kituose viešuosius pirkimus reglamentuojančiuose teisės aktuose.</text:span></text:p>
      <text:p text:style-name="P206"><text:span text:style-name="T207">5</text:span><text:span text:style-name="T208">. Apraše nustatyta pirkimų planavimo ir inicijavimo tvarka taikoma visiems perkančiosios orga</text:span><text:span text:style-name="T209">nizacijos numatomiems vykdyti pirkimams.</text:span></text:p>
      <text:p text:style-name="P210"><text:span text:style-name="T211">6</text:span><text:span text:style-name="T212">. Darbuotojai, dalyvaujantys pirkimų procese ar galintys daryti įtaką jo rezultatams, turi užtikrinti, kad vykdant pirkimus būtų laikomasi lygiateisiškumo, nediskriminavimo, abipusio pripažinimo, proporcingumo,</text:span><text:span text:style-name="T213"><text:s/>skaidrumo principų, siekti, kad prekėms, paslaugoms ar darbams įsigyti skirtos lėšos būtų naudojamos racionaliai, vykdant pirkimo sutartis būtų laikomasi aplinkos apsaugos, socialinės ir darbo teisės įpareigojimų, nustatytų Europos Sąjungos ir nacionalinė</text:span><text:span text:style-name="T214">je teisėje, kolektyvinėse sutartyse, tarptautinėse konvencijose. Pirkimų procese dalyvaujantys asmenys turi laikytis konfidencialumo ir nešališkumo reikalavimų, siekti strateginių ir kitų perkančiosios organizacijos veiklos planų įgyvendinimo ir užtikrinti</text:span><text:span text:style-name="T215"><text:s/>sutartinių įsipareigojimų vykdymą tretiesiems asmenims.</text:span></text:p>
      <text:p text:style-name="P216"><text:span text:style-name="T217">7</text:span><text:span text:style-name="T218">. Pasikeitus Apraše minimiems teisės aktams taikomos aktualios tų teisės aktų redakcijos nuostatos.</text:span></text:p>
      <text:p text:style-name="P219"/>
      <text:p text:style-name="P220"><text:span text:style-name="T221">II</text:span><text:span text:style-name="T222"><text:s/>SKYRIUS</text:span></text:p>
      <text:p text:style-name="P223"><text:span text:style-name="T224">VIEŠŲJŲ PIRKIMŲ PLANAVIMAS</text:span></text:p>
      <text:p text:style-name="P225"/>
      <text:p text:style-name="P226"><text:span text:style-name="T227">8</text:span><text:span text:style-name="T228">. Perkančiosios organizacijos pirkimai vykdomi Pirkimų valdymo sistemos priemonėmis pagal perkančiosios organizacijos vadovo patvirtintą pirkimų planą (aktualią redakciją), kuris sudaromas laikotarpiui nuo einamųjų kalendorinių metų sausio 1 iki gruodžio 3</text:span><text:span text:style-name="T229">1 d.<text:s/></text:span></text:p>
      <text:p text:style-name="P230"><text:span text:style-name="T231">9</text:span><text:span text:style-name="T232">. Pirkimų iniciatoriai, neviršydami jiems suteiktos kompetencijos, Pirkimų valdymo sistemos priemonėmis ne vėliau kaip iki einamųjų kalendorinių metų gruodžio 10 d. už pirkimų planavimą, organizavimą ir pirkimų organizavimo priežiūrą atsakingam<text:s/></text:span><text:span text:style-name="T233">asmeniui pateikia informaciją apie ateinančiais kalendoriniais metais planuojamų vykdyti prekių, paslaugų ir darbų viešųjų pirkimų poreikį.</text:span></text:p>
      <text:p text:style-name="P234"><text:span text:style-name="T235">10</text:span><text:span text:style-name="T236">. Už pirkimų planavimą, organizavimą ir pirkimų organizavimo priežiūrą atsakingas asmuo pagal pirkimo iniciato</text:span><text:span text:style-name="T237">rių pateiktą informaciją rengia ir ne vėliau kaip iki einamųjų kalendorinių metų sausio 2 dienos Pirkimų valdymo sistemos priemonėmis perkančiosios organizacijos vadovui teikia tvirtinti einamaisiais kalendoriniais metais planuojamų atlikti pirkimų planą.</text:span></text:p>
      <text:p text:style-name="P238"><text:span text:style-name="T239">11</text:span><text:span text:style-name="T240">.<text:s/></text:span><text:span text:style-name="T241">Pirkimų plane nurodoma:</text:span></text:p>
      <text:p text:style-name="P242"><text:span text:style-name="T243">11.1</text:span><text:span text:style-name="T244">. pirkimo objekto pavadinimas, pirkimo objekto kodas pagal Bendrąjį viešųjų pirkimų žodyną (toliau – BVPŽ), nustatytą Reglamentu (EB) Nr. 2195/2002. Pagrindinis pirkimo objekto kodas yra tas, kuriam priskirtų perkamų<text:s/></text:span><text:span text:style-name="T245">prekių, paslaugų ar darbų vertė pinigine išraiška yra didžiausia. Gali būti nurodomi ir papildomi BVPŽ kodai (jei jų yra);</text:span></text:p>
      <text:p text:style-name="P246"><text:span text:style-name="T247">11.2</text:span><text:span text:style-name="T248">. pagal Numatomos viešojo pirkimo ir pirkimo vertės apskaičiavimo metodiką, patvirtintą Viešųjų pirkimų tarnybos direktoriaus</text:span><text:span text:style-name="T249"><text:s/>2017 m. birželio 27 d. įsakymu Nr. 1S-94<text:s/></text:span><text:span text:style-name="T250">„Dėl Numatomos viešojo pirkimo ir pirkimo vertės skaičiavimo metodikos patvirtinimo“</text:span><text:span text:style-name="T251">, apskaičiuota numatoma prekių, paslaugų ar darbų pirkimo, kuriam priskirtas atitinkamas pirkimo objektas, vertė;</text:span></text:p>
      <text:p text:style-name="P252"><text:span text:style-name="T253">11.3</text:span><text:span text:style-name="T254">. numato</text:span><text:span text:style-name="T255">ma pirkimo pradžia;</text:span></text:p>
      <text:p text:style-name="P256"><text:span text:style-name="T257">11.4</text:span><text:span text:style-name="T258">. ketinamos sudaryti pirkimo sutarties trukmė (įvertinant ir galimus sutarties pratęsimus);</text:span></text:p>
      <text:p text:style-name="P259"><text:span text:style-name="T260">11.5</text:span><text:span text:style-name="T261">. finansavimo šaltinis;</text:span></text:p>
      <text:p text:style-name="P262"><text:span text:style-name="T263">11.6</text:span><text:span text:style-name="T264">. kiti reikalavimai:</text:span></text:p>
      <text:p text:style-name="P265"><text:span text:style-name="T266">11.6.1</text:span><text:span text:style-name="T267">. ar pirkimas bus atliekamas decentralizuotai, centralizuotai ar na</text:span><text:span text:style-name="T268">udojantis Centrinės perkančiosios organizacijos (VšĮ CPO LT) elektroniniu katalogu;</text:span></text:p>
      <text:p text:style-name="P269"><text:span text:style-name="T270">11.6.2</text:span><text:span text:style-name="T271">. ar pirkimui bus taikomi Lietuvos Respublikos aplinkos ministerijos žaliesiems pirkimams nustatyti aplinkos apsaugos kriterijai.</text:span></text:p>
      <text:p text:style-name="P272"><text:span text:style-name="T273">12</text:span><text:span text:style-name="T274">.<text:s/></text:span><text:span text:style-name="T275">Už pirkimų<text:s/></text:span><text:span text:style-name="T276">planavimą, organizavimą ir pirkimų organizavimo priežiūrą atsakingas asmuo kasmet, ne vėliau kaip iki kovo 15 d., CVP IS skelbia tais metais planuojamus vykdyti tarptautinius, supaprastintus, mažos vertės pirkimus, pirkimus, atliekamus per Centrinę perkanč</text:span><text:span text:style-name="T277">iąją organizaciją, supaprastintus pirkimus pagal Viešųjų pirkimų įstatymo 26 straipsnį, taip pat apie vidaus sandorius (toliau – suvestinė). Suvestinėje nėra skelbiama informacija apie konkrečias pirkimo sutartis, kurias planuojama sudaryti dinaminėje pirk</text:span><text:span text:style-name="T278">imo sistemoje ir konkrečias pirkimo sutartis, kurias planuojama sudaryti pagal preliminariąsias sutartis atliekant atnaujintą tiekėjų varžymąsi</text:span><text:span text:style-name="T279">. Suvestinė skelbiama vadovaujantis Informacijos viešinimo Centrinėje viešųjų pirkimų informacinėje sistemoje tva</text:span><text:span text:style-name="T280">rkos aprašu (toliau – Informacijos viešinimo CVP IS tvarkos aprašas), patvirtintu Viešųjų pirkimų tarnybos direktoriaus 2017 m. birželio 19 d. įsakymu Nr. 1S-91 „Dėl Informacijos viešinimo Centrinėje viešųjų pirkimų informacinėje sistemoje tvarkos aprašo p</text:span><text:span text:style-name="T281">atvirtinimo“.</text:span></text:p>
      <text:p text:style-name="P282"><text:span text:style-name="T283">13</text:span><text:span text:style-name="T284">. Pirkimų planas keičiamas (tikslinamas)<text:s/></text:span><text:span text:style-name="T285">Pirkimų valdymo sistemos priemonėmis.<text:s/></text:span><text:span text:style-name="T286">Už pirkimų plano pakeitimus (patikslinimus) yra atsakingi pirkimų iniciatoriai.<text:s/></text:span><text:span text:style-name="T287">Už pirkimų planavimą, organizavimą ir pirkimų organizavimo priežiūrą atsaking</text:span><text:span text:style-name="T288">as asmuo<text:s/></text:span><text:span text:style-name="T289">pagal gautą informaciją Pirkimų valdymo sistemoje parengia pirkimų plano pakeitimo projektą. Patikslinus planuojamą atlikti einamaisiais kalendoriniais metais pirkimų planą<text:s/></text:span><text:span text:style-name="T290">už pirkimų planavimą, organizavimą ir pirkimų organizavimo priežiūrą atsak</text:span><text:span text:style-name="T291">ingas asmuo<text:s/></text:span><text:span text:style-name="T292">paskelbia CVP IS ne vėliau kaip per 5 darbo dienas.</text:span></text:p>
      <text:p text:style-name="P293"/>
      <text:p text:style-name="P294"><text:span text:style-name="T295">III</text:span><text:span text:style-name="T296"><text:s/>SKYRIUS</text:span></text:p>
      <text:p text:style-name="P297"><text:span text:style-name="T298">VIEŠŲJŲ PIRKIMŲ ORGANIZAVIMAS</text:span></text:p>
      <text:p text:style-name="P299"/>
      <text:p text:style-name="P300"><text:span text:style-name="T301">14</text:span><text:span text:style-name="T302">. Pirkimai (išskyrus mažos vertės pirkimus) atliekami taip, kaip tai numatyta Viešųjų pirkimų įstatyme. Mažos vertės pirkimai atliekami<text:s/></text:span><text:span text:style-name="T303">vadovaujantis Viešųjų pirkimų įstatymu ir<text:s/></text:span><text:span text:style-name="T304">Mažos vertės pirkimų tvarkos aprašu, patvirtintu Viešųjų pirkimų tarnybos direktoriaus 2017 m. birželio 28 d. įsakymu Nr. 1S-97 „Dėl Mažos vertės pirkimų tvarkos aprašo patvirtinimo“ (toliau – Mažos vertės pirkimų<text:s/></text:span><text:span text:style-name="T305">tvarkos aprašas).</text:span></text:p>
      <text:p text:style-name="P306"><text:span text:style-name="T307">15</text:span><text:span text:style-name="T308">.<text:s/></text:span><text:span text:style-name="T309">Prekių, paslaugų ar darbų pirkimo procedūros gali būti pradedamos, jeigu pirkimas yra įtrauktas į tam tikrų metų perkančiosios organizacijos numatomų vykdyti pirkimų planą ir perkančiosios organizacijos vadovas pritarė pirkimui. P</text:span><text:span text:style-name="T310">irkimo iniciatorius dėl kiekvieno pirkimo<text:s/></text:span><text:span text:style-name="T311">Pirkimų valdymo sistemos priemonėmis<text:s/></text:span><text:span text:style-name="T312">parengia pirkimo paraišką, kurioje turi nurodyti šias pagrindines pirkimo sąlygas ir informaciją:</text:span></text:p>
      <text:p text:style-name="P313"><text:span text:style-name="T314">15.1</text:span><text:span text:style-name="T315">. pirkimo objekto pavadinimą ir jo apibūdinimą, perkamų prekių, paslaugų<text:s/></text:span><text:span text:style-name="T316">ar darbų savybes, kokybės ir kitus reikalavimus, reikalingą kiekį ar apimtis, atsižvelgiant į visą pirkimo sutarties trukmę su galimais pratęsimais;</text:span></text:p>
      <text:p text:style-name="P317"><text:span text:style-name="T318">15.2</text:span><text:span text:style-name="T319">. informaciją,<text:s/></text:span><text:span text:style-name="T320">ar pirkimas yra susijęs su projektu ir (arba) programa, finansuojama Europos Sąjungo</text:span><text:span text:style-name="T321">s lėšomis; jei taip<text:s/></text:span><text:span text:style-name="T322">–<text:s/></text:span><text:span text:style-name="T323">nurodyti projektą (-us) ir (arba) programą (-as);</text:span></text:p>
      <text:p text:style-name="P324"><text:span text:style-name="T325">15.3</text:span><text:span text:style-name="T326">. maksimalią planuojamos sudaryti pirkimo sutarties vertę eurais be pridėtinės vertės mokesčio ir su pridėtinės vertės mokesčiu;</text:span></text:p>
      <text:p text:style-name="P327"><text:span text:style-name="T328">15.4</text:span><text:span text:style-name="T329">. siūlomus tiekėjų pašalinimo<text:s/></text:span><text:span text:style-name="T330">pagrindus, minimalius tiekėjų kvalifikacijos reikalavimus ir pirkimui taikomus žaliuosius kriterijus (jei taikoma);</text:span></text:p>
      <text:p text:style-name="P331"><text:span text:style-name="T332">15.5</text:span><text:span text:style-name="T333">. jeigu paraiška pateikiama dėl pirkimo, apie kurį nebus paskelbta, – siūlomų kviesti tiekėjų sąrašą;</text:span></text:p>
      <text:p text:style-name="P334"><text:span text:style-name="T335">15.6</text:span><text:span text:style-name="T336">. siūlymus dėl<text:s/></text:span><text:span text:style-name="T337">pasiūlymų vertinimo kriterijų, o kai siūloma vertinti pagal ekonomiškai naudingiausio pasiūlymo kriterijų, – ekonominio naudingumo vertinimo kriterijus ir parametrus;</text:span></text:p>
      <text:p text:style-name="P338"><text:span text:style-name="T339">15.7</text:span><text:span text:style-name="T340">. prekių pristatymo ar paslaugų ir darbų atlikimo terminus, pirkimo sutarties tru</text:span><text:span text:style-name="T341">kmę, kitas reikalingas pirkimo sutarties sąlygas arba pirkimo sutarties projektą;</text:span></text:p>
      <text:p text:style-name="P342"><text:span text:style-name="T343">15.8</text:span><text:span text:style-name="T344">. techninę specifikaciją, reikalingus planus, brėžinius ir projektus, kitą reikalingą informaciją.</text:span></text:p>
      <text:p text:style-name="P345"><text:span text:style-name="T346">16</text:span><text:span text:style-name="T347">. Pirkimo iniciatorius yra asmeniškai atsakingas už tai, ka</text:span><text:span text:style-name="T348">d pirkimų plane numatytas pirkimas būtų inicijuotas nustatytu terminu, atsižvelgiant į Aprašo 22 punkte nustatytus reikalavimus.</text:span></text:p>
      <text:p text:style-name="P349"><text:span text:style-name="T350">17</text:span><text:span text:style-name="T351">. Tuo atveju, kai inicijuojamas pirkimų plane nenumatytas pirkimas, paraiškoje papildomai nurodomos priežastys, dėl kurių</text:span><text:span text:style-name="T352"><text:s/>pirkimo nebuvo galima numatyti pirkimų plano sudarymo metu.</text:span></text:p>
      <text:p text:style-name="P353"><text:span text:style-name="T354">18</text:span><text:span text:style-name="T355">. Pirkimo paraiška su visais reikalingais pridedamais pirkimo dokumentais (sutarties projektas, techninės sąlygos ir kt.) rengiama ir tvarkoma Pirkimų valdymo sistemoje.</text:span></text:p>
      <text:p text:style-name="P356"><text:span text:style-name="T357">19</text:span><text:span text:style-name="T358">. Pirkimo par</text:span><text:span text:style-name="T359">aišką derina:</text:span></text:p>
      <text:p text:style-name="P360"><text:span text:style-name="T361">19.1</text:span><text:span text:style-name="T362">. pirkimų verčių apskaitą tvarkantis darbuotojas, įrašydamas pirkimo informaciją;</text:span></text:p>
      <text:p text:style-name="P363"><text:span text:style-name="T364">19.2</text:span><text:span text:style-name="T365">. prevencinę pirkimų vykdymo kontrolę atliekantis asmuo, jei pridedamas sutarties projektas;</text:span></text:p>
      <text:p text:style-name="P366"><text:span text:style-name="T367">19.3</text:span><text:span text:style-name="T368">. biudžeto programą vykdantis skyriaus vedėja</text:span><text:span text:style-name="T369">s;</text:span></text:p>
      <text:p text:style-name="P370"><text:span text:style-name="T371">19.4</text:span><text:span text:style-name="T372">. projekto vadovas, jei vykdomas pirkimas finansuojamas Europos Sąjungos struktūrinių fondų lėšomis;</text:span></text:p>
      <text:p text:style-name="P373"><text:span text:style-name="T374">19.5</text:span><text:span text:style-name="T375">. Teisės skyriaus specialistas, jei pridedamas sutarties projektas;</text:span></text:p>
      <text:p text:style-name="P376"><text:span text:style-name="T377">19.6</text:span><text:span text:style-name="T378">. projekto finansininkas, jei vykdomas pirkimas finansuojama</text:span><text:span text:style-name="T379">s Europos Sąjungos struktūrinių fondų lėšomis;</text:span></text:p>
      <text:p text:style-name="P380"><text:span text:style-name="T381">19.7</text:span><text:span text:style-name="T382">. Apskaitos skyriaus vedėjas, pastabų lauke įrašydamas pirkimo informaciją;</text:span></text:p>
      <text:p text:style-name="P383"><text:span text:style-name="T384">19.8</text:span><text:span text:style-name="T385">. už pirkimo sutarties vykdymą atsakingas asmuo (jei atsakingas asmuo nėra pirkimo iniciatorius);</text:span></text:p>
      <text:p text:style-name="P386"><text:span text:style-name="T387">19.9</text:span><text:span text:style-name="T388">. Viešųjų p</text:span><text:span text:style-name="T389">irkimų skyriaus vedėjas;</text:span></text:p>
      <text:p text:style-name="P390"><text:span text:style-name="T391">19.10</text:span><text:span text:style-name="T392">. atitinkamą sritį kuruojantis perkančiosios organizacijos vadovo pavaduotojas.</text:span></text:p>
      <text:p text:style-name="P393">Punkto pakeitimai:</text:p>
      <text:p text:style-name="P394"><text:span text:style-name="T395">Nr.<text:s/></text:span><text:a xlink:href="https://www.e-tar.lt/portal/legalAct.html?documentId=ffd7a880b14411eea5a28c81c82193a8" office:target-frame-name="_top" xlink:show="replace"><text:span text:style-name="T396">A-21</text:span></text:a><text:span text:style-name="T397">, 2024-01-12,<text:s/></text:span><text:span text:style-name="T398">paskelbta TAR 2024-01-12, i. k. 2024-00467</text:span></text:p>
      <text:p text:style-name="Normal"/>
      <text:p text:style-name="P399"><text:span text:style-name="T400">20</text:span><text:span text:style-name="T401">. Pirkimo paraišką tvirtina perkančiosios organizacijos vadovas.</text:span></text:p>
      <text:p text:style-name="P402"><text:span text:style-name="T403">21</text:span><text:span text:style-name="T404">. Perkančiosios organizacijos vadovui ar jo įgaliotam asmeniui patvirtinus pirkimo paraišką, Viešųjų pirkimų skyrius<text:s/></text:span><text:span text:style-name="T405">I</text:span><text:span text:style-name="T406">nformacijos vieši</text:span><text:span text:style-name="T407">nimo CVP IS tvarkos aprašo VI skyriuje nustatyta tvarka gali paskelbti pirkimo techninės specifikacijos projektą. Gautas pastabas dėl pirkimo techninės specifikacijos projekto nagrinėja ir išvadas rengia pirkimo iniciatorius. Sprendimą dėl tiekėjų pateiktų</text:span><text:span text:style-name="T408"><text:s/>pastabų ir pasiūlymų, pateiktų paskelbtam pirkimo techninės specifikacijos projektui, ne vėliau kaip iki pirkimo pradžios, priima perkančiosios organizacijos vadovas ar jo įgaliotas asmuo.</text:span></text:p>
      <text:p text:style-name="P409"><text:span text:style-name="T410">22</text:span><text:span text:style-name="T411">. Užpildyta, suderinta ir patvirtinta pirkimo paraiška Viešų</text:span><text:span text:style-name="T412">jų pirkimų skyriui turi būti pateikta ne vėliau kaip prieš:</text:span></text:p>
      <text:p text:style-name="P413"><text:span text:style-name="T414">22.1</text:span><text:span text:style-name="T415">. 120 kalendorinių dienų iki planuojamo pirkimo laimėtojo pasiūlymo nustatymo dienos, kai numatoma, kad bus atliekamas tarptautinės vertės pirkimas;</text:span></text:p>
      <text:p text:style-name="P416"><text:span text:style-name="T417">22.2</text:span><text:span text:style-name="T418">. 60 kalendorinių dienų iki<text:s/></text:span><text:span text:style-name="T419">planuojamo pirkimo laimėtojo nustatymo dienos, kai numatoma, kad bus atliekamas supaprastintas pirkimas;</text:span></text:p>
      <text:p text:style-name="P420"><text:span text:style-name="T421">22.3</text:span><text:span text:style-name="T422">. 30 kalendorinių dienų iki planuojamo pirkimo laimėtojo nustatymo dienos, kai numatomas, kad bus atliekamas mažos vertės pirkimas arba pirkima</text:span><text:span text:style-name="T423">s bus atliekamas per Centrinę perkančiąją organizaciją (VšĮ CPO LT).</text:span></text:p>
      <text:h text:style-name="P424" text:outline-level="3"><text:span text:style-name="T425">23</text:span><text:span text:style-name="T426">.</text:span><text:span text:style-name="T427"><text:s/>Esant nuolatiniam ar dažnam poreikiui visus metus pirkti to paties tipo prekes ar paslaugas, Pirkimų valdymo sistemoje gali būti parengiama viena pirkimo paraiška dėl visų tokių</text:span><text:span text:style-name="T428"><text:s/>per metus atliekamų pirkimų. Šios pirkimo paraiškos vertė negali būti didesnė nei 10000,00 Eur be pridėtinės vertės mokesčio.</text:span></text:h>
      <text:p text:style-name="P429">Punkto pakeitimai:</text:p>
      <text:p text:style-name="P430"><text:span text:style-name="T431">Nr.<text:s/></text:span><text:a xlink:href="https://www.e-tar.lt/portal/legalAct.html?documentId=ffd7a880b14411eea5a28c81c82193a8" office:target-frame-name="_top" xlink:show="replace"><text:span text:style-name="T432">A-21</text:span></text:a><text:span text:style-name="T433">, 20</text:span><text:span text:style-name="T434">24-01-12, paskelbta TAR 2024-01-12, i. k. 2024-00467</text:span></text:p>
      <text:p text:style-name="Normal"/>
      <text:p text:style-name="P435"><text:span text:style-name="T436">24</text:span><text:span text:style-name="T437">. Viešųjų pirkimų įstatymo 96 straipsnyje nurodytą informaciją Viešųjų pirkimų tarnybai pagal Viešųjų pirkimų tarnybos direktoriaus patvirtintas formas ir reikalavimus teikia Viešųjų pirkimų<text:s/></text:span><text:span text:style-name="T438">skyrius. Prieš teikdamas Viešųjų pirkimų tarnybai šiame punkte nurodytą informaciją, Viešųjų pirkimų skyrius privalo pateikti perkančiosios organizacijos vadovui ar jo įgaliotam asmeniui minimą informaciją pasirašyti.</text:span></text:p>
      <text:p text:style-name="P439"><text:span text:style-name="T440">25</text:span><text:span text:style-name="T441">. Viešųjų pirkimų įstatymo 86 st</text:span><text:span text:style-name="T442">raipsnio 9 dalyje nurodytą informaciją teikia Viešųjų pirkimų skyrius.</text:span></text:p>
      <text:p text:style-name="P443"><text:span text:style-name="T444">26</text:span><text:span text:style-name="T445">. Perkančioji organizacija bet kuriuo metu iki pirkimo sutarties sudarymo turi teisę nutraukti pirkimo procedūras, jeigu atsirado aplinkybių, kurių nebuvo galima numatyti. Pirkimo</text:span><text:span text:style-name="T446"><text:s/>procedūras nutraukti privaloma, jeigu buvo pažeisti Viešųjų pirkimų įstatymo 17 straipsnio 1 dalyje nustatyti principai ir atitinkamos padėties negalima ištaisyti. Pirkimo procedūrų vykdymo metu atsiradus aplinkybėms, kurių negalima buvo numatyti, ar kito</text:span><text:span text:style-name="T447">ms aplinkybėms, kurioms esant tik perkančiosios organizacijos vadovas gali priimti sprendimą (išskyrus komisijos darbo reglamente nustatytus atvejus, kai sprendimą gali priimti komisija). Kai sprendimą dėl pirkimo procedūrų nutraukimo priima komisijos nary</text:span><text:span text:style-name="T448">s ar pirkimo organizatorius, dokumentų valdymo sistemoje „Avilys“ apie tai informuojamas perkančiosios organizacijos vadovas ir nurodomi motyvai, dėl kurių turi būti nutrauktos pirkimo procedūros.</text:span></text:p>
      <text:p text:style-name="P449"/>
      <text:p text:style-name="P450"><text:span text:style-name="T451">IV</text:span><text:span text:style-name="T452"><text:s/>SKYRIUS</text:span></text:p>
      <text:p text:style-name="P453"><text:span text:style-name="T454">VIEŠŲJŲ PIRKIMŲ PROCEDŪROSE DALYVAUJANTYS</text:span><text:span text:style-name="T455"><text:s/>ASMENYS IR JŲ FUNKCIJOS</text:span></text:p>
      <text:p text:style-name="P456"/>
      <text:p text:style-name="P457"><text:span text:style-name="T458">27</text:span><text:span text:style-name="T459">. Už Viešųjų pirkimų įstatymo ir kitų viešuosius pirkimus reglamentuojančių teisės aktų laikymosi užtikrinimą perkančiojoje organizacijoje yra atsakingas perkančiosios organizacijos vadovas.</text:span></text:p>
      <text:p text:style-name="P460"><text:span text:style-name="T461">28</text:span><text:span text:style-name="T462">. Perkančiosios organizacij</text:span><text:span text:style-name="T463">os darbuotojai, dalyvaujantys pirkimų ir vidaus kontrolės procese:<text:s/></text:span></text:p>
      <text:p text:style-name="P464"><text:span text:style-name="T465">28.1</text:span><text:span text:style-name="T466">. už pirkimų planavimą, organizavimą ir pirkimų organizavimo priežiūrą atsakingas asmuo;</text:span></text:p>
      <text:p text:style-name="P467"><text:span text:style-name="T468">28.2</text:span><text:span text:style-name="T469">. pirkimų iniciatorius;<text:s/></text:span></text:p>
      <text:p text:style-name="P470"><text:span text:style-name="T471">28.3</text:span><text:span text:style-name="T472">. pirkimų organizatorius;</text:span></text:p>
      <text:p text:style-name="P473"><text:span text:style-name="T474">28.4</text:span><text:span text:style-name="T475">. komisija;</text:span></text:p>
      <text:p text:style-name="P476"><text:span text:style-name="T477">28.5</text:span><text:span text:style-name="T478">. už sutarčių vykdymo priežiūrą atsakingas asmuo;</text:span></text:p>
      <text:p text:style-name="P479"><text:span text:style-name="T480">28.6</text:span><text:span text:style-name="T481">. prevencinę pirkimų kontrolę atliekantis asmuo.</text:span></text:p>
      <text:p text:style-name="P482"><text:span text:style-name="T483">29</text:span><text:span text:style-name="T484">. Prieš pradėdami vykdyti jiems nustatytas funkcijas, perkančiosios organizacijos darbuotojai ar pagalbinės pirkimų veiklos paslaugų teikėj</text:span><text:span text:style-name="T485">o darbuotojai, pirkimų iniciatorius, pirkimų organizatorius, ekspertai, stebėtojai, dalyvaujantys pirkimo procedūrose ar galintys daryti įtaką jos rezultatams, turi pasirašyti nešališkumo deklaraciją (forma patvirtinta Viešųjų pirkimų tarnybos direktoriaus</text:span><text:span text:style-name="T486"><text:s/>2017 m. birželio 23 d. įsakymu Nr. 1S-93 „Dėl Nešališkumo deklaracijos tipinės formos patvirtinimo“) ir konfidencialumo pasižadėjimą (Aprašo priedas)</text:span><text:span text:style-name="T487">. Nešališkumo deklaracijas ir konfidencialumo pasižadėjimus darbuotojai turi atnaujinti (pasirašyti naujus</text:span><text:span text:style-name="T488">) ne rečiau kaip vieną kartą per metus. Pirkimų iniciatoriai, pirkimų organizatorius, viešųjų pirkimų procedūrose dalyvaujantys ekspertai, prieš pradėdami vykdyti jiems nustatytas funkcijas, taip pat ir pirkimų vykdytojo vadovas turi užpildyti arba atnauji</text:span><text:span text:style-name="T489">nti viešųjų ir privačių interesų deklaracijas, kaip tai nurodyta Lietuvos Respublikos viešųjų ir privačių interesų derinimo įstatyme.<text:s/></text:span><text:span text:style-name="T490">Taip pat šie asmenys turi susipažinti su Viešųjų pirkimų tarnybos parengtomis Etiško elgesio viešuosiuose pirkimuose gairė</text:span><text:span text:style-name="T491">mis ir Etiško elgesio perkančiojoje organizacijoje atmintine, kurios paskelbtos Viešųjų pirkimų tarnybos interneto svetainėje<text:s/></text:span><text:span text:style-name="T492">https://vpt.lrv.lt/lt/naujienos/etisko-elgesio-viesuosiuose-pirkimuose-gaires-priemone-siekti-aukstesniu-skaidrumo-standartu.</text:span></text:p>
      <text:p text:style-name="P493"><text:span text:style-name="T494">30</text:span><text:span text:style-name="T495">. Pirkimo dokumentus pagal pirkimo iniciatoriaus parengtą ir perkančiosios organizacijos vadovo patvirtintą pirkimo paraišką rengia komisija ar pirkimo organizatorius.</text:span></text:p>
      <text:p text:style-name="P496"><text:span text:style-name="T497">31</text:span><text:span text:style-name="T498">. Komisija ar pirkimo organizatorius pirkimo vykdymą turi pradėti ne vėliau kaip</text:span><text:span text:style-name="T499"><text:s/>per 5 darbo dienas nuo pirkimo iniciatoriaus užpildytos, suderintos ir patvirtintos pirkimo paraiškos.</text:span></text:p>
      <text:p text:style-name="P500"><text:span text:style-name="T501">32</text:span><text:span text:style-name="T502">. Rengiant pirkimo dokumentus, komisija ar pirkimo organizatorius turi teisę gauti iš pirkimo iniciatoriaus ir kitų perkančiosios organizacijos da</text:span><text:span text:style-name="T503">rbuotojų visą informaciją, reikalingą pirkimo dokumentams parengti ir pirkimo procedūroms atlikti ne vėliau kaip nurodyta Aprašo 22 punkte.</text:span></text:p>
      <text:p text:style-name="P504"><text:span text:style-name="T505">33</text:span><text:span text:style-name="T506">. Pirkimus vykdo perkančiosios organizacijos vadovo įsakymu pagal Viešųjų pirkimų įstatymo 19 straipsnį sudary</text:span><text:span text:style-name="T507">tos komisijos arba pirkimų organizatoriai.<text:s/></text:span><text:span text:style-name="T508">Mažos vertės pirkimus vykdo pirkimų organizatoriai.</text:span></text:p>
      <text:p text:style-name="P509"><text:span text:style-name="T510">34</text:span><text:span text:style-name="T511">. Atskirais atvejais perkančiosios organizacijos vadovas turi teisę priimti sprendimą dėl pavedimo pirkimo organizatoriui arba atitinkamai komisijai vykdyt</text:span><text:span text:style-name="T512">i supaprastintą mažos vertės pirkimą, nurodydamas argumentus dėl tokio sprendimo priėmimo.</text:span></text:p>
      <text:p text:style-name="P513"><text:span text:style-name="T514">35</text:span><text:span text:style-name="T515">. Tuo pačiu metu atliekamiems keliems pirkimams,</text:span><text:span text:style-name="T516"><text:s/></text:span><text:span text:style-name="T517">atsižvelgiant į pirkimų apimtį ir pobūdį, gali būti sudaryta keletas komisijų ar viena nuolatinė komisija, ar<text:s/></text:span><text:span text:style-name="T518">paskirta keletas pirkimo organizatorių.</text:span></text:p>
      <text:p text:style-name="P519"><text:span text:style-name="T520">36</text:span><text:span text:style-name="T521">.<text:s/></text:span><text:span text:style-name="T522">Už pirkimų planavimą, organizavimą ir organizavimo priežiūrą atsakingo asmens funkcijos ir atsakomybė</text:span><text:span text:style-name="T523">:</text:span></text:p>
      <text:p text:style-name="P524"><text:span text:style-name="T525">36.1</text:span><text:span text:style-name="T526">. pagal iš Pirkimų iniciatoriaus gautą pirkimų poreikį, rengia ir teikia perkančiosios organizacijo</text:span><text:span text:style-name="T527">s vadovui tvirtinti perkančiosios organizacijos einamųjų kalendorinių metų pirkimų planą, skaičiuoja numatomų pirkimų vertes ir parenka pirkimo būdus;<text:s/></text:span></text:p>
      <text:p text:style-name="P528"><text:span text:style-name="T529">36.2</text:span><text:span text:style-name="T530">. jei reikia, einamaisiais kalendoriniais metais rengia perkančiosios organizacijos pirkimų plan</text:span><text:span text:style-name="T531">o pakeitimus;<text:s/></text:span></text:p>
      <text:p text:style-name="P532"><text:span text:style-name="T533">36.3</text:span><text:span text:style-name="T534">. pagal perkančiosios organizacijos vadovo patvirtintą pirkimų planą rengia perkančiosios organizacijos pirkimų suvestinę ir ją ne vėliau kaip iki einamųjų kalendorinių metų kovo 15 d., o patikslinus pirkimų planą – nedelsiant, skelb</text:span><text:span text:style-name="T535">ia Viešųjų pirkimų įstatymo nustatyta tvarka CVP IS;</text:span></text:p>
      <text:p text:style-name="P536"><text:span text:style-name="T537">36.4</text:span><text:span text:style-name="T538">. per 15 kalendorinių dienų nuo pirkimo sutarties ar preliminariosios sutarties sudarymo raštu arba jų pakeitimo, bet ne vėliau kaip iki pirmojo mokėjimo, pirkimo sutartį ir laimėjusį pasiūlymą s</text:span><text:span text:style-name="T539">kelbia CVP IS. Informacija apie žodžiu sudarytas sutartis gali būti skelbiama vieną kartą per ketvirtį, per 15 kalendorinių dienų ankstesniam ketvirčiui pasibaigus;</text:span></text:p>
      <text:p text:style-name="P540"><text:span text:style-name="T541">36.5</text:span><text:span text:style-name="T542">. CVP IS pildo metinę pirkimų ataskaitą pagal Viešųjų pirkimų įstatymo reikalavimus</text:span><text:span text:style-name="T543">, teikia ją Viešųjų pirkimų tarnybai;</text:span></text:p>
      <text:p text:style-name="P544"><text:span text:style-name="T545">36.6</text:span><text:span text:style-name="T546">. vykdo savalaikio pirkimų inicijavimo priežiūrą;<text:s/></text:span></text:p>
      <text:p text:style-name="P547"><text:span text:style-name="T548">36.7</text:span><text:span text:style-name="T549">. ne rečiau kaip kartą per metus peržiūri nešališkumo deklaracijų ir konfidencialumo pasižadėjimų registro duomenis, pateiktas viešųjų ir privačių<text:s/></text:span><text:span text:style-name="T550">interesų deklaracijas ir patikrina, ar visi viešųjų pirkimų ekspertai, pirkimų iniciatorius, pirkimų organizatorius, už pirkimų planavimą atsakingas asmuo yra pasirašę nešališkumo deklaraciją ir konfidencialumo pasižadėjimą, deklaravę viešuosius ir privači</text:span><text:span text:style-name="T551">us interesus, kaip tai nurodyta Lietuvos Respublikos viešųjų ir privačių interesų derinimo įstatyme;</text:span></text:p>
      <text:p text:style-name="P552"><text:span text:style-name="T553">36.8</text:span><text:span text:style-name="T554">. užtikrina, kad naujai paskirtas pirkimų iniciatorius, pirkimų organizatorius, ekspertai, prieš pradėdami darbą, pasirašytų nešališkumo deklaracij</text:span><text:span text:style-name="T555">ą ir konfidencialumo pasižadėjimą, šiuos dokumentus registruoja elektroniniame registre;<text:s/></text:span></text:p>
      <text:p text:style-name="P556"><text:span text:style-name="T557">36.9</text:span><text:span text:style-name="T558">. pagal poreikį kaupia ir rengia statistinę informaciją apie perkančiosios organizacijos atliktus ir atliekamus viešuosius pirkimus.</text:span></text:p>
      <text:p text:style-name="P559"><text:span text:style-name="T560">37</text:span><text:span text:style-name="T561">.<text:s/></text:span><text:span text:style-name="T562">Pirkimų iniciat</text:span><text:span text:style-name="T563">oriaus funkcijos ir atsakomybė</text:span><text:span text:style-name="T564">:</text:span><text:span text:style-name="T565"><text:s/></text:span></text:p>
      <text:p text:style-name="P566"><text:span text:style-name="T567">37.1</text:span><text:span text:style-name="T568">. atlieka rinkos tyrimą;</text:span></text:p>
      <text:p text:style-name="P569"><text:span text:style-name="T570">37.2</text:span><text:span text:style-name="T571">. rengia ir teikia už pirkimų planavimą, organizavimą ir organizavimo priežiūrą atsakingam asmeniui informaciją apie poreikį įsigyti prekes, paslaugas ar darbus einamaisiais kalendorin</text:span><text:span text:style-name="T572">iais metais;</text:span></text:p>
      <text:p text:style-name="P573"><text:span text:style-name="T574">37.3</text:span><text:span text:style-name="T575">. kiekvieno pirkimo procedūroms atlikti pildo pirkimo paraišką, kartu su pirkimo paraiška rengia ir pateikia pirkimo objekto techninę specifikaciją, tiekėjų kvalifikacijos reikalavimus (jei tokie siūlomi), neprivalomus tiekėjų pašalini</text:span><text:span text:style-name="T576">mo pagrindus (jei tokie siūlomi), kokybės vadybos / aplinkos apsaugos standartus (jei tokie siūlomi), pasiūlymų vertinimo kriterijus, pirkimo sutarties projektą (jei toks rengiamas);</text:span></text:p>
      <text:p text:style-name="P577"><text:span text:style-name="T578">37.4</text:span><text:span text:style-name="T579">. teikia išvadas dėl gautų pretenzijų, susijusių su jo parengta<text:s/></text:span><text:span text:style-name="T580">informacija;</text:span></text:p>
      <text:p text:style-name="P581"><text:span text:style-name="T582">37.5</text:span><text:span text:style-name="T583">. inicijuoja pagal preliminariąją sutartį atliekamas atnaujinto tiekėjų varžymosi procedūras;</text:span></text:p>
      <text:p text:style-name="P584"><text:span text:style-name="T585">37.6</text:span><text:span text:style-name="T586">. jei reikia, tikslinti pirkimų planą ar įtraukti naujus pirkimus, informaciją apie tai perduoda už pirkimų planavimą, organizavimą i</text:span><text:span text:style-name="T587">r organizavimo priežiūrą atsakingam asmeniui.</text:span></text:p>
      <text:p text:style-name="P588"><text:span text:style-name="T589">38</text:span><text:span text:style-name="T590">.<text:s/></text:span><text:span text:style-name="T591">Pirkimų organizatoriaus funkcijos ir atsakomybė</text:span><text:span text:style-name="T592">:</text:span><text:span text:style-name="T593"><text:s/></text:span></text:p>
      <text:p text:style-name="P594"><text:span text:style-name="T595">38.1</text:span><text:span text:style-name="T596">. vykdo mažos vertės pirkimų procedūras Mažos vertės pirkimų tvarkos apraše nustatytais atvejais ir tvarka;<text:s/></text:span></text:p>
      <text:p text:style-name="P597"><text:span text:style-name="T598">38.2</text:span><text:span text:style-name="T599">. vykdo atnaujinto tiekėjų<text:s/></text:span><text:span text:style-name="T600">varžymosi procedūras pagal preliminariąją (-iąsias) sutartį (-is);</text:span></text:p>
      <text:p text:style-name="P601"><text:span text:style-name="T602">38.3</text:span><text:span text:style-name="T603">. vykdo dinaminės pirkimo sistemos pagrindu atliekamo pirkimo procedūras;</text:span></text:p>
      <text:p text:style-name="P604"><text:span text:style-name="T605">38.4</text:span><text:span text:style-name="T606">. rengia pirkimo dokumentus ir, jei reikia, siūlo papildomus kvalifikacijos ir techninės specifikac</text:span><text:span text:style-name="T607">ijos reikalavimus, tiekėjų pašalinimo pagrindus, kokybės vadybos / aplinkos apsaugos standartus, pasiūlymų vertinimo kriterijus, pirkimo sutarties sąlygas, kurių nenurodė pirkimų iniciatorius;</text:span></text:p>
      <text:p text:style-name="P608"><text:span text:style-name="T609">38.5</text:span><text:span text:style-name="T610">. įtraukia tiekėjus į melagingą informaciją pateikusių<text:s/></text:span><text:span text:style-name="T611">tiekėjų sąrašus, jei pirkimo procedūrų metu tiekėjas nuslėpė ar pateikė melagingą informaciją, kaip nustatyta Viešųjų pirkimų įstatyme;</text:span></text:p>
      <text:p text:style-name="P612"><text:span text:style-name="T613">38.6</text:span><text:span text:style-name="T614">. pirkimo procedūrų vykdymo metu, atsiradus aplinkybėms, kurių nebuvo galima numatyti, gali inicijuoti pirkimo p</text:span><text:span text:style-name="T615">rocedūrų nutraukimą, teikdamas tokį siūlymą perkančiosios organizacijos vadovui. Sprendimą dėl pirkimo procedūrų nutraukimo priima perkančiosios organizacijos vadovas. Perkančiosios organizacijos vadovui rezoliucija priėmus sprendimą dėl pirkimo procedūrų<text:s/></text:span><text:span text:style-name="T616">nutraukimo, atlieka su pirkimo nutraukimu susijusius veiksmus;</text:span></text:p>
      <text:p text:style-name="P617"><text:span text:style-name="T618">38.7</text:span><text:span text:style-name="T619">. sudaro savo vykdomų pirkimų dokumentų bylas.</text:span></text:p>
      <text:p text:style-name="P620"><text:span text:style-name="T621">39</text:span><text:span text:style-name="T622">.</text:span><text:span text:style-name="T623"><text:s/>Komisija dirba</text:span><text:span text:style-name="T624"><text:s/>pagal ją sudariusios<text:s/></text:span><text:span text:style-name="T625">perkančiosios</text:span><text:span text:style-name="T626"><text:s/>organizacijos patvirtintą darbo reglamentą, yra jai atskaitinga ir vykdo tik r</text:span><text:span text:style-name="T627">aštiškas jos užduotis ir įpareigojimus. Už komisijos veiksmus atsako ją sudariusi perkančioji organizacija.<text:s/></text:span><text:span text:style-name="T628">Komisijų pirmininkais, jų nariais, pirkimo organizatoriais skiriami nepriekaištingos reputacijos asmenys.</text:span></text:p>
      <text:p text:style-name="P629"><text:span text:style-name="T630">40</text:span><text:span text:style-name="T631">. Pirkimo organizatorius pirkimo pro</text:span><text:span text:style-name="T632">cedūras atlieka savarankiškai, vadovaudamasis Mažos vertės pirkimų tvarkos aprašu, kitais teisės aktais, reglamentuojančiais viešųjų pirkimų vykdymą.</text:span></text:p>
      <text:p text:style-name="P633"><text:span text:style-name="T634">41</text:span><text:span text:style-name="T635">. Jeigu pirkimo objektas yra sudėtingas, o pasiūlymams nagrinėti ir vertinti reikia specialių žinių,</text:span><text:span text:style-name="T636"><text:s/>į komisiją perkančiosios organizacijos vadovo įsakymu gali būti įtraukti ekspertai, nesantys komisijos nariais.</text:span></text:p>
      <text:p text:style-name="P637"><text:span text:style-name="T638">42</text:span><text:span text:style-name="T639">.<text:s/></text:span><text:span text:style-name="T640">Už sutarčių vykdymo priežiūrą atsakingo asmens funkcijos ir atsakomybė</text:span><text:span text:style-name="T641">:</text:span></text:p>
      <text:p text:style-name="P642"><text:span text:style-name="T643">42.1</text:span><text:span text:style-name="T644">. prižiūri (organizuoja priežiūrą) perkančiosios organiza</text:span><text:span text:style-name="T645">cijos sudarytose pirkimo sutartyse numatytų jos įsipareigojimų vykdymą ir prižiūri pristatymo (atlikimo, teikimo) terminų, prekių, paslaugų ir darbų atitikties pirkimo sutartyse numatytiems kokybiniams ir kitiems reikalavimams laikymąsi;</text:span></text:p>
      <text:p text:style-name="P646"><text:span text:style-name="T647">42.2</text:span><text:span text:style-name="T648">. pasirašo</text:span><text:span text:style-name="T649"><text:s/>prekių, paslaugų ir (ar) darbų priėmimo ir perdavimo aktus, taip patvirtindamas, kad neturi pretenzijų dėl gautų prekių ar suteiktų paslaugų, ar darbų, gautas sąskaitas faktūras (PVM sąskaitas faktūras) ar kitus teisės aktuose ar pirkimo sutartyje numatyt</text:span><text:span text:style-name="T650">us apskaitos dokumentus, kuriuos iš elektroninės sistemos E. sąskaita perduoda už finansus atsakingam asmeniui;</text:span></text:p>
      <text:p text:style-name="P651"><text:span text:style-name="T652">42.3</text:span><text:span text:style-name="T653">. inicijuoja siūlymus dėl sutarčių keitimo, nutraukimo ar pirkimo sutartyje numatytų prievolių įvykdymo užtikrinimo būdų taikymo tiekėju</text:span><text:span text:style-name="T654">i;<text:s/></text:span></text:p>
      <text:p text:style-name="P655"><text:span text:style-name="T656">42.4</text:span><text:span text:style-name="T657">. jei reikia, rengia sutarčių pratęsimo, keitimo ir nutraukimo projektus;</text:span></text:p>
      <text:p text:style-name="P658"><text:span text:style-name="T659">42.5</text:span><text:span text:style-name="T660">. nutraukus pirkimo sutartį dėl esminio sutarties pažeidimo – įtraukia tiekėjus į nepatikimų tiekėjų sąrašą.</text:span></text:p>
      <text:p text:style-name="P661"><text:span text:style-name="T662">43</text:span><text:span text:style-name="T663">.<text:s/></text:span><text:span text:style-name="T664">Prevencinę pirkimų kontrolę atliekančio asm</text:span><text:span text:style-name="T665">ens funkcijos ir atsakomybė</text:span><text:span text:style-name="T666">:</text:span></text:p>
      <text:p text:style-name="P667"><text:span text:style-name="T668">43.1</text:span><text:span text:style-name="T669">. derina viešųjų pirkimų sutarčių sąlygų projektus prieš pirkimo procedūras, patvirtindamas, kad viešųjų pirkimų sutarčių sąlygų projektai atitinka Viešųjų pirkimų įstatymo 87 straipsnyje nustatytus viešojo pirkimo sutarties turiniui keliamus reikalavimus;</text:span><text:span text:style-name="T670"><text:s/></text:span></text:p>
      <text:p text:style-name="P671"><text:span text:style-name="T672">43.2</text:span><text:span text:style-name="T673">. derina pirkimo dokumentus prieš pirkimo procedūras, patvirtindamas, kad pirkimo dokumentai atitinka Viešųjų pirkimų įstatymo 35 straipsnyje nustatytus viešojo pirkimo dokumentų turiniui keliamus reikalavimus.</text:span></text:p>
      <text:p text:style-name="P674"><text:span text:style-name="T675">44</text:span><text:span text:style-name="T676">. Perkančioji organizacija<text:s/></text:span><text:span text:style-name="T677">privalo įsigyti prekių, paslaugų ir darbų iš Centrinės perkančiosios organizacijos arba per ją, jeigu Lietuvos Respublikoje veikiančios Centrinės perkančiosios organizacijos siūlomos prekės ar paslaugos, per sukurtą dinaminę pirkimų sistemą ar sudarytą pre</text:span><text:span text:style-name="T678">liminariąją sutartį galimos įsigyti prekės, paslaugos ar darbai atitinka perkančiosios organizacijos poreikius ir perkančioji organizacija negali prekių, paslaugų ar darbų įsigyti efektyvesniu būdu racionaliai naudodama tam skirtas lėšas. Perkančiosios org</text:span><text:span text:style-name="T679">anizacijos privalo motyvuoti savo sprendimą neatlikti pirkimo naudojantis Centrinės perkančiosios organizacijos paslaugomis ir saugoti tai patvirtinantį dokumentą kartu su kitais pirkimo dokumentais Viešųjų pirkimų įstatymo 97 straipsnyje nustatyta tvarka.</text:span><text:span text:style-name="T680"><text:s/>Šiame punkte numatytos pareigos įsigyti prekių, paslaugų ir darbų iš Centrinės perkančiosios organizacijos arba per ją gali būti nesilaikoma, kai atliekant neskelbiamą apklausą numatoma pirkimo sutarties vertė yra mažesnė kaip 15 000 Eur (penkiolika tūkst</text:span><text:span text:style-name="T681">ančių eurų) be pridėtinės vertės mokesčio.</text:span></text:p>
      <text:p text:style-name="P682"><text:span text:style-name="T683">45</text:span><text:span text:style-name="T684">. Perkančioji organizacija iki pirkimo sutarties sudarymo gali įgalioti kitą perkančiąją organizaciją (toliau – įgaliotoji organizacija) atlikti pirkimo procedūras. Tokiu atveju įgaliotajai organizacijai nus</text:span><text:span text:style-name="T685">tatomos užduotys ir suteikiami visi įgaliojimai toms užduotims vykdyti.</text:span></text:p>
      <text:p text:style-name="P686"/>
      <text:p text:style-name="P687"><text:span text:style-name="T688">V</text:span><text:span text:style-name="T689"><text:s/>SKYRIUS</text:span></text:p>
      <text:p text:style-name="P690"><text:span text:style-name="T691">PRETENZIJŲ NAGRINĖJIMAS</text:span></text:p>
      <text:p text:style-name="P692"/>
      <text:p text:style-name="P693"><text:span text:style-name="T694">46</text:span><text:span text:style-name="T695">. Tiekėjų pretenzijas nagrinėja atskira<text:s/></text:span><text:span text:style-name="T696">perkančiosios organizacijos<text:s/></text:span><text:span text:style-name="T697">vadovo įsakymu sudaryta pretenzijų nagrinėjimo komisija, į kurią<text:s/></text:span><text:span text:style-name="T698">įtraukiamas pirkimo organizatorius ar komisijos narys (nariai).</text:span></text:p>
      <text:p text:style-name="P699"><text:span text:style-name="T700">47</text:span><text:span text:style-name="T701">. Pretenzijų nagrinėjimo komisija, nagrinėdama pretenzijas, vadovaujasi Viešųjų pirkimų įstatymo 103 straipsniu ir Apraše nustatyta tvarka.</text:span></text:p>
      <text:p text:style-name="P702"><text:span text:style-name="T703">48</text:span><text:span text:style-name="T704">. Pretenzijų nagrinėjimo komisijai turi<text:s/></text:span><text:span text:style-name="T705">būti suteikti visi užduotims vykdyti reikalingi įgaliojimai. Pretenzijų nagrinėjimo komisija sprendimus priima savarankiškai. Pretenzijų nagrinėjimo komisijos pirmininku, jos nariais skiriami nepriekaištingos reputacijos asmenys.</text:span></text:p>
      <text:p text:style-name="P706"><text:span text:style-name="T707">49</text:span><text:span text:style-name="T708">. Jeigu pretenzijai<text:s/></text:span><text:span text:style-name="T709">nagrinėti ir vertinti reikia specialių žinių, į pretenzijų nagrinėjimo komisiją perkančiosios organizacijos vadovo įsakymu gali būti įtraukti ekspertai, nesantys komisijos nariais.</text:span></text:p>
      <text:p text:style-name="P710"><text:span text:style-name="T711">50</text:span><text:span text:style-name="T712">. Prieš pradėdami darbą, pretenzijų nagrinėjimo komisijos nariai ir e</text:span><text:span text:style-name="T713">kspertai turi pasirašyti Viešųjų pirkimų tarnybos kartu su Vyriausiąja tarnybinės etikos komisija nustatytos formos nešališkumo deklaraciją ir užpildyti viešųjų ir privačių interesų deklaraciją, kaip tai numato Lietuvos Respublikos viešųjų ir privačių inte</text:span><text:span text:style-name="T714">resų derinimo valstybinėje tarnyboje įstatymas. Taip pat šie asmenys turi susipažinti su Viešųjų pirkimų tarnybos parengtomis Etiško elgesio viešuosiuose pirkimuose gairėmis ir Etiško elgesio perkančiojoje organizacijoje atmintine, kurios paskelbtos Viešųj</text:span><text:span text:style-name="T715">ų pirkimų tarnybos interneto svetainėje<text:s/></text:span><text:span text:style-name="T716">https://vpt.lrv.lt/lt/naujienos/etisko-elgesio-viesuosiuose-pirkimuose-gaires-priemone-siekti-aukstesniu-skaidrumo-standartu</text:span><text:span text:style-name="T717">.</text:span></text:p>
      <text:p text:style-name="P718"><text:span text:style-name="T719">51</text:span><text:span text:style-name="T720">. Pretenzijų nagrinėjimo komisijos posėdžiams vadovauja pretenzijų nagrinėjimo komis</text:span><text:span text:style-name="T721">ijos pirmininkas, jo nesant –<text:s/></text:span><text:span text:style-name="T722">perkančiosios organizacijos</text:span><text:span text:style-name="T723"><text:s/>įsakymu paskirtas asmuo.</text:span></text:p>
      <text:p text:style-name="P724"><text:span text:style-name="T725">52</text:span><text:span text:style-name="T726">. Pretenzijų nagrinėjimo komisija sprendimus priima posėdžiuose paprasta balsų dauguma atviru vardiniu balsavimu. Jei balsai pasiskirsto po lygiai, lemia pretenzijų na</text:span><text:span text:style-name="T727">grinėjimo komisijos pirmininko balsas. Pasiūlymą, teikiamą pretenzijų nagrinėjimo komisijai balsuoti, formuluoja pretenzijų nagrinėjimo komisijos pirmininkas.</text:span></text:p>
      <text:p text:style-name="P728"><text:span text:style-name="T729">53</text:span><text:span text:style-name="T730">. Pretenzijų nagrinėjimo komisijos sprendimai įforminami protokolu, kurį pasirašo visi<text:s/></text:span><text:span text:style-name="T731">posėdyje dalyvavę pretenzijų nagrinėjimo komisijos nariai. Protokole nurodomi pretenzijų nagrinėjimo komisijos sprendimo motyvai, pateikiami paaiškinimai ir nurodoma, kaip balsavo kiekvienas pretenzijų nagrinėjimo komisijos narys. Pretenzijų nagrinėjimo ko</text:span><text:span text:style-name="T732">misijos narys turi teisę kiekvienu svarstomu klausimu pareikšti atskirąją nuomonę, kuri, jeigu nesutampa su daugumos nuomone, įrašoma į pretenzijų nagrinėjimo komisijos posėdžio protokolą. Jei pretenzijų nagrinėjimo komisijos nariai atskirosios nuomonės ne</text:span><text:span text:style-name="T733">pareiškia, tai nurodoma pretenzijų nagrinėjimo komisijos posėdžio protokole.</text:span></text:p>
      <text:p text:style-name="P734"><text:span text:style-name="T735">54</text:span><text:span text:style-name="T736">. Pretenzijų nagrinėjimo komisija, išnagrinėjusi pretenziją, posėdžio protokolo kopiją pateikia Viešųjų pirkimų skyriui.</text:span></text:p>
      <text:p text:style-name="P737"><text:span text:style-name="T738">55</text:span><text:span text:style-name="T739">. Viešųjų pirkimų skyrius, vadovaudamasis Vieš</text:span><text:span text:style-name="T740">ųjų pirkimų įstatymo 103 straipsnio 3 dalimi, apie priimtą sprendimą informuoja pirkimą vykdančią komisiją, pretenziją pateikusį tiekėją, suinteresuotus kandidatus ir suinteresuotus dalyvius.</text:span></text:p>
      <text:p text:style-name="P741"/>
      <text:p text:style-name="P742"><text:span text:style-name="T743">VI</text:span><text:span text:style-name="T744"><text:s/>SKYRIUS</text:span></text:p>
      <text:p text:style-name="P745"><text:span text:style-name="T746">VIEŠOJO PIRKIMO SUTARČIŲ VYKDYMAS IR JŲ VYKDYM</text:span><text:span text:style-name="T747">O KONTROLĖ</text:span></text:p>
      <text:p text:style-name="P748"/>
      <text:p text:style-name="P749"><text:span text:style-name="T750">56</text:span><text:span text:style-name="T751">. Atlikus pirkimo procedūras ir priėmus sprendimą sudaryti pirkimo sutartį, Viešųjų pirkimų skyrius informuoja pirkimo iniciatorių apie nustatytą laimėtoją. Viešųjų pirkimų skyrius informuoja laimėtoją, iki kada turi būti pasirašyta sutar</text:span><text:span text:style-name="T752">tis.</text:span></text:p>
      <text:p text:style-name="P753"><text:span text:style-name="T754">57</text:span><text:span text:style-name="T755">.<text:s/></text:span><text:span text:style-name="T756">Pirkimo iniciatorius derina sutarties projektą, vadovaudamasis Panevėžio miesto savivaldybės sutarčių valdymo aprašu, patvirtintu<text:s/></text:span><text:span text:style-name="T757">Panevėžio miesto savivaldybės administracijos direktoriaus<text:s/></text:span><text:span text:style-name="T758">2014 m. birželio 4 d. įsakymu Nr. A-486<text:s/></text:span><text:span text:style-name="T759">„Dėl Panevėžio</text:span><text:span text:style-name="T760"><text:s/>miesto savivaldybės sutarčių valdymo aprašo patvirtinimo“.<text:s/></text:span><text:span text:style-name="T761">Pirkimo iniciatorius sudarytos sutarties kopiją per dvi darbo dienas pateikia Viešųjų pirkimų skyriui.</text:span></text:p>
      <text:p text:style-name="P762"><text:span text:style-name="T763">58</text:span><text:span text:style-name="T764">. Pirkimo sutarčių vykdymą koordinuoja pirkimo paraiškoje nurodytas už pirkimo sutartie</text:span><text:span text:style-name="T765">s vykdymo priežiūrą, tinkamą ir laiku sutarties sudarymą ir jos pratęsimą atsakingas asmuo.</text:span></text:p>
      <text:p text:style-name="P766"><text:span text:style-name="T767">59</text:span><text:span text:style-name="T768">. Jei pateiktoms prekėms, suteiktoms paslaugoms ar atliktiems darbams priimti turi būti sudaroma komisija, įsakymų dėl prekių ar paslaugų ar darbų priėmimo ko</text:span><text:span text:style-name="T769">misijų sudarymo projektai rengiami pirkimo sutarčių vykdymą koordinuojančio asmens iniciatyva.</text:span></text:p>
      <text:p text:style-name="P770"><text:span text:style-name="T771">60</text:span><text:span text:style-name="T772">. Pirkimo sutarčių vykdymą koordinuojantis asmuo:</text:span></text:p>
      <text:p text:style-name="P773"><text:span text:style-name="T774">60</text:span><text:span text:style-name="T775">.1</text:span><text:span text:style-name="T776">. jei būtina, informuoja</text:span><text:span text:style-name="T777"><text:s/>perkančiosios organizacijos vadovą<text:s/></text:span><text:span text:style-name="T778">apie pirkimo sutarties vykdymo<text:s/></text:span><text:span text:style-name="T779">eigą (pirkimo sutartis įvykdyta, ne visiškai įvykdyta ar nutraukta) ir<text:s/></text:span><text:span text:style-name="T780">teikia pasiūlymus dėl iškilusių problemų sprendimo;</text:span></text:p>
      <text:p text:style-name="P781"><text:span text:style-name="T782">60.2</text:span><text:span text:style-name="T783">. kontroliuoja ir atsako už tai, kad pateiktų prekių, atliktų paslaugų ar darbų kiekis, apimtis ir kokybė, pateikimo ir<text:s/></text:span><text:span text:style-name="T784">atlikimo terminai atitiktų pirkimo sutarties sąlygas;</text:span></text:p>
      <text:p text:style-name="P785"><text:span text:style-name="T786">60</text:span><text:span text:style-name="T787">.3</text:span><text:span text:style-name="T788">. derina atliktų darbų, suteiktų paslaugų ar<text:s/></text:span><text:span text:style-name="T789">pateiktų prekių perdavimo ir priėmimo aktus ir sąskaitas;</text:span></text:p>
      <text:p text:style-name="P790"><text:span text:style-name="T791">60</text:span><text:span text:style-name="T792">.4</text:span><text:span text:style-name="T793">. kontroliuoja, kad p</text:span><text:span text:style-name="T794">erkančiajai organizacijai<text:s/></text:span><text:span text:style-name="T795">pateiktose sąskaitose<text:s/></text:span><text:span text:style-name="T796">kainos atitikt</text:span><text:span text:style-name="T797">ų pirkimo sutarties sąlygas;</text:span></text:p>
      <text:p text:style-name="P798"><text:span text:style-name="T799">60.5</text:span><text:span text:style-name="T800">. atlieka kitas funkcijas, numatytas<text:s/></text:span><text:span text:style-name="T801">Panevėžio miesto savivaldybės sutarčių valdymo apraše, patvirtintame Panevėžio miesto savivaldybės administracijos direktoriaus 2014 m. birželio 4 d. įsakymu Nr. A-486 „Dėl Panevėžio</text:span><text:span text:style-name="T802"><text:s/>miesto savivaldybės sutarčių valdymo aprašo patvirtinimo“.<text:s/></text:span></text:p>
      <text:p text:style-name="P803"/>
      <text:p text:style-name="P804"><text:span text:style-name="T805">VII</text:span><text:span text:style-name="T806"><text:s/>SKYRIUS</text:span></text:p>
      <text:p text:style-name="P807"><text:span text:style-name="T808">BAIGIAMOSIOS NUOSTATOS</text:span></text:p>
      <text:p text:style-name="P809"/>
      <text:p text:style-name="P810"><text:span text:style-name="T811">61</text:span><text:span text:style-name="T812">. Perkančiosios organizacijos darbuotojai yra asmeniškai atsakingi už jiems pavestų funkcijų ir šiame Apraše nustatytų pareigų vykdymą, pažeidę<text:s/></text:span><text:span text:style-name="T813">Aprašo nuostatas atsako teisės aktų nustatyta tvarka.</text:span></text:p>
      <text:p text:style-name="P814"><text:span text:style-name="T815">62</text:span><text:span text:style-name="T816">. Visi su pirkimu susiję dokumentai saugomi Lietuvos Respublikos dokumentų ir archyvų įstatymo nustatyta tvarka.</text:span></text:p>
      <text:p text:style-name="P817"><text:span text:style-name="T818">63</text:span><text:span text:style-name="T819">. Pasikeitus Apraše nurodytų norminių teisės aktų ir (ar) rekomendacinio pobū</text:span><text:span text:style-name="T820">džio dokumentų nuostatoms, norminiams teisės aktams ir (ar) rekomendacinio pobūdžio dokumentams netekus galios arba įsigaliojus naujiems norminiams teisės aktams ir (ar) rekomendacinio pobūdžio dokumentams, kurie kitaip reguliuoja ir (ar) rekomenduoja Apra</text:span><text:span text:style-name="T821">še aptariamus aspektus, Aprašu vadovaujamasi tiek, kiek jis neprieštarauja norminiams teisės aktams, kartu atsižvelgiant į pasikeitusį, norminiuose teisės aktuose įtvirtintą teisinį reguliavimą ir (ar) pasikeitusias rekomendacinio pobūdžio dokumentų nuosta</text:span><text:span text:style-name="T822">tas.</text:span></text:p>
      <text:p text:style-name="P823"/>
      <text:p text:style-name="P824"><text:span text:style-name="T825">___________________</text:span></text:p>
      <text:p text:style-name="P826">Panevėžio miesto savivaldybės<text:s/></text:p>
      <text:p text:style-name="P833">administracijos viešųjų pirkimų<text:s/></text:p>
      <text:p text:style-name="P834">organizavimo tvarkos aprašo</text:p>
      <text:p text:style-name="P835">priedas</text:p>
      <text:p text:style-name="P836"/>
      <text:p text:style-name="P837"><text:span text:style-name="T838">(Konfidencialumo pasižadėjimo formos pavyzdys)</text:span></text:p>
      <text:p text:style-name="P839"/>
      <text:p text:style-name="P840">[...]</text:p>
      <text:p text:style-name="P841"/>
      <text:p text:style-name="P842">___________________________________________________________________________</text:p>
      <text:p text:style-name="P843"><text:span text:style-name="T844">(asmens vardas ir pavardė)</text:span></text:p>
      <text:p text:style-name="P845"/>
      <text:p text:style-name="P846"><text:span text:style-name="T847">KONFIDENCIALUMO PASIŽADĖJIMAS</text:span></text:p>
      <text:p text:style-name="P848"/>
      <text:p text:style-name="P849">20__ m.________________ __ d.</text:p>
      <text:p text:style-name="P850">____________________</text:p>
      <text:p text:style-name="P851"><text:span text:style-name="T852">(vietovės pavadinimas)</text:span></text:p>
      <text:p text:style-name="P853"/>
      <text:p text:style-name="P854"><text:span text:style-name="T855">Būdamas [...] (toliau – perkančioji organizaci</text:span><text:span text:style-name="T856">ja) ______________________________________________________________________________<text:s/></text:span><text:span text:style-name="T857">(įrašyti viešajame pirkime atliekamas pareigas: viešojo pirkimo komisijos pirmininkas, viešojo pirkimo komisijos narys, ekspertas, stebėtojas, pirkimų organizatorius</text:span><text:span text:style-name="T858">,<text:s/></text:span><text:span text:style-name="T859">preten</text:span><text:span text:style-name="T860">zijų nagrinėjimo komisijos narys, kita</text:span><text:span text:style-name="T861"><text:s/></text:span><text:span text:style-name="T862">(įrašyti)</text:span></text:p>
      <text:p text:style-name="P863"><text:span text:style-name="T864">1</text:span><text:span text:style-name="T865">. Pasižadu:</text:span></text:p>
      <text:p text:style-name="P866"><text:span text:style-name="T867">1.1</text:span><text:span text:style-name="T868">. saugoti ir tik įstatymų ir kitų teisės aktų nustatytais tikslais ir tvarka naudoti visą su viešuoju pirkimu (toliau – pirkimas) susijusią informaciją, kuri man taps žinoma, atliekant _______________________________________________________________________</text:span><text:span text:style-name="T869">_______<text:s/></text:span><text:span text:style-name="T870">(įrašyti viešajame pirkime atliekamas pareigas: viešojo pirkimo komisijos pirmininkas, viešojo pirkimo komisijos narys, ekspertas, stebėtojas, pirkimų organizatorius</text:span><text:span text:style-name="T871">,<text:s/></text:span><text:span text:style-name="T872">pirkimų iniciatorius,</text:span><text:span text:style-name="T873"><text:s/></text:span><text:span text:style-name="T874">pretenzijų nagrinėjimo komisijos narys, kita</text:span><text:span text:style-name="T875"><text:s/></text:span><text:span text:style-name="T876">(įrašyti)</text:span></text:p>
      <text:p text:style-name="P877"><text:span text:style-name="T878">pare</text:span><text:span text:style-name="T879">igas;<text:s/></text:span></text:p>
      <text:p text:style-name="P880"><text:span text:style-name="T881">1.2</text:span><text:span text:style-name="T882">. man patikėtus pirkimo ir su juo susijusius dokumentus saugoti tokiu būdu, kad tretieji asmenys neturėtų galimybės su jais susipažinti ar pasinaudoti;</text:span></text:p>
      <text:p text:style-name="P883"><text:span text:style-name="T884">1.3</text:span><text:span text:style-name="T885">. nepasilikti jokių man pateiktų dokumentų kopijų.</text:span></text:p>
      <text:p text:style-name="P886"><text:span text:style-name="T887">2</text:span><text:span text:style-name="T888">. Man žinoma, kad su<text:s/></text:span><text:span text:style-name="T889">pirkimu susijusią informaciją, kurią Viešųjų pirkimų įstatymo ir kitų su jo įgyvendinimu susijusių teisės aktų nuostatos numato teikti pirkimo procedūrose dalyvaujančioms arba nedalyvaujančioms šalims, galėsiu teikti tik įpareigotas pirkimo komisijos ar pe</text:span><text:span text:style-name="T890">rkančiosios organizacijos vadovo ar jo įgalioto asmens. Konfidencialią informaciją galėsiu atskleisti tik teisės aktų nustatytais atvejais.</text:span></text:p>
      <text:p text:style-name="P891"><text:span text:style-name="T892">3</text:span><text:span text:style-name="T893">. Man išaiškinta, kad konfidencialią informaciją sudaro:</text:span></text:p>
      <text:p text:style-name="P894"><text:span text:style-name="T895">3.1</text:span><text:span text:style-name="T896">. informacija, kurios konfidencialumą nurodė tiek</text:span><text:span text:style-name="T897">ėjas ir jos atskleidimas nėra privalomas pagal Lietuvos Respublikos teisės aktus;</text:span></text:p>
      <text:p text:style-name="P898"><text:span text:style-name="T899">3.2</text:span><text:span text:style-name="T900">. visa su pirkimu susijusi informacija ir dokumentai, kuriuos Viešųjų pirkimų įstatymo ir kitų su jo įgyvendinimu susijusių teisės aktų nuostatos nenumato teikti pirki</text:span><text:span text:style-name="T901">mo procedūrose dalyvaujančioms arba nedalyvaujančioms šalims;</text:span></text:p>
      <text:p text:style-name="P902"><text:span text:style-name="T903">3.3</text:span><text:span text:style-name="T904">. informacija, jeigu jos atskleidimas prieštarauja teisės aktams, visuomenės interesams, pažeidžia teisėtus pirkime dalyvaujančių tiekėjų ir (ar) perkančiosios organizacijos interesus arb</text:span><text:span text:style-name="T905">a turi neigiamą poveikį tiekėjų konkurencijai. </text:span></text:p>
      <text:p text:style-name="P906"><text:span text:style-name="T907">4</text:span><text:span text:style-name="T908">. Esu įspėtas, kad, pažeidęs šį pasižadėjimą, turėsiu atsakyti teisės aktų nustatyta tvarka, atlyginti perkančiajai organizacijai ir (ar) tiekėjams padarytus nuostolius.</text:span></text:p>
      <text:p text:style-name="P909"/>
      <text:p text:style-name="P910"/>
      <text:p text:style-name="P911"/>
      <text:p text:style-name="P912">___________________                              <text:tab/><text:tab/><text:tab/>         ____________________</text:p>
      <text:p text:style-name="P913"><text:span text:style-name="T914">(parašas)                                                 </text:span><text:span text:style-name="T915"><text:tab/></text:span><text:span text:style-name="T916"><text:tab/>             (vardas ir pavardė)</text:span></text:p>
      <text:p text:style-name="P917"/>
      <text:p text:style-name="P918"/>
      <text:p text:style-name="P919"><text:span text:style-name="T920">Pakeitimai:</text:span></text:p>
      <text:p text:style-name="P921"/>
      <text:p text:style-name="P922"><text:span text:style-name="T923">1.</text:span></text:p>
      <text:p text:style-name="P924"><text:span text:style-name="T925">Panevėžio miesto savivaldybės administracija, Įsakymas</text:span></text:p>
      <text:p text:style-name="P926"><text:span text:style-name="T927">Nr.<text:s/></text:span><text:a xlink:href="https://www.e-tar.lt/portal/legalAct.html?documentId=ffd7a880b14411eea5a28c81c82193a8" office:target-frame-name="_top" xlink:show="replace"><text:span text:style-name="T928">A-21</text:span></text:a><text:span text:style-name="T929">, 2024-01-12, paskelbta TAR 2024-01-12, i. k. 2024-00467</text:span></text:p>
      <text:p text:style-name="P930"><text:span text:style-name="T931">Dėl savivaldybės administracijos direktoriaus 2023 m. balandžio 26 d. įsakymo Nr. A-361 „Dėl Panevė</text:span><text:span text:style-name="T932">žio miesto savivaldybės administracijos viešųjų pirkimų organizavimo ir vidaus kontrolės tvarkos aprašo patvirtinimo ir savivaldybės administracijos direktoriaus 2017 m. liepos 14 d. įsakymo Nr. A-661(4.1E) pripažinimo netekusiu galios“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27"><text:span text:style-name="T828"><text:page-number text:fixed="false">5</text:page-number></text:span></text:p>
        <text:p text:style-name="P829"/>
      </style:header>
      <style:footer>
        <text:p text:style-name="P830"/>
      </style:footer>
    </style:master-page>
    <style:master-page style:next-style-name="MP2" style:name="MPF2" style:page-layout-name="PL2">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4-01-15T05:46:00Z</meta:creation-date>
    <dc:date>2024-01-15T05:46:00Z</dc:date>
    <meta:print-date>2023-03-31T06:30:00Z</meta:print-date>
    <meta:template xlink:href="Normal.dotm" xlink:type="simple"/>
    <meta:editing-cycles>2</meta:editing-cycles>
    <meta:editing-duration>PT0S</meta:editing-duration>
    <meta:user-defined meta:name="infolexID">CC368278-A215-4A83-B6DE-B1D017AE782A</meta:user-defined>
    <meta:document-statistic meta:page-count="3" meta:paragraph-count="471" meta:word-count="5202" meta:character-count="40109" meta:row-count="1608" meta:non-whitespace-character-count="35378"/>
  </office:meta>
</office:document-meta>
</file>