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944in" fo:text-indent="-0.302in">
        <style:tab-stops>
          <style:tab-stop style:type="left" style:position="-0.0069in"/>
        </style:tab-stops>
      </style:paragraph-properties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margin-left="0.7944in" fo:text-indent="-0.302in">
        <style:tab-stops>
          <style:tab-stop style:type="left" style:position="-0.9916in"/>
          <style:tab-stop style:type="left" style:position="-0.0069in"/>
        </style:tab-stops>
      </style:paragraph-properties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  <style:tab-stop style:type="left" style:position="1.18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7-12-29:</text:span></text:p>
      <text:p text:style-name="P7"><text:span text:style-name="T8">Lietuvos statistikos departamentas, Įsakymas</text:span></text:p>
      <text:p text:style-name="P9"><text:span text:style-name="T10">Nr.<text:s/></text:span><text:a xlink:href="https://www.e-tar.lt/portal/legalAct.html?documentId=a03cc650ebcd11e7acd7ea182930b17f" office:target-frame-name="_top" xlink:show="replace"><text:span text:style-name="T11">DĮ-298</text:span></text:a><text:span text:style-name="T12">, 2017-12-28, paskelbta TAR 2017-12-28, i. k. 2017-21458</text:span></text:p>
      <text:p text:style-name="P13"><text:span text:style-name="T14">Dėl Informacinių technologijų naudojimo valstybės ir savivaldybių valdymo įstaigose statistinės ataskaitos ITP-02 (kas 2 metai) formos patvirtinimo</text:span></text:p>
      <text:p text:style-name="P15"/>
      <text:p text:style-name="P16"><text:span text:style-name="T17">Suvestinė redakcija nuo 2016-12-20 iki 2017-</text:span><text:span text:style-name="T18">12-28</text:span></text:p>
      <text:p text:style-name="P19"/>
      <text:p text:style-name="P20"><text:span text:style-name="T21">Įsakymas paskelbtas: TAR 2015-12-30, i. k. 2015-20966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LIETUVOS STATISTIKOS DEPARTAMENTO<text:s/></text:p>
      <text:p text:style-name="P26">GENERALINIS DIREKTORIUS</text:p>
      <text:p text:style-name="P27"/>
      <text:p text:style-name="P28">ĮSAKYMAS</text:p>
      <text:p text:style-name="P29">DĖL INFORMACINIŲ TECHNOLOGIJŲ NAUDOJIMO ĮMONĖSE STATISTINĖS ATASKAITOS ITP-01 (METINĖS) IR INFORMACINIŲ TECHNOLOGIJŲ NAUDOJIMO VALSTYBĖS IR SAVIVALDYBIŲ VALDYMO ĮSTAIGOSE STATISTINĖS ATASKAITOS ITP-02 (KAS 2 METAI) FORMŲ PATVIRTINIMO</text:p>
      <text:p text:style-name="P30"/>
      <text:p text:style-name="P31">2015 m. gruodžio 30 d. Nr. DĮ-327</text:p>
      <text:p text:style-name="P32">Vilnius</text:p>
      <text:p text:style-name="P33"/>
      <text:p text:style-name="P34"/>
      <text:p text:style-name="P35">Vadovaudamasi Lietuvos Respublikos statistikos įstatymo 12 straipsnio 2<text:s/>dalies, Lietuvos Respublikos Vyriausybės 2014 m. kovo 12 d. nutarimo Nr. 244 „Dėl Informacinės visuomenės plėtros 2014–2020 metų programos „Lietuvos Respublikos skaitmeninė darbotvarkė“ patvirtinimo“ ir<text:span text:style-name="T36"><text:s/></text:span><text:span text:style-name="T37">2009 m. kovo 11 d. Europos Parlamento ir Tarybos regl</text:span><text:span text:style-name="T38">amento (EB) Nr. 223/2009 dėl Europos statistikos, panaikinančio Europos Parlamento ir Tarybos reglamentą (EB, Euratomas) Nr. 1101/2008 dėl konfidencialių statistinių duomenų perdavimo Europos Bendrijų statistikos tarnybai, Tarybos reglamentą (EB) Nr. 322/9</text:span><text:span text:style-name="T39">7 dėl Bendrijos statistikos ir Tarybos sprendimo 89/382/EEB, Euratomas, įsteigiantį Europos Bendrijų statistikos programų komitetą (OL 2009 L 87, p. 164), su paskutiniais pakeitimais, padarytais 2015 m. balandžio 29 d. Europos Parlamento ir Tarybos reglame</text:span><text:span text:style-name="T40">ntu (ES) 2015/759 (OL 2015 L 123, p. 90), nuostatomis ir įgyvendindama 2004 m. balandžio 21 d. Europos Parlamento ir Tarybos reglamentą (EB) Nr. 808/2004 dėl informacinės visuomenės Bendrijos statistikos (OL 2004 m. specialusis leidimas, 16 skyrius, 2 toma</text:span><text:span text:style-name="T41">s, p. 49), su paskutiniais pakeitimais, padarytais 2009 m. rugsėjo 16 d. Europos Parlamento ir Tarybos reglamentu (EB) Nr. 1006/2009 (OL 2009 L 286, p. 31), 2015 m. lapkričio 10 d. Komisijos reglamentą (ES) 2015/2003, kuriuo įgyvendinamas Europos Parlament</text:span><text:span text:style-name="T42">o ir Tarybos reglamentas (EB) Nr. 808/2004 dėl informacinės visuomenės Bendrijos statistikos (OL 2015 L 294, p. 32)</text:span><text:span text:style-name="T43">:<text:s/></text:span></text:p>
      <text:p text:style-name="P44">1.<text:tab/><text:span text:style-name="T45">Tvirtinu</text:span><text:s/>pridedamas formas:</text:p>
      <text:p text:style-name="P46"><text:span text:style-name="T47">1.1.</text:span><text:span text:style-name="T48"><text:s/>Neteko galios nuo 2016-12-20</text:span></text:p>
      <text:p text:style-name="P49">Punkto naikinimas:</text:p>
      <text:p text:style-name="P50"><text:span text:style-name="T51">Nr.<text:s/></text:span><text:a xlink:href="https://www.e-tar.lt/portal/legalAct.html?documentId=bd8a2160c5ce11e69dec860c1f4a5372" office:target-frame-name="_top" xlink:show="replace"><text:span text:style-name="T52">DĮ-285</text:span></text:a><text:span text:style-name="T53">, 2016-12-19, paskelbta TAR 2016-12-19, i. k. 2016-29117</text:span></text:p>
      <text:p text:style-name="Normal"/>
      <text:p text:style-name="P54">1.2.<text:tab/>Informacinių technologijų naudojimo valstybės ir savivaldybių valdymo įstaigose statistinės ataskaitos ITP-02 (kas 2 metai).</text:p>
      <text:p text:style-name="P55">2.<text:tab/><text:span text:style-name="T56">Pripažįstu</text:span><text:s/>netekusiais galios:</text:p>
      <text:p text:style-name="P57">2.1.<text:tab/>Lietuvos statistikos departamento generalinio direktoriaus 2013 m. gruodžio 23 d. įsakymą Nr. DĮ-255 „Dėl Informacinių technologijų panaudojimo valstybės ir savivaldybių įstaigose statistinės ataskaitos ITP-02 (kas 2 metai) formos patvirtinimo“;</text:p>
      <text:p text:style-name="P58">2.2.<text:tab/>Lietuvos statistikos departamento generalinio direktoriaus 2014 m. gruodžio 17 d. įsakymą Nr. DĮ-362 „Dėl Informacinių technologijų panaudojimo įmonėse statistinės ataskaitos ITP-01 (metinės) formos patvirtinimo“.</text:p>
      <text:p text:style-name="P59"/>
      <text:p text:style-name="P60"/>
      <text:p text:style-name="P61"/>
      <text:p text:style-name="P62">Generalinė direktorė<text:tab/>Vilija Lapėnienė</text:p>
      <text:p text:style-name="Normal"/>
      <text:p text:style-name="Normal"/>
      <text:p text:style-name="Normal"/>
      <text:p text:style-name="P63">Priedų pakeitimai:</text:p>
      <text:p text:style-name="Normal"/>
      <text:p text:style-name="P64">ITP-01_met</text:p>
      <text:p text:style-name="P65">Neteko galios nuo: 2016-12-20</text:p>
      <text:p text:style-name="P66"><text:span text:style-name="T67">Nr.<text:s/></text:span><text:a xlink:href="https://www.e-tar.lt/portal/legalAct.html?documentId=bd8a2160c5ce11e69dec860c1f4a5372" office:target-frame-name="_top" xlink:show="replace"><text:span text:style-name="T68">DĮ-285</text:span></text:a><text:span text:style-name="T69">, 2016-12-19, paskelbta TAR 2016-12-19, i. k. 2016-2911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statistikos departamentas, Įsakymas</text:span></text:p>
      <text:p text:style-name="P79"><text:span text:style-name="T80">Nr.<text:s/></text:span><text:a xlink:href="https://www.e-tar.lt/portal/legalAct.html?documentId=bd8a2160c5ce11e69dec860c1f4a5372" office:target-frame-name="_top" xlink:show="replace"><text:span text:style-name="T81">DĮ-285</text:span></text:a><text:span text:style-name="T82">, 2016-12-19, paskelb</text:span><text:span text:style-name="T83">ta TAR 2016-12-19, i. k. 2016-29117</text:span></text:p>
      <text:p text:style-name="P84"><text:span text:style-name="T85">Dėl Informacinių technologijų naudojimo įmonėse statistinės ataskaitos ITP-01 (metinės) formos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6:33:00Z</meta:creation-date>
    <dc:date>2019-08-09T06:33:00Z</dc:date>
    <meta:print-date>2015-12-11T06:1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476" meta:character-count="3848" meta:row-count="72" meta:non-whitespace-character-count="3391"/>
  </office:meta>
</office:document-meta>
</file>