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font-size-complex="14pt" fo:language="en" fo:country="GB"/>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tab-stops>
          <style:tab-stop style:type="left" style:position="5.1187in"/>
        </style:tab-stops>
      </style:paragraph-properties>
    </style:style>
    <style:style style:name="P48" style:parent-style-name="Normal" style:family="paragraph">
      <style:paragraph-properties fo:text-align="justify">
        <style:tab-stops>
          <style:tab-stop style:type="left" style:position="5.1187in"/>
        </style:tab-stops>
      </style:paragraph-properties>
    </style:style>
    <style:style style:name="P49" style:parent-style-name="Normal" style:family="paragraph">
      <style:paragraph-properties fo:text-align="justify">
        <style:tab-stops>
          <style:tab-stop style:type="left" style:position="5.1187in"/>
        </style:tab-stops>
      </style:paragraph-properties>
    </style:style>
    <style:style style:name="P50" style:parent-style-name="Normal" style:family="paragraph">
      <style:paragraph-properties fo:text-align="justify">
        <style:tab-stops>
          <style:tab-stop style:type="left" style:position="5.1187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break-before="page" fo:text-align="justify" fo:margin-left="3.6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margin-left="3.6in">
        <style:tab-stops/>
      </style:paragraph-properties>
      <style:text-properties style:font-size-complex="12pt" style:language-asian="lt" style:country-asian="LT"/>
    </style:style>
    <style:style style:name="P56" style:parent-style-name="Normal" style:family="paragraph">
      <style:paragraph-properties fo:margin-left="2.7in" fo:text-indent="0.9in">
        <style:tab-stops/>
      </style:paragraph-properties>
      <style:text-properties style:font-size-complex="12pt" style:language-asian="lt" style:country-asian="LT"/>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font-size-complex="12pt" fo:language="en" fo:country="GB"/>
    </style:style>
    <style:style style:name="T61" style:parent-style-name="DefaultParagraphFont" style:family="text">
      <style:text-properties fo:font-weight="bold" style:font-weight-asian="bold" fo:language="en" fo:country="GB"/>
    </style:style>
    <style:style style:name="T62" style:parent-style-name="DefaultParagraphFont" style:family="text">
      <style:text-properties fo:font-weight="bold" style:font-weight-asian="bold" fo:language="en" fo:country="GB"/>
    </style:style>
    <style:style style:name="T63" style:parent-style-name="DefaultParagraphFont" style:family="text">
      <style:text-properties fo:font-weight="bold" style:font-weight-asian="bold" style:font-size-complex="12pt" fo:language="en" fo:country="GB"/>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size-complex="12pt" fo:language="en" fo:country="GB"/>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size-complex="12pt" fo:language="en" fo:country="GB"/>
    </style:style>
    <style:style style:name="T69" style:parent-style-name="DefaultParagraphFont" style:family="text">
      <style:text-properties fo:font-weight="bold" style:font-weight-asian="bold" style:font-size-complex="12pt" fo:language="en" fo:country="GB"/>
    </style:style>
    <style:style style:name="T70" style:parent-style-name="DefaultParagraphFont" style:family="text">
      <style:text-properties fo:font-weight="bold" style:font-weight-asian="bold" style:font-size-complex="12pt" fo:language="en" fo:country="GB"/>
    </style:style>
    <style:style style:name="P71" style:parent-style-name="Normal" style:family="paragraph">
      <style:text-properties style:font-size-complex="12pt" style:language-asian="lt" style:country-asian="L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justify" fo:text-indent="0.5in"/>
      <style:text-properties style:font-size-complex="12pt"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909in">
        <style:tab-stops>
          <style:tab-stop style:type="left" style:position="0.4923in"/>
          <style:tab-stop style:type="left" style:position="3.6666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Book Antiqua" fo:color="#000000" style:font-size-complex="12pt" style:language-asian="lt" style:country-asian="LT" style:language-complex="lt" style:country-complex="LT"/>
    </style:style>
    <style:style style:name="T134" style:parent-style-name="DefaultParagraphFont" style:family="text">
      <style:text-properties style:font-name-asian="Book Antiqua" fo:color="#000000" style:font-size-complex="12pt" style:language-asian="lt" style:country-asian="LT" style:language-complex="lt" style:country-complex="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Book Antiqua" fo:color="#000000" style:font-size-complex="12pt" style:language-asian="lt" style:country-asian="LT" style:language-complex="lt" style:country-complex="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Book Antiqua" fo:color="#000000" style:font-size-complex="12pt" style:language-asian="lt" style:country-asian="LT" style:language-complex="lt" style:country-complex="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Book Antiqua" fo:color="#000000" style:font-size-complex="12pt" style:language-asian="lt" style:country-asian="LT" style:language-complex="lt" style:country-complex="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Book Antiqua" fo:color="#000000" style:font-size-complex="12pt" style:language-asian="lt" style:country-asian="LT" style:language-complex="lt" style:country-complex="LT"/>
    </style:style>
    <style:style style:name="T219" style:parent-style-name="DefaultParagraphFont" style:family="text">
      <style:text-properties style:font-name-asian="Book Antiqua" fo:color="#000000" style:font-size-complex="12pt" style:language-asian="lt" style:country-asian="LT" style:language-complex="lt" style:country-complex="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Book Antiqua" fo:color="#000000" style:font-size-complex="12pt" style:language-asian="lt" style:country-asian="LT" style:language-complex="lt" style:country-complex="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center"/>
      <style:text-properties fo:font-weight="bold" style:font-weight-asian="bold" style:font-size-complex="12pt" style:language-asian="lt" style:country-asian="L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line-height="150%"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asian="Book Antiqua" fo:color="#000000" style:font-size-complex="12pt" style:language-asian="lt" style:country-asian="LT" style:language-complex="lt" style:country-complex="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50%"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150%"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fo:font-size="11pt" style:font-size-asian="11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line-height="150%"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50%"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line-height="150%"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909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center"/>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center"/>
      <style:text-properties fo:font-weight="bold" style:font-weight-asian="bold" style:font-size-complex="12pt" style:language-asian="lt" style:country-asian="LT"/>
    </style:style>
    <style:style style:name="P406" style:parent-style-name="Normal" style:family="paragraph">
      <style:paragraph-properties fo:text-align="justify" fo:line-height="150%" fo:text-indent="0.5909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50%" fo:text-indent="0.5909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name-asian="Book Antiqua" fo:color="#000000" style:font-size-complex="12pt" style:language-asian="lt" style:country-asian="LT" style:language-complex="lt" style:country-complex="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50%"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weight="bold" style:font-weight-asian="bold"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6-12-31 iki 2017-07-04</text:span></text:p>
      <text:p text:style-name="P8"/>
      <text:p text:style-name="P9"><text:span text:style-name="T10">Sprendimas paskelbtas: TAR 2015-03-30, i. k. 2015-04604</text:span></text:p>
      <text:p text:style-name="P11"/>
      <text:p text:style-name="P12"/>
      <text:p text:style-name="P13"><text:span text:style-name="T14"><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5"><text:span text:style-name="T16">PANEVĖŽIO MIESTO SAVIVALDYBĖS TARYBA</text:span></text:p>
      <text:p text:style-name="P17"/>
      <text:p text:style-name="P18">SPRENDIMAS</text:p>
      <text:p text:style-name="P19">DĖL LEIDIMO TEIKTI PASLAUGAS PRAMOGINIAIS ĮRENGINIAIS IŠDAVIMO TVARKOS APRAŠO PATVIRTINIMO IR<text:s/>SAVIVALDYBĖS TARYBOS 2014 M. KOVO 27 D. SPRENDIMO NR. 1-91 „DĖL LEIDIMO TEIKTI PASLAUGAS PRAMOGINIAIS ĮRENGINIAIS IŠDAVIMO TVARKOS APRAŠO TVIRTINIMO“ PRIPAŽINIMO NETEKUSIU GALIOS</text:p>
      <text:p text:style-name="P20"/>
      <text:p text:style-name="P21">2015 m. kovo 26 d. Nr. 1-85</text:p>
      <text:p text:style-name="P22">Panevėžys</text:p>
      <text:p text:style-name="P23"/>
      <text:p text:style-name="P24"/>
      <text:p text:style-name="P25"><text:span text:style-name="T26">Vadovaudamasi Lietuvos Respublikos v</text:span><text:span text:style-name="T27">ietos savivaldos įstatymo 16 straipsnio 4 dalimi, Rinkliavų įstatymo 11 straipsnio 1 dalies 2 punktu, Pramoginių įrenginių naudojimo ir priežiūros taisyklių, patvirtintų Lietuvos Respublikos socialinės apsaugos ir darbo ministro 2012 m. sausio 30 d. įsakym</text:span><text:span text:style-name="T28">u Nr. A1-45, 9 punktu, Panevėžio miesto savivaldybės taryba <text:s/>n u s p r e n d ž i a:</text:span></text:p>
      <text:p text:style-name="P29"><text:span text:style-name="T30">1</text:span><text:span text:style-name="T31">. Patvirtinti Leidimo teikti paslaugas pramoginiais įrenginiais išdavimo tvarkos aprašą (pridedama).</text:span></text:p>
      <text:p text:style-name="P32"><text:span text:style-name="T33">2</text:span><text:span text:style-name="T34">. Pavesti Panevėžio miesto savivaldybės administracijos direk</text:span><text:span text:style-name="T35">toriui:</text:span></text:p>
      <text:p text:style-name="P36"><text:span text:style-name="T37">2.1</text:span><text:span text:style-name="T38">. patvirtinti Pramoginių įrenginių operatoriaus atrankos konkurso nuostatus;</text:span></text:p>
      <text:p text:style-name="P39"><text:span text:style-name="T40">2.2</text:span><text:span text:style-name="T41">. vadovaujantis Leidimo teikti paslaugas pramoginiais įrenginiais išdavimo tvarkos aprašo 5 punktu, nustatyti pramoginių įrenginių įrengimo vietų ribas ir plot</text:span><text:span text:style-name="T42">ą atitinkamose Tarybos patvirtintose viešosiose vietose skelbiant Pramoginių įrenginių operatoriaus atrankos konkursą.</text:span></text:p>
      <text:p text:style-name="P43"><text:span text:style-name="T44">3</text:span><text:span text:style-name="T45">. Pripažinti netekusiu galios Panevėžio miesto savivaldybės tarybos 2014 m. kovo 27 d. sprendimą Nr. 1-91 „Dėl Leidimo teikti pasl</text:span><text:span text:style-name="T46">augas pramoginiais įrenginiais išdavimo tvarkos aprašo tvirtinimo“.</text:span></text:p>
      <text:p text:style-name="P47"/>
      <text:p text:style-name="P48"/>
      <text:p text:style-name="P49"/>
      <text:p text:style-name="P50"><text:span text:style-name="T51">Savivaldybės meras</text:span><text:span text:style-name="T52"><text:tab/>Vitalijus Satkevičius</text:span></text:p>
      <text:soft-page-break/>
      <text:p text:style-name="P53"><text:span text:style-name="T54">PATVIRTINTA</text:span></text:p>
      <text:p text:style-name="P55">Panevėžio miesto savivaldybės tarybos</text:p>
      <text:p text:style-name="P56">2015 m. kovo 26 d. sprendimu Nr. 1-85</text:p>
      <text:p text:style-name="P57"/>
      <text:p text:style-name="P58"/>
      <text:p text:style-name="P59"><text:span text:style-name="T60">LEIDIMO TEIKTI PASLAUGAS<text:s/></text:span><text:span text:style-name="T61">PRAMOGINIAIS<text:s/></text:span><text:span text:style-name="T62">ĮRENGINIAIS</text:span><text:span text:style-name="T63"><text:s/>IŠDAVIMO<text:s/></text:span></text:p>
      <text:p text:style-name="P64"><text:span text:style-name="T65">TVARKOS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Leidimo teikti paslaugas pramoginiais įrenginiais išdavimo tvarkos aprašas (toliau – aprašas) nustato leidimo teikti paslaugas pramoginiais įrenginiais</text:span><text:span text:style-name="T75"><text:s/></text:span><text:span text:style-name="T76">išdavimo</text:span><text:span text:style-name="T77"><text:s/></text:span><text:span text:style-name="T78">Panevėžio</text:span><text:span text:style-name="T79"><text:s/></text:span><text:span text:style-name="T80">miesto</text:span><text:span text:style-name="T81"><text:s/></text:span><text:span text:style-name="T82">sav</text:span><text:span text:style-name="T83">ivaldybės teritorijoje ir Savivaldybei naudoti priskirtose vietose tvarką.</text:span></text:p>
      <text:p text:style-name="P84"><text:span text:style-name="T85">2</text:span><text:span text:style-name="T86">. Apraše vartojamos sąvokos atitinka Lietuvos Respublikos rinkliavų įstatyme ir Pramoginių įrenginių naudojimo ir priežiūros taisyklėse (toliau – taisyklės), patvirtintose Liet</text:span><text:span text:style-name="T87">uvos Respublikos socialinės apsaugos ir darbo ministro 2012 m. sausio 30 d. įsakymu Nr. A1-45, vartojamas sąvokas.</text:span></text:p>
      <text:p text:style-name="P88"><text:span text:style-name="T89">3</text:span><text:span text:style-name="T90">. Aprašas taikomas taisyklių 2 punkte nurodytiems potencialiai pavojingiems įrenginiams ir kitiems pramoginiams įrenginiams.<text:s/></text:span></text:p>
      <text:p text:style-name="P91"><text:span text:style-name="T92">4</text:span><text:span text:style-name="T93">. Lei</text:span><text:span text:style-name="T94">dimai teikti paslaugas pramoginiais įrenginiais viešosiose vietose išduodami:</text:span></text:p>
      <text:p text:style-name="P95"><text:span text:style-name="T96">4.1</text:span><text:span text:style-name="T97">. pramoginių įrenginių operatoriaus atrankos konkurso laimėtojams;</text:span></text:p>
      <text:p text:style-name="P98"><text:span text:style-name="T99">4.2</text:span><text:span text:style-name="T100">. ne konkurso būdu, pramoginių įrenginių operatoriams, pageidaujantiems teikti paslaugas renginių m</text:span><text:span text:style-name="T101">etu.</text:span></text:p>
      <text:p text:style-name="P102">Punkto pakeitimai:</text:p>
      <text:p text:style-name="P103"><text:span text:style-name="T104">Nr.<text:s/></text:span><text:a xlink:href="https://www.e-tar.lt/portal/legalAct.html?documentId=b35bec60ce6a11e69e09f35d37acd719" office:target-frame-name="_top" xlink:show="replace"><text:span text:style-name="T105">1-431</text:span></text:a><text:span text:style-name="T106">, 2016-12-29, paskelbta TAR 2016-12-30, i. k. 2016-30088</text:span></text:p>
      <text:p text:style-name="Normal"/>
      <text:p text:style-name="P107"><text:span text:style-name="T108">5</text:span><text:span text:style-name="T109">. Leidimai teikti paslaugas pramoginiais įrenginiais išduodami šiose viešosiose vietose: aikštėse, skveruose, parkuose, miškuose, paplūdimiuose, poilsio aikštelėse, vandens telkiniuose ir prie jų, ir kitose Savivaldybės tarybos patvirtintose viešosiose vie</text:span><text:span text:style-name="T110">tose.<text:s/></text:span></text:p>
      <text:p text:style-name="P111"><text:span text:style-name="T112">6</text:span><text:span text:style-name="T113">. Leidimo teikti paslaugas pramoginiais įrenginiais išdavimas yra apmokestinamas vietine rinkliava vadovaujantis Lietuvos Respublikos rinkliavų įstatymo 11 straipsnio 1 dalies 2 punktu tais atvejais, kai paslaugų pramoginiais įrenginiais teikim</text:span><text:span text:style-name="T114">as numatomas viešosiose vietose, išvardytose aprašo 5 punkte.</text:span></text:p>
      <text:p text:style-name="P115"/>
      <text:p text:style-name="P116"><text:span text:style-name="T117">II</text:span><text:span text:style-name="T118">.<text:s/></text:span><text:span text:style-name="T119">LEIDIMO TEIKTI PASLAUGAS PRAMOGINIAIS ĮRENGINIAIS KONKURSO LAIMĖTOJUI IŠDAVIMAS</text:span></text:p>
      <text:p text:style-name="P120"/>
      <text:p text:style-name="P121"><text:span text:style-name="T122">7</text:span><text:span text:style-name="T123">. Pramoginiai įrenginiai viešosiose vietose, išvardytose 5 punkte, ne renginių, vykstančių jose, metu gali būti įrengiami ir eksploatuojami tik laimėjus konkursą, vadovaujantis Savivaldybės administracijos direktoriaus patvirtintais Pramoginių įrenginių op</text:span><text:span text:style-name="T124">eratoriaus atrankos konkurso nuostatais.<text:s/></text:span></text:p>
      <text:p text:style-name="P125"><text:span text:style-name="T126">8</text:span><text:span text:style-name="T127">. Konkurso laimėtojas, prieš pradėdamas montuoti pramoginį įrenginį, privalo gauti Savivaldybės tarybos nustatyta tvarka išduodamą leidimą teikti paslaugas pramoginiais įrenginiais. Konkurso laimėtojas, norėda</text:span><text:span text:style-name="T128">mas gauti leidimą teikti paslaugas pramoginiais įrenginiais laimėjus konkursą (toliau – leidimas), Savivaldybės priimamajame tiesiogiai ar elektroniniu būdu pateikia prašymą išduoti leidimą teikti paslaugas pramoginiais įrenginiais laimėjus konkursą (tolia</text:span><text:span text:style-name="T129">u – prašymas), kuris registruojamas Savivaldybės dokumentų valdymo sistemoje „@vilys“ (toliau – IVS „@vilys“). Prie prašymo konkurso laimėtojas prideda šiuos dokumentus:<text:s/></text:span></text:p>
      <text:p text:style-name="P130"><text:span text:style-name="T131">8.1</text:span><text:span text:style-name="T132">. suderintą su Savivaldybės administracijos<text:s/></text:span><text:span text:style-name="T133">Teritorijų planavimo ir architektūro</text:span><text:span text:style-name="T134">s, Miesto infrastruktūros</text:span><text:span text:style-name="T135"><text:s/>skyriais pramoginių įrenginių išdėstymo projektą (toliau – projektas), kurį sudaro:</text:span></text:p>
      <text:p text:style-name="P136"><text:span text:style-name="T137">8.1.1</text:span><text:span text:style-name="T138">. aiškinamasis raštas;</text:span></text:p>
      <text:p text:style-name="P139"><text:span text:style-name="T140">8.1.2</text:span><text:span text:style-name="T141">. pramoginių įrenginių išdėstymas topografiniame plane su pažymėtomis jų išdėstymo vietomis;</text:span></text:p>
      <text:p text:style-name="P142"><text:span text:style-name="T143">8.1.3</text:span><text:span text:style-name="T144">. pra</text:span><text:span text:style-name="T145">moginių įrenginių vaizdai (brėžiniai) su matmenimis;</text:span></text:p>
      <text:p text:style-name="P146"><text:span text:style-name="T147">8.1.4</text:span><text:span text:style-name="T148">. vizualizacija;</text:span></text:p>
      <text:p text:style-name="P149">Punkto pakeitimai:</text:p>
      <text:p text:style-name="P150"><text:span text:style-name="T151">Nr.<text:s/></text:span><text:a xlink:href="https://www.e-tar.lt/portal/legalAct.html?documentId=b35bec60ce6a11e69e09f35d37acd719" office:target-frame-name="_top" xlink:show="replace"><text:span text:style-name="T152">1-431</text:span></text:a><text:span text:style-name="T153">, 2016-12-29, paskelbta TAR 2016-12-30, i. k.<text:s/></text:span><text:span text:style-name="T154">2016-30088</text:span></text:p>
      <text:p text:style-name="Normal"/>
      <text:p text:style-name="P155"><text:span text:style-name="T156">8.2</text:span><text:span text:style-name="T157">. įsigaliojusį Veiklos civilinės atsakomybės draudimo polisą, galiojantį ne trumpiau nei leidimas (draudimo polisas turi galioti visą pramoginių įrenginių buvimo laimėtoje vietoje laiką, nesvarbu, kokia pramoginių įrenginių veikimo (eksp</text:span><text:span text:style-name="T158">loatacijos) sezono kalendoriniuose metuose trukmė);</text:span></text:p>
      <text:p text:style-name="P159"><text:span text:style-name="T160">8.3</text:span><text:span text:style-name="T161">. įsigaliojusią Leidimo sąlygų vykdymo garantiją, išduotą Lietuvoje veikiančios kredito įstaigos, kuri lygi 800 (aštuoni šimtai) eurų ir galioja 30 dienų ilgiau negu leidimas. Pramoginių įrenginių<text:s/></text:span><text:span text:style-name="T162">rengėjui pažeidus bet kurią leidimo sąlygą, Savivaldybės administracija įgauna teisę pasinaudoti Leidimo sąlygų vykdymo garantija;</text:span></text:p>
      <text:p text:style-name="P163"><text:span text:style-name="T164">8.4</text:span><text:span text:style-name="T165">. Potencialiai pavojingų įrenginių valstybės registro pažymą, apie pramoginių įrenginių įregistravimą, kai įrenginys į</text:span><text:span text:style-name="T166">trauktas į Potencialiai pavojingų įrenginių sąrašą.</text:span></text:p>
      <text:p text:style-name="P167"><text:span text:style-name="T168">8.5</text:span><text:span text:style-name="T169">. sutartį (kai reikalinga elektros energija) su elektros energijos tiekėju, sudarytą teisės aktų nustatyta tvarka;</text:span></text:p>
      <text:p text:style-name="P170"><text:span text:style-name="T171">8.6</text:span><text:span text:style-name="T172">. teisės aktų nustatyta tvarka sudarytą sutartį dėl atliekų tvarkymo;</text:span></text:p>
      <text:p text:style-name="P173"><text:span text:style-name="T174">8.7</text:span><text:span text:style-name="T175">.</text:span><text:span text:style-name="T176"><text:s/>Neteko galios nuo 2016-12-31</text:span></text:p>
      <text:p text:style-name="P177">Punkto naikinimas:</text:p>
      <text:p text:style-name="P178"><text:span text:style-name="T179">Nr.<text:s/></text:span><text:a xlink:href="https://www.e-tar.lt/portal/legalAct.html?documentId=b35bec60ce6a11e69e09f35d37acd719" office:target-frame-name="_top" xlink:show="replace"><text:span text:style-name="T180">1-431</text:span></text:a><text:span text:style-name="T181">, 2016-12-29, paskelbta TAR 2016-12-30, i. k. 2016-30088</text:span></text:p>
      <text:p text:style-name="Normal"/>
      <text:p text:style-name="P182"><text:span text:style-name="T183">9</text:span><text:span text:style-name="T184">.<text:s/></text:span><text:span text:style-name="T185">Miesto plėtros<text:s/></text:span><text:span text:style-name="T186">skyrius, gavęs 8 punkte nurodytą prašymą ir 8.1–8.7 papunkčių reikalavimus atitinkančius dokumentus, ne vėliau kaip per 5 darbo dienas nuo prašymo<text:s/></text:span><text:soft-page-break/><text:span text:style-name="T187">užregistravimo Savivaldybės priimamajame, išduoda leidimą laikotarpiui, už kurį sumokėta vietinė rinkliava.<text:s/></text:span></text:p>
      <text:p text:style-name="P188">Punkto pakeitimai:</text:p>
      <text:p text:style-name="P189"><text:span text:style-name="T190">Nr.<text:s/></text:span><text:a xlink:href="https://www.e-tar.lt/portal/legalAct.html?documentId=b35bec60ce6a11e69e09f35d37acd719" office:target-frame-name="_top" xlink:show="replace"><text:span text:style-name="T191">1-431</text:span></text:a><text:span text:style-name="T192">, 2016-12-29, paskelbta TAR 2016-12-30, i. k. 2016-30088</text:span></text:p>
      <text:p text:style-name="Normal"/>
      <text:p text:style-name="P193"><text:span text:style-name="T194">10</text:span><text:span text:style-name="T195">. Konkurso laimėtojas, gavęs įgaliotos įstaigos eksperto išvadą (jeigu tokia išvada yra reikalinga), per 3 darbo dienas privalo jos ir pramoginio įrenginio paso kopijas pateikti Savivaldybės administracijos<text:s/></text:span><text:span text:style-name="T196">Miesto plėtros<text:s/></text:span><text:span text:style-name="T197">skyriui. Leidimo galiojimas sustab</text:span><text:span text:style-name="T198">domas Savivaldybės administracijos direktoriaus įsakymu tuo atveju, jeigu leidimo turėtojas per 3 darbo dienas nuo įgaliotos įstaigos eksperto išvados, kad įrenginys yra tinkamas saugiai naudoti, išdavimo nepateikia jos kopijos Savivaldybės administracijos</text:span><text:span text:style-name="T199"><text:s/></text:span><text:span text:style-name="T200">Miesto plėtros<text:s/></text:span><text:span text:style-name="T201">skyriui.<text:s/></text:span></text:p>
      <text:p text:style-name="P202">Punkto pakeitimai:</text:p>
      <text:p text:style-name="P203"><text:span text:style-name="T204">Nr.<text:s/></text:span><text:a xlink:href="https://www.e-tar.lt/portal/legalAct.html?documentId=b35bec60ce6a11e69e09f35d37acd719" office:target-frame-name="_top" xlink:show="replace"><text:span text:style-name="T205">1-431</text:span></text:a><text:span text:style-name="T206">, 2016-12-29, paskelbta TAR 2016-12-30, i. k. 2016-30088</text:span></text:p>
      <text:p text:style-name="Normal"/>
      <text:p text:style-name="P207"><text:span text:style-name="T208">11</text:span><text:span text:style-name="T209">. Leidimas gali būti išduodamas visam ko</text:span><text:span text:style-name="T210">nkurso skelbime nurodytam laikotarpiui, sumokėjus vietinę rinkliavą už leidimo išdavimą nurodytam laikotarpiui ir sumokėjus konkurso metu pasiūlytą mokėti paramos socialinės infrastruktūros plėtrai dydį metams.</text:span></text:p>
      <text:p text:style-name="P211"><text:span text:style-name="T212">12</text:span><text:span text:style-name="T213">. Vietinė rinkliava už leidimo teikti p</text:span><text:span text:style-name="T214">aslaugas pramoginiais įrenginiais išdavimą mokama vadovaujantis Vietinės rinkliavos už leidimo prekiauti ar teikti paslaugas viešosiose vietose išdavimą nuostatais ir konkurso nuostatais.<text:s/></text:span></text:p>
      <text:p text:style-name="P215"><text:span text:style-name="T216">13</text:span><text:span text:style-name="T217">. Kai leidimas neišduodamas, Savivaldybės administracijos<text:s/></text:span><text:span text:style-name="T218">Mie</text:span><text:span text:style-name="T219">sto plėtros</text:span><text:span text:style-name="T220"><text:s/>skyrius per 9 punkte nurodytą terminą raštu praneša apie atsisakymo jį išduoti priežastis: pateikti ne visi ar netinkami dokumentai (negaliojantys, netinkamai įforminti, prieštarauja teisės aktams arba duomenys neatitinka tikrovės), nurodyti 8<text:s/></text:span><text:span text:style-name="T221">punkte.<text:s/></text:span></text:p>
      <text:p text:style-name="P222">Punkto pakeitimai:</text:p>
      <text:p text:style-name="P223"><text:span text:style-name="T224">Nr.<text:s/></text:span><text:a xlink:href="https://www.e-tar.lt/portal/legalAct.html?documentId=b35bec60ce6a11e69e09f35d37acd719" office:target-frame-name="_top" xlink:show="replace"><text:span text:style-name="T225">1-431</text:span></text:a><text:span text:style-name="T226">, 2016-12-29, paskelbta TAR 2016-12-30, i. k. 2016-30088</text:span></text:p>
      <text:p text:style-name="Normal"/>
      <text:p text:style-name="P227"><text:span text:style-name="T228">14</text:span><text:span text:style-name="T229">. Savivaldybės administracijos<text:s/></text:span><text:span text:style-name="T230">Miesto plėtros<text:s/></text:span><text:span text:style-name="T231">skyrius, pr</text:span><text:span text:style-name="T232">iėmęs sprendimą neišduoti leidimo, ne vėliau kaip per 10 darbo dienų nuo tokio sprendimo išsiuntimo konkurso laimėtojui dienos teikia Savivaldybės administracijos direktoriui įsakymo projektą dėl konkurso rezultatų panaikinimo.</text:span></text:p>
      <text:p text:style-name="P233">Punkto pakeitimai:</text:p>
      <text:p text:style-name="P234"><text:span text:style-name="T235">Nr.<text:s/></text:span><text:a xlink:href="https://www.e-tar.lt/portal/legalAct.html?documentId=b35bec60ce6a11e69e09f35d37acd719" office:target-frame-name="_top" xlink:show="replace"><text:span text:style-name="T236">1-431</text:span></text:a><text:span text:style-name="T237">, 2016-12-29, paskelbta TAR 2016-12-30, i. k. 2016-30088</text:span></text:p>
      <text:p text:style-name="Normal"/>
      <text:p text:style-name="P238"><text:span text:style-name="T239">15</text:span><text:span text:style-name="T240">. Leidimas panaikinamas:</text:span></text:p>
      <text:p text:style-name="P241"><text:span text:style-name="T242">15.1</text:span><text:span text:style-name="T243">. jeigu pramoginių įrenginių rengėjas</text:span><text:span text:style-name="T244"><text:s/></text:span><text:span text:style-name="T245">nevykdo 9 punkte numat</text:span><text:span text:style-name="T246">ytų reikalavimų, apie leidimo panaikinimą raštu įspėjus jį ne vėliau kaip prieš dvi savaites;</text:span></text:p>
      <text:p text:style-name="P247"><text:span text:style-name="T248">15.2</text:span><text:span text:style-name="T249">. jeigu pramoginių įrenginių rengėjas (leidimo gavėjas) raštu kreipiasi į Savivaldybę dėl leidimo panaikinimo ne vėliau kaip prieš dvi savaites iki leidim</text:span><text:span text:style-name="T250">o galiojimo termino pabaigos;</text:span></text:p>
      <text:p text:style-name="P251"><text:span text:style-name="T252">15.3</text:span><text:span text:style-name="T253">. jeigu pramoginiai įrenginiai nepradedami eksploatuoti ilgiau kaip per 2 (du) mėnesius nuo leidimo išdavimo dienos;</text:span></text:p>
      <text:p text:style-name="P254"><text:span text:style-name="T255">15.4</text:span><text:span text:style-name="T256">. jeigu pramoginių įrenginių eksploatacija nutraukiama (nevykdoma) (pramoginiai įrenginiai iš</text:span><text:span text:style-name="T257">ardomi ir (ar) išvežami) ilgiau kaip 30 kalendorinių dienų;<text:s/></text:span></text:p>
      <text:p text:style-name="P258"><text:span text:style-name="T259">15.5</text:span><text:span text:style-name="T260">. pramoginių įrenginių rengėjas pramoginius įrenginius eksploatuoja neturėdamas galiojančios įgaliotos įstaigos eksperto išvados, kad pramoginiai įrenginiai yra tinkami saugiai naudoti, a</text:span><text:span text:style-name="T261">rba įrengia įrenginius, statinius, jų dalis ar konstrukcijas, pagal savo paskirtį ir (ar) savybes nereikalingus pramoginiams įrenginiams eksploatuoti;</text:span></text:p>
      <text:p text:style-name="P262"><text:span text:style-name="T263">15.6</text:span><text:span text:style-name="T264">. nustatoma (paaiškėja), kad pramoginiai įrenginiai įrengti nesilaikant Lietuvos Respublikos stat</text:span><text:span text:style-name="T265">ybos įstatyme ir (ar) statybos techniniuose reglamentuose nustatytos tvarkos ir reikalavimų;</text:span></text:p>
      <text:p text:style-name="P266"><text:span text:style-name="T267">15.7</text:span><text:span text:style-name="T268">. nustatoma (paaiškėja), kad pramoginių įrenginių rengėjas nustatyta tvarka neužtikrina priešgaisrinės saugos ir (ar) lankytojų gyvybės ir sveikatos apsaug</text:span><text:span text:style-name="T269">os;</text:span></text:p>
      <text:p text:style-name="P270"><text:span text:style-name="T271">15.8</text:span><text:span text:style-name="T272">. nustatoma (paaiškėja), kad pramoginių įrenginių rengėjas pradėjo eksploatuoti pramoginius įrenginius be galiojančio veiklos civilinės atsakomybės draudimo poliso arba pramoginius įrenginius eksploatuoja neturėdamas galiojančio veiklos civilin</text:span><text:span text:style-name="T273">ės atsakomybės draudimo poliso ar neturėdamas leidimo sąlygų vykdymo garantijos;</text:span></text:p>
      <text:p text:style-name="P274"><text:span text:style-name="T275">15.9</text:span><text:span text:style-name="T276">. nustatoma (paaiškėja), kad pramoginiai įrenginiai įrengti (pramoginių įrenginių rengėjas naudoja (užima) teritoriją) už suteiktos pramoginiams įrenginiams<text:s/></text:span><text:span text:style-name="T277">eksploatuoti teritorijos ribų.</text:span></text:p>
      <text:p text:style-name="P278"><text:span text:style-name="T279">16</text:span><text:span text:style-name="T280">. Leidimą panaikinus esant bent vienai iš 15 punkte nurodytų priežasčių, sumokėta vietinė rinkliava ir paramos socialinės infrastruktūros plėtrai dydis negrąžinami.</text:span></text:p>
      <text:p text:style-name="P281"><text:span text:style-name="T282">17</text:span><text:span text:style-name="T283">. Pasibaigus leidimo galiojimo terminui arba p</text:span><text:span text:style-name="T284">anaikinus jį prieš terminą, pramoginių įrenginių rengėjas (leidimo gavėjas) privalo savo lėšomis išmontuoti įrenginius, sutvarkyti teritoriją ne vėliau kaip per 10 kalendorinių dienų nuo leidimo galiojimo pasibaigimo ar jo panaikinimo. Teritorija turi būti</text:span><text:span text:style-name="T285"><text:s/>tvarkinga ir estetiškai nepakitusi, dirvožemis (danga) nepažeistas (atstatytas). Pramoginių įrenginių rengėjas,</text:span><text:span text:style-name="T286"><text:s/></text:span><text:span text:style-name="T287">nesutvarkęs teritorijos, turi atlyginti teritorijos sutvarkymo išlaidas. Neatlyginus šių išlaidų, šios išlaidos be išankstinio pranešimo bus<text:s/></text:span><text:span text:style-name="T288">padengtos iš leidimo sąlygų vykdymo garantijos.</text:span></text:p>
      <text:p text:style-name="P289"/>
      <text:p text:style-name="P290"><text:span text:style-name="T291">III</text:span><text:span text:style-name="T292">.<text:s/></text:span><text:span text:style-name="T293">LEIDIMO TEIKTI PASLAUGAS PRAMOGINIAIS ĮRENGINIAIS IŠDAVIMAS NE KONKURSO BŪDU</text:span></text:p>
      <text:p text:style-name="P294"/>
      <text:p text:style-name="P295"><text:span text:style-name="T296">18</text:span><text:span text:style-name="T297">. Pramoginiai įrenginiai ne konkurso būdu gali būti įrengiami ir eksploatuojami tik renginių, vykstančių teisės<text:s/></text:span><text:span text:style-name="T298">aktų nustatyta tvarka viešosiose vietose, metu ir tokių renginių teritorijoje.<text:s/></text:span></text:p>
      <text:soft-page-break/>
      <text:p text:style-name="P299">Punkto pakeitimai:</text:p>
      <text:p text:style-name="P300"><text:span text:style-name="T301">Nr.<text:s/></text:span><text:a xlink:href="https://www.e-tar.lt/portal/legalAct.html?documentId=b35bec60ce6a11e69e09f35d37acd719" office:target-frame-name="_top" xlink:show="replace"><text:span text:style-name="T302">1-431</text:span></text:a><text:span text:style-name="T303">, 2016-12-29, paskelbta TAR 2016-12-30, i. k. 2016</text:span><text:span text:style-name="T304">-30088</text:span></text:p>
      <text:p text:style-name="Normal"/>
      <text:p text:style-name="P305"><text:span text:style-name="T306">19</text:span><text:span text:style-name="T307">. Pramoginių įrenginių savininkas, prieš pradėdamas montuoti pramoginį įrenginį, privalo gauti Savivaldybės tarybos nustatyta tvarka išduodamą leidimą teikti paslaugas pramoginiais įrenginiais. Pramoginių įrenginių savininkas</text:span><text:span text:style-name="T308">, n</text:span><text:span text:style-name="T309">orintis įrengt</text:span><text:span text:style-name="T310">i ir eksploatuoti pramoginius įrenginius renginių metu, ne vėliau kaip prieš 20 darbo dienų iki renginio turi pateikti Savivaldybės priimamajame prašymą išduoti leidimą teikti paslaugas pramoginiais įrenginiais renginių metu, kuris registruojamas IVS „@vil</text:span><text:span text:style-name="T311">ys“. Prie prašymo pridedami šie dokumentai:</text:span></text:p>
      <text:p text:style-name="P312"><text:span text:style-name="T313">19.1</text:span><text:span text:style-name="T314">. renginio organizatoriaus sutikimas, kad renginio metu renginio teritorijoje būtų teikiamos pramoginių įrenginių paslaugos;</text:span></text:p>
      <text:p text:style-name="P315">Punkto pakeitimai:</text:p>
      <text:p text:style-name="P316"><text:span text:style-name="T317">Nr.<text:s/></text:span><text:a xlink:href="https://www.e-tar.lt/portal/legalAct.html?documentId=b35bec60ce6a11e69e09f35d37acd719" office:target-frame-name="_top" xlink:show="replace"><text:span text:style-name="T318">1-431</text:span></text:a><text:span text:style-name="T319">, 2016-12-29, paskelbta TAR 2016-12-30, i. k. 2016-30088</text:span></text:p>
      <text:p text:style-name="Normal"/>
      <text:p text:style-name="P320"><text:span text:style-name="T321">19.2</text:span><text:span text:style-name="T322">. suderintas su Savivaldybės administracijos<text:s/></text:span><text:span text:style-name="T323">Teritorijų planavimo ir architektūros, Miesto infrastruktūros<text:s/></text:span><text:span text:style-name="T324">skyriais ir renginio organizatoriumi<text:s/></text:span><text:span text:style-name="T325">(arba sklypo savininku) projektas, kurį sudaro:</text:span></text:p>
      <text:p text:style-name="P326"><text:span text:style-name="T327">19.2.1</text:span><text:span text:style-name="T328">. aiškinamasis raštas;</text:span></text:p>
      <text:p text:style-name="P329"><text:span text:style-name="T330">19.2.2</text:span><text:span text:style-name="T331">. pramoginių įrenginių išdėstymo planas topografiniame plane su pažymėtomis jų išdėstymo vietomis;</text:span></text:p>
      <text:p text:style-name="P332"><text:span text:style-name="T333">19.2.3</text:span><text:span text:style-name="T334">. pramoginių įrenginių vaizdai (brėžiniai) su matmenimis;</text:span></text:p>
      <text:p text:style-name="P335"><text:span text:style-name="T336">19.2.4</text:span><text:span text:style-name="T337">. vizualizacija;</text:span></text:p>
      <text:p text:style-name="P338">Punkto pakeitimai:</text:p>
      <text:p text:style-name="P339"><text:span text:style-name="T340">Nr.<text:s/></text:span><text:a xlink:href="https://www.e-tar.lt/portal/legalAct.html?documentId=b35bec60ce6a11e69e09f35d37acd719" office:target-frame-name="_top" xlink:show="replace"><text:span text:style-name="T341">1-431</text:span></text:a><text:span text:style-name="T342">, 2016-12-29, paskelbta TAR 2016-12-30, i. k. 2016-30088</text:span></text:p>
      <text:p text:style-name="Normal"/>
      <text:p text:style-name="P343"><text:span text:style-name="T344">19.3</text:span><text:span text:style-name="T345">. veiklos civilinės atsakomybės dra</text:span><text:span text:style-name="T346">udimo polisas, galiojantis iki leidimo teikti paslaugas pramoginiais įrenginiais renginių metu;<text:s/></text:span></text:p>
      <text:p text:style-name="P347">Punkto pakeitimai:</text:p>
      <text:p text:style-name="P348"><text:span text:style-name="T349">Nr.<text:s/></text:span><text:a xlink:href="https://www.e-tar.lt/portal/legalAct.html?documentId=b35bec60ce6a11e69e09f35d37acd719" office:target-frame-name="_top" xlink:show="replace"><text:span text:style-name="T350">1-431</text:span></text:a><text:span text:style-name="T351">, 2016-12-29, paskelbta TAR 2016-</text:span><text:span text:style-name="T352">12-30, i. k. 2016-30088</text:span></text:p>
      <text:p text:style-name="Normal"/>
      <text:p text:style-name="P353"><text:span text:style-name="T354">19.4</text:span><text:span text:style-name="T355">. Potencialiai pavojingų įrenginių valstybės registro pažyma apie pramoginių įrenginių įregistravimą, kai įrenginys įtrauktas į Potencialiai pavojingų įrenginių sąrašą;</text:span></text:p>
      <text:p text:style-name="P356"><text:span text:style-name="T357">19.5.</text:span><text:span text:style-name="T358"><text:s/>Neteko galios nuo 2016-12-31</text:span></text:p>
      <text:p text:style-name="P359">Punkto<text:s/>naikinimas:</text:p>
      <text:p text:style-name="P360"><text:span text:style-name="T361">Nr.<text:s/></text:span><text:a xlink:href="https://www.e-tar.lt/portal/legalAct.html?documentId=b35bec60ce6a11e69e09f35d37acd719" office:target-frame-name="_top" xlink:show="replace"><text:span text:style-name="T362">1-431</text:span></text:a><text:span text:style-name="T363">, 2016-12-29, paskelbta TAR 2016-12-30, i. k. 2016-30088</text:span></text:p>
      <text:p text:style-name="Normal"/>
      <text:p text:style-name="P364"><text:span text:style-name="T365">20</text:span><text:span text:style-name="T366">. Pramoginis įrenginys gali būti pradėtas naudoti įgaliotos įstaigos ekspertui išdavus išvadą, kad pramoginis įrenginys yra tinkamas saugiai naudoti.<text:s/></text:span></text:p>
      <text:p text:style-name="P367"><text:span text:style-name="T368">21</text:span><text:span text:style-name="T369">. Renginių organizavimo komisija, gavusi 20 punkte išvardytus dokumentus, ne vėliau kaip per 7 darb</text:span><text:span text:style-name="T370">o dienas nuo jų įregistravimo Savivaldybės priimamajame dienos priima sprendimą išduoti (neišduoti) leidimą teikti paslaugas pramoginiais įrenginiais renginio metu (iki renginio<text:s/></text:span><text:soft-page-break/><text:span text:style-name="T371">pabaigos), rengėjui sumokėjus vietinę rinkliavą už visą leidimo galiojimo term</text:span><text:span text:style-name="T372">iną, arba motyvuotai raštu atsisako išduoti leidimą. Leidimas neišduodamas, jeigu pateikti ne visi 19 punkte nurodyti dokumentai arba jie yra netinkami (negaliojantys, netinkamai įforminti, prieštarauja teisės aktams arba duomenys neatitinka tikrovės).<text:s/></text:span></text:p>
      <text:p text:style-name="P373">Punkto pakeitimai:</text:p>
      <text:p text:style-name="P374"><text:span text:style-name="T375">Nr.<text:s/></text:span><text:a xlink:href="https://www.e-tar.lt/portal/legalAct.html?documentId=b35bec60ce6a11e69e09f35d37acd719" office:target-frame-name="_top" xlink:show="replace"><text:span text:style-name="T376">1-431</text:span></text:a><text:span text:style-name="T377">, 2016-12-29, paskelbta TAR 2016-12-30, i. k. 2016-30088</text:span></text:p>
      <text:p text:style-name="Normal"/>
      <text:p text:style-name="P378"><text:span text:style-name="T379">22</text:span><text:span text:style-name="T380">. Vietinė rinkliava renginių metu už leidimo teikti paslaugas pramog</text:span><text:span text:style-name="T381">iniais įrenginiais viešosiose vietose išdavimą mokama vadovaujantis Vietinės rinkliavos už leidimo prekiauti ar teikti paslaugas viešosiose vietose išdavimą nuostatais. Leidimas teikti paslaugas pramoginiais įrenginiais renginių metu neišduodamas, jeigu pr</text:span><text:span text:style-name="T382">amoginių įrenginių rengėjas pramoginius įrenginius eksploatuoja nesilaikydamas leidimo teikti paslaugas pramoginiais įrenginiais renginių metu sąlygų ir (ar) teisės aktuose nustatytų reikalavimų.</text:span></text:p>
      <text:p text:style-name="P383">Punkto pakeitimai:</text:p>
      <text:p text:style-name="P384"><text:span text:style-name="T385">Nr.<text:s/></text:span><text:a xlink:href="https://www.e-tar.lt/portal/legalAct.html?documentId=b35bec60ce6a11e69e09f35d37acd719" office:target-frame-name="_top" xlink:show="replace"><text:span text:style-name="T386">1-431</text:span></text:a><text:span text:style-name="T387">, 2016-12-29, paskelbta TAR 2016-12-30, i. k. 2016-30088</text:span></text:p>
      <text:p text:style-name="Normal"/>
      <text:p text:style-name="P388"><text:span text:style-name="T389">23</text:span><text:span text:style-name="T390">. Leidimo galiojimas sustabdomas Savivaldybės administracijos direktoriaus įsakymu tuo atveju, jeigu leidimo turėtojas per 3 d</text:span><text:span text:style-name="T391">arbo dienas nuo įgaliotos įstaigos eksperto išvados, kad įrenginys yra tinkamas saugiai naudoti, išdavimo nepateikia jos kopijos Savivaldybės administracijos Renginių organizavimo komisijai.<text:s/></text:span></text:p>
      <text:p text:style-name="P392"><text:span text:style-name="T393">24</text:span><text:span text:style-name="T394">.<text:s/></text:span><text:span text:style-name="T395">Pasibaigus leidimo galiojimo terminui, pramoginių įrengi</text:span><text:span text:style-name="T396">nių savininkas (operatorius) privalo savo lėšomis ne ilgiau kaip per 10 kalendorinių dienų išmontuoti įrenginius ir sutvarkyti teritoriją, kuri turi būti tvarkinga ir estetiškai nepakitusi, dirvožemis (danga) nepažeistas (atstatytas). Pramoginių įrenginių<text:s/></text:span><text:span text:style-name="T397">savininkas (operatorius),</text:span><text:span text:style-name="T398"><text:s/></text:span><text:span text:style-name="T399">nesutvarkęs teritorijos, turi atlyginti teritorijos sutvarkymo išlaidas.</text:span></text:p>
      <text:p text:style-name="P400"/>
      <text:p text:style-name="P401"><text:span text:style-name="T402">IV</text:span><text:span text:style-name="T403">.<text:s/></text:span><text:span text:style-name="T404">BAIGIAMOSIOS NUOSTATOS</text:span></text:p>
      <text:p text:style-name="P405"/>
      <text:p text:style-name="P406"><text:span text:style-name="T407">25</text:span><text:span text:style-name="T408">.<text:s/></text:span><text:span text:style-name="T409">Pramoginių įrenginių</text:span><text:span text:style-name="T410"><text:s/></text:span><text:span text:style-name="T411">savininkas (operatorius)<text:s/></text:span><text:span text:style-name="T412">turi teisę konkurso būdu laimėtoje viešojoje vietoje, (plane<text:s/></text:span><text:span text:style-name="T413">pažymėtose ir nustatyta tvarka suderintose vietose) leidimo teikti paslaugas p</text:span><text:span text:style-name="T414">ramoginiais įrenginiais</text:span><text:span text:style-name="T415"><text:s/>galiojimo laikotarpiu teisės aktų nustatyta tvarka vykdyti prekybą ir (ar) teikti paslaugas. Pasibaigus leidimo galiojimo laikui<text:s/></text:span><text:span text:style-name="T416">pramoginiai<text:s/></text:span><text:span text:style-name="T417">įrenginiai iš</text:span><text:span text:style-name="T418">montuojami ir išvežami per šio aprašo 17 ir 24 punktuose nurodytą terminą. Konkurso<text:s/></text:span><text:span text:style-name="T419">pramoginiams įrenginiams<text:s/></text:span><text:span text:style-name="T420">įrengti komisija turi teisę šiai teritorijai (jos daliai) skelbti kitą (naują) konkursą.</text:span></text:p>
      <text:p text:style-name="P421"><text:span text:style-name="T422">26</text:span><text:span text:style-name="T423">.<text:s/></text:span><text:span text:style-name="T424">Jeigu pramoginių įrenginių savininkas neįvykdo lei</text:span><text:span text:style-name="T425">dimo teikti paslaugas pramoginiais įrenginiais reikalavimų, Savivaldybės administracijos<text:s/></text:span><text:span text:style-name="T426">Teisės ir viešosios tvarkos</text:span><text:span text:style-name="T427"><text:s/>skyrius surašo Faktinių duomenų patikrinimo aktą.</text:span></text:p>
      <text:p text:style-name="P428">Punkto pakeitimai:</text:p>
      <text:p text:style-name="P429"><text:span text:style-name="T430">Nr.<text:s/></text:span><text:a xlink:href="https://www.e-tar.lt/portal/legalAct.html?documentId=b35bec60ce6a11e69e09f35d37acd719" office:target-frame-name="_top" xlink:show="replace"><text:span text:style-name="T431">1-431</text:span></text:a><text:span text:style-name="T432">, 2016-12-29, paskelbta TAR 2016-12-30, i. k. 2016-30088</text:span></text:p>
      <text:p text:style-name="Normal"/>
      <text:p text:style-name="P433"><text:span text:style-name="T434">27</text:span><text:span text:style-name="T435">. Atsisakymas išduoti kurį nors leidimą teikti paslaugas<text:s/></text:span><text:span text:style-name="T436">p</text:span><text:span text:style-name="T437">ramoginiais įrenginiais gali būti skundžiamas Savivaldybės administracijos direktoriui per 5 darbo dienas nuo atsisakymo išduoti leidimą gavimo dienos, o Savivaldybės administracijos direktoriaus sprendimas dėl skundo dėl atsisakymo išduoti leidimą gali bū</text:span><text:span text:style-name="T438">ti skundžiamas Lietuvos Respublikos administracinių bylų teisenos įstatymo nustatyta tvarka.<text:s/></text:span></text:p>
      <text:p text:style-name="P439"><text:span text:style-name="T440">28</text:span><text:span text:style-name="T441">. Asmenys už šio aprašo nuostatų nesilaikymą atsako Lietuvos Respublikos teisės aktų nustatyta tvarka.</text:span></text:p>
      <text:p text:style-name="P442"><text:span text:style-name="T443">__________________________________________</text:span></text:p>
      <text:p text:style-name="P444"/>
      <text:p text:style-name="P445"/>
      <text:p text:style-name="P446"><text:span text:style-name="T447">Pakeitimai:</text:span></text:p>
      <text:p text:style-name="P448"/>
      <text:p text:style-name="P449"><text:span text:style-name="T450">1.</text:span></text:p>
      <text:p text:style-name="P451"><text:span text:style-name="T452">Panevėžio miesto savivaldybės taryba, Sprendimas</text:span></text:p>
      <text:p text:style-name="P453"><text:span text:style-name="T454">Nr.<text:s/></text:span><text:a xlink:href="https://www.e-tar.lt/portal/legalAct.html?documentId=b35bec60ce6a11e69e09f35d37acd719" office:target-frame-name="_top" xlink:show="replace"><text:span text:style-name="T455">1-431</text:span></text:a><text:span text:style-name="T456">, 2016-12-29, paskelbta TAR 2016-12-30, i. k. 2016-30088</text:span></text:p>
      <text:p text:style-name="P457"><text:span text:style-name="T458">Dėl Leidimo teikti paslauga</text:span><text:span text:style-name="T459">s pramoginiais įrenginiais išdavimo tvarkos aprašo, patvirtinto Savivaldybės tarybos 2015 m. kovo 26 d. sprendimu Nr. 1-85, pakeitimo</text:span></text:p>
      <text:p text:style-name="P460"/>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EIDIMO TEIKTI PASLAUGAS PRAMOGINIAIS ĮRENGINIAIS IŠDAVIMO TVARKOS APRAŠO TVIRTINIMO</dc:title>
    <dc:subject>1-1068</dc:subject>
    <meta:initial-creator>VILNIAUS MIESTO SAVIVALDYBĖS TARYBA</meta:initial-creator>
    <dc:creator>adlibuser</dc:creator>
    <meta:creation-date>2017-07-07T08:20:00Z</meta:creation-date>
    <dc:date>2017-07-07T08:20:00Z</dc:date>
    <meta:template xlink:href="Normal.dotm" xlink:type="simple"/>
    <meta:editing-cycles>2</meta:editing-cycles>
    <meta:editing-duration>PT0S</meta:editing-duration>
    <meta:document-statistic meta:page-count="8" meta:paragraph-count="217" meta:word-count="2313" meta:character-count="18664" meta:row-count="720" meta:non-whitespace-character-count="16568"/>
  </office:meta>
</office:document-meta>
</file>