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break-before="page" fo:text-align="justify" fo:margin-left="2.7in" fo:text-indent="0.9in">
        <style:tab-stops/>
      </style:paragraph-properties>
    </style:style>
    <style:style style:name="P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7" style:parent-style-name="Normal" style:family="paragraph">
      <style:paragraph-properties fo:margin-left="3.6in">
        <style:tab-stops/>
      </style:paragraph-properties>
      <style:text-properties style:font-size-complex="12pt" style:language-asian="lt" style:country-asian="LT"/>
    </style:style>
    <style:style style:name="P68" style:parent-style-name="Normal" style:family="paragraph">
      <style:paragraph-properties fo:margin-left="2.7in" fo:text-indent="0.9in">
        <style:tab-stops/>
      </style:paragraph-properties>
      <style:text-properties style:font-size-complex="12pt" style:language-asian="lt" style:country-asian="LT"/>
    </style:style>
    <style:style style:name="P69" style:parent-style-name="Normal" style:family="paragraph">
      <style:paragraph-properties fo:margin-left="2.7in" fo:text-indent="0.9in">
        <style:tab-stops/>
      </style:paragraph-properties>
      <style:text-properties style:font-size-complex="12pt" style:language-asian="lt" style:country-asian="LT"/>
    </style:style>
    <style:style style:name="P70" style:parent-style-name="Normal" style:family="paragraph">
      <style:paragraph-properties fo:margin-left="2.7in" fo:text-indent="0.9in">
        <style:tab-stops/>
      </style:paragraph-properties>
      <style:text-properties style:font-size-complex="12pt" style:language-asian="lt" style:country-asian="LT"/>
    </style:style>
    <style:style style:name="P71" style:parent-style-name="Normal" style:family="paragraph">
      <style:paragraph-properties fo:margin-left="2.7in" fo:text-indent="0.9in">
        <style:tab-stops/>
      </style:paragraph-properties>
      <style:text-properties style:font-size-complex="12pt" style:language-asian="lt" style:country-asian="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4923in"/>
          <style:tab-stop style:type="left" style:position="3.66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7-02:</text:span></text:p>
      <text:p text:style-name="P8"><text:span text:style-name="T9">Panevėžio miesto savivaldybės taryba, Sprendimas</text:span></text:p>
      <text:p text:style-name="P10"><text:span text:style-name="T11">Nr.<text:s/></text:span><text:a xlink:href="https://www.e-tar.lt/portal/legalAct.html?documentId=6e9ddd80da5f11eb9f09e7df20500045" office:target-frame-name="_top" xlink:show="replace"><text:span text:style-name="T12">1-210</text:span></text:a><text:span text:style-name="T13">, 2021-07-01, paskelbta TAR 2021-07-01, i. k. 2021-15023</text:span></text:p>
      <text:p text:style-name="P14"><text:span text:style-name="T15">Dėl<text:s/></text:span><text:span text:style-name="T16">Savivaldybės tarybos 2015 m. kovo 26 d. sprendimo Nr. 1-85 „Dėl Leidimo teikti paslaugas pramoginiais įrenginiais išdavimo tvarkos aprašo patvirtinimo ir Savivaldybės tarybos 2014 m. kovo 27 d. sprendimo Nr. 1-91 „Dėl Leidimo teikti paslaugas pramoginiais<text:s/></text:span><text:span text:style-name="T17">įrenginiais išdavimo tvarkos aprašo tvirtinimo“ pripažinimo netekusiu galios“ pripažinimo netekusiu galios</text:span></text:p>
      <text:p text:style-name="P18"/>
      <text:p text:style-name="P19"><text:span text:style-name="T20">Suvestinė redakcija nuo 2017-07-05 iki 2021-07-01</text:span></text:p>
      <text:p text:style-name="P21"/>
      <text:p text:style-name="P22"><text:span text:style-name="T23">Sprendimas paskelbtas: TAR 2015-03-30, i. k. 2015-04604</text:span></text:p>
      <text:p text:style-name="P24"/>
      <text:p text:style-name="P25"/>
      <text:p text:style-name="P26"><text:span text:style-name="T2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8"><text:span text:style-name="T29">PANEVĖŽIO MIESTO SAVIVALDYBĖS TARYBA</text:span></text:p>
      <text:p text:style-name="P30"/>
      <text:p text:style-name="P31">SPRENDIMAS</text:p>
      <text:p text:style-name="P32">DĖL LEIDIMO TEIKTI PASLAUGAS PRAMOGINIAIS ĮRENGINIAIS IŠDAVIMO TVARKOS APRAŠO PATVIRTINIMO IR SAVIVALDYBĖS TARYBOS 2014 M. KOVO 27 D. SPRENDIMO NR. 1-91 „DĖL LEIDIMO TEIKTI PASLAUGAS PRAMOGINIAIS ĮRENGINIAIS IŠDAVIMO TVARKOS APRAŠO TVIRTINIMO“<text:s/>PRIPAŽINIMO NETEKUSIU GALIOS</text:p>
      <text:p text:style-name="P33"/>
      <text:p text:style-name="P34">2015 m. kovo 26 d. Nr. 1-85</text:p>
      <text:p text:style-name="P35">Panevėžys</text:p>
      <text:p text:style-name="P36"/>
      <text:p text:style-name="P37"/>
      <text:p text:style-name="P38"><text:span text:style-name="T39">Vadovaudamasi Lietuvos Respublikos vietos savivaldos įstatymo 16 straipsnio 4 dalimi, Rinkliavų įstatymo 11 straipsnio 1 dalies 2 punktu, Pramoginių įrenginių naudojimo ir priežiūros tai</text:span><text:span text:style-name="T40">syklių, patvirtintų Lietuvos Respublikos socialinės apsaugos ir darbo ministro 2012 m. sausio 30 d. įsakymu Nr. A1-45, 9 punktu, Panevėžio miesto savivaldybės taryba <text:s/>n u s p r e n d ž i a:</text:span></text:p>
      <text:p text:style-name="P41"><text:span text:style-name="T42">1</text:span><text:span text:style-name="T43">. Patvirtinti Leidimo teikti paslaugas pramoginiais įrenginia</text:span><text:span text:style-name="T44">is išdavimo tvarkos aprašą (pridedama).</text:span></text:p>
      <text:p text:style-name="P45"><text:span text:style-name="T46">2</text:span><text:span text:style-name="T47">. Pavesti Panevėžio miesto savivaldybės administracijos direktoriui:</text:span></text:p>
      <text:p text:style-name="P48"><text:span text:style-name="T49">2.1</text:span><text:span text:style-name="T50">. patvirtinti Pramoginių įrenginių operatoriaus atrankos konkurso nuostatus;</text:span></text:p>
      <text:p text:style-name="P51"><text:span text:style-name="T52">2.2</text:span><text:span text:style-name="T53">. vadovaujantis Leidimo teikti paslaugas pramoginiais</text:span><text:span text:style-name="T54"><text:s/>įrenginiais išdavimo tvarkos aprašo 5 punktu, nustatyti pramoginių įrenginių įrengimo vietų ribas ir plotą atitinkamose Tarybos patvirtintose viešosiose vietose skelbiant Pramoginių įrenginių operatoriaus atrankos konkursą.</text:span></text:p>
      <text:p text:style-name="P55"><text:span text:style-name="T56">3</text:span><text:span text:style-name="T57">. Pripažinti netekusiu<text:s/></text:span><text:span text:style-name="T58">galios Panevėžio miesto savivaldybės tarybos 2014 m. kovo 27 d. sprendimą Nr. 1-91 „Dėl Leidimo teikti paslaugas pramoginiais įrenginiais išdavimo tvarkos aprašo tvirtinimo“.</text:span></text:p>
      <text:p text:style-name="P59"/>
      <text:p text:style-name="P60"/>
      <text:p text:style-name="P61"/>
      <text:p text:style-name="P62"><text:span text:style-name="T63">Savivaldybės meras</text:span><text:span text:style-name="T64"><text:tab/>Vitalijus Satkevičius</text:span></text:p>
      <text:p text:style-name="P65"/>
      <text:soft-page-break/>
      <text:p text:style-name="P66">PATVIRTINTA</text:p>
      <text:p text:style-name="P67">Panevėžio miesto<text:s/>savivaldybės tarybos</text:p>
      <text:p text:style-name="P68">2015 m. kovo 26 d. sprendimu Nr. 1-85</text:p>
      <text:p text:style-name="P69">(Panevėžio miesto savivaldybės tarybos</text:p>
      <text:p text:style-name="P70">2017 m. birželio 29 d. sprendimo Nr. 1-237</text:p>
      <text:p text:style-name="P71">redakcija)</text:p>
      <text:p text:style-name="P72"/>
      <text:p text:style-name="P73"/>
      <text:p text:style-name="P74"/>
      <text:p text:style-name="P75"><text:span text:style-name="T76">LEIDIMO TEIKTI PASLAUGAS<text:s/></text:span><text:span text:style-name="T77">PRAMOGINIAIS ĮRENGINIAIS</text:span><text:span text:style-name="T78"><text:s/>VIEŠOSIOSE VIETOSE IŠDAVIMO TVARKOS APRAŠAS</text:span></text:p>
      <text:p text:style-name="P79"/>
      <text:p text:style-name="P80"><text:span text:style-name="T81">I</text:span><text:span text:style-name="T82"><text:s/></text:span><text:span text:style-name="T83">SKYRIUS</text:span></text:p>
      <text:p text:style-name="P84"><text:span text:style-name="T85">BENDROSIOS NUOSTATOS</text:span></text:p>
      <text:p text:style-name="P86"/>
      <text:p text:style-name="P87"><text:span text:style-name="T88">1</text:span><text:span text:style-name="T89">. Leidimo teikti paslaugas pramoginiais įrenginiais viešosiose vietose išdavimo tvarkos aprašas (toliau – Aprašas) nustato leidimo teikti paslaugas pramoginiais įrenginiais (toliau – leidimas) išdavimo</text:span><text:span text:style-name="T90"><text:s/></text:span><text:span text:style-name="T91">Panevėžio</text:span><text:span text:style-name="T92"><text:s/></text:span><text:span text:style-name="T93">miesto</text:span><text:span text:style-name="T94"><text:s/></text:span><text:span text:style-name="T95">sa</text:span><text:span text:style-name="T96">vivaldybės viešosiose vietose tvarką.</text:span></text:p>
      <text:p text:style-name="P97"><text:span text:style-name="T98">2</text:span><text:span text:style-name="T99">. Apraše vartojamos sąvokos atitinka Lietuvos Respublikos rinkliavų įstatyme ir Pramoginių įrenginių naudojimo ir priežiūros taisyklėse, patvirtintose Lietuvos Respublikos socialinės apsaugos ir darbo ministro 201</text:span><text:span text:style-name="T100">2 m. sausio 30 d. įsakymu Nr. A1-45, vartojamas sąvokas.</text:span></text:p>
      <text:p text:style-name="P101"><text:span text:style-name="T102">3</text:span><text:span text:style-name="T103">. Aprašas taikomas visiems pramoginiams įrenginiams, taip pat ir nurodytiems Įgaliotų įstaigų prižiūrimų ir valstybės registre registruojamų potencialiai pavojingų įrenginių (nurodant jų<text:s/></text:span><text:span text:style-name="T104">parametrus) sąraše, patvirtintame Lietuvos Respublikos socialinės apsaugos ir darbo ministro 2004 m. lapkričio 9 d. įsakymu Nr. A1-246.</text:span></text:p>
      <text:p text:style-name="P105"><text:span text:style-name="T106">4</text:span><text:span text:style-name="T107">. Leidimo išdavimas yra apmokestinamas vietine rinkliava vadovaujantis Lietuvos Respublikos rinkliavų įstatymo 11<text:s/></text:span><text:span text:style-name="T108">straipsnio 1 dalies 2 punktu.</text:span></text:p>
      <text:p text:style-name="P109"><text:span text:style-name="T110">5</text:span><text:span text:style-name="T111">. Leidimai išduodami teikti paslaugas pramoginiais įrenginiais viešojoje vietoje, esančioje Panevėžio miesto savivaldybės teritorijoje, Savivaldybei ar valstybei nuosavybės teise priklausančioje ar patikėjimo teise valdom</text:span><text:span text:style-name="T112">oje teritorijoje (išskyrus išnuomotą ar perduotą naudotis teritoriją), kurioje teikiamos paslaugos. Viešąja vieta laikoma aikštė, gatvė, skveras, parkas, miškas, paplūdimys, poilsio ir automobilių stovėjimo aikštelė, vandens telkinys ir gretima teritorija<text:s/></text:span><text:span text:style-name="T113">ir kitos viešos žmonių susibūrimo vietos.<text:s/></text:span></text:p>
      <text:p text:style-name="P114"><text:span text:style-name="T115">6</text:span><text:span text:style-name="T116">. Leidimai išduodami:</text:span></text:p>
      <text:p text:style-name="P117"><text:span text:style-name="T118">6.1</text:span><text:span text:style-name="T119">. pramoginių įrenginių operatoriaus atrankos konkurso tvarka, konkurso laimėtojams;</text:span></text:p>
      <text:p text:style-name="P120"><text:span text:style-name="T121">6.2</text:span><text:span text:style-name="T122">. ne konkurso tvarka, renginių metu, Panevėžio miesto savivaldybės (toliau – Savivaldybė)<text:s/></text:span><text:span text:style-name="T123">tarybos sprendimu patvirtintame Renginių organizavimo Panevėžio miesto viešosiose vietose tvarkos apraše nustatyta tvarka.</text:span></text:p>
      <text:p text:style-name="P124"/>
      <text:p text:style-name="P125"/>
      <text:p text:style-name="P126"/>
      <text:p text:style-name="P127"><text:span text:style-name="T128">II</text:span><text:span text:style-name="T129"><text:s/></text:span><text:span text:style-name="T130">SKYRIUS</text:span></text:p>
      <text:p text:style-name="P131"><text:span text:style-name="T132">LEIDIMO TEIKTI PASLAUGAS PRAMOGINIAIS ĮRENGINIAIS IŠDAVIMAS</text:span></text:p>
      <text:p text:style-name="P133"/>
      <text:p text:style-name="P134"><text:span text:style-name="T135">7</text:span><text:span text:style-name="T136">. Pramoginiai įrenginiai viešosiose vietose,<text:s/></text:span><text:span text:style-name="T137">išvardytose 5 punkte, ne renginių, vykstančių jose, metu gali būti įrengiami ir naudojami tik laimėjus konkursą, vadovaujantis Savivaldybės administracijos direktoriaus patvirtintais Pramoginių įrenginių operatoriaus atrankos konkurso nuostatais, sudarius<text:s/></text:span><text:span text:style-name="T138">sutartį ir gavus leidimą. Prašymo ir leidimo formą nustato Savivaldybės administracijos direktorius.</text:span></text:p>
      <text:p text:style-name="P139"><text:span text:style-name="T140">8</text:span><text:span text:style-name="T141">. Konkurso laimėtojas, prieš pradėdamas montuoti pramoginį įrenginį, privalo gauti leidimą. Konkurso laimėtojas, pasirašęs sutartį, Savivaldybės priim</text:span><text:span text:style-name="T142">amajame tiesiogiai ar elektroniniu būdu pateikia prašymą išduoti leidimą, kuris registruojamas Savivaldybės dokumentų valdymo sistemoje „Avilys“. Užregistruotas prašymas perduodamas nagrinėti Savivaldybės administracijos Miesto plėtros skyriui. Prie prašym</text:span><text:span text:style-name="T143">o privaloma pridėti šiuos dokumentus:<text:s/></text:span></text:p>
      <text:p text:style-name="P144"><text:span text:style-name="T145">8.1</text:span><text:span text:style-name="T146">. pramoginių įrenginių išdėstymo projektą, suderintą su Savivaldybės administracijos Teritorijų planavimo ir architektūros, Miesto infrastruktūros skyriais, kurį sudaro:</text:span></text:p>
      <text:p text:style-name="P147"><text:span text:style-name="T148">8.1.1</text:span><text:span text:style-name="T149">. aiškinamasis raštas;</text:span></text:p>
      <text:p text:style-name="P150"><text:span text:style-name="T151">8.1.2</text:span><text:span text:style-name="T152">. p</text:span><text:span text:style-name="T153">ramoginių įrenginių išdėstymas topografiniame plane su pažymėtomis jų išdėstymo vietomis;</text:span></text:p>
      <text:p text:style-name="P154"><text:span text:style-name="T155">8.1.3</text:span><text:span text:style-name="T156">. pramoginių įrenginių vaizdai (brėžiniai) su matmenimis;</text:span></text:p>
      <text:p text:style-name="P157"><text:span text:style-name="T158">8.1.4</text:span><text:span text:style-name="T159">. vizualizacija;</text:span></text:p>
      <text:p text:style-name="P160"><text:span text:style-name="T161">8.2</text:span><text:span text:style-name="T162">. įsigaliojusį Veiklos civilinės atsakomybės draudimo polisą, ga</text:span><text:span text:style-name="T163">liojantį ne trumpiau nei leidimas (draudimo polisas turi galioti visą pramoginių įrenginių buvimo laimėtoje vietoje laiką, nesvarbu, kokia pramoginių įrenginių veikimo (eksploatacijos) sezono kalendoriniuose metuose trukmė);</text:span></text:p>
      <text:p text:style-name="P164"><text:span text:style-name="T165">8.3</text:span><text:span text:style-name="T166">. Potencialiai pavojingų</text:span><text:span text:style-name="T167"><text:s/>įrenginių valstybės registro pažymą, apie pramoginių įrenginių įregistravimą, kai įrenginys įtrauktas į Potencialiai pavojingų įrenginių sąrašą;</text:span></text:p>
      <text:p text:style-name="P168"><text:span text:style-name="T169">8.4</text:span><text:span text:style-name="T170">. sutartį (kai reikalinga elektros energija) su elektros energijos tiekėju, sudarytą teisės aktų nustat</text:span><text:span text:style-name="T171">yta tvarka;</text:span></text:p>
      <text:p text:style-name="P172"><text:span text:style-name="T173">8.5</text:span><text:span text:style-name="T174">. sutartį dėl atliekų tvarkymo, sudarytą teisės aktų nustatyta tvarka.</text:span></text:p>
      <text:p text:style-name="P175"><text:span text:style-name="T176">9</text:span><text:span text:style-name="T177">. Savivaldybės administracijos Miesto plėtros skyrius, gavęs 8 punkte nurodytą prašymą, 8.1–8.5 papunkčių reikalavimus atitinkančius dokumentus ir patikrinęs,<text:s/></text:span><text:span text:style-name="T178">ar sumokėta vietinė rinkliava už leidimo išdavimą (mokamas Vietinės rinkliavos už leidimo prekiauti ar teikti paslaugas viešosiose vietose išdavimo nuostatuose, patvirtintuose Savivaldybės tarybos sprendimu, nurodytas dydis), ne vėliau kaip per 5 darbo die</text:span><text:span text:style-name="T179">nas nuo prašymo užregistravimo Savivaldybės priimamajame, išduoda leidimą.<text:s/></text:span></text:p>
      <text:p text:style-name="P180"><text:span text:style-name="T181">10</text:span><text:span text:style-name="T182">. Konkurso laimėtojas pramoginį įrenginį gali įrengti ir naudoti Pramoginių įrenginių naudojimo ir priežiūros taisyklių, patvirtintų Lietuvos Respublikos socialinės apsaugos<text:s/></text:span><text:span text:style-name="T183">ir darbo ministro 2012 m. sausio 30 d. įsakymu Nr. A1-45 nustatyta tvarka.<text:s/></text:span></text:p>
      <text:p text:style-name="P184"><text:span text:style-name="T185">11</text:span><text:span text:style-name="T186">. Leidimo turėtojas, gavęs įgaliotos įstaigos eksperto išvadą (jeigu tokia išvada reikalinga), per 3 darbo dienas privalo jos ir pramoginio įrenginio paso kopijas pateikti Savivaldybės administracijos Miesto plėtros skyriui. Leidimo galiojimas sustabdomas<text:s/></text:span><text:span text:style-name="T187">Savivaldybės administracijos direktoriaus įsakymu tuo atveju, jeigu leidimo turėtojas per 3 darbo dienas nuo įgaliotos įstaigos eksperto išvados, kai įrenginys tinkamas saugiai naudoti, išdavimo (kai tokios išvados turėjimo būtinybė numatyta Pramoginių įre</text:span><text:span text:style-name="T188">nginių naudojimo ir priežiūros taisyklėse) Savivaldybės administracijos Miesto plėtros skyriui nepateikia jos ir (ar) pramoginio įrenginio paso kopijų.<text:s/></text:span></text:p>
      <text:p text:style-name="P189"><text:span text:style-name="T190">12</text:span><text:span text:style-name="T191">. Leidimas išduodamas laikotarpiui, už kurį sumokėta vietinė rinkliava. Leidimas gali būti išduod</text:span><text:span text:style-name="T192">amas ir visam konkurso skelbime nurodytam laikotarpiui, sumokėjus vietinę rinkliavą už Leidimo išdavimą ir konkurso metu pasiūlytą mokėti paramos socialinės infrastruktūros plėtrai dydį metams.</text:span></text:p>
      <text:p text:style-name="P193"><text:span text:style-name="T194">13</text:span><text:span text:style-name="T195">. Kai leidimas neišduodamas, Savivaldybės administracijo</text:span><text:span text:style-name="T196">s Miesto plėtros skyrius per 9 punkte nurodytą terminą motyvuotai informuoja konkurso laimėtoją apie atsisakymo jį išduoti priežastis.<text:s/></text:span></text:p>
      <text:p text:style-name="P197"><text:span text:style-name="T198">14</text:span><text:span text:style-name="T199">. Savivaldybės administracijos Miesto plėtros skyrius, priėmęs sprendimą neišduoti leidimo, ne vėliau kaip per 10<text:s/></text:span><text:span text:style-name="T200">darbo dienų nuo tokio sprendimo išsiuntimo konkurso laimėtojui dienos, teikia Savivaldybės administracijos direktoriui įsakymo projektą dėl konkurso rezultatų panaikinimo.</text:span></text:p>
      <text:p text:style-name="P201"/>
      <text:p text:style-name="P202"><text:span text:style-name="T203">III</text:span><text:span text:style-name="T204"><text:s/></text:span><text:span text:style-name="T205">SKYRIUS</text:span></text:p>
      <text:p text:style-name="P206"><text:span text:style-name="T207">LEIDIMO TEIKTI PASLAUGAS PRAMOGINIAIS ĮRENGINIAIS PANAIKINIMAS</text:span></text:p>
      <text:p text:style-name="P208"/>
      <text:p text:style-name="P209"><text:span text:style-name="T210">15</text:span><text:span text:style-name="T211">. Leidimas panaikinamas Savivaldybės administracijos direktoriaus įsakymu:</text:span></text:p>
      <text:p text:style-name="P212"><text:span text:style-name="T213">15.1</text:span><text:span text:style-name="T214">. jeigu leidimo turėtojas</text:span><text:span text:style-name="T215"><text:s/></text:span><text:span text:style-name="T216">raštu kreipiasi į Savivaldybę dėl leidimo panaikinimo;</text:span></text:p>
      <text:p text:style-name="P217"><text:span text:style-name="T218">15.2</text:span><text:span text:style-name="T219">. jeigu pramoginių įrenginių naudojimas nutraukiamas (nevykdomas) (pramoginiai įr</text:span><text:span text:style-name="T220">enginiai išardomi ir (ar) išvežami) ilgesnį kaip 2 mėnesių laikotarpį (išskyrus netinkamas oro sąlygas arba atsižvelgiant į įrenginių naudojimo sezoną);<text:s/></text:span></text:p>
      <text:p text:style-name="P221"><text:span text:style-name="T222">15.3</text:span><text:span text:style-name="T223">. jeigu pramoginiai įrenginiai naudojami, neturint galiojančios įgaliotos įstaigos eksperto iš</text:span><text:span text:style-name="T224">vados, kad pramoginiai įrenginiai yra tinkami saugiai naudoti, arba pramoginio įrenginio operatorius įrengia įrenginius, statinius, jų dalis ar konstrukcijas, pagal savo paskirtį ir (ar) savybes nereikalingus pramoginiams įrenginiams naudoti;</text:span></text:p>
      <text:p text:style-name="P225"><text:span text:style-name="T226">15.4</text:span><text:span text:style-name="T227">. jei</text:span><text:span text:style-name="T228">gu nustatoma (paaiškėja), kad pramoginiai įrenginiai įrengti nesilaikant Lietuvos Respublikos statybos įstatyme ir (ar) statybos techniniuose reglamentuose nustatytos tvarkos ir reikalavimų;</text:span></text:p>
      <text:p text:style-name="P229"><text:span text:style-name="T230">15.5</text:span><text:span text:style-name="T231">. jeigu nustatoma (paaiškėja), kad leidimo turėtojas<text:s/></text:span><text:span text:style-name="T232">nustatyta tvarka neužtikrina priešgaisrinės saugos ir (ar) lankytojų gyvybės ir sveikatos apsaugos;</text:span></text:p>
      <text:p text:style-name="P233"><text:span text:style-name="T234">15.6</text:span><text:span text:style-name="T235">. jeigu nustatoma (paaiškėja), kad leidimo turėtojas pradėjo naudoti pramoginius įrenginius be galiojančio draudimo poliso arba pramoginius įrengini</text:span><text:span text:style-name="T236">us eksploatuoja neturėdamas galiojančio draudimo poliso;</text:span></text:p>
      <text:p text:style-name="P237"><text:span text:style-name="T238">15.7</text:span><text:span text:style-name="T239">. jeigu nustatoma (paaiškėja), kad pramoginiai įrenginiai įrengti (leidimo turėtojas naudoja (užima) teritoriją) už viešosios vietos, suteiktos pramoginiams įrenginiams eksploatuoti, ribų.</text:span></text:p>
      <text:p text:style-name="P240"><text:span text:style-name="T241">16</text:span><text:span text:style-name="T242">. Leidimą panaikinus dėl bent vienos iš Aprašo 15 punkte nurodytų priežasčių, sumokėta vietinė rinkliava negrąžinama.</text:span></text:p>
      <text:p text:style-name="P243"><text:span text:style-name="T244">17</text:span><text:span text:style-name="T245">. Pasibaigus leidimo galiojimo terminui arba panaikinus jį prieš terminą, pramoginių įrenginių operatorius privalo savo lėšomi</text:span><text:span text:style-name="T246">s išmontuoti įrenginius, sutvarkyti teritoriją ne vėliau kaip per 14 kalendorinių dienų nuo leidimo galiojimo pasibaigimo ar jo panaikinimo dienos. Teritorija turi būti tvarkinga ir estetiškai nepakitusi, dirvožemis (danga) nepažeistas (atkurtas). Pramogin</text:span><text:span text:style-name="T247">ių įrenginių operatorius,</text:span><text:span text:style-name="T248"><text:s/></text:span><text:span text:style-name="T249">nesutvarkęs teritorijos, teisės aktų nustatyta tvarka, turi atlyginti Savivaldybės patirtas teritorijos sutvarkymo išlaidas. Pramoginių įrenginių išmontavimo laikotarpiu naudoti pramoginius įrenginius griežtai draudžiama.<text:s/></text:span></text:p>
      <text:p text:style-name="P250"/>
      <text:p text:style-name="P251"><text:span text:style-name="T252">IV</text:span><text:span text:style-name="T253"><text:s/></text:span><text:span text:style-name="T254">SKYRIUS</text:span></text:p>
      <text:p text:style-name="P255"><text:span text:style-name="T256">BAIGIAMOSIOS NUOSTATOS</text:span></text:p>
      <text:p text:style-name="P257"/>
      <text:p text:style-name="P258"><text:span text:style-name="T259">18</text:span><text:span text:style-name="T260">.<text:s/></text:span><text:span text:style-name="T261">Pramoginių įrenginių</text:span><text:span text:style-name="T262"><text:s/></text:span><text:span text:style-name="T263">operatorius<text:s/></text:span><text:span text:style-name="T264">turi teisę konkurso būdu laimėtoje viešojoje vietoje, leidimo galiojimo laikotarpiu teisės aktų nustatyta tvarka vykdyti prekybą ir (ar) teikti paslaugas.<text:s/></text:span></text:p>
      <text:p text:style-name="P265"><text:span text:style-name="T266">19</text:span><text:span text:style-name="T267">. Pasibaigus leidi</text:span><text:span text:style-name="T268">mo galiojimo laikui,<text:s/></text:span><text:span text:style-name="T269">pramoginiai<text:s/></text:span><text:span text:style-name="T270">įrenginiai turi būti išmontuojami ir išvežami per Aprašo 17 punkte nurodytą terminą. Savivaldybės iniciatyva šioje vietoje gali būti skelbiamas kitas p</text:span><text:span text:style-name="T271">ramoginių įrenginių operatoriaus atrankos konkursas.</text:span></text:p>
      <text:p text:style-name="P272"><text:span text:style-name="T273">20</text:span><text:span text:style-name="T274">. Asmenys už<text:s/></text:span><text:span text:style-name="T275">Aprašo nuostatų nesilaikymą atsako Lietuvos Respublikos teisės aktų nustatyta tvarka.</text:span></text:p>
      <text:p text:style-name="P276"><text:span text:style-name="T277">_________________________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Panevėžio miesto savivaldybės taryba, Sprendimas</text:span></text:p>
      <text:p text:style-name="P287"><text:span text:style-name="T288">Nr.<text:s/></text:span><text:a xlink:href="https://www.e-tar.lt/portal/legalAct.html?documentId=b35bec60ce6a11e69e09f35d37acd719" office:target-frame-name="_top" xlink:show="replace"><text:span text:style-name="T289">1-431</text:span></text:a><text:span text:style-name="T290">, 2016-12-29, paskelbta TAR 2016-12-30, i. k. 2016-30088</text:span></text:p>
      <text:soft-page-break/>
      <text:p text:style-name="P291"><text:span text:style-name="T292">Dėl Leidimo teikti paslaugas pramoginiais įrenginiais išdavimo tvarkos aprašo, patvirtinto Savival</text:span><text:span text:style-name="T293">dybės tarybos 2015 m. kovo 26 d. sprendimu Nr. 1-85, pakeitimo</text:span></text:p>
      <text:p text:style-name="P294"/>
      <text:p text:style-name="P295"><text:span text:style-name="T296">2.</text:span></text:p>
      <text:p text:style-name="P297"><text:span text:style-name="T298">Panevėžio miesto savivaldybės taryba, Sprendimas</text:span></text:p>
      <text:p text:style-name="P299"><text:span text:style-name="T300">Nr.<text:s/></text:span><text:a xlink:href="https://www.e-tar.lt/portal/legalAct.html?documentId=990570705d8a11e79198ffdb108a3753" office:target-frame-name="_top" xlink:show="replace"><text:span text:style-name="T301">1-237</text:span></text:a><text:span text:style-name="T302">, 2017-06-29, paskelbta TAR 2017-</text:span><text:span text:style-name="T303">07-04, i. k. 2017-11392</text:span></text:p>
      <text:p text:style-name="P304"><text:span text:style-name="T305">Dėl Leidimo teikti paslaugas pramoginiais įrenginiais išdavimo tvarkos aprašo, patvirtinto Savivaldybės tarybos 2015 m. kovo 26 d. sprendimu Nr. 1-85,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TEIKTI PASLAUGAS PRAMOGINIAIS ĮRENGINIAIS IŠDAVIMO TVARKOS APRAŠO TVIRTINIMO</dc:title>
    <dc:subject>1-1068</dc:subject>
    <meta:initial-creator>VILNIAUS MIESTO SAVIVALDYBĖS TARYBA</meta:initial-creator>
    <dc:creator>adlibuser</dc:creator>
    <meta:creation-date>2021-07-02T13:32:00Z</meta:creation-date>
    <dc:date>2021-07-02T13:32:00Z</dc:date>
    <meta:template xlink:href="Normal.dotm" xlink:type="simple"/>
    <meta:editing-cycles>2</meta:editing-cycles>
    <meta:editing-duration>PT0S</meta:editing-duration>
    <meta:document-statistic meta:page-count="7" meta:paragraph-count="96" meta:word-count="1707" meta:character-count="12401" meta:row-count="431" meta:non-whitespace-character-count="10790"/>
  </office:meta>
</office:document-meta>
</file>