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line-height-at-least="0.1736in"/>
      <style:text-properties fo:font-weight="bold" style:font-weight-asian="bold" fo:color="#000000"/>
    </style:style>
    <style:style style:name="P19" style:parent-style-name="Normal" style:family="paragraph">
      <style:paragraph-properties fo:text-align="center" style:line-height-at-least="0.1736in"/>
      <style:text-properties fo:font-weight="bold" style:font-weight-asian="bold" fo:color="#000000"/>
    </style:style>
    <style:style style:name="P20" style:parent-style-name="Normal" style:family="paragraph">
      <style:paragraph-properties fo:text-align="center" style:line-height-at-least="0.1736in"/>
      <style:text-properties fo:font-weight="bold" style:font-weight-asian="bold" fo:color="#000000"/>
    </style:style>
    <style:style style:name="P21" style:parent-style-name="Normal" style:family="paragraph">
      <style:paragraph-properties fo:text-align="center" style:line-height-at-least="0.1736in"/>
      <style:text-properties fo:font-weight="bold" style:font-weight-asian="bold" fo:color="#000000"/>
    </style:style>
    <style:style style:name="P22" style:parent-style-name="Normal" style:family="paragraph">
      <style:paragraph-properties fo:text-align="center" style:line-height-at-least="0.1736in"/>
      <style:text-properties fo:font-weight="bold" style:font-weight-asian="bold"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7-14</text:span></text:p>
      <text:p text:style-name="P10"/>
      <text:p text:style-name="P11"><text:span text:style-name="T12">Įsakymas paskelbtas: TAR 2015-04-03, i. k. 2015-05046</text:span></text:p>
      <text:p text:style-name="P13"/>
      <text:p text:style-name="P14"/>
      <text:p text:style-name="P15"><text:span text:style-name="T16"><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7"/>
      <text:p text:style-name="P18">PRIEŠGAISRINĖS APSAUGOS IR GELBĖJIMO DEPARTAMENTO</text:p>
      <text:p text:style-name="P19">PRIE VIDAUS REIKALŲ MINISTERIJOS</text:p>
      <text:p text:style-name="P20">DIREKTORIUS</text:p>
      <text:p text:style-name="P21"/>
      <text:p text:style-name="P22">ĮSAKYMAS</text:p>
      <text:p text:style-name="P23">DĖL PRIEŠGAISRINĖS APSAUGOS IR GELBĖJIMO DEPARTAMENTO PRIE VIDAUS REIKALŲ MINISTERIJOS DIREKTORIAUS 2012 M. GRUODŽIO 28 D. ĮSAKYMO</text:p>
      <text:p text:style-name="P24">NR. 1-406 „DĖL PRIEŠGAISRINIŲ GELBĖJIMO PAJĖGŲ IŠVYKČIŲ APSKAITOS TAISYKLIŲ IR PRIEŠGAISRINIŲ GELBĖJIMO<text:s/>PAJĖGŲ IŠVYKTIES APSKAITOS KORTELĖS FORMOS PATVIRTINIMO“ PAKEITIMO, ĮGALIOJIMŲ SUTEIKIMO VALSTYBINĖS PRIEŠGAISRINĖS PRIEŽIŪROS PAREIGŪNAMS IR INFORMACIJOS APIE MELAGINGUS PRANEŠIMUS TEIKIMO TVARKOS</text:p>
      <text:p text:style-name="Normal"/>
      <text:p text:style-name="P25">2015 m. balandžio 3 d. Nr. 1-117</text:p>
      <text:p text:style-name="P26">Vilnius</text:p>
      <text:p text:style-name="P27"/>
      <text:p text:style-name="P28"/>
      <text:p text:style-name="P29"><text:span text:style-name="T30">1</text:span><text:span text:style-name="T31">. P a k e i č i u Priešgaisrinių gelbėjimo pajėgų išvykčių apskaitos taisykles, patvirtintas <text:s/>Priešgaisrinės apsaugos ir gelbėjimo departamento prie Vidaus reikalų ministerijos direktoriaus 2012 m. gruodžio 28 d. įsakymu Nr. 1-406 „Dėl Priešgaisrinių gelbė</text:span><text:span text:style-name="T32">jimo pajėgų išvykčių apskaitos taisyklių ir Priešgaisrinių gelbėjimo pajėgų išvykties apskaitos kortelės formos patvirtinimo“, ir 11.4 papunktį išdėstau taip:</text:span></text:p>
      <text:p text:style-name="P33"><text:span text:style-name="T34">„</text:span><text:span text:style-name="T35">11.4</text:span><text:span text:style-name="T36">. atliekamų darbų kodas pildomas pagal atliekamų darbų kodų klasifikatorių <text:s/>(2 lentelė). J</text:span><text:span text:style-name="T37">ei nebuvo užfiksuotas iškvietimas į gaisro vietą arba gaisro negesino PGP, arba gaisras užgesintas iki atvykstant PGP, 04 kodo langelyje įrašomas atliekamų darbų kodų klasifikatoriaus kodas 02. Jeigu įvykis buvo likviduojamas keletą dienų ir PGP grįždavo į</text:span><text:span text:style-name="T38"><text:s/>komandą, išvyktys koduojamos 39 kodu, kortelė pildoma pagal Taisyklių 10 punktą, įvykio aprašymo lauke (kortelės 62 punkte) nurodomi atlikti darbai, kortelei eilės tvarka suteikiamas kitas numeris.<text:s/></text:span></text:p>
      <text:p text:style-name="P39">Jeigu vienos išvykties metu buvo gesinami du arba daugiau gaisrų (pvz., užgesinus gaisrą ir grįžtant į komandą užgesinamas kitas gaisras), būtina užpildyti atskiras korteles. Jeigu vienos išvykties metu buvo atliekami gelbėjimo darbai ir juos atliekant kilo gaisras, taip pat pildomos atskiros kortelės.</text:p>
      <text:p text:style-name="P40"><text:span text:style-name="T41">Melaging</text:span><text:span text:style-name="T42">as pranešimas atliekamų darbų kodų klasifikatoriuje (2 lentelė) suprantamas kaip žinomai<text:s/></text:span><text:span text:style-name="T43">melagingas P</text:span><text:span text:style-name="T44">GP</text:span><text:span text:style-name="T45"><text:s/>iškvietimas,<text:s/></text:span><text:span text:style-name="T46">kai tyčia prašoma PGP pagalbos, nesant jos poreikio.</text:span></text:p>
      <text:p text:style-name="P47"><text:span text:style-name="T48">Nepagrįstas pranešimas atliekamų darbų kodų klasifikatoriuje (2 lentelė) suprantamas k</text:span><text:span text:style-name="T49">aip gyventojų pranešimas apie įvykį, kuris turi formalius gaisro ar pagalbos poreikio požymius, bet nelaikomas gaisru, arba nebuvo suteikta pagalba.“</text:span></text:p>
      <text:p text:style-name="P50">2. Į g a l i o j u valstybinės priešgaisrinės priežiūros pareigūnus pagal kompetenciją surašyti administracinių teisės pažeidimų protokolus už veikas, numatytas Lietuvos Respublikos administracinių teisės pažeidimų kodekso 186 straipsnyje.</text:p>
      <text:p text:style-name="P51"><text:span text:style-name="T52">3.</text:span><text:span text:style-name="T53"><text:s/>Neteko galios nuo 2016-07-14</text:span></text:p>
      <text:p text:style-name="P54">Punkto naikinimas:</text:p>
      <text:p text:style-name="P55"><text:span text:style-name="T56">Nr.<text:s/></text:span><text:a xlink:href="https://www.e-tar.lt/portal/legalAct.html?documentId=7adc394048cc11e6b5d09300a16a686c" office:target-frame-name="_top" xlink:show="replace"><text:span text:style-name="T57">1-225</text:span></text:a><text:span text:style-name="T58">, 2016-07-13, paskelbta TAR 2016-07-13, i. k. 2016-20251</text:span></text:p>
      <text:p text:style-name="Normal"/>
      <text:p text:style-name="P59">4. P a v e d u įsakymo vykdymą kontroliuoti departamento direktoriaus pavaduotojui vidaus tarnybos pulkininkui Vygandui Kurkuliui.</text:p>
      <text:p text:style-name="P60"/>
      <text:p text:style-name="P61"/>
      <text:p text:style-name="P62"/>
      <text:p text:style-name="P63">Direktorius</text:p>
      <text:p text:style-name="P64">vidaus tarnybos generolas<text:tab/>Remigijus Baniulis</text:p>
      <text:p text:style-name="P65"/>
      <text:p text:style-name="P66"/>
      <text:p text:style-name="P67"><text:span text:style-name="T68">Pakeitimai:</text:span></text:p>
      <text:p text:style-name="P69"/>
      <text:p text:style-name="P70"><text:span text:style-name="T71">1.</text:span></text:p>
      <text:p text:style-name="P72"><text:span text:style-name="T73">Priešgaisrinės apsaugos ir gelbėjimo departamentas prie Vidaus reikalų ministerijos, Įsakymas</text:span></text:p>
      <text:p text:style-name="P74"><text:span text:style-name="T75">Nr.<text:s/></text:span><text:a xlink:href="https://www.e-tar.lt/portal/legalAct.html?documentId=7adc394048cc11e6b5d09300a16a686c" office:target-frame-name="_top" xlink:show="replace"><text:span text:style-name="T76">1-225</text:span></text:a><text:span text:style-name="T77">, 2016-07-13, paskelbta TAR 2016-07-13, i. k. 2016-20251</text:span></text:p>
      <text:p text:style-name="P78"><text:span text:style-name="T79">Dėl Priešgaisrinės apsaugos ir gelbėjimo departamento prie Vidaus reikalų ministerijos direktoriau</text:span><text:span text:style-name="T80">s 2015 m. balandžio 3 d. įsakymo Nr. 1-117 „Dėl Priešgaisrinės apsaugos ir gelbėjimo departamento prie Vidaus reikalų ministerijos direktoriaus 2012 m. gruodžio 28 d. įsakymo Nr. 1-406 „Dėl Priešgaisrinių gelbėjimo pajėgų išvykčių apskaitos taisyklių ir pr</text:span><text:span text:style-name="T81">iešgaisrinių gelbėjimo pajėgų išvykties apskaitos kortelės formos patvirtinimo“ pakeitimo, įgaliojimų suteikimo valstybinės priešgaisrinės priežiūros pareigūnams ir informacijos apie melagingus pranešimus teikimo tvark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 User</dc:creator>
    <meta:creation-date>2016-07-14T08:22:00Z</meta:creation-date>
    <dc:date>2016-07-14T08:22:00Z</dc:date>
    <meta:print-date>2015-04-02T05:18:00Z</meta:print-date>
    <meta:template xlink:href="Normal" xlink:type="simple"/>
    <meta:editing-cycles>2</meta:editing-cycles>
    <meta:editing-duration>PT0S</meta:editing-duration>
    <meta:document-statistic meta:page-count="2" meta:paragraph-count="56" meta:word-count="500" meta:character-count="3831" meta:row-count="169" meta:non-whitespace-character-count="3387"/>
  </office:meta>
</office:document-meta>
</file>