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style:vertical-align="middle"/>
      <style:text-properties fo:color="#000000" style:font-size-complex="12pt" fo:hyphenate="false"/>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T64" style:parent-style-name="DefaultParagraphFont" style:family="text">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style:text-properties fo:color="#000000" style:font-size-complex="12pt" fo:hyphenate="false"/>
    </style:style>
    <style:style style:name="P68" style:parent-style-name="Normal" style:family="paragraph">
      <style:paragraph-properties style:punctuation-wrap="simple" fo:text-align="justify" style:vertical-align="middle"/>
      <style:text-properties fo:color="#000000" style:font-size-complex="12pt" fo:hyphenate="false"/>
    </style:style>
    <style:style style:name="P69" style:parent-style-name="Normal" style:family="paragraph">
      <style:paragraph-properties style:punctuation-wrap="simple" fo:text-align="justify" style:vertical-align="middle" fo:text-indent="0.0493in"/>
      <style:text-properties fo:color="#000000" style:font-size-complex="12pt" fo:hyphenate="false"/>
    </style:style>
    <style:style style:name="P70" style:parent-style-name="Normal" style:family="paragraph">
      <style:paragraph-properties style:punctuation-wrap="simple" fo:text-align="justify" style:vertical-align="middle"/>
      <style:text-properties fo:color="#000000" style:font-size-complex="12pt" fo:hyphenate="false"/>
    </style:style>
    <style:style style:name="P71" style:parent-style-name="Normal" style:family="paragraph">
      <style:paragraph-properties style:punctuation-wrap="simple" fo:text-align="justify" style:vertical-align="middle"/>
      <style:text-properties fo:color="#000000" style:font-size-complex="12pt" fo:hyphenate="false"/>
    </style:style>
    <style:style style:name="P72" style:parent-style-name="Normal" style:family="paragraph">
      <style:paragraph-properties style:punctuation-wrap="simple" fo:text-align="justify" style:vertical-align="middle"/>
      <style:text-properties fo:hyphenate="false"/>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keep-with-next="always" fo:keep-together="always" fo:break-before="page" fo:margin-left="3.3472in" style:page-number="1">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fo:font-style="italic" style:font-style-asian="italic" style:font-size-complex="12pt"/>
    </style:style>
    <style:style style:name="P82" style:parent-style-name="Normal" style:family="paragraph">
      <style:paragraph-properties fo:margin-left="3.3472in">
        <style:tab-stops/>
      </style:paragraph-properties>
      <style:text-properties style:font-name-asian="Calibri" style:font-size-complex="12pt"/>
    </style:style>
    <style:style style:name="P83" style:parent-style-name="Normal" style:family="paragraph">
      <style:paragraph-properties fo:text-indent="3.3472in"/>
      <style:text-properties style:font-name-asian="Calibri" style:font-size-complex="12pt"/>
    </style:style>
    <style:style style:name="P84" style:parent-style-name="Normal" style:family="paragraph">
      <style:text-properties fo:font-size="9pt" style:font-size-asian="9pt" style:font-size-complex="9pt"/>
    </style:style>
    <style:style style:name="P85" style:parent-style-name="Normal" style:family="paragraph">
      <style:text-properties style:font-name-asian="Calibri"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AngsanaUPC"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tab-stops>
          <style:tab-stop style:type="left" style:position="1.177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909in"/>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Calibri" style:font-name-asian="Calibri" style:font-weight-complex="bold"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Calibri" style:font-name-asian="Calibri" fo:font-size="11pt" style:font-size-asian="11pt" style:font-size-complex="11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style-complex="italic"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style:font-style-complex="italic"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AngsanaUPC" style:font-weight-complex="bold" style:font-style-complex="italic"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T321" style:parent-style-name="DefaultParagraphFont" style:family="text">
      <style:text-properties style:font-name-asian="Calibri" style:font-style-complex="italic"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AngsanaUPC" style:font-weight-complex="bold" style:font-style-complex="italic"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Calibri" style:font-name-asian="Calibri" fo:font-size="11pt" style:font-size-asian="11pt" style:font-size-complex="11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en" style:country-asian="GB"/>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language-asian="en" style:country-asian="GB"/>
    </style:style>
    <style:style style:name="T355" style:parent-style-name="DefaultParagraphFont" style:family="text">
      <style:text-properties style:font-name-asian="Calibri" style:font-size-complex="12pt" style:language-asian="en" style:country-asian="GB"/>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en" style:country-asian="GB"/>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en" style:country-asian="GB"/>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text-indent="0.5909in"/>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tyle-complex="italic" style:font-size-complex="12pt" style:language-asian="lt" style:country-asian="LT"/>
    </style:style>
    <style:style style:name="T399" style:parent-style-name="DefaultParagraphFont" style:family="text">
      <style:text-properties style:font-name-asian="Calibri" style:font-style-complex="italic"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name-asian="AngsanaUPC" style:font-weight-complex="bold" style:font-style-complex="italic" style:font-size-complex="12pt" style:language-asian="lt" style:country-asian="LT"/>
    </style:style>
    <style:style style:name="T403" style:parent-style-name="DefaultParagraphFont" style:family="text">
      <style:text-properties style:font-name-asian="AngsanaUPC" style:font-weight-complex="bold" style:font-style-complex="italic"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olumn425" style:family="table-column">
      <style:table-column-properties style:column-width="0.6888in" style:use-optimal-column-width="false"/>
    </style:style>
    <style:style style:name="TableColumn426" style:family="table-column">
      <style:table-column-properties style:column-width="1.9687in" style:use-optimal-column-width="false"/>
    </style:style>
    <style:style style:name="TableColumn427" style:family="table-column">
      <style:table-column-properties style:column-width="4.034in" style:use-optimal-column-width="false"/>
    </style:style>
    <style:style style:name="Table424" style:family="table">
      <style:table-properties style:width="6.6916in" fo:margin-left="0.075in" table:align="left"/>
    </style:style>
    <style:style style:name="TableRow428" style:family="table-row">
      <style:table-row-properties style:use-optimal-row-height="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35" style:family="table-row">
      <style:table-row-properties style:min-row-height="0.3131in"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3159in"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text-properties style:font-weight-complex="bold" style:font-size-complex="12pt" style:language-asian="lt" style:country-asian="LT"/>
    </style:style>
    <style:style style:name="TableRow456" style:family="table-row">
      <style:table-row-properties style:min-row-height="0.6625in"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T462" style:parent-style-name="DefaultParagraphFont" style:family="text">
      <style:text-properties style:font-weight-complex="bold" style:font-size-complex="12pt" style:language-asian="lt" style:country-asian="LT"/>
    </style:style>
    <style:style style:name="TableRow463" style:family="table-row">
      <style:table-row-properties style:min-row-height="0.7805in"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ableRow472" style:family="table-row">
      <style:table-row-properties style:min-row-height="0.5833in"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T478" style:parent-style-name="DefaultParagraphFont" style:family="text">
      <style:text-properties style:font-weight-complex="bold" style:font-size-complex="12pt" style:language-asian="lt" style:country-asian="LT"/>
    </style:style>
    <style:style style:name="TableRow479" style:family="table-row">
      <style:table-row-properties style:min-row-height="0.7826in"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font-style="italic" style:font-style-asian="italic"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tyle-complex="italic"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fo:color="#000000" fo:font-size="8pt" style:font-size-asian="8pt" style:font-size-complex="12pt" style:language-asian="lt" style:country-asian="LT"/>
    </style:style>
    <style:style style:name="T520" style:parent-style-name="DefaultParagraphFont" style:family="text">
      <style:text-properties style:font-name-asian="Calibri" fo:color="#000000" fo:font-size="8pt" style:font-size-asian="8pt" style:font-size-complex="12pt" style:language-asian="lt" style:country-asian="LT"/>
    </style:style>
    <style:style style:name="P521" style:parent-style-name="Normal" style:family="paragraph">
      <style:paragraph-properties fo:text-align="justify" fo:text-indent="0.5909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left="0.1972in" fo:margin-right="0.0972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5909in"/>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font-style="italic" style:font-style-asian="italic" style:font-style-complex="italic"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704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7041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704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en" style:country-asian="GB"/>
    </style:style>
    <style:style style:name="T669" style:parent-style-name="DefaultParagraphFont" style:family="text">
      <style:text-properties style:font-name-asian="Calibri" style:font-size-complex="12pt" style:language-asian="en" style:country-asian="GB"/>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en" style:country-asian="GB"/>
    </style:style>
    <style:style style:name="T673" style:parent-style-name="DefaultParagraphFont" style:family="text">
      <style:text-properties style:font-name-asian="Calibri" style:font-size-complex="12pt" style:language-asian="en" style:country-asian="GB"/>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en" style:country-asian="GB"/>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text-indent="0.5909in"/>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tyle-complex="italic" style:font-size-complex="12pt"/>
    </style:style>
    <style:style style:name="T805" style:parent-style-name="DefaultParagraphFont" style:family="text">
      <style:text-properties style:font-name-asian="Calibri" style:font-style-complex="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tyle-complex="italic" style:font-size-complex="12pt"/>
    </style:style>
    <style:style style:name="T810" style:parent-style-name="DefaultParagraphFont" style:family="text">
      <style:text-properties style:font-name-asian="Calibri" style:font-style-complex="italic"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name-asian="Calibri" style:font-style-complex="italic"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tyle-complex="italic" style:font-size-complex="12pt"/>
    </style:style>
    <style:style style:name="T828" style:parent-style-name="DefaultParagraphFont" style:family="text">
      <style:text-properties style:font-name-asian="Calibri" style:font-style-complex="italic"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tyle-complex="italic" style:font-size-complex="12pt"/>
    </style:style>
    <style:style style:name="T831" style:parent-style-name="DefaultParagraphFont" style:family="text">
      <style:text-properties style:font-name-asian="Calibri" style:font-style-complex="italic"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text-indent="0.590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5909in"/>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fo:text-indent="0.5909in"/>
    </style:style>
    <style:style style:name="T860" style:parent-style-name="DefaultParagraphFont" style:family="text">
      <style:text-properties style:font-size-complex="12pt" style:language-asian="lt" style:country-asian="LT"/>
    </style:style>
    <style:style style:name="P861" style:parent-style-name="Normal" style:master-page-name="MPF2" style:family="paragraph">
      <style:paragraph-properties fo:break-before="page" fo:margin-left="6.4972in" style:page-number="1">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margin-left="6.497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end" fo:text-indent="0.4722in"/>
      <style:text-properties style:font-size-complex="12pt" style:language-asian="lt" style:country-asian="LT"/>
    </style:style>
    <style:style style:name="P875" style:parent-style-name="Normal" style:family="paragraph">
      <style:paragraph-properties fo:text-align="end" fo:text-indent="0.4722in"/>
      <style:text-properties fo:font-style="italic" style:font-style-asian="italic" style:font-size-complex="12pt" style:language-asian="lt" style:country-asian="LT"/>
    </style:style>
    <style:style style:name="P876" style:parent-style-name="Normal" style:family="paragraph">
      <style:paragraph-properties fo:text-align="center" fo:text-indent="0.4722in"/>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TableColumn880" style:family="table-column">
      <style:table-column-properties style:column-width="3.1763in"/>
    </style:style>
    <style:style style:name="TableColumn881" style:family="table-column">
      <style:table-column-properties style:column-width="6.8395in"/>
    </style:style>
    <style:style style:name="Table879" style:family="table">
      <style:table-properties style:width="10.0159in" fo:margin-left="0.0951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0368in"/>
      <style:text-properties fo:font-style="italic" style:font-style-asian="italic"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tyle="italic" style:font-style-asian="italic"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tyle="italic" style:font-style-asian="italic"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P900" style:parent-style-name="Normal" style:family="paragraph">
      <style:text-properties fo:font-size="5pt" style:font-size-asian="5pt" style:font-size-complex="5pt"/>
    </style:style>
    <style:style style:name="T90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5pt" style:font-size-asian="5pt" style:font-size-complex="5pt"/>
    </style:style>
    <style:style style:name="T90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text-properties fo:font-size="5pt" style:font-size-asian="5pt" style:font-size-complex="5pt"/>
    </style:style>
    <style:style style:name="T9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15" style:parent-style-name="Normal" style:family="paragraph">
      <style:text-properties style:font-size-complex="12pt"/>
    </style:style>
    <style:style style:name="TableColumn917" style:family="table-column">
      <style:table-column-properties style:column-width="3.2569in" style:use-optimal-column-width="false"/>
    </style:style>
    <style:style style:name="TableColumn918" style:family="table-column">
      <style:table-column-properties style:column-width="3.2486in" style:use-optimal-column-width="false"/>
    </style:style>
    <style:style style:name="TableColumn919" style:family="table-column">
      <style:table-column-properties style:column-width="1.5652in" style:use-optimal-column-width="false"/>
    </style:style>
    <style:style style:name="TableColumn920" style:family="table-column">
      <style:table-column-properties style:column-width="1.575in" style:use-optimal-column-width="false"/>
    </style:style>
    <style:style style:name="Table916" style:family="table">
      <style:table-properties style:width="9.6458in" fo:margin-left="0in" table:align="left"/>
    </style:style>
    <style:style style:name="TableRow921" style:family="table-row">
      <style:table-row-properties style:min-row-height="0.0138in" style:use-optimal-row-height="false" fo:keep-together="always"/>
    </style:style>
    <style:style style:name="TableCell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min-row-height="0.0138in" style:use-optimal-row-height="false" fo:keep-together="always"/>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weight-complex="bold" fo:font-style="italic" style:font-style-asian="italic" style:font-size-complex="12pt" style:language-asian="lt" style:country-asian="LT"/>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style:language-asian="lt" style:country-asian="LT"/>
    </style:style>
    <style:style style:name="T970" style:parent-style-name="DefaultParagraphFont" style:family="text">
      <style:text-properties fo:font-style="italic" style:font-style-asian="italic" style:language-asian="lt" style:country-asian="LT"/>
    </style:style>
    <style:style style:name="T971" style:parent-style-name="DefaultParagraphFont" style:family="text">
      <style:text-properties fo:font-style="italic" style:font-style-asian="italic"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style>
    <style:style style:name="T992" style:parent-style-name="DefaultParagraphFont" style:family="text">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fo:font-style="italic" style:font-style-asian="italic" style:language-asian="lt" style:country-asian="LT"/>
    </style:style>
    <style:style style:name="T1028" style:parent-style-name="DefaultParagraphFont" style:family="text">
      <style:text-properties fo:font-style="italic" style:font-style-asian="italic"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style>
    <style:style style:name="T1055" style:parent-style-name="DefaultParagraphFont" style:family="text">
      <style:text-properties style:font-size-complex="12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weight-complex="bold"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weight-complex="bold"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weight-complex="bold" style:font-size-complex="12pt" style:language-asian="lt" style:country-asian="LT"/>
    </style:style>
    <style:style style:name="P1098" style:parent-style-name="Normal" style:family="paragraph">
      <style:text-properties style:font-weight-complex="bold" fo:font-style="italic" style:font-style-asian="italic" style:font-size-complex="12pt" style:language-asian="lt" style:country-asian="LT"/>
    </style:style>
    <style:style style:name="P1099" style:parent-style-name="Normal" style:family="paragraph">
      <style:text-properties style:font-weight-complex="bold" fo:font-style="italic" style:font-style-asian="italic" style:font-size-complex="12pt" style:language-asian="lt" style:country-asian="LT"/>
    </style:style>
    <style:style style:name="P1100" style:parent-style-name="Normal" style:family="paragraph">
      <style:text-properties style:font-weight-complex="bold" fo:font-style="italic" style:font-style-asian="italic" style:font-size-complex="12pt" style:language-asian="lt" style:country-asian="LT"/>
    </style:style>
    <style:style style:name="P1101" style:parent-style-name="Normal" style:family="paragraph">
      <style:text-properties style:font-weight-complex="bold" fo:font-style="italic" style:font-style-asian="italic" style:font-size-complex="12pt" style:language-asian="lt" style:country-asian="LT"/>
    </style:style>
    <style:style style:name="T1102" style:parent-style-name="DefaultParagraphFont" style:family="text">
      <style:text-properties style:font-weight-complex="bold" fo:font-style="italic" style:font-style-asian="italic" style:font-size-complex="12pt" style:language-asian="lt" style:country-asian="LT"/>
    </style:style>
    <style:style style:name="T1103" style:parent-style-name="DefaultParagraphFont" style:family="text">
      <style:text-properties style:font-weight-complex="bold" fo:font-style="italic" style:font-style-asian="italic"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weight-complex="bold"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weight-complex="bold"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weight-complex="bold"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style:font-weight-complex="bold"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fo:language="pt" fo:country="BR"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font-size-complex="12pt" fo:language="pt" fo:country="BR"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font-size-complex="12pt" fo:language="pt" fo:country="BR"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language="pt" fo:country="BR"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size-complex="12pt" fo:language="pt" fo:country="BR"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fo:language="pt" fo:country="BR" style:language-asian="lt" style:country-asian="LT"/>
    </style:style>
    <style:style style:name="TableRow1182" style:family="table-row">
      <style:table-row-properties style:min-row-height="0.402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495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letter-spacing="-0.0027in" style:font-size-complex="12pt" style:language-asian="lt" style:country-asian="LT"/>
    </style:style>
    <style:style style:name="T1350" style:parent-style-name="DefaultParagraphFont" style:family="text">
      <style:text-properties fo:font-style="italic" style:font-style-asian="italic" fo:letter-spacing="-0.0027in" style:language-asian="lt" style:country-asian="LT"/>
    </style:style>
    <style:style style:name="T1351" style:parent-style-name="DefaultParagraphFont" style:family="text">
      <style:text-properties fo:font-style="italic" style:font-style-asian="italic" fo:letter-spacing="-0.0027in"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min-row-height="0.502in" style:use-optimal-row-height="false"/>
    </style:style>
    <style:style style:name="P1363" style:parent-style-name="Normal" style:family="paragraph">
      <style:text-properties fo:font-style="italic" style:font-style-asian="italic" fo:letter-spacing="-0.0027in"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tyle="italic" style:font-style-asian="italic"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fo:font-style="italic" style:font-style-asian="italic"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fo:font-style="italic" style:font-style-asian="italic" style:font-size-complex="12p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name-asian="Calibri" fo:font-style="italic" style:font-style-asian="italic" style:font-size-complex="12p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tyle="italic" style:font-style-asian="italic"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fo:font-style="italic" style:font-style-asian="italic"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7666in" style:use-optimal-row-height="false"/>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27in" style:font-size-complex="12pt" style:language-asian="lt" style:country-asian="LT"/>
    </style:style>
    <style:style style:name="T1525" style:parent-style-name="DefaultParagraphFont" style:family="text">
      <style:text-properties fo:letter-spacing="-0.0027in"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paragraph-properties fo:break-before="page"/>
      <style:text-properties fo:font-weight="bold" style:font-weight-asian="bold" style:font-size-complex="12pt" style:language-asian="lt" style:country-asian="LT"/>
    </style:style>
    <style:style style:name="P1602" style:parent-style-name="Normal" style:family="paragraph">
      <style:paragraph-properties fo:margin-right="0.2958in"/>
      <style:text-properties fo:font-weight="bold" style:font-weight-asian="bold" style:font-size-complex="12pt" style:language-asian="lt" style:country-asian="LT"/>
    </style:style>
    <style:style style:name="P1603" style:parent-style-name="Normal" style:family="paragraph">
      <style:paragraph-properties fo:keep-with-next="always" fo:margin-left="0.5in" fo:margin-right="0.2958in" fo:text-indent="-0.25in">
        <style:tab-stops/>
      </style:paragraph-properties>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keep-with-next="always" fo:margin-right="0.2958in" fo:text-indent="0.3451in"/>
    </style:style>
    <style:style style:name="T1609" style:parent-style-name="DefaultParagraphFont" style:family="text">
      <style:text-properties style:font-name="Symbol" style:font-name-asian="Symbol" style:font-name-complex="Symbol"/>
    </style:style>
    <style:style style:name="T1610" style:parent-style-name="DefaultParagraphFont" style:family="text">
      <style:text-properties style:font-name="Symbol" style:font-name-asian="Symbol" style:font-name-complex="Symbol"/>
    </style:style>
    <style:style style:name="T1611" style:parent-style-name="DefaultParagraphFont" style:family="text">
      <style:text-properties style:font-name="Symbol" style:font-name-asian="Symbol" style:font-name-complex="Symbol"/>
    </style:style>
    <style:style style:name="P1612" style:parent-style-name="Normal" style:family="paragraph">
      <style:paragraph-properties fo:keep-with-next="always" fo:margin-right="0.2958in" fo:text-indent="0.3451in"/>
    </style:style>
    <style:style style:name="P1613" style:parent-style-name="Normal" style:family="paragraph">
      <style:paragraph-properties fo:keep-with-next="always" fo:margin-right="0.2958in"/>
    </style:style>
    <style:style style:name="P1614" style:parent-style-name="Normal" style:family="paragraph">
      <style:paragraph-properties fo:keep-with-next="always" fo:margin-right="0.2958in"/>
      <style:text-properties fo:font-style="italic" style:font-style-asian="italic"/>
    </style:style>
    <style:style style:name="P1615" style:parent-style-name="Normal" style:family="paragraph">
      <style:paragraph-properties fo:keep-with-next="always" fo:margin-right="0.2958in"/>
      <style:text-properties fo:font-style="italic" style:font-style-asian="italic"/>
    </style:style>
    <style:style style:name="P1616" style:parent-style-name="Normal" style:family="paragraph">
      <style:paragraph-properties fo:keep-with-next="always" fo:margin-right="0.2958in"/>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P1619" style:parent-style-name="Normal" style:family="paragraph">
      <style:paragraph-properties fo:keep-with-next="always" fo:margin-right="0.2958in"/>
    </style:style>
    <style:style style:name="P1620" style:parent-style-name="Normal" style:family="paragraph">
      <style:paragraph-properties fo:keep-with-next="always" fo:margin-right="0.2958in"/>
    </style:style>
    <style:style style:name="P1621"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22" style:parent-style-name="Normal" style:family="paragraph">
      <style:paragraph-properties fo:keep-with-next="always" fo:margin-right="0.2958in" fo:text-indent="0.3451in"/>
    </style:style>
    <style:style style:name="T1623" style:parent-style-name="DefaultParagraphFont" style:family="text">
      <style:text-properties style:font-name="Symbol" style:font-name-asian="Symbol" style:font-name-complex="Symbol"/>
    </style:style>
    <style:style style:name="T1624" style:parent-style-name="DefaultParagraphFont" style:family="text">
      <style:text-properties style:font-name="Symbol" style:font-name-asian="Symbol" style:font-name-complex="Symbol"/>
    </style:style>
    <style:style style:name="T1625" style:parent-style-name="DefaultParagraphFont" style:family="text">
      <style:text-properties style:font-name="Symbol" style:font-name-asian="Symbol" style:font-name-complex="Symbol"/>
    </style:style>
    <style:style style:name="P1626" style:parent-style-name="Normal" style:family="paragraph">
      <style:paragraph-properties fo:keep-with-next="always" fo:margin-right="0.2958in" fo:text-indent="0.3451in"/>
    </style:style>
    <style:style style:name="P1627" style:parent-style-name="Normal" style:family="paragraph">
      <style:paragraph-properties fo:keep-with-next="always" fo:margin-right="0.2958in"/>
      <style:text-properties fo:font-style="italic" style:font-style-asian="italic"/>
    </style:style>
    <style:style style:name="P1628" style:parent-style-name="Normal" style:family="paragraph">
      <style:paragraph-properties fo:keep-with-next="always" fo:margin-right="0.2958in"/>
      <style:text-properties fo:font-style="italic" style:font-style-asian="italic"/>
    </style:style>
    <style:style style:name="P1629" style:parent-style-name="Normal" style:family="paragraph">
      <style:paragraph-properties fo:keep-with-next="always" fo:margin-right="0.2958in"/>
    </style:style>
    <style:style style:name="P1630"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31" style:parent-style-name="Normal" style:family="paragraph">
      <style:paragraph-properties fo:keep-with-next="always" fo:margin-right="0.2958in" fo:text-indent="0.3451in"/>
    </style:style>
    <style:style style:name="T1632" style:parent-style-name="DefaultParagraphFont" style:family="text">
      <style:text-properties style:font-name="Symbol" style:font-name-asian="Symbol" style:font-name-complex="Symbol"/>
    </style:style>
    <style:style style:name="P1633" style:parent-style-name="Normal" style:family="paragraph">
      <style:paragraph-properties fo:keep-with-next="always" fo:margin-right="0.2958in" fo:text-indent="0.3451in"/>
    </style:style>
    <style:style style:name="T1634" style:parent-style-name="DefaultParagraphFont" style:family="text">
      <style:text-properties style:font-name="Symbol" style:font-name-asian="Symbol" style:font-name-complex="Symbol"/>
    </style:style>
    <style:style style:name="P1635" style:parent-style-name="Normal" style:family="paragraph">
      <style:paragraph-properties fo:keep-with-next="always" fo:margin-right="0.2958in" fo:text-indent="0.3451in"/>
    </style:style>
    <style:style style:name="P1636" style:parent-style-name="Normal" style:family="paragraph">
      <style:paragraph-properties fo:keep-with-next="always" fo:margin-right="0.2958in"/>
      <style:text-properties fo:font-style="italic" style:font-style-asian="italic"/>
    </style:style>
    <style:style style:name="P1637" style:parent-style-name="Normal" style:family="paragraph">
      <style:paragraph-properties fo:break-before="page" fo:margin-right="0.2958in"/>
      <style:text-properties style:font-size-complex="12pt" style:language-asian="lt" style:country-asian="LT"/>
    </style:style>
    <style:style style:name="P1638" style:parent-style-name="Normal" style:family="paragraph">
      <style:paragraph-properties fo:keep-with-next="always" fo:margin-left="0.5in" fo:margin-right="0.2958in" fo:text-indent="-0.25in">
        <style:tab-stops/>
      </style:paragraph-properties>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P1645"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47" style:family="table-column">
      <style:table-column-properties style:column-width="1.5805in" style:use-optimal-column-width="false"/>
    </style:style>
    <style:style style:name="TableColumn1648" style:family="table-column">
      <style:table-column-properties style:column-width="0.9312in" style:use-optimal-column-width="false"/>
    </style:style>
    <style:style style:name="TableColumn1649" style:family="table-column">
      <style:table-column-properties style:column-width="1.0229in" style:use-optimal-column-width="false"/>
    </style:style>
    <style:style style:name="TableColumn1650" style:family="table-column">
      <style:table-column-properties style:column-width="1.0229in" style:use-optimal-column-width="false"/>
    </style:style>
    <style:style style:name="TableColumn1651" style:family="table-column">
      <style:table-column-properties style:column-width="1.0236in" style:use-optimal-column-width="false"/>
    </style:style>
    <style:style style:name="TableColumn1652" style:family="table-column">
      <style:table-column-properties style:column-width="1.1159in" style:use-optimal-column-width="false"/>
    </style:style>
    <style:style style:name="TableColumn1653" style:family="table-column">
      <style:table-column-properties style:column-width="1.1159in" style:use-optimal-column-width="false"/>
    </style:style>
    <style:style style:name="TableColumn1654" style:family="table-column">
      <style:table-column-properties style:column-width="0.977in" style:use-optimal-column-width="false"/>
    </style:style>
    <style:style style:name="TableColumn1655" style:family="table-column">
      <style:table-column-properties style:column-width="0.9777in" style:use-optimal-column-width="false"/>
    </style:style>
    <style:style style:name="Table1646" style:family="table">
      <style:table-properties style:width="9.768in" style:rel-width="96%" fo:margin-left="0.3236in" table:align="left"/>
    </style:style>
    <style:style style:name="TableRow1656" style:family="table-row">
      <style:table-row-properties style:min-row-height="0.0159in" style:use-optimal-row-height="false"/>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text-position="super 66.6%" style:font-size-complex="12pt"/>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style:font-size-complex="12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fo:margin-right="-0.009in" fo:text-indent="0.0493in"/>
      <style:text-properties fo:font-weight="bold" style:font-weight-asian="bold" style:font-size-complex="12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8" style:parent-style-name="Normal" style:family="paragraph">
      <style:paragraph-properties fo:text-align="center" fo:margin-right="0.0104in"/>
      <style:text-properties fo:font-weight="bold" style:font-weight-asian="bold" style:font-size-complex="12pt"/>
    </style:style>
    <style:style style:name="TableRow1669" style:family="table-row">
      <style:table-row-properties style:min-row-height="0.0159in" style:use-optimal-row-height="false" fo:keep-together="always"/>
    </style:style>
    <style:style style:name="P1670" style:parent-style-name="Normal" style:family="paragraph">
      <style:text-properties fo:font-weight="bold" style:font-weight-asian="bold" style:font-size-complex="12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size-complex="12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weight="bold" style:font-weight-asian="bold" style:font-size-complex="12pt"/>
    </style:style>
    <style:style style:name="P1675" style:parent-style-name="Normal" style:family="paragraph">
      <style:text-properties fo:font-weight="bold" style:font-weight-asian="bold" style:font-size-complex="12pt"/>
    </style:style>
    <style:style style:name="TableCell1676" style:family="table-cell">
      <style:table-cell-properties fo:border="0.0069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style:font-size-complex="12pt"/>
    </style:style>
    <style:style style:name="TableCell1678" style:family="table-cell">
      <style:table-cell-properties fo:border="0.0069in solid #000000" style:vertical-align="middle" fo:padding-top="0in" fo:padding-left="0.0277in" fo:padding-bottom="0in" fo:padding-right="0.0277in"/>
    </style:style>
    <style:style style:name="P1679" style:parent-style-name="Normal" style:family="paragraph">
      <style:paragraph-properties fo:text-align="center"/>
      <style:text-properties fo:font-weight="bold" style:font-weight-asian="bold" style:font-size-complex="12pt"/>
    </style:style>
    <style:style style:name="TableRow1680" style:family="table-row">
      <style:table-row-properties style:min-row-height="0.0159in" style:use-optimal-row-height="false" fo:keep-together="always"/>
    </style:style>
    <style:style style:name="P1681" style:parent-style-name="Normal" style:family="paragraph">
      <style:text-properties fo:font-weight="bold" style:font-weight-asian="bold" style:font-size-complex="12pt"/>
    </style:style>
    <style:style style:name="P1682" style:parent-style-name="Normal" style:family="paragraph">
      <style:text-properties fo:font-weight="bold" style:font-weight-asian="bold" style:font-size-complex="12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fo:margin-left="-0.0395in">
        <style:tab-stops/>
      </style:paragraph-properties>
      <style:text-properties fo:font-weight="bold" style:font-weight-asian="bold" style:font-size-complex="12pt"/>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fo:margin-left="-0.0395in">
        <style:tab-stops/>
      </style:paragraph-properties>
      <style:text-properties fo:font-weight="bold" style:font-weight-asian="bold" style:font-size-complex="12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fo:margin-left="-0.0395in">
        <style:tab-stops/>
      </style:paragraph-properties>
      <style:text-properties fo:font-weight="bold" style:font-weight-asian="bold" style:font-size-complex="12pt"/>
    </style:style>
    <style:style style:name="P1692" style:parent-style-name="Normal" style:family="paragraph">
      <style:text-properties fo:font-weight="bold" style:font-weight-asian="bold" style:font-size-complex="12pt"/>
    </style:style>
    <style:style style:name="P1693" style:parent-style-name="Normal" style:family="paragraph">
      <style:text-properties fo:font-weight="bold" style:font-weight-asian="bold" style:font-size-complex="12pt"/>
    </style:style>
    <style:style style:name="P1694" style:parent-style-name="Normal" style:family="paragraph">
      <style:text-properties fo:font-weight="bold" style:font-weight-asian="bold" style:font-size-complex="12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BFBFBF" style:vertical-align="middle" fo:padding-top="0in" fo:padding-left="0.0277in" fo:padding-bottom="0in" fo:padding-right="0.0277in"/>
    </style:style>
    <style:style style:name="P1697" style:parent-style-name="Normal" style:family="paragraph">
      <style:paragraph-properties fo:text-align="center" fo:margin-right="0.2958in"/>
      <style:text-properties style:font-size-complex="12pt"/>
    </style:style>
    <style:style style:name="TableCell1698" style:family="table-cell">
      <style:table-cell-properties fo:border="0.0104in solid #000000" fo:background-color="#BFBFBF" style:vertical-align="middle" fo:padding-top="0in" fo:padding-left="0.0277in" fo:padding-bottom="0in" fo:padding-right="0.0277in"/>
    </style:style>
    <style:style style:name="P1699" style:parent-style-name="Normal" style:family="paragraph">
      <style:paragraph-properties fo:text-align="center" fo:margin-right="0.2958in"/>
      <style:text-properties style:font-size-complex="12pt"/>
    </style:style>
    <style:style style:name="TableCell1700" style:family="table-cell">
      <style:table-cell-properties fo:border="0.0104in solid #000000" fo:background-color="#BFBFBF" style:vertical-align="middle" fo:padding-top="0in" fo:padding-left="0.0277in" fo:padding-bottom="0in" fo:padding-right="0.0277in"/>
    </style:style>
    <style:style style:name="P1701" style:parent-style-name="Normal" style:family="paragraph">
      <style:paragraph-properties fo:text-align="center" fo:margin-left="-0.0395in" fo:margin-right="0.2958in">
        <style:tab-stops/>
      </style:paragraph-properties>
      <style:text-properties style:font-size-complex="12pt"/>
    </style:style>
    <style:style style:name="TableCell1702" style:family="table-cell">
      <style:table-cell-properties fo:border="0.0104in solid #000000" fo:background-color="#BFBFBF" style:vertical-align="middle" fo:padding-top="0in" fo:padding-left="0.0277in" fo:padding-bottom="0in" fo:padding-right="0.0277in"/>
    </style:style>
    <style:style style:name="P1703" style:parent-style-name="Normal" style:family="paragraph">
      <style:paragraph-properties fo:text-align="center" fo:margin-left="-0.0395in" fo:margin-right="0.2958in">
        <style:tab-stops/>
      </style:paragraph-properties>
      <style:text-properties style:font-size-complex="12pt"/>
    </style:style>
    <style:style style:name="TableCell1704" style:family="table-cell">
      <style:table-cell-properties fo:border="0.0104in solid #000000" fo:background-color="#BFBFBF" style:vertical-align="middle" fo:padding-top="0in" fo:padding-left="0.0277in" fo:padding-bottom="0in" fo:padding-right="0.0277in"/>
    </style:style>
    <style:style style:name="P1705" style:parent-style-name="Normal" style:family="paragraph">
      <style:paragraph-properties fo:text-align="center" fo:margin-left="-0.0395in" fo:margin-right="0.2958in">
        <style:tab-stops/>
      </style:paragraph-properties>
      <style:text-properties style:font-size-complex="12pt"/>
    </style:style>
    <style:style style:name="TableCell1706" style:family="table-cell">
      <style:table-cell-properties fo:border="0.0104in solid #000000" fo:background-color="#BFBFBF" style:vertical-align="middle" fo:padding-top="0in" fo:padding-left="0.0277in" fo:padding-bottom="0in" fo:padding-right="0.0277in"/>
    </style:style>
    <style:style style:name="P1707" style:parent-style-name="Normal" style:family="paragraph">
      <style:paragraph-properties fo:text-align="center" fo:margin-left="-0.0395in" fo:margin-right="0.2958in">
        <style:tab-stops/>
      </style:paragraph-properties>
      <style:text-properties style:font-size-complex="12pt"/>
    </style:style>
    <style:style style:name="TableCell170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09" style:parent-style-name="Normal" style:family="paragraph">
      <style:paragraph-properties fo:text-align="center" fo:margin-left="-0.0395in" fo:margin-right="0.2958in">
        <style:tab-stops/>
      </style:paragraph-properties>
      <style:text-properties style:font-size-complex="12pt"/>
    </style:style>
    <style:style style:name="TableCell17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1" style:parent-style-name="Normal" style:family="paragraph">
      <style:paragraph-properties fo:text-align="center" fo:margin-left="-0.0395in" fo:margin-right="0.2958in">
        <style:tab-stops/>
      </style:paragraph-properties>
      <style:text-properties style:font-size-complex="12pt"/>
    </style:style>
    <style:style style:name="TableCell17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3" style:parent-style-name="Normal" style:family="paragraph">
      <style:paragraph-properties fo:text-align="center" fo:margin-left="-0.0395in" fo:margin-right="0.2958in">
        <style:tab-stops/>
      </style:paragraph-properties>
      <style:text-properties style:font-size-complex="12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margin-right="0.2958in"/>
      <style:text-properties style:font-size-complex="12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margin-right="0.2958in"/>
      <style:text-properties style:font-size-complex="12pt" style:language-asian="lt" style:country-asian="L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margin-right="0.2958in"/>
      <style:text-properties style:font-size-complex="12pt" style:language-asian="lt" style:country-asian="L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margin-right="0.2958in"/>
      <style:text-properties style:font-size-complex="12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margin-right="0.2958in"/>
      <style:text-properties style:font-size-complex="12pt" style:language-asian="lt" style:country-asian="L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margin-right="0.2958in"/>
      <style:text-properties style:font-size-complex="12pt"/>
    </style:style>
    <style:style style:name="TableCell17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8" style:parent-style-name="Normal" style:family="paragraph">
      <style:paragraph-properties fo:margin-right="0.2958in"/>
      <style:text-properties style:font-size-complex="12pt" style:language-asian="lt" style:country-asian="LT"/>
    </style:style>
    <style:style style:name="TableCell1729" style:family="table-cell">
      <style:table-cell-properties fo:border="0.0069in solid #000000" fo:padding-top="0in" fo:padding-left="0.0277in" fo:padding-bottom="0in" fo:padding-right="0.0277in"/>
    </style:style>
    <style:style style:name="P1730" style:parent-style-name="Normal" style:family="paragraph">
      <style:paragraph-properties fo:margin-right="0.2958in"/>
      <style:text-properties style:font-size-complex="12pt" style:language-asian="lt" style:country-asian="LT"/>
    </style:style>
    <style:style style:name="TableCell1731" style:family="table-cell">
      <style:table-cell-properties fo:border="0.0069in solid #000000" fo:padding-top="0in" fo:padding-left="0.0277in" fo:padding-bottom="0in" fo:padding-right="0.0277in"/>
    </style:style>
    <style:style style:name="P1732" style:parent-style-name="Normal" style:family="paragraph">
      <style:paragraph-properties fo:margin-right="0.2958in"/>
      <style:text-properties style:font-size-complex="12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fo:margin-right="0.2958in"/>
      <style:text-properties fo:font-style="italic" style:font-style-asian="italic" style:font-size-complex="12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fo:margin-right="0.2958in"/>
      <style:text-properties style:font-size-complex="12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fo:margin-right="0.2958in"/>
      <style:text-properties style:font-size-complex="12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fo:margin-right="0.2958in"/>
      <style:text-properties style:font-size-complex="12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fo:margin-right="0.2958in"/>
      <style:text-properties style:font-size-complex="12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fo:margin-right="0.2958in"/>
      <style:text-properties style:font-size-complex="12pt"/>
    </style:style>
    <style:style style:name="TableCell17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7" style:parent-style-name="Normal" style:family="paragraph">
      <style:paragraph-properties fo:text-align="center" fo:margin-right="0.2958in"/>
      <style:text-properties style:font-size-complex="12pt"/>
    </style:style>
    <style:style style:name="TableCell1748" style:family="table-cell">
      <style:table-cell-properties fo:border="0.0069in solid #000000" fo:padding-top="0in" fo:padding-left="0.0277in" fo:padding-bottom="0in" fo:padding-right="0.0277in"/>
    </style:style>
    <style:style style:name="P1749" style:parent-style-name="Normal" style:family="paragraph">
      <style:paragraph-properties fo:text-align="center" fo:margin-right="0.2958in"/>
      <style:text-properties style:font-size-complex="12pt"/>
    </style:style>
    <style:style style:name="TableCell1750" style:family="table-cell">
      <style:table-cell-properties fo:border="0.0069in solid #000000" fo:padding-top="0in" fo:padding-left="0.0277in" fo:padding-bottom="0in" fo:padding-right="0.0277in"/>
    </style:style>
    <style:style style:name="P1751" style:parent-style-name="Normal" style:family="paragraph">
      <style:paragraph-properties fo:text-align="center" fo:margin-right="0.2958in"/>
      <style:text-properties style:font-size-complex="12pt"/>
    </style:style>
    <style:style style:name="P1752" style:parent-style-name="Normal" style:family="paragraph">
      <style:paragraph-properties fo:margin-left="0.2958in" fo:margin-right="0.2958in">
        <style:tab-stops/>
      </style:paragraph-properties>
    </style:style>
    <style:style style:name="T1753" style:parent-style-name="DefaultParagraphFont" style:family="text">
      <style:text-properties fo:font-style="italic" style:font-style-asian="italic" style:font-size-complex="12pt"/>
    </style:style>
    <style:style style:name="P1754"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56" style:family="table-column">
      <style:table-column-properties style:column-width="9.45in"/>
    </style:style>
    <style:style style:name="Table1755" style:family="table">
      <style:table-properties style:width="9.45in" fo:margin-left="0.2923in" table:align="left"/>
    </style:style>
    <style:style style:name="TableRow1757" style:family="table-row">
      <style:table-row-properties style:min-row-height="0.4604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right="0.2958in"/>
    </style:style>
    <style:style style:name="T1760" style:parent-style-name="DefaultParagraphFont" style:family="text">
      <style:text-properties fo:font-style="italic" style:font-style-asian="italic" style:font-size-complex="12pt"/>
    </style:style>
    <style:style style:name="P1761" style:parent-style-name="Normal" style:family="paragraph">
      <style:paragraph-properties fo:margin-right="0.2958in"/>
      <style:text-properties fo:font-style="italic" style:font-style-asian="italic" style:font-size-complex="12pt"/>
    </style:style>
    <style:style style:name="P1762" style:parent-style-name="Normal" style:family="paragraph">
      <style:paragraph-properties fo:margin-right="0.2958in"/>
      <style:text-properties style:font-size-complex="12pt"/>
    </style:style>
    <style:style style:name="P1763"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764"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fo:language="en" fo:country="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71"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72" style:parent-style-name="Normal" style:family="paragraph">
      <style:paragraph-properties fo:text-align="justify" fo:margin-left="0.2951in" fo:margin-right="0.2958in">
        <style:tab-stops>
          <style:tab-stop style:type="center" style:position="7.2048in"/>
        </style:tab-stops>
      </style:paragraph-propertie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center" fo:margin-left="0.2958in" fo:margin-right="0.2958in">
        <style:tab-stops/>
      </style:paragraph-properties>
    </style:style>
    <style:style style:name="T1775" style:parent-style-name="DefaultParagraphFont" style:family="text">
      <style:text-properties fo:font-style="italic" style:font-style-asian="italic" style:font-size-complex="12pt"/>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master-page-name="MPF3" style:family="paragraph">
      <style:paragraph-properties fo:break-before="page" fo:margin-left="3.7409in" style:page-number="1">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margin-left="3.7409in">
        <style:tab-stops>
          <style:tab-stop style:type="left" style:position="-3.4451in"/>
          <style:tab-stop style:type="left" style:position="1.6736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center"/>
      <style:text-properties fo:font-weight="bold" style:font-weight-asian="bold" fo:text-transform="uppercase" style:font-size-complex="11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style:style>
    <style:style style:name="P1794" style:parent-style-name="Normal" style:family="paragraph">
      <style:paragraph-properties fo:text-align="center"/>
      <style:text-properties fo:font-weight="bold" style:font-weight-asian="bold" fo:text-transform="uppercase"/>
    </style:style>
    <style:style style:name="P1795" style:parent-style-name="Normal" style:family="paragraph">
      <style:paragraph-properties fo:text-align="center"/>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fo:font-style="italic" style:font-style-asian="italic" style:font-size-complex="12pt"/>
    </style:style>
    <style:style style:name="P1798" style:parent-style-name="Normal" style:family="paragraph">
      <style:paragraph-properties fo:text-align="justify"/>
      <style:text-properties fo:font-weight="bold" style:font-weight-asian="bold"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05" style:family="table-column">
      <style:table-column-properties style:column-width="1.8152in"/>
    </style:style>
    <style:style style:name="TableColumn1806" style:family="table-column">
      <style:table-column-properties style:column-width="0.5243in"/>
    </style:style>
    <style:style style:name="TableColumn1807" style:family="table-column">
      <style:table-column-properties style:column-width="3.9375in"/>
    </style:style>
    <style:style style:name="TableColumn1808" style:family="table-column">
      <style:table-column-properties style:column-width="0.5659in"/>
    </style:style>
    <style:style style:name="Table1804" style:family="table">
      <style:table-properties style:width="6.843in" fo:margin-left="0in" table:align="left"/>
    </style:style>
    <style:style style:name="TableRow1809" style:family="table-row">
      <style:table-row-properties/>
    </style:style>
    <style:style style:name="TableCell1810" style:family="table-cell">
      <style:table-cell-properties fo:border="0.0069in solid #000000" fo:background-color="#E7E6E6"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language-asian="lt" style:country-asian="LT"/>
    </style:style>
    <style:style style:name="P1812" style:parent-style-name="Normal" style:family="paragraph">
      <style:paragraph-properties fo:text-align="center"/>
      <style:text-properties fo:font-style="italic" style:font-style-asian="italic" style:font-size-complex="12pt" style:language-asian="lt" style:country-asian="LT"/>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background-color="#E7E6E6"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style="italic" style:font-style-asian="italic"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style:font-name-asian="Calibri" fo:font-weight="bold" style:font-weight-asian="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asian="Calibri"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TableRow1827" style:family="table-row">
      <style:table-row-properties/>
    </style:style>
    <style:style style:name="P1828" style:parent-style-name="Normal" style:family="paragraph">
      <style:text-properties fo:font-weight="bold" style:font-weight-asian="bold" style:font-size-complex="12pt" style:language-asian="lt" style:country-asian="LT"/>
    </style:style>
    <style:style style:name="P1829" style:parent-style-name="Normal" style:family="paragraph">
      <style:text-properties style:font-name-asian="Calibri"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TableRow1835" style:family="table-row">
      <style:table-row-properties/>
    </style:style>
    <style:style style:name="P1836" style:parent-style-name="Normal" style:family="paragraph">
      <style:text-properties fo:font-weight="bold" style:font-weight-asian="bold" style:font-size-complex="12pt" style:language-asian="lt" style:country-asian="LT"/>
    </style:style>
    <style:style style:name="P1837" style:parent-style-name="Normal" style:family="paragraph">
      <style:text-properties style:font-name-asian="Calibri"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asian="Calibri"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TableRow1842" style:family="table-row">
      <style:table-row-properties/>
    </style:style>
    <style:style style:name="P1843" style:parent-style-name="Normal" style:family="paragraph">
      <style:text-properties fo:font-weight="bold" style:font-weight-asian="bold" style:font-size-complex="12pt" style:language-asian="lt" style:country-asian="LT"/>
    </style:style>
    <style:style style:name="P1844" style:parent-style-name="Normal" style:family="paragraph">
      <style:text-properties style:font-name-asian="Calibri"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Row1861" style:family="table-row">
      <style:table-row-properties/>
    </style:style>
    <style:style style:name="P1862" style:parent-style-name="Normal" style:family="paragraph">
      <style:text-properties fo:font-weight="bold" style:font-weight-asian="bold" style:font-size-complex="12pt" style:language-asian="lt" style:country-asian="LT"/>
    </style:style>
    <style:style style:name="P1863" style:parent-style-name="Normal" style:family="paragraph">
      <style:text-properties fo:font-weight="bold" style:font-weight-asian="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Row1869" style:family="table-row">
      <style:table-row-properties/>
    </style:style>
    <style:style style:name="P1870" style:parent-style-name="Normal" style:family="paragraph">
      <style:text-properties fo:font-weight="bold" style:font-weight-asian="bold" style:font-size-complex="12pt" style:language-asian="lt" style:country-asian="LT"/>
    </style:style>
    <style:style style:name="P1871" style:parent-style-name="Normal" style:family="paragraph">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language-asian="lt" style:country-asian="LT"/>
    </style:style>
    <style:style style:name="TableRow1889" style:family="table-row">
      <style:table-row-properties/>
    </style:style>
    <style:style style:name="P1890" style:parent-style-name="Normal" style:family="paragraph">
      <style:text-properties fo:font-weight="bold" style:font-weight-asian="bold" style:font-size-complex="12pt" style:language-asian="lt" style:country-asian="LT"/>
    </style:style>
    <style:style style:name="P1891" style:parent-style-name="Normal" style:family="paragraph">
      <style:text-properties fo:font-weight="bold" style:font-weight-asian="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TableRow1897" style:family="table-row">
      <style:table-row-properties/>
    </style:style>
    <style:style style:name="P1898" style:parent-style-name="Normal" style:family="paragraph">
      <style:text-properties fo:font-weight="bold" style:font-weight-asian="bold" style:font-size-complex="12pt" style:language-asian="lt" style:country-asian="LT"/>
    </style:style>
    <style:style style:name="P1899" style:parent-style-name="Normal" style:family="paragraph">
      <style:text-properties fo:font-weight="bold" style:font-weight-asian="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name-asian="Calibri" fo:font-weight="bold" style:font-weight-asian="bold" style:font-size-complex="12pt" style:language-asian="lt" style:country-asian="LT"/>
    </style:style>
    <style:style style:name="T1909" style:parent-style-name="DefaultParagraphFont" style:family="text">
      <style:text-properties style:font-name-asian="Calibri" fo:font-weight="bold" style:font-weight-asian="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TableRow1917" style:family="table-row">
      <style:table-row-properties/>
    </style:style>
    <style:style style:name="P1918" style:parent-style-name="Normal" style:family="paragraph">
      <style:text-properties fo:font-weight="bold" style:font-weight-asian="bold" style:font-size-complex="12pt" style:language-asian="lt" style:country-asian="LT"/>
    </style:style>
    <style:style style:name="P1919" style:parent-style-name="Normal" style:family="paragraph">
      <style:text-properties fo:font-weight="bold" style:font-weight-asian="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Row1925" style:family="table-row">
      <style:table-row-properties/>
    </style:style>
    <style:style style:name="P1926" style:parent-style-name="Normal" style:family="paragraph">
      <style:text-properties fo:font-weight="bold" style:font-weight-asian="bold" style:font-size-complex="12pt" style:language-asian="lt" style:country-asian="LT"/>
    </style:style>
    <style:style style:name="P1927" style:parent-style-name="Normal" style:family="paragraph">
      <style:text-properties fo:font-weight="bold" style:font-weight-asian="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Row1933" style:family="table-row">
      <style:table-row-properties/>
    </style:style>
    <style:style style:name="P1934" style:parent-style-name="Normal" style:family="paragraph">
      <style:text-properties fo:font-weight="bold" style:font-weight-asian="bold" style:font-size-complex="12pt" style:language-asian="lt" style:country-asian="LT"/>
    </style:style>
    <style:style style:name="P1935" style:parent-style-name="Normal" style:family="paragraph">
      <style:text-properties fo:font-weight="bold" style:font-weight-asian="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name-asian="Calibri" fo:font-weight="bold" style:font-weight-asian="bold"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language-asian="lt" style:country-asian="LT"/>
    </style:style>
    <style:style style:name="TableRow1952" style:family="table-row">
      <style:table-row-properties/>
    </style:style>
    <style:style style:name="P1953" style:parent-style-name="Normal" style:family="paragraph">
      <style:text-properties fo:font-weight="bold" style:font-weight-asian="bold" style:font-size-complex="12pt" style:language-asian="lt" style:country-asian="LT"/>
    </style:style>
    <style:style style:name="P1954" style:parent-style-name="Normal" style:family="paragraph">
      <style:text-properties fo:font-weight="bold" style:font-weight-asian="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Row1960" style:family="table-row">
      <style:table-row-properties/>
    </style:style>
    <style:style style:name="P1961" style:parent-style-name="Normal" style:family="paragraph">
      <style:text-properties fo:font-weight="bold" style:font-weight-asian="bold" style:font-size-complex="12pt" style:language-asian="lt" style:country-asian="LT"/>
    </style:style>
    <style:style style:name="P1962" style:parent-style-name="Normal" style:family="paragraph">
      <style:text-properties fo:font-weight="bold" style:font-weight-asian="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TableRow1968" style:family="table-row">
      <style:table-row-properties/>
    </style:style>
    <style:style style:name="P1969" style:parent-style-name="Normal" style:family="paragraph">
      <style:text-properties fo:font-weight="bold" style:font-weight-asian="bold" style:font-size-complex="12pt" style:language-asian="lt" style:country-asian="LT"/>
    </style:style>
    <style:style style:name="P1970" style:parent-style-name="Normal" style:family="paragraph">
      <style:text-properties fo:font-weight="bold" style:font-weight-asian="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language-asian="lt" style:country-asian="LT"/>
    </style:style>
    <style:style style:name="TableRow1988" style:family="table-row">
      <style:table-row-properties style:min-row-height="0.425in"/>
    </style:style>
    <style:style style:name="P1989" style:parent-style-name="Normal" style:family="paragraph">
      <style:text-properties fo:font-weight="bold" style:font-weight-asian="bold" style:font-size-complex="12pt" style:language-asian="lt" style:country-asian="LT"/>
    </style:style>
    <style:style style:name="P1990" style:parent-style-name="Normal" style:family="paragraph">
      <style:text-properties fo:font-weight="bold" style:font-weight-asian="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TableRow1996" style:family="table-row">
      <style:table-row-properties style:min-row-height="0.1631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99" style:parent-style-name="Normal" style:family="paragraph">
      <style:paragraph-properties fo:text-align="center">
        <style:tab-stops>
          <style:tab-stop style:type="left" style:position="0.2958in"/>
          <style:tab-stop style:type="left" style:position="5.4145in"/>
        </style:tab-stops>
      </style:paragraph-properties>
      <style:text-properties style:font-size-complex="12pt"/>
    </style:style>
    <style:style style:name="P2000" style:parent-style-name="Normal" style:family="paragraph">
      <style:paragraph-properties style:punctuation-wrap="simple" fo:text-align="justify" style:vertical-align="baseline"/>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28 iki 2019-05-07</text:span></text:p>
      <text:p text:style-name="P8"/>
      <text:p text:style-name="P9"><text:span text:style-name="T10">Įsakymas paskelbtas: TAR 2016-09-13, i. k. 2016-2355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3 PATVIRTINIMO</text:span></text:p>
      <text:p text:style-name="P34"/>
      <text:p text:style-name="P35"/>
      <text:p text:style-name="P36"/>
      <text:p text:style-name="P37">2016 m. <text:s/>rugsėjo 13 <text:s/>d. Nr.  V-768</text:p>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text:span><text:span text:style-name="T45">Mokslinių tyrimų, eksperimentinės plėtros ir inovacijų<text:s/></text:span><text:span text:style-name="T46">infrastruktūros plėtra ir integracija į europines<text:s/></text:span><text:span text:style-name="T47">infrastruktūras“ projektų finansavimo sąlygų aprašą Nr. 3 (pridedama).</text:span></text:p>
      <text:p text:style-name="Normal"/>
      <text:p text:style-name="P48"/>
      <text:p text:style-name="P49"/>
      <text:p text:style-name="P50"/>
      <text:p text:style-name="P51"/>
      <text:p text:style-name="P52"/>
      <text:p text:style-name="P53">Švietimo ir mokslo ministrė<text:tab/>Audronė Pitrėnienė</text:p>
      <text:p text:style-name="P54"/>
      <text:p text:style-name="P55"/>
      <text:p text:style-name="P56"/>
      <text:p text:style-name="P57"/>
      <text:p text:style-name="P58"/>
      <text:p text:style-name="P59">SUDERINTA<text:s/></text:p>
      <text:p text:style-name="P60">Viešosios įstaigos Centrinės projektų</text:p>
      <text:p text:style-name="P61">valdymo agentūros</text:p>
      <text:p text:style-name="P62"/>
      <text:p text:style-name="P63"><text:span text:style-name="T64">2016 m. gegužės 13 d. raštu Nr. 2016/2-3155</text:span></text:p>
      <text:p text:style-name="P65"/>
      <text:p text:style-name="P66"/>
      <text:p text:style-name="P67"/>
      <text:p text:style-name="P68"/>
      <text:p text:style-name="P69">SUDERINTA<text:s/></text:p>
      <text:p text:style-name="P70">Lietuvos Respublikos finansų ministerijos</text:p>
      <text:p text:style-name="P71">2016 m. rugpjūčio 29 d. raštu<text:s/></text:p>
      <text:p text:style-name="P72"><text:span text:style-name="T73">Nr. ((24.39)-5K-1617144)-6K-1606144</text:span></text:p>
      <text:soft-page-break/>
      <text:p text:style-name="P74"><text:span text:style-name="T80">PATVIRTINTA</text:span><text:span text:style-name="T81"><text:s/></text:span></text:p>
      <text:p text:style-name="P82">Lietuvos Respublikos švietimo ir mokslo ministro<text:s/></text:p>
      <text:p text:style-name="P83">2016 m. <text:s/>rugsėjo 13 <text:s/>d. įsakymu Nr. V- 768</text:p>
      <text:p text:style-name="P84"/>
      <text:p text:style-name="P85"/>
      <text:p text:style-name="P86"><text:span text:style-name="T87">2014–2020 METŲ EUROPOS SĄJUNGOS FONDŲ INVESTICIJŲ VEIKSMŲ PROGRAMOS<text:s/></text:span><text:span text:style-name="T88">1 PRIORITETO „</text:span><text:span text:style-name="T89">MOKSLINIŲ TYRIMŲ, EKSPERIMENTINĖS PLĖTROS IR INOVACIJŲ SKATINIMAS</text:span><text:span text:style-name="T90">“<text:s/></text:span><text:span text:style-name="T91">01.1.1-CPVA-V-701 PRIEMONĖS<text:s/></text:span><text:span text:style-name="T92">„</text:span><text:span text:style-name="T93">MOKSLINIŲ TYRIMŲ, EKSPERIMENTINĖS</text:span><text:span text:style-name="T94"><text:s/>PLĖTROS IR INOVACIJŲ INFRASTRUKTŪROS PLĖTRA IR INTEGRACIJA Į EUROPINES INFRASTRUKTŪRAS</text:span><text:span text:style-name="T95">“<text:s/></text:span><text:span text:style-name="T96">PROJEKTŲ FINANSAVIMO SĄLYGŲ<text:s/></text:span></text:p>
      <text:p text:style-name="P97"><text:span text:style-name="T98">APRAŠAS NR. 3<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1 prioritet</text:span><text:span text:style-name="T109">o „Mokslinių tyrimų, eksperimentinės plėtros ir inovacijų skatinimas“ 01.1.1-CPVA-V-701 priemonės „Mokslinių tyrimų, eksperimentinės plėtros ir inovacijų infrastruktūros plėtra ir integracija į europines infrastruktūras“ projektų finansavimo sąlygų aprašas</text:span><text:span text:style-name="T110"><text:s/>Nr. 3 (toliau – Aprašas) nustato reikalavimus, kuriais turi vadovautis pareiškėjai, rengdami ir teikdami paraiškas finansuoti iš Europos Sąjungos (toliau – ES) struktūrinių fondų lėšų bendrai finansuojamus projektus (toliau – paraiška) pagal 2014–2020 met</text:span><text:span text:style-name="T111">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112">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13">opos Komisija pranešė dokumentu Nr. C(2014)6397 (toliau – Veiksmų programa), 1 prioriteto „Mokslinių tyrimų, eksperimentinės plėtros ir inovacijų skatinimas“ 01.1.1-CPVA-V-701 priemonės „Mokslinių tyrimų, eksperimentinės plėtros ir inovacijų infrastruktūro</text:span><text:span text:style-name="T114">s plėtra ir integracija į europines infrastruktūras“ (toliau – Priemonė) finansuojamas veiklas, iš ES struktūrinių fondų lėšų bendrai finansuojamų projektų (toliau – projektai)</text:span><text:span text:style-name="T115"><text:s/></text:span><text:span text:style-name="T116">vykdytojai, įgyvendindami pagal Aprašą finansuojamus projektus, taip pat instit</text:span><text:span text:style-name="T117">ucijos, atliekančios paraiškų vertinimą, atranką ir projektų įgyvendinimo priežiūrą.</text:span></text:p>
      <text:p text:style-name="P118"><text:span text:style-name="T119">2</text:span><text:span text:style-name="T120">. Aprašas yra parengtas atsižvelgiant į:</text:span></text:p>
      <text:p text:style-name="P121"><text:span text:style-name="T122">2.1</text:span><text:span text:style-name="T123">. 2014–2020 metų Europos Sąjungos fondų investicijų veiksmų programos prioriteto įgyvendinimo priemonių įgyvendinimo pla</text:span><text:span text:style-name="T124">ną, patvirtintą Lietuvos Respublikos švietimo ir mokslo ministro 2015 m. balandžio 23 d. įsakymu Nr. V-380 „Dėl 2014–2020 metų Europos Sąjungos fondų investicijų veiksmų programos prioriteto įgyvendinimo priemonių įgyvendinimo plano ir Nacionalinio stebėse</text:span><text:span text:style-name="T125">nos rodiklių skaičiavimo aprašo patvirtinimo“ (toliau – Priemonių įgyvendinimo planas);<text:s/></text:span></text:p>
      <text:p text:style-name="P126"><text:span text:style-name="T127">2.2</text:span><text:span text:style-name="T128">. Projektų administravimo ir finansavimo taisykles, patvirtintas Lietuvos Respublikos finansų ministro 2014 m. spalio 8 d. įsakymu Nr. 1K-316 „Dėl Projektų admi</text:span><text:span text:style-name="T129">nistravimo ir finansavimo taisyklių patvirtinimo“ (toliau – Projektų taisyklės);</text:span></text:p>
      <text:p text:style-name="P130"><text:span text:style-name="T131">2.3</text:span><text:span text:style-name="T132">. 2014–2020 metų Europos Sąjungos fondų investicijų veiksmų programos stebėsenos rodiklių skaičiavimo aprašą, patvirtintą Lietuvos Respublikos finansų ministro 2014 m.<text:s/></text:span><text:span text:style-name="T133">gruodžio 30 d. 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4</text:span><text:span text:style-name="T136">.<text:s/></text:span><text:span text:style-name="T137">Nacionalinį stebė</text:span><text:span text:style-name="T138">senos rodiklių skaičiavimo aprašą, patvirtintą Lietuvos Respublikos švietimo ir mokslo ministro 2015 m. balandžio 23 d. įsakymu Nr. V-380 (toliau<text:s/></text:span><text:span text:style-name="T139">–</text:span><text:span text:style-name="T140"><text:s/>Nacionalinis stebėsenos rodiklių skaičiavimo aprašas);</text:span></text:p>
      <text:p text:style-name="P141"><text:span text:style-name="T142">2.5</text:span><text:span text:style-name="T143">.<text:s/></text:span><text:span text:style-name="T144">Rekomendacijas dėl projektų išlaidų atitikties Europos Sąjungos struktūrinių fondų reikalavimams,<text:s/></text:span><text:span text:style-name="T145">patvirtintas Žmogiškųjų išteklių plėtros veiksmų programos, Ekonomikos augimo veiksmų programos, Sanglaudos skatinimo veiksmų programos ir 2014–2020 metų Euro</text:span><text:span text:style-name="T146">pos Sąjungos fondų investicijų veiksmų programos valdymo komitetų 2014 m. liepos 4 d. posėdžio sprendimo protokolu Nr. 34 (su vėlesniais pakeitimais) ir</text:span><text:span text:style-name="T147"><text:s/>paskelbtas<text:s/></text:span><text:span text:style-name="T148">ES struktūrinių fondų<text:s/></text:span><text:span text:style-name="T149">svetainėje<text:s/></text:span><text:span text:style-name="T150">www.esinvesticijos.lt<text:s/></text:span><text:span text:style-name="T151">(toliau –<text:s/></text:span><text:span text:style-name="T152">Rekomendacijos dėl projektų</text:span><text:span text:style-name="T153"><text:s/>išlaidų atitikties Europos Sąjungos struktūrinių fondų reikalavimams);</text:span></text:p>
      <text:p text:style-name="P154"><text:span text:style-name="T155">2.6</text:span><text:span text:style-name="T156">. Lietuvos Respublikos mokslo ir studijų įstatymą;</text:span></text:p>
      <text:p text:style-name="P157"><text:span text:style-name="T158">2.7</text:span><text:span text:style-name="T159">. Prioritetinių mokslinių tyrimų ir eksperimentinės (socialinės, kultūrinės) plėtros ir inovacijų raidos (sumaniosios s</text:span><text:span text:style-name="T160">pecializacijos) krypčių ir jų prioritetų įgyvendinimo programą, patvirtintą Lietuvos Respublikos Vyriausybės 2014 m. balandžio 30 d. nutarimu Nr. 411 „Dėl Prioritetinių mokslinių tyrimų ir eksperimentinės (socialinės, kultūrinės) plėtros ir inovacijų raido</text:span><text:span text:style-name="T161">s (sumaniosios specializacijos) krypčių ir jų prioritetų įgyvendinimo programos patvirtinimo“ (toliau – Prioritetų įgyvendinimo programa);</text:span></text:p>
      <text:p text:style-name="P162"><text:span text:style-name="T163">2.8</text:span><text:span text:style-name="T164">. Lietuvos Respublikos švietimo ir mokslo ministerijos administruojamų aukštojo mokslo ir mokslinių tyrimų ir eksperimentinės (socialinės, kultūrinės) plėtros politikos priemonių, prisidedančių prie prioritetinių mokslinių tyrimų ir eksperimentinės (social</text:span><text:span text:style-name="T165">inės, kultūrinės) plėtros ir inovacijų raidos (sumanios specializacijos) krypčių plėtojimo, jų prioritetų ir susijusių priemonių įgyvendinimo bendrąjį veiksmų planą, patvirtintą 2015 m. rugpjūčio 13 d. Lietuvos Respublikos švietimo ir mokslo ministro įsaky</text:span><text:span text:style-name="T166">mu Nr. V-895 „Dėl Lietuvos Respublikos švietimo ir mokslo ministerijos administruojamų aukštojo mokslo ir mokslinių tyrimų ir eksperimentinės (socialinės, kultūrinės) plėtros politikos priemonių, prisidedančių prie prioritetinių mokslinių tyrimų ir eksperi</text:span><text:span text:style-name="T167">mentinės (socialinės, kultūrinės) plėtros ir inovacijų raidos (sumanios specializacijos) krypčių plėtojimo, jų prioritetų ir susijusių priemonių įgyvendinimo bendrojo veiksmų plano patvirtinimo“ (toliau – Bendrasis veiksmų planas);<text:s/></text:span></text:p>
      <text:p text:style-name="P168"><text:span text:style-name="T169">2.9</text:span><text:span text:style-name="T170">. Valstybės proj</text:span><text:span text:style-name="T171">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72"><text:span text:style-name="T173">3</text:span><text:span text:style-name="T174">. Apraše vartojamos sąvokos suprantamos taip, kaip jos apibrėžtos Aprašo 2 punkte nurodytuose teisės aktuose, Atsakomybės ir funkcijų paskirstymo tarp institucijų, įgyvendinant 2014–2020 metų Europos Sąjungos struktūrinių fondų veiksmų programą, taisyklė</text:span><text:span text:style-name="T175">se, patvirtintose Lietuvos Respublikos Vyriausybės 2014 m. birželio 4 d. nutarimu Nr. 528 „Dėl atsakomybės ir funkcijų paskirstymo tarp institucijų, įgyvendinant 2014–2020 metų Europos Sąjungos struktūrinių fondų investicijų veiksmų programą“, ir 2014–2020</text:span><text:span text:style-name="T176"><text:s/>metų Europos Sąjungos fondų investicijų veiksmų programos administravimo taisyklėse, patvirtintose Lietuvos Respublikos Vyriausybės 2014 m. spalio 3 d. nutarimu Nr. 1090 „Dėl 2014–2020 metų Europos Sąjungos fondų investicijų veiksmų programos administravi</text:span><text:span text:style-name="T177">mo taisyklių patvirtinimo“.</text:span></text:p>
      <text:p text:style-name="P178"><text:span text:style-name="T179">4</text:span><text:span text:style-name="T180">. Priemonės įgyvendinimą administruoja Lietuvos Respublikos švietimo ir mokslo ministerija (toliau – Ministerija) ir viešoji įstaiga Centrinė projektų valdymo agentūra (toliau–įgyvendinančioji institucija).</text:span></text:p>
      <text:p text:style-name="P181"><text:span text:style-name="T182">5</text:span><text:span text:style-name="T183">. Pagal Pri</text:span><text:span text:style-name="T184">emonę teikiamo finansavimo forma – negrąžinamoji subsidija.<text:s/></text:span></text:p>
      <text:p text:style-name="P185"><text:span text:style-name="T186">6</text:span><text:span text:style-name="T187">. Projektų atranka pagal Priemonę bus atliekama valstybės projektų planavimo būdu.</text:span></text:p>
      <text:p text:style-name="P188"><text:span text:style-name="T189">7</text:span><text:span text:style-name="T190">. Pagal Aprašą projektams įgyvendinti numatoma skirti iki 49 987 980,00 Eur (keturiasdešimt devynių mi</text:span><text:span text:style-name="T191">lijonų devynių šimtų aštuoniasdešimt septynių tūkstančių devynių šimtų aštuoniasdešimt eurų 00 ct) ES struktūrinių fondų (Europos regioninės plėtros fondo (toliau – ERPF</text:span><text:span text:style-name="T192">)<text:s/></text:span><text:span text:style-name="T193">lėšų.<text:s/></text:span></text:p>
      <text:p text:style-name="P194"><text:span text:style-name="T195">8</text:span><text:span text:style-name="T196">. Priemonės tikslas –<text:s/></text:span><text:span text:style-name="T197">siekti aktyvesnio turimos ir naujai kuriamos moksli</text:span><text:span text:style-name="T198">nių tyrimų, eksperimentinės plėtros ir inovacijų (toliau – MTEPI) infrastruktūros panaudojimo.</text:span></text:p>
      <text:p text:style-name="P199"><text:span text:style-name="T200">9</text:span><text:span text:style-name="T201">. Pagal Aprašą remiama veikla – MTEPI infrastruktūros atnaujinimas sumanios specializacijos kryptyse.<text:s/></text:span></text:p>
      <text:p text:style-name="P202"><text:span text:style-name="T203">10</text:span><text:span text:style-name="T204">. Pagal Apraše nurodytą remiamą veiklą valstybė</text:span><text:span text:style-name="T205">s projektų sąrašą numatoma sudaryti 2016 m. IV ketvirtį. <text:s text:c="2"/></text:span></text:p>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 Pagal Aprašą galimi pareiškėjai yra Vilniaus Gedimino technikos universitetas, Vilniaus universitetas, Kauno technologijos universitetas, Lietuvos sveikatos mokslų universitetas, Aleksandro Stulginskio universitetas, galimi partneriai – viešieji juridini</text:span><text:span text:style-name="T215">ai asmenys. Partnerio įtraukimo į projektą būtinumas turi būti pagrįstas projektiniame pasiūlyme ir investiciniame projekte.<text:s/></text:span></text:p>
      <text:p text:style-name="P216"><text:span text:style-name="T217">12</text:span><text:span text:style-name="T218">.</text:span><text:span text:style-name="T219"><text:s/></text:span><text:span text:style-name="T220">Partneriams keliami tie patys reikalavimai kaip ir pareiškėjui. Atsakomybė už projekto įgyvendinimą tenka pareiškėjui.</text:span></text:p>
      <text:p text:style-name="P221"/>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3</text:span><text:span text:style-name="T230">.</text:span><text:span text:style-name="T231"><text:tab/>Projektas turi atitikti Projektų taisyklių 10 skirsnyje nustatytus bendruosius reikalavimus.<text:s/></text:span></text:p>
      <text:p text:style-name="P232"><text:span text:style-name="T233">14</text:span><text:span text:style-name="T234">. Projektas turi atitikti šiuos specialiuosius projektų atrankos kriterijus, patvirtintus Veiksmų p</text:span><text:span text:style-name="T235">rogramos stebėsenos komiteto 2015 m. rugpjūčio 27 d. posėdžio nutarimu Nr. 44P-7.1 (9) ir 2016 m. birželio 16 d. posėdžio nutarimu Nr.</text:span><text:span text:style-name="T236"><text:s/></text:span><text:span text:style-name="T237">44P-16 (18):</text:span></text:p>
      <text:p text:style-name="P238"><text:span text:style-name="T239">14.1</text:span><text:span text:style-name="T240">.</text:span><text:span text:style-name="T241"><text:s/>Prioritetų įgyvendinimo programos nuostatas ir bent vieno Prioritetų įgyvendinimo programoje nustaty</text:span><text:span text:style-name="T242">to prioriteto veiksmų planą</text:span><text:span text:style-name="T243">.</text:span><text:span text:style-name="T244"><text:s/></text:span><text:span text:style-name="T245">Vertinama ar projektas prisideda</text:span><text:span text:style-name="T246"><text:s/></text:span><text:span text:style-name="T247">prie<text:s/></text:span><text:span text:style-name="T248">Prioritetų įgyvendinimo programos</text:span><text:span text:style-name="T249"><text:s/>ir atitinka bent vieno konkretaus prioriteto veiksmų plane nustatytą bent vieną prioriteto teminį specifiškumą;</text:span><text:span text:style-name="T250"><text:s/></text:span></text:p>
      <text:p text:style-name="P251"><text:span text:style-name="T252">14.2</text:span><text:span text:style-name="T253">.<text:s/></text:span><text:span text:style-name="T254">Bendrojo veiksmų plano nuostatas</text:span><text:span text:style-name="T255">.</text:span><text:span text:style-name="T256"><text:s/>Vertinama, ar projekto vykdytojas, projektas ir projekto veiklos numatytos bent viename Bendrojo veiksmų plano 1 priedo „Bendrojo veiksmų plano uždavinius įgyvendinančios priemonės ir jų pagrindu įgyvendinami projektai“ 4.7.1, 4.7.2, 4.7.3, 4.7.4, 4.7.5,</text:span><text:span text:style-name="T257"><text:s/>4.7.6, 4.7.7 papunktyje;</text:span><text:span text:style-name="T258"><text:s/></text:span><text:span text:style-name="T259"><text:s/></text:span></text:p>
      <text:p text:style-name="P260"><text:span text:style-name="T261">14.3</text:span><text:span text:style-name="T262">. kuriama MTEPI infrastruktūra. Vertinama, ar projekte ne mažiau nei 80 proc. naujai kuriamos infrastruktūros bus naudojama MTEPI veiklai vykdyti.<text:s/></text:span><text:span text:style-name="T263">MTEPI infrastruktūros dalis (proc.) nustatoma, vadovaujantis iki<text:s/></text:span><text:span text:style-name="T264">paraiškos pateikimo įgyvendinančiajai institucijai parengto naujai kuriamos infrastruktūros techninio projekto duomenimis, vertinant MTEPI infrastruktūrai priskiriamų patalpų plotą bendrame naujai kuriamos infrastruktūros plote;</text:span></text:p>
      <text:p text:style-name="P265"><text:span text:style-name="T266">14.4</text:span><text:span text:style-name="T267">. užtikrinamas suku</text:span><text:span text:style-name="T268">rtos MTEPI infrastruktūros įveiklinimas.<text:s/></text:span><text:span text:style-name="T269">Vertinama, ar projekto metu sukūrus MTEPI infrastruktūrą, bus pakankamas tyrėjų, skaičius, kuris užtikrintų optimalų MTEPI infrastruktūros veikimą. Paraiškoje ir investicijų projekte turi būti pagrįsta, kad sukurtoj</text:span><text:span text:style-name="T270">e infrastruktūroje dirbs tiek tyrėjų, kad būtų užtikrintas optimalus MTEPI infrastruktūros veikimas.</text:span></text:p>
      <text:p text:style-name="P271"><text:span text:style-name="T272">14.5</text:span><text:span text:style-name="T273">. kuriama infrastruktūra atitinka ūkio poreikius. Vertinama, ar įgyvendinus projektą ne mažiau kaip 10 proc. pareiškėjo vykdomos MTEPI veiklos bus<text:s/></text:span><text:span text:style-name="T274">skirta verslo užsakymams vykdyti, o 3 metais po projekto įgyvendinimo ne mažiau kaip 20 proc. pareiškėjo vykdomos MTEPI veiklos bus skirta verslo užsakymams vykdyti. Skaičiuojamos projekto įgyvendinimo metu sukurtos infrastruktūros generuojamos MTEPI veikl</text:span><text:span text:style-name="T275">os pajamos iš verslo užsakymų vykdymo. Verslo užsakymams skirtos pareiškėjo MTEPI veiklos dalis nustatoma, vadovaujantis investicinio projekto duomenimis, vertinant pareiškėjo planuojamų pajamų iš verslo užsakymams skirtos pareiškėjo MTEPI veiklos dalį ben</text:span><text:span text:style-name="T276">droje pajamų iš MTEPI veiklos sumoje (pareiškėjas investiciniame projekte turi atskira pozicija išskirti pajamas iš verslo užsakymams skirtos MTEPI veiklos bendroje pareiškėjo MTEPI veiklos pajamų sumoje).</text:span></text:p>
      <text:p text:style-name="P277"><text:span text:style-name="T278">15</text:span><text:span text:style-name="T279">.<text:s/></text:span><text:span text:style-name="T280">Projektu turi būti prisidedama prie Europos Sąjungos Baltijos jūros regiono strategijos, patvirtintos<text:s/></text:span><text:span text:style-name="T281">2009 m. spalio 30 d. Europos Vadovų Tarybos išvadomis Nr. 15265/09 ir atnaujintos Europos Komisijos (toliau – EK) 2012 m. kovo 23 d. komunikatu Nr. COM(20</text:span><text:span text:style-name="T282">12)128, kuri skelbiama EK svetainėje adresu http://ec.europa.eu/regional_policy/lt/policy/cooperation/macro-regional-strategies/baltic-sea/library/#1</text:span><text:span text:style-name="T283"><text:s/>(toliau – ES BJRS), tikslo – didinti regiono klestėjimą, įgyvendinimo pagal ES BJRS veiksmų plane,<text:s/></text:span><text:span text:style-name="T284">patvirt</text:span><text:span text:style-name="T285">intame EK 2015 m. rugsėjo 10 d. sprendimu<text:s/></text:span><text:soft-page-break/><text:span text:style-name="T286">Nr. SWD(2015)177 final,</text:span><text:span text:style-name="T287"><text:s/>kuris skelbiamas<text:s/></text:span><text:span text:style-name="T288">EK svetainėje<text:s/></text:span><text:span text:style-name="T289">adresu<text:s/></text:span><text:span text:style-name="T290">http://ec.europa.eu/regional_policy/lt/policy/cooperation/macro-regional-strategies/baltic-sea/library/#1,</text:span><text:span text:style-name="T291"><text:s/>numatytą politinę sritį „Inovacijos“</text:span><text:span text:style-name="T292">.</text:span></text:p>
      <text:p text:style-name="P293"><text:span text:style-name="T294">16</text:span><text:span text:style-name="T295">.</text:span><text:span text:style-name="T296"><text:s/>Pagal Aprašą nefinansuojami didelės apimties projektai.<text:s/></text:span></text:p>
      <text:p text:style-name="P297"><text:span text:style-name="T298">17</text:span><text:span text:style-name="T299">. Teikiamų pagal Aprašą projektų veiklų įgyvendinimo trukmė turi būti ne ilgesnė kaip 36 mėnesiai nuo projekto sutarties pasirašymo dienos.<text:s/></text:span></text:p>
      <text:p text:style-name="P300"><text:span text:style-name="T301">18</text:span><text:span text:style-name="T302">. Tam tikrais atvejais dėl objektyvių priežas</text:span><text:span text:style-name="T303">čių, kurių projekto vykdytojas negalėjo numatyti paraiškos pateikimo ir vertinimo metu, projekto veiklų įgyvendinimo laikotarpis gali būti pratęstas Projektų taisyklių nustatyta tvarka,<text:s/></text:span><text:span text:style-name="T304">bet ne ilgiau kaip 12 mėnesių, ir<text:s/></text:span><text:span text:style-name="T305">nepažeidžiant Projektų taisyklių 213</text:span><text:span text:style-name="T306">.1 ir 213.5 papunkčiuose nustatytų terminų</text:span><text:span text:style-name="T307">.<text:s/></text:span></text:p>
      <text:p text:style-name="P308"><text:span text:style-name="T309">19</text:span><text:span text:style-name="T310">. Projekto veiklos turi būti vykdomos Lietuvos Respublikoje.<text:s/></text:span></text:p>
      <text:p text:style-name="P311"><text:span text:style-name="T312">20</text:span><text:span text:style-name="T313">. Projektu turi būti siekiama visų toliau išvardytų priemonės įgyvendinimo stebėsenos rodiklių:</text:span></text:p>
      <text:p text:style-name="P314"><text:span text:style-name="T315">20.1</text:span><text:span text:style-name="T316">. p</text:span><text:span text:style-name="T317">rodukto rodiklio<text:s/></text:span><text:span text:style-name="T318">„Tyrėjų,<text:s/></text:span><text:span text:style-name="T319">dirbančių pagerintoje tyrimų infrastruktūros bazėje, skaičius</text:span><text:span text:style-name="T320">“ (rodiklio kodas<text:s/></text:span><text:span text:style-name="T321">P.B.225</text:span><text:span text:style-name="T322">)</text:span><text:span text:style-name="T323">. Minimali rodiklio reikšmė – 20;<text:s/></text:span></text:p>
      <text:p text:style-name="P324"><text:span text:style-name="T325">20.2</text:span><text:span text:style-name="T326">. p</text:span><text:span text:style-name="T327">rodukto rodiklio<text:s/></text:span><text:span text:style-name="T328">„Mokslo ir studijų institucijos, kuriose pagal veiksmų programą ERPF lėšomis atnaujinta MTEPI infrastruktū</text:span><text:span text:style-name="T329">ra</text:span><text:span text:style-name="T330">“ (rodiklio kodas<text:s/></text:span><text:span text:style-name="T331">P.N.718</text:span><text:span text:style-name="T332">)</text:span><text:span text:style-name="T333">. Minimali rodiklio reikšmė – 1 institucija.</text:span></text:p>
      <text:p text:style-name="P334"><text:span text:style-name="T335">21</text:span><text:span text:style-name="T336">. Aprašo 20.2 papunktyje nurodyto priemonės įgyvendinimo stebėsenos rodiklio skaičiavimui taikomas Nacionalinis stebėsenos rodiklių skaičiavimo aprašas. Aprašo 20.1 papunktyje</text:span><text:span text:style-name="T337"><text:s/>nurodyto priemonės įgyvendinimo stebėsenos rodiklio skaičiavimui taikomas Veiksmų programos stebėsenos rodiklių skaičiavimo aprašas. Priemonės įgyvendinimo stebėsenos rodiklių skaičiavimo aprašai skelbiami ES struktūrinių fondų svetainėje www.esinvesticij</text:span><text:span text:style-name="T338">os.lt.<text:s/></text:span></text:p>
      <text:p text:style-name="P339"><text:span text:style-name="T340">22</text:span><text:span text:style-name="T341">. Projekto parengtumui taikomi šie reikalavimai:<text:s/></text:span></text:p>
      <text:p text:style-name="P342"><text:span text:style-name="T343">22.1</text:span><text:span text:style-name="T344">. jei pareiškėjas projekto įgyvendinimo metu planuoja vykdyti statybos darbus, iki paraiškos pateikimo įgyvendinančiajai institucijai daiktinės pareiškėjo (partnerio) teisės į statinį ir</text:span><text:span text:style-name="T345"><text:s/>(ar) žemę, kuriame įgyvendinant projektą bus vykdomi statybos darbai, turi būti įregistruotos įstatymų nustatyta tvarka ir galioti ne trumpiau kaip penkerius metus nuo projekto finansavimo pabaigos.</text:span><text:span text:style-name="T346"><text:s/></text:span><text:span text:style-name="T347">Jei statinys ar žemės sklypas yra naudojamas pagal panau</text:span><text:span text:style-name="T348">dos / nuomos sutartį, pareiškėjas turi turėti panaudos davėjo / nuomotojo raštišką sutikimą vykdyti projekto veiklas;</text:span></text:p>
      <text:p text:style-name="P349"><text:span text:style-name="T350">22.2</text:span><text:span text:style-name="T351">. jei<text:s/></text:span><text:span text:style-name="T352">planuojama ūkinė veikla</text:span><text:span text:style-name="T353"><text:s/></text:span><text:span text:style-name="T354">gali turėti poveikį aplinkai ir ji patenka į Lietuvos Respublikos planuojamos ūkinės veiklos poveiki</text:span><text:span text:style-name="T355">o aplinkai vertinimo įstatymo taikymo sritį ir<text:s/></text:span><text:span text:style-name="T356">vadovaujantis<text:s/></text:span><text:span text:style-name="T357">Planuojamos ūkinės veiklos poveikio aplinkai vertinimo</text:span><text:span text:style-name="T358"><text:s/>įstatymu yra privaloma atlikti poveikio aplinkai vertinimą, pareiškėjas, iki paraiškos pateikimo įgyvendinančiajai institucijai turi būti pa</text:span><text:span text:style-name="T359">rengęs planuojamos ūkinės veiklos poveikio aplinkai vertinimo ataskaitą ir turėti atsakingos institucijos sprendimą<text:s/></text:span><text:span text:style-name="T360">dėl planuojamos ūkinės veiklos galimybių</text:span><text:span text:style-name="T361"><text:s/>ar atrankos išvadą;<text:s/></text:span></text:p>
      <text:p text:style-name="P362"><text:span text:style-name="T363">22.3</text:span><text:span text:style-name="T364">. jei planuojama veikla susijusi su įsteigtomis ar potencialiomis „Nat</text:span><text:span text:style-name="T365">ura 2000“ teritorijomis ar artima tokių teritorijų aplinka, iki paraiškos pateikimo įgyvendinančiajai institucijai turi būti atliktas „Natura 2000“ teritorijų reikšmingumo nustatymas, vadovaujantis Planų ar programų ir planuojamos ūkinės veiklos įgyvendini</text:span><text:span text:style-name="T366">mo poveikio įstaigoms ar potencialioms „Natura 2000“ teritorijoms reikšmingumo nustatymo tvarkos aprašo, patvirtinto Lietuvos Respublikos aplinkos ministro 2006 m. gegužės 22 d. įsakymu Nr. D1-255 „Dėl Planų ar programų ir planuojamos ūkinės veiklos įgyven</text:span><text:span text:style-name="T367">dinimo poveikio įstaigoms ar potencialioms „Natura 2000“ teritorijoms reikšmingumo nustatymo tvarkos aprašo patvirtinimo“, nuostatomis ir turėti atsakingos institucijos Planų ar programų įgyvendinimo poveikio įsteigtoms ar potencialioms „Natura 2000“ terit</text:span><text:span text:style-name="T368">orijoms reikšmingumo išvadą.<text:s/></text:span></text:p>
      <text:p text:style-name="P369"><text:span text:style-name="T370">23</text:span><text:span text:style-name="T371">. Negali būti numatyti projekto apribojimai, kurie turėtų neigiamą poveikį moterų ir vyrų lygybės ir nediskriminavimo dėl lyties, rasės, tautybės, kalbos, kilmės, socialinės padėties, tikėjimo, įsitikinimų ar pažiūrų,<text:s/></text:span><text:span text:style-name="T372">amžiaus, negalios, lytinės orientacijos, etninės priklausomybės, religijos principų įgyvendinimui.<text:s/></text:span><text:span text:style-name="T373">Projekto metu atnaujinama infrastruktūra turi būti pritaikyta visoms<text:s/></text:span><text:soft-page-break/><text:span text:style-name="T374">visuomenės grupėms, t. y. projektu turi būti prisidedama prie universalaus dizaino princ</text:span><text:span text:style-name="T375">ipo įgyvendinimo.</text:span></text:p>
      <text:p text:style-name="P376"><text:span text:style-name="T377">24</text:span><text:span text:style-name="T378">. Neturi būti numatyti projekto veiksmai, kurie turėtų neigiamą poveikį darnaus vystymosi principo įgyvendinimui.<text:s/></text:span></text:p>
      <text:p text:style-name="P379"><text:span text:style-name="T380">25</text:span><text:span text:style-name="T381">. Pagal Aprašą valstybės pagalba, kaip ji apibrėžta Sutarties dėl Europos Sąjungos veikimo (OL 2010 C 83, p. 47) 107 straipsnyje, ir<text:s/></text:span><text:span text:style-name="T382">de minimis</text:span><text:span text:style-name="T383"><text:s/>pagalba, kuri atitinka 2013 m. gruodžio 18 d. Komisijos reglamento (ES) Nr. 1407/2013 dėl Sutarties dėl Europos<text:s/></text:span><text:span text:style-name="T384">Sąjungos veikimo 107 ir 108 straipsnių taikymo<text:s/></text:span><text:span text:style-name="T385">de minimis</text:span><text:span text:style-name="T386"><text:s/>pagalbai (OL 2013 L 352, p. 1) nuostatas, neteikiama.</text:span></text:p>
      <text:p text:style-name="Normal"/>
      <text:p text:style-name="P387"><text:span text:style-name="T388">IV</text:span><text:span text:style-name="T389"><text:s/>SKYRIUS</text:span></text:p>
      <text:p text:style-name="P390"><text:span text:style-name="T391">TINKAMŲ FINANSUOTI PROJEKTO IŠLAIDŲ IR FINANSAVIMO REIKALAVIMAI</text:span></text:p>
      <text:p text:style-name="P392"/>
      <text:p text:style-name="P393"><text:span text:style-name="T394">26</text:span><text:span text:style-name="T395">.<text:s/></text:span><text:span text:style-name="T396">Projekto išlaidos turi atitikti Projektų taisyklių VI</text:span><text:span text:style-name="T397"><text:s/>skyriuje (p</text:span><text:span text:style-name="T398">agal Aprašą Projektų taisyklių 405.2 papunktyje nustatytas reikalavimas  išankstinėms sąskaitoms pateikti rangovo, prekių tiekėjo ar paslaugų teikėjo gautą kredito įstaigos išankstinio mokėjimo  grąžinimo garantiją, laidavimo ar laidavimo draud</text:span><text:span text:style-name="T399">imo dokumentą netaikomas)</text:span><text:span text:style-name="T400"><text:s/>ir Rekomendacijose dėl projektų išlaidų atitikties Europos Sąjungos struktūrinių fondų reikalavimams išdėstytus projekto išlaidoms taikomus reikalavimus.</text:span></text:p>
      <text:p text:style-name="P401"><text:span text:style-name="T402">27</text:span><text:span text:style-name="T403">.<text:s/></text:span>Didžiausia projektui galima skirti finansavimo lėšų suma yra 23 169<text:s/>000,00 Eur (dvidešimt trys milijonai vienas šimtas šešiasdešimt devyni tūkstančiai eurų 00 ct).<text:s/></text:p>
      <text:p text:style-name="P404">Punkto pakeitimai:</text:p>
      <text:p text:style-name="P405"><text:span text:style-name="T406">Nr.<text:s/></text:span><text:a xlink:href="https://www.e-tar.lt/portal/legalAct.html?documentId=b84f6f80319211e8bbc3f206caa14d00" office:target-frame-name="_top" xlink:show="replace"><text:span text:style-name="T407">V-284</text:span></text:a><text:span text:style-name="T408">, 2018-03-27, paskelbta TAR 2018-</text:span><text:span text:style-name="T409">03-27, i. k. 2018-04617</text:span></text:p>
      <text:p text:style-name="Normal"/>
      <text:p text:style-name="P410"><text:span text:style-name="T411">28</text:span><text:span text:style-name="T412">. Didžiausia galima projekto finansuojamoji dalis pagal Aprašo remiamą veiklą sudaro 100 proc. visų tinkamų finansuoti projekto išlaidų.</text:span></text:p>
      <text:p text:style-name="P413"><text:span text:style-name="T414">29</text:span><text:span text:style-name="T415">. Pareiškėjas ir (arba) partneris savo iniciatyva ir savo ir (arba) kitų šaltinių lėšomis gali prisidėti prie projekto įgyvendinimo.<text:s/></text:span></text:p>
      <text:p text:style-name="P416"><text:span text:style-name="T417">30</text:span><text:span text:style-name="T418">. Projekto tinkamų finansuoti išlaidų dalis, kurios nepadengia projektui skiriamo finansavimo lėšos, turi būti finan</text:span><text:span text:style-name="T419">suojama iš projekto vykdytojo ir (ar) partnerio (-ių) lėšų</text:span><text:span text:style-name="T420">.<text:s/></text:span></text:p>
      <text:p text:style-name="P421"><text:span text:style-name="T422">31</text:span><text:span text:style-name="T423">. Pagal Aprašą tinkamų arba netinkamų finansuoti išlaidų kategorijos yra šios:<text:s/></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Išlaidų katego-rijos Nr.</text:p>
          </table:table-cell>
          <table:table-cell table:style-name="TableCell431">
            <text:p text:style-name="P432">Išlaidų kategorijos pavadinimas</text:p>
          </table:table-cell>
          <table:table-cell table:style-name="TableCell433">
            <text:p text:style-name="P434">Reikalavimai ir paaiškinimai</text:p>
          </table:table-cell>
        </table:table-row>
        <table:table-row table:style-name="TableRow435">
          <table:table-cell table:style-name="TableCell436">
            <text:p text:style-name="P437">1.</text:p>
          </table:table-cell>
          <table:table-cell table:style-name="TableCell438">
            <text:p text:style-name="P439">Žemė</text:p>
          </table:table-cell>
          <table:table-cell table:style-name="TableCell440">
            <text:p text:style-name="P441">Netinkama finansuoti.<text:s/></text:p>
          </table:table-cell>
        </table:table-row>
        <table:table-row table:style-name="TableRow442">
          <table:table-cell table:style-name="TableCell443">
            <text:p text:style-name="P444">2.</text:p>
          </table:table-cell>
          <table:table-cell table:style-name="TableCell445">
            <text:p text:style-name="P446">Nekilnojamasis turtas</text:p>
          </table:table-cell>
          <table:table-cell table:style-name="TableCell447">
            <text:p text:style-name="Normal"><text:span text:style-name="T448">Netinkama finansuoti.</text:span></text:p>
          </table:table-cell>
        </table:table-row>
        <table:table-row table:style-name="TableRow449">
          <table:table-cell table:style-name="TableCell450">
            <text:p text:style-name="P451">3.</text:p>
          </table:table-cell>
          <table:table-cell table:style-name="TableCell452">
            <text:p text:style-name="P453">Statyba, rekonstravimas, remontas ir kiti darbai</text:p>
          </table:table-cell>
          <table:table-cell table:style-name="TableCell454">
            <text:p text:style-name="P455">Tinkama finansuoti.<text:s/></text:p>
          </table:table-cell>
        </table:table-row>
        <table:table-row table:style-name="TableRow456">
          <table:table-cell table:style-name="TableCell457">
            <text:p text:style-name="P458">4.</text:p>
          </table:table-cell>
          <table:table-cell table:style-name="TableCell459">
            <text:p text:style-name="P460">Įranga, įrenginiai ir kitas turtas</text:p>
          </table:table-cell>
          <table:table-cell table:style-name="TableCell461">
            <text:p text:style-name="Normal"><text:span text:style-name="T462">Tinkama finansuoti, išskyrus tikslinių transporto priemonių pirkimo, nuomos ir finansinės nuomos (lizingo) išlaidas.<text:s/></text:span></text:p>
          </table:table-cell>
        </table:table-row>
        <table:table-row table:style-name="TableRow463">
          <table:table-cell table:style-name="TableCell464">
            <text:p text:style-name="P465">5.</text:p>
          </table:table-cell>
          <table:table-cell table:style-name="TableCell466">
            <text:p text:style-name="P467">Projekto vykdymas</text:p>
          </table:table-cell>
          <table:table-cell table:style-name="TableCell468">
            <text:p text:style-name="Normal"><text:span text:style-name="T469">Tinkamos finansuoti tik<text:s/></text:span><text:span text:style-name="T470">investicijų projekto, parengimo / pirkimo išlaidos,</text:span><text:span text:style-name="T471"><text:s/>Paraiškos ir projektinio pasiūlymo parengimo (pildymo) išlaidos netinkamos finansuoti.<text:s/></text:span></text:p>
          </table:table-cell>
        </table:table-row>
        <table:table-row table:style-name="TableRow472">
          <table:table-cell table:style-name="TableCell473">
            <text:p text:style-name="P474">6.</text:p>
          </table:table-cell>
          <table:table-cell table:style-name="TableCell475">
            <text:p text:style-name="P476">Informavimas apie projektą<text:s/></text:p>
          </table:table-cell>
          <table:table-cell table:style-name="TableCell477">
            <text:p text:style-name="Normal"><text:span text:style-name="T478">Tinkamos finansuoti tik privalomos informavimo apie projektą priemonės pagal Projektų taisyklių 37 skirsnį.</text:span></text:p>
          </table:table-cell>
        </table:table-row>
        <text:soft-page-break/>
        <table:table-row table:style-name="TableRow479">
          <table:table-cell table:style-name="TableCell480">
            <text:p text:style-name="P481">7.</text:p>
          </table:table-cell>
          <table:table-cell table:style-name="TableCell482">
            <text:p text:style-name="P483">Netiesioginės išlaidos<text:s/>ir kitos išlaidos pagal fiksuotąją projekto išlaidų normą</text:p>
          </table:table-cell>
          <table:table-cell table:style-name="TableCell484">
            <text:p text:style-name="Normal"><text:span text:style-name="T485">Netiesioginėms projekto išlaidoms apmokėti taikoma fiksuotoji projekto išlaidų norma apskaičiuojama pagal Projektų taisyklių 10 priedą.</text:span><text:span text:style-name="T486"><text:s text:c="2"/></text:span></text:p>
          </table:table-cell>
        </table:table-row>
      </table:table>
      <text:p text:style-name="P487"><text:span text:style-name="T488">Pastaba. Paraiškos formos projekto biudžeto lentelė pildoma</text:span><text:span text:style-name="T489"><text:s/>vadovaujantis instrukcija Projekto biudžeto formos pildymas, pateikta Rekomendacijose dėl projektų išlaidų atitikties Europos Sąjungos struktūrinių fondų reikalavimams.</text:span></text:p>
      <text:p text:style-name="P490"><text:span text:style-name="T491">32</text:span><text:span text:style-name="T492">.<text:s/></text:span><text:span text:style-name="T493">Pagal Aprašą kryžminis finansavimas netaikomas.</text:span></text:p>
      <text:p text:style-name="P494"><text:span text:style-name="T495">33</text:span><text:span text:style-name="T496">.<text:s/></text:span><text:span text:style-name="T497">Įgyvendinant projektų<text:s/></text:span><text:span text:style-name="T498">veiklas vykdančiojo personalo darbo užmokesčio už kasmetines atostogas ir (ar) kompensacijos už nepanaudotas kasmetines atostogas išmokos bei papildomų poilsio dienų išmokos apmokamos taikant kasmetinių atostogų išmokų ir papildomų poilsio dienų išmokų fik</text:span><text:span text:style-name="T499">suotąją normą, kuri nustatoma atsižvelgiant į konkrečiam darbuotojui priklausantį kasmetinių atostogų dienų skaičių, jam nustatytos darbo savaitės trukmę bei jam suteiktų papildomų poilsio dienų trukmę. Fiksuotoji<text:s/></text:span><text:span text:style-name="T500">norma</text:span><text:span text:style-name="T501"><text:s/>nustatyta vadovaujantis 2016 m. saus</text:span><text:span text:style-name="T502">io 19 d. Lietuvos Respublikos finansų ministerijos patvirtinta Kasmetinių atostogų ir papildomų poilsio dienų išmokų fiksuotųjų normų nustatymo tyrimo ataskaita, kuri skelbiama<text:s/></text:span><text:span text:style-name="T503">ES struktūrinių fondų svetainėje</text:span><text:span text:style-name="T504"><text:s/></text:span><text:span text:style-name="T505">http://www.esinvesticijos.lt/lt/dokumentai/sup</text:span><text:span text:style-name="T506">aprastinto-islaidu-apmokejimo-tyrimai</text:span><text:span text:style-name="T507">.</text:span></text:p>
      <text:p text:style-name="P508"><text:span text:style-name="T509">34</text:span><text:span text:style-name="T510">.</text:span><text:span text:style-name="T511"><text:s/>Išlaidos, apmokamos taikant Aprašo 31 ir 33 punktuose nurodytas fiksuotąsias normas,<text:s/></text:span><text:span text:style-name="T512">turi atitikti Projektų taisyklių 35 skirsnio nuostatas.</text:span></text:p>
      <text:p text:style-name="P513"><text:span text:style-name="T514">35</text:span><text:span text:style-name="T515">. Projektinio pasiūlymo ir paraiškos parengimo išlaidos yra ne</text:span><text:span text:style-name="T516">tinkamos finansuoti, išskyrus projektinio pasiūlymo priedo – investicijų projekto, parengimo / pirkimo išlaidas, jeigu šios išlaidos yra patirtos ne anksčiau kaip 2014 m. sausio 1 d. Šio priedo rengimo / pirkimo išlaidas pareiškėjas gali įtraukti į projekt</text:span><text:span text:style-name="T517">o biudžetą.</text:span></text:p>
      <text:p text:style-name="P518"><text:span text:style-name="T519">36</text:span><text:span text:style-name="T520">. Pajamoms iš projekto veiklų, gautoms projekto įgyvendinimo metu ir po projekto finansavimo pabaigos, taikomi reikalavimai nustatyti Projektų taisyklių 36 skirsnyje.<text:s/></text:span></text:p>
      <text:p text:style-name="P521"/>
      <text:p text:style-name="P522"><text:span text:style-name="T523">V</text:span><text:span text:style-name="T524"><text:s/>SKYRIUS</text:span></text:p>
      <text:p text:style-name="P525"><text:span text:style-name="T526">PARAIŠKŲ RENGIMAS, PAREIŠKĖJŲ INFORMAVIMAS,<text:s/></text:span><text:span text:style-name="T527">KONSULTAVIMAS, PARAIŠKŲ TEIKIMAS IR VERTINIMAS</text:span></text:p>
      <text:p text:style-name="P528"/>
      <text:p text:style-name="P529"><text:span text:style-name="T530">37</text:span><text:span text:style-name="T531">. Galimi pareiškėjai iki Ministerijos kvietime teikti projektinius pasiūlymus nurodyto termino turi raštu pateikti Ministerijai projektinį pasiūlymą dėl valstybės projekto įgyvendinimo (toliau – projekt</text:span><text:span text:style-name="T532">inis pasiūlymas) pagal formą, nustatytą Valstybės projektų atrankos tvarkos apraše patvirtintame</text:span><text:span text:style-name="T533"><text:s/>2014 m. gruodžio 16 d. Lietuvos Respublikos švietimo ir mokslo ministro įsakymu Nr. V-1219 ir</text:span><text:span text:style-name="T534"><text:s/>kuris skelbiamas ES struktūrinių fondų svetainėje www.esinvestici</text:span><text:span text:style-name="T535">jos.lt. Projektinis pasiūlymas turi būti pateiktas iki Ministerijos kvietime teikti projektinį pasiūlymą nustatytos datos. Kartu su projektiniu pasiūlymu galimi pareiškėjai turi pateikti:</text:span></text:p>
      <text:p text:style-name="P536"><text:span text:style-name="T537">37.1</text:span><text:span text:style-name="T538">. investicijų projektą, parengtą pagal viešosios įstaigos Centrinės projektų valdymo agentūros direktoriaus 2014 m. gruodžio 31 d. įsakymu Nr. 2014/8-337 patvirtintą Investicijų projektų, kuriems siekiama gauti finansavimą iš Europos Sąjungos struktūrinės<text:s/></text:span><text:span text:style-name="T539">paramos ir / ar valstybės biudžeto lėšų, rengimo metodiką (toliau – Investicijų projektų rengimo metodika), kuri skelbiama ES struktūrinių fondų svetainėje<text:s/></text:span><text:span text:style-name="T540">www.esinvesticijos.lt</text:span><text:span text:style-name="T541">, jei projektu siekiama investuoti į turtą arba infrastruktūrą, reikalingą vieš</text:span><text:span text:style-name="T542">osioms paslaugoms, kaip jos apibrėžtos Viešojo administravimo įstatyme, teikti, ir projektui įgyvendinti suplanuotų investicijų į nurodytus investavimo objektus išlaidų suma, išskyrus (atėmus) joms tenkantį pirkimo ir (arba) importo pridėtinės vertės mokes</text:span><text:span text:style-name="T543">tį (toliau – PVM) ir išlaidas, kurios apmokamos supaprastintai pagal iš anksto nustatytus dydžius (fiksuotuosius įkainius, fiksuotąsias sumas arba fiksuotąsias normas), viršija 300 000 eurų, kartu pateikiamas į elektroninę laikmeną įrašytas investicijų pro</text:span><text:span text:style-name="T544">jektas, taip pat jo priedai – sąnaudų ir naudos analizės ir (arba) sąnaudų efektyvumo analizės rezultatų lentelės MS Excel formatu. Investicijų projekte turi būti išnagrinėtos ir palygintos Investicijų projektų rengimo metodikos 4 priedo lentelėje „Minimal</text:span><text:span text:style-name="T545">iai privalomos išnagrinėti ir palyginti projekto įgyvendinimo<text:s/></text:span><text:soft-page-break/><text:span text:style-name="T546">alternatyvos pagal investavimo objekto tipą“ nurodytos projekto įgyvendinimo alternatyvos. Pareiškėjas savo nuožiūra gali nagrinėti ir kitas (papildomas) alternatyvas;</text:span></text:p>
      <text:p text:style-name="P547"><text:span text:style-name="T548">37.2</text:span><text:span text:style-name="T549">.</text:span><text:span text:style-name="T550"><text:tab/></text:span><text:span text:style-name="T551">projekto atitiki</text:span><text:span text:style-name="T552">mo specialiajam projektų atrankos kriterijui pagrindimą (Aprašo 2 priedas, taikomas projekto atitikčiai Aprašo 14.1 papunktyje įvardintam atrankos kriterijui pagrįsti);</text:span></text:p>
      <text:p text:style-name="P553"><text:span text:style-name="T554">37.3</text:span><text:span text:style-name="T555">.</text:span><text:span text:style-name="T556"><text:s/>informaciją apie pareiškėjo ir partnerio institucijų intelektinį potencialą i</text:span><text:span text:style-name="T557">r pareiškėjo</text:span><text:span text:style-name="T558"><text:s/>patirtį, vykdant MTEP ir MTEP rezultatų komercinimo veiklas srityse, atitinkančiose<text:s/></text:span><text:span text:style-name="T559">kuriamos MTEPI infrastruktūros tikslus</text:span><text:span text:style-name="T560">:</text:span></text:p>
      <text:p text:style-name="P561"><text:span text:style-name="T562">37.3.1</text:span><text:span text:style-name="T563">. pareiškėjo<text:s/></text:span><text:span text:style-name="T564">ir partnerio<text:s/></text:span><text:span text:style-name="T565">institucijose<text:s/></text:span><text:span text:style-name="T566">dirbančių tyrėjų, vykdančių MTEP veiklą srityse, atitinkančiose kuriamo</text:span><text:span text:style-name="T567">s MTEPI infrastruktūros tikslus, sąrašas;</text:span></text:p>
      <text:p text:style-name="P568"><text:span text:style-name="T569">37.3.2</text:span><text:span text:style-name="T570">.<text:s/></text:span><text:span text:style-name="T571">pareiškėjo ir partnerio institucijoje rengiamų II ir III studijų pakopos studentų, kurių studijų programų turinys suteiktų reikiamą kvalifikaciją vykdyti MTEP veiklą naujai sukurtoje MTEPI infrastruktūr</text:span><text:span text:style-name="T572">oje, skaičius ir jo kitimo tendencijos nuo 2011 m. iki projektinio pasiūlymo pateikimo;</text:span></text:p>
      <text:p text:style-name="P573"><text:span text:style-name="T574">37.3.3</text:span><text:span text:style-name="T575">. pareiškėjo ir partnerio institucijos<text:s/></text:span><text:span text:style-name="T576">mokslo (meno) darbų vertinimo rezultatai pagal mokslo sritis, atitinkančias kuriamos MTEPI infrastruktūros tikslus, vad</text:span><text:span text:style-name="T577">ovaujantis paskutinių metų Lietuvos mokslo tarybos turimais duomenimis, gautais atliekant mokslo ir studijų institucijų mokslo (meno) darbų vertinimą, vadovaujantis informacija, skelbiama Lietuvos mokslo tarybos svetainėje adresu</text:span><text:span text:style-name="T578"><text:s/>http://www.lmt.lt/lt/veikl</text:span><text:span text:style-name="T579">a/mvv/2012-2014.html;</text:span></text:p>
      <text:p text:style-name="P580"><text:span text:style-name="T581">37.3.4</text:span><text:span text:style-name="T582">. pareiškėjo institucijos MTEP rezultatų komercinimo ir bendradarbiavimo su verslu patirtį</text:span><text:span text:style-name="T583"><text:s/>MTEP srityse, atitinkančiose kuriamos MTEPI infrastruktūros tikslus, atspindinčius rezultatus (informaciją apie pateiktas patentines paraiškas<text:s/></text:span><text:span text:style-name="T584">pagal registravimo pažymą</text:span><text:span text:style-name="T585">; sukurtų ir komercializuotų produktų, paslaugų prototipų skaičius; susikūrusių naujų ž</text:span><text:span text:style-name="T586">inioms imlių atžalinių įmonių (angl.<text:s/></text:span><text:span text:style-name="T587">spin-off</text:span><text:span text:style-name="T588">) skaičių; bendros veiklos su verslo įmonėmis sutarčių skaičių ir jų finansinę vertę).</text:span></text:p>
      <text:p text:style-name="P589"><text:span text:style-name="T590">38</text:span><text:span text:style-name="T591">.</text:span><text:span text:style-name="T592"><text:s/></text:span><text:span text:style-name="T593">Ministerija,<text:s/></text:span><text:span text:style-name="T594">pasitelkusi Lietuvos ir (arba) užsienio ekspertus,<text:s/></text:span><text:span text:style-name="T595">įvertinusi projektinius pasiūlymus, priims spren</text:span><text:span text:style-name="T596">dimą dėl valstybės projektų sąrašo sudarymo. Prieš įtraukiant projektus į valstybės projektų sąrašą turi būti įvykęs viešas projekto pristatymas. Į valstybės projektų sąrašą gali būti įtraukti tik Projektų taisyklių 37 punkte nustatytus reikalavimus atitin</text:span><text:span text:style-name="T597">kantys projektai. Pareiškėjai, kurių projektai įtraukti į valstybės projektų sąrašą, įgis teisę teikti paraišką finansuoti projektą.</text:span></text:p>
      <text:p text:style-name="P598"><text:span text:style-name="T599">39</text:span><text:span text:style-name="T600">. Siekdamas gauti finansavimą pareiškėjas turi užpildyti paraišką, kurios iš dalies užpildyta forma PDF formatu<text:s/></text:span><text:span text:style-name="T601">skelb</text:span><text:span text:style-name="T602">iama<text:s/></text:span><text:span text:style-name="T603">ES struktūrinių fondų<text:s/></text:span><text:span text:style-name="T604">svetainės<text:s/></text:span><text:span text:style-name="T605">www.esinvesticijos.lt</text:span><text:span text:style-name="T606"><text:s/></text:span><text:span text:style-name="T607">skiltyje „Finansavimas / Planuojami valstybės (regionų) projektai“ prie konkretaus planuojamo projekto „Susiję dokumentai“.<text:s/></text:span></text:p>
      <text:p text:style-name="P608"><text:span text:style-name="T609">40</text:span><text:span text:style-name="T610">. Pareiškėjas pildo paraišką<text:s/></text:span><text:span text:style-name="T611">ir kartu su Aprašo 44 punkte nurodyta</text:span><text:span text:style-name="T612">is priedais iki valstybės projektų sąraše nustatyto termino paskutinės dienos<text:s/></text:span><text:span text:style-name="T613">teikia ją per Iš Europos Sąjungos struktūrinių fondų lėšų bendrai finansuojamų projektų duomenų mainų svetainę (toliau – DMS), o jei nėra įdiegtos DMS funkcinės galimybės – įgyve</text:span><text:span text:style-name="T614">ndinančiajai institucijai<text:s/></text:span><text:span text:style-name="T615">raštu (kartu pateikdamas į elektroninę laikmeną įrašytą paraišką ir jos priedus) Projektų taisyklių 12 skirsnyje nustatyta tvarka.</text:span><text:span text:style-name="T616"><text:s/></text:span></text:p>
      <text:p text:style-name="P617"><text:span text:style-name="T618">41</text:span><text:span text:style-name="T619">. Jeigu vadovaujantis Aprašo 39 punktu paraiška teikiama raštu, ji gali būti teikiama vienu<text:s/></text:span><text:span text:style-name="T620">iš šių būdų:</text:span></text:p>
      <text:p text:style-name="P621"><text:span text:style-name="T622">41.1</text:span><text:span text:style-name="T623">. įgyvendinančiajai institucijai teikiamas pasirašytas popierinis paraiškos ir jos priedų dokumentas (kartu pateikiant į elektroninę laikmeną įrašytą paraišką ir priedus). Paraiškos originalo ir elektroninės versijos turinys turi būti id</text:span><text:span text:style-name="T624">entiškas. Nustačius, kad paraiškos elektroninės versijos turinys neatitinka originalo, vadovaujamasi paraiškos originale nurodyta informacija. Paraiška gali būti pateikta registruotu laišku, per pašto kurjerį arba įteikta asmeniškai kvietime nurodytu adres</text:span><text:span text:style-name="T625">u;</text:span></text:p>
      <text:p text:style-name="P626"><text:span text:style-name="T627">41.2</text:span><text:span text:style-name="T628">. įgyvendinančiajai institucijai kvietime nurodytu elektroninio pašto adresu siunčiamas elektroninis dokumentas, pasirašytas saugiu elektroniniu parašu. Kai paraiška teikiama pastaruoju būdu, kartu teikiami dokumentai ir (ar) skaitmeninės prided</text:span><text:span text:style-name="T629">amų dokumentų kopijos elektroniniu parašu gali būti netvirtinami.</text:span></text:p>
      <text:p text:style-name="P630"><text:span text:style-name="T631">42</text:span><text:span text:style-name="T632">.</text:span><text:span text:style-name="T633"><text:s/></text:span><text:span text:style-name="T634">Jei paraiškos gali būti teikiamos per DMS,<text:s/></text:span><text:span text:style-name="T635">pareiškėjas prie DMS jungiasi naudodamasis Valstybės informacinių išteklių sąveikumo platforma ir užsiregistravęs tampa DMS naudotoju.</text:span></text:p>
      <text:p text:style-name="P636"><text:span text:style-name="T637">43</text:span><text:span text:style-name="T638">. Jei<text:s/></text:span><text:span text:style-name="T639">laikinai nėra užtikrintos</text:span><text:span text:style-name="T640"><text:s/>DMS funkcinės galimybės ir dėl to pareiškėjai negali pateikti paraiškos ar jos priedų paskutinę paraiškų pateikimo termino dieną, įgyvendinančioji institucija paraiškų pateikimo terminą pratęsia 7 dienomis ir (arba) suda</text:span><text:span text:style-name="T641">ro galimybę paraiškas ar jų priedus pateikti kitu būdu bei apie tai<text:s/></text:span><text:span text:style-name="T642">informuoja pareiškėjus per DMS,<text:s/></text:span><text:span text:style-name="T643">jei nėra įdiegtos DMS funkcinės galimybės arba jos laikinai nėra užtikrintos – raštu</text:span><text:span text:style-name="T644">.</text:span><text:span text:style-name="T645"><text:s/></text:span><text:span text:style-name="T646"><text:s/></text:span></text:p>
      <text:p text:style-name="P647"><text:span text:style-name="T648">44</text:span><text:span text:style-name="T649">. Kartu su paraiška pareiškėjas turi pateikti šiuos priedus (4</text:span><text:span text:style-name="T650">4.1–44.4 papunkčiuose nurodytų paraiškos priedų formos</text:span><text:span text:style-name="T651"><text:s/>skelbiamos ES struktūrinių fondų svetainės<text:s/></text:span><text:span text:style-name="T652">www.esinvesticijos.lt skiltyje „Dokumentai“, ieškant dokumento tipo „</text:span><text:span text:style-name="T653">Paraiškų priedų formos“)</text:span><text:span text:style-name="T654">:<text:s/></text:span></text:p>
      <text:p text:style-name="P655"><text:span text:style-name="T656">44.1</text:span><text:span text:style-name="T657">. partnerio (-ių) deklaraciją (-as),<text:s/></text:span><text:span text:style-name="T658">jei projektą numaty</text:span><text:span text:style-name="T659">ta įgyvendinti kartu su partneriais (partnerio deklaracijos forma integruota į pildomą paraiškos formą)</text:span><text:span text:style-name="T660">;</text:span></text:p>
      <text:p text:style-name="P661"><text:span text:style-name="T662">44.2</text:span><text:span text:style-name="T663">. Klausimyną apie pirkimo ir (arba) importo pridėtinės vertės mokesčio tinkamumo finansuoti iš Europos Sąjungos struktūrinių fondų ir (arba) Li</text:span><text:span text:style-name="T664">etuvos Respublikos biudžeto lėšų, jei pareiškėjas prašo PVM išlaidas pripažinti tinkamomis finansuoti, t.y. įtraukia šias išlaidas į projekto biudžetą; <text:s/></text:span></text:p>
      <text:p text:style-name="P665"><text:span text:style-name="T666">44.3</text:span><text:span text:style-name="T667">. informaciją apie projektui taikomus aplinkosauginius reikalavimus.<text:s/></text:span><text:span text:style-name="T668">Šis paraiškos priedas pil</text:span><text:span text:style-name="T669">domas ir teikiamas kartu su paraiška, kai projekte planuojama ūkinė veikla,</text:span><text:span text:style-name="T670"><text:s/></text:span><text:span text:style-name="T671">kaip ji apibrėžta Lietuvos Respublikos planuojamos ūkinės veiklos poveikio aplinkai vertinimo įstatymo 2 straipsnio 2 dalyje,<text:s/></text:span><text:span text:style-name="T672">gali turėti poveikį aplinkai arba yra susijusi su „Nat</text:span><text:span text:style-name="T673">ura 2000“ teritorijomis;</text:span></text:p>
      <text:p text:style-name="P674"><text:span text:style-name="T675">44.4</text:span><text:span text:style-name="T676">. informaciją apie iš ES struktūrinių fondų lėšų bendrai finansuojamų projektų gaunamas pajamas.<text:s/></text:span><text:span text:style-name="T677">Šis paraiškos priedas pildomas ir teikiamas kartu su paraiška,</text:span><text:span text:style-name="T678"><text:s/>kai iš ERPF finansuojamo projekto tinkamų finansuoti išlaidų su</text:span><text:span text:style-name="T679">ma iki pajamų įvertinimo viršija 1 mln. eurų</text:span><text:span text:style-name="T680">;<text:s/></text:span></text:p>
      <text:p text:style-name="P681"><text:span text:style-name="T682">44.5</text:span><text:span text:style-name="T683">. dokumentus, pagrindžiančius projekto biudžeto pagrįstumą (komercinius pasiūlymus, nuorodas į rinkoje esančias kainas, pasirašytas sutartis, jeigu įvykdyti viešieji pirkimai, ar kt.);</text:span></text:p>
      <text:p text:style-name="P684"><text:span text:style-name="T685">44.6</text:span><text:span text:style-name="T686">.<text:s/></text:span><text:span text:style-name="T687">jei pa</text:span><text:span text:style-name="T688">reiškėjas projekto įgyvendinimo metu planuoja vykdyti statybos darbus ir <text:s/>statinys ar žemės sklypas yra naudojamas pagal panaudos / nuomos sutartį, pareiškėjas turi pateikti panaudos / nuomos sutartį ir panaudos davėjo / nuomotojo raštišką sutikimą vykdyti</text:span><text:span text:style-name="T689"><text:s/>projekto veiklas, jeigu panaudos / nuomos sutartyje toks sutikimas nenumatytas;</text:span></text:p>
      <text:p text:style-name="P690"><text:span text:style-name="T691">44.7</text:span><text:span text:style-name="T692">. įvykdytų viešųjų pirkimų, viršijančių tarptautinio pirkimo vertę, apibrėžtą Lietuvos Respublikos viešųjų pirkimų įstatymo 11 straipsnyje, kurių prašoma finansuoti projekte suma viršija 175 000,00 Eur (vieną šimtą septyniasdešimt penkis tūkstančius eurų 0</text:span><text:span text:style-name="T693">0 ct), dokumentus;<text:s/></text:span></text:p>
      <text:p text:style-name="P694"><text:span text:style-name="T695">44.8</text:span><text:span text:style-name="T696">. pagrindinio projekto pirkimo, kurio prašoma finansuoti projekte suma sudaro didžiausią projekto biudžeto dalį, dokumentus, jeigu šis pirkimas teikiant projekto paraišką yra įvykdytas;</text:span></text:p>
      <text:p text:style-name="P697"><text:span text:style-name="T698">44.9</text:span><text:span text:style-name="T699">. planuojamos ūkinės veiklos<text:s/></text:span><text:span text:style-name="T700">poveikio aplinkai vertinimo ataskaitą ir atsakingos institucijos sprendimą, jei vadovaujantis Lietuvos Respublikos planuojamos ūkinės veiklos poveikio aplinkai vertinimo įstatymu, privaloma atlikti poveikio aplinkai vertinimą, ar atrankos išvadą;</text:span></text:p>
      <text:p text:style-name="P701"><text:span text:style-name="T702">44.10</text:span><text:span text:style-name="T703">. atsakingos institucijos Planų ar programų įgyvendinimo poveikio įsteigtoms ar potencialioms „Natura 2000“ teritorijoms reikšmingumo išvadą, jei planuojama veikla susijusi su įsteigtomis ar potencialiomis „Natura 2000“ teritorijomis ar artima tokių terito</text:span><text:span text:style-name="T704">rijų aplinka;</text:span></text:p>
      <text:p text:style-name="P705"><text:span text:style-name="T706">44.11</text:span><text:span text:style-name="T707">.</text:span><text:span text:style-name="T708"><text:s/>pareiškėjo ir (ar) partnerio (-ių) nuosavo įnašo finansavimo šaltinius (pareiškėjo / partnerio įnašą ir netinkamų išlaidų padengimą) pagrindžiančius dokumentus.</text:span><text:span text:style-name="T709"><text:s/></text:span></text:p>
      <text:p text:style-name="P710"><text:span text:style-name="T711">45</text:span><text:span text:style-name="T712">. Jeigu su paraiška teikiamas techninis projektas, jis teikia</text:span><text:span text:style-name="T713">mas kartu su paraiška per DMS elektronine forma (PDF formatu). Jeigu DMS funkcinės galimybės nepakankamos ar laikinai neužtikrinamos, techninis projektas  elektroninėje laikmenoje (PDF formatu) teikiamas įgyvendinančiajai institucijai raštu (su lydraščiu,<text:s/></text:span><text:span text:style-name="T714">kuriame nurodomas paraiškos kodas, projekto pavadinimas, teikiamo dokumento pavadinimas, data ir numeris).</text:span></text:p>
      <text:p text:style-name="P715"><text:span text:style-name="T716">46</text:span><text:span text:style-name="T717">. Aprašo 44 punkte nurodyti priedai turi būti teikiami per DMS. Jei priedai teikiami ne kartu su paraiška, jie turi būti pateikti iki paraiškai</text:span><text:span text:style-name="T718"><text:s/>teikti nustatyto termino paskutinės dienos.<text:s/></text:span></text:p>
      <text:p text:style-name="P719"><text:span text:style-name="T720">47</text:span><text:span text:style-name="T721">. Paraiškų pateikimo paskutinė diena nustatoma valstybės projektų sąraše, kuris skelbiamas ES struktūrinių fondų svetainėje www.esinvesticijos.lt.</text:span></text:p>
      <text:p text:style-name="P722"><text:span text:style-name="T723">48</text:span><text:span text:style-name="T724">. Pareiškėjai informuojami ir konsultuojami Projekt</text:span><text:span text:style-name="T725">ų taisyklių 5 skirsnyje nustatyta tvarka. Informacija apie konkrečius įgyvendinančiosios institucijos konsultuojančius asmenis ir jų kontaktus bus nurodyta<text:s/></text:span><text:span text:style-name="T726">įgyvendinančiosios institucijos siunčiamame pasiūlyme teikti paraiškas pagal valstybės projektų sąra</text:span><text:span text:style-name="T727">šą</text:span><text:span text:style-name="T728">.</text:span></text:p>
      <text:p text:style-name="P729"><text:span text:style-name="T730">49</text:span><text:span text:style-name="T731">. Įgyvendinančioji institucija atlieka projekto tinkamumo finansuoti vertinimą Projektų taisyklių 14 ir 15 skirsniuose nustatyta tvarka pagal Aprašo 1 priede „Projekto tinkamumo finansuoti vertinimo lentelė“ nustatytus reikalavimus.</text:span></text:p>
      <text:p text:style-name="P732"><text:span text:style-name="T733">50</text:span><text:span text:style-name="T734">. Parai</text:span><text:span text:style-name="T735">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36"><text:span text:style-name="T737">51</text:span><text:span text:style-name="T738">.</text:span><text:span text:style-name="T739"><text:s/>Paraiškos vertinamos ne ilgiau kaip 60 dienų nuo paraiškos gavimo dienos</text:span><text:span text:style-name="T740">.</text:span></text:p>
      <text:p text:style-name="P741"><text:span text:style-name="T742">52</text:span><text:span text:style-name="T743">. Nepavykus paraiškų įvertinti per nustatytą terminą (kai paraiškų vertinimo metu reikia kreiptis į kitas institucijas, atliekama patikra projekto įgyvendinimo ir (ar) adminis</text:span><text:span text:style-name="T744">travimo vietoje, vertinimo terminas gali būti pratęstas įgyvendinančiosios institucijos sprendimu. Apie naują paraiškų vertinimo terminą įgyvendinančioji institucija informuoja pareiškėjus per DMS, jei nėra įdiegtos DMS funkcinės galimybės arba jos laikina</text:span><text:span text:style-name="T745">i nėra užtikrintos – raštu</text:span><text:span text:style-name="T746">.</text:span><text:span text:style-name="T747"><text:s/></text:span></text:p>
      <text:p text:style-name="P748"><text:span text:style-name="T749">53</text:span><text:span text:style-name="T750">. Paraiška atmetama dėl priežasčių, nustatytų Apraše ir (arba) Projektų taisyklių 14–15 skirsniuose, juose nustatyta tvarka. Apie paraiškos atmetimą pareiškėjas informuojamas per DMS, jei nėra įdiegtos DMS funkcinės galim</text:span><text:span text:style-name="T751">ybės arba jos laikinai nėra užtikrintos – raštu</text:span><text:span text:style-name="T752">,<text:s/></text:span><text:span text:style-name="T753">per 3 darbo dienas nuo sprendimo dėl paraiškos atmetimo priėmimo dienos.</text:span></text:p>
      <text:p text:style-name="P754"><text:span text:style-name="T755">54</text:span><text:span text:style-name="T756">. Pareiškėjas sprendimą dėl paraiškos atmetimo gali apskųsti Projektų taisyklių 43 skirsnyje nustatyta tvarka ne vėliau kaip per</text:span><text:span text:style-name="T757"><text:s/>14 dienų nuo tos dienos, kurią pareiškėjas sužinojo ar turėjo sužinoti apie skundžiamus įgyvendinančiosios institucijos veiksmus ar neveikimą.<text:s/></text:span></text:p>
      <text:p text:style-name="P758"><text:span text:style-name="T759">55</text:span><text:span text:style-name="T760">. Įgyvendinančiajai institucijai baigus paraiškų vertinimą, sprendimą dėl projekto finansavimo arba nefinansavimo priima Ministerija Projektų taisyklių 17 skirsnyje nustatyta tvarka.<text:s/></text:span></text:p>
      <text:p text:style-name="P761"><text:span text:style-name="T762">56</text:span><text:span text:style-name="T763">. Ministerijai priėmus sprendimą finansuoti projektą, įgyvendinanč</text:span><text:span text:style-name="T764">ioji institucija per 3 darbo dienas nuo šio sprendimo gavimo dienos per DMS, jei nėra įdiegtos DMS funkcinės galimybės arba jos laikinai nėra užtikrintos – raštu</text:span><text:span text:style-name="T765">,</text:span><text:span text:style-name="T766"><text:s/>pateikia šį sprendimą pareiškėjams.<text:s/></text:span></text:p>
      <text:p text:style-name="P767"><text:span text:style-name="T768">57</text:span><text:span text:style-name="T769">. Pagal Aprašą finansuojamiems projektams įgyvendi</text:span><text:span text:style-name="T770">nti bus sudaromos dvišalės projektų sutartys tarp pareiškėjų ir įgyvendinančiosios institucijos.<text:s/></text:span></text:p>
      <text:p text:style-name="P771"><text:span text:style-name="T772">58</text:span><text:span text:style-name="T773">. Ministerijai priėmus sprendimą dėl projekto finansavimo, įgyvendinančioji institucija Projektų taisyklių 18 skirsnyje nustatyta tvarka pagal Projektų<text:s/></text:span><text:span text:style-name="T774">taisyklių 4 priede nustatytą formą<text:s/></text:span><text:span text:style-name="T775"><text:s/></text:span><text:span text:style-name="T776">parengia ir pateikia pareiškėjui projekto sutarties projektą ir nurodo pasiūlymo pasirašyti projekto sutartį galiojimo terminą. Pareiškėjui per įgyvendinančiosios institucijos nustatytą pasiūlymo galiojimo terminą nepasi</text:span><text:span text:style-name="T777">rašius projekto sutarties, pasiūlymas pasirašyti projekto sutartį netenka galios. Pareiškėjas turi teisę kreiptis į įgyvendinančiąją instituciją su prašymu dėl objektyvių priežasčių, nepriklausančių nuo pareiškėjo, pakeisti projekto sutarties pasirašymo te</text:span><text:span text:style-name="T778">rminą.<text:s/></text:span></text:p>
      <text:p text:style-name="P779"><text:span text:style-name="T780">59</text:span><text:span text:style-name="T781">. Projekto sutarties originalas gali būti rengiamas ir teikiamas vienu iš žemiau nurodytų būdų,<text:s/></text:span><text:span text:style-name="T782">priklausomai nuo to, kokią šio dokumento formą pasirenka projekto vykdytojas</text:span><text:span text:style-name="T783">:</text:span></text:p>
      <text:p text:style-name="P784"><text:span text:style-name="T785">59.1</text:span><text:span text:style-name="T786">. kaip pasirašytas popierinis dokumentas;<text:s/></text:span></text:p>
      <text:p text:style-name="P787"><text:span text:style-name="T788">59.2</text:span><text:span text:style-name="T789">. kaip elek</text:span><text:span text:style-name="T790">troninis dokumentas, pasirašytas elektroniniu parašu</text:span><text:span text:style-name="T791">.</text:span><text:span text:style-name="T792"><text:s/></text:span></text:p>
      <text:p text:style-name="P793"/>
      <text:p text:style-name="P794"><text:span text:style-name="T795">VI</text:span><text:span text:style-name="T796"><text:s/>SKYRIUS</text:span></text:p>
      <text:p text:style-name="P797"><text:span text:style-name="T798">PROJEKTŲ ĮGYVENDINIMO REIKALAVIMAI</text:span></text:p>
      <text:p text:style-name="P799"/>
      <text:p text:style-name="P800"><text:span text:style-name="T801">60</text:span><text:span text:style-name="T802">. Projektas įgyvendinamas pagal projekto sutartyje, Apraše ir Projektų taisyklėse nustatytus reikalavimus.<text:s/></text:span></text:p>
      <text:p text:style-name="P803"><text:span text:style-name="T804">61</text:span><text:span text:style-name="T805">.<text:s/></text:span><text:span text:style-name="T806">Projekto sutartyje<text:s/></text:span><text:span text:style-name="T807">nustatomi terminai iki kada projekto vykdytojas turi pasirašyti projekto pirkimo, kurio planuojamos pirkimo sutarties vertė, finansuojama projekto lėšomis, yra didžiausia projekte, sutartį.</text:span></text:p>
      <text:p text:style-name="P808"><text:span text:style-name="T809">62</text:span><text:span text:style-name="T810">.<text:s/></text:span><text:span text:style-name="T811">Projekto sutartyje nustatomas privalomas finansinis projek</text:span><text:span text:style-name="T812">to lėšų įsisavinimo spartos rodiklis, t. y. nurodoma privaloma įsisavinti procentinė lėšų dalis nuo visų projektui įgyvendinti skirtų projekto finansavimo lėšų per 12 ir 24<text:s/></text:span><text:span text:style-name="T813">mėnesius</text:span><text:span text:style-name="T814"><text:s/>nuo projekto sutarties pasirašymo dienos.</text:span></text:p>
      <text:p text:style-name="P815"><text:span text:style-name="T816">63</text:span><text:span text:style-name="T817">. Jeigu projekto<text:s/></text:span><text:span text:style-name="T818">vykdytojas nevykdo Aprašo 61, 62 punktuose nustatytų reikalavimų, įgyvendinančioji institucija, suderinusi su Ministerija, turi teisę vienašališkai nutraukti projekto sutartį.</text:span></text:p>
      <text:p text:style-name="P819"><text:span text:style-name="T820">64</text:span><text:span text:style-name="T821">.<text:s/></text:span><text:span text:style-name="T822">Projektui gali būti skiriamas papildomas finansavimas ir (arba) leidžiam</text:span><text:span text:style-name="T823">a panaudoti sutaupytas lėšas Projektų taisyklių 20 skirsnyje nustatyta tvarka. Taip pat svarstant galimybę skirti projektui papildomą finansavimą ir (arba) leisti panaudoti sutaupytas lėšas įvertinama, kaip projekto vykdytojas vykdo projekto sutartyje nust</text:span><text:span text:style-name="T824">atytus įsipareigojimus:<text:s/></text:span><text:span text:style-name="T825"><text:s/></text:span></text:p>
      <text:p text:style-name="P826"><text:span text:style-name="T827">64.1</text:span><text:span text:style-name="T828">. ar projekto įgyvendinimas vykdomas pagal projekto sutartyje nustatytą projekto veiklų įgyvendinimo grafiką;<text:s/></text:span></text:p>
      <text:p text:style-name="P829"><text:span text:style-name="T830">64.2</text:span><text:span text:style-name="T831">. ar pasiektas projekto sutartyje nustatytas finansinis projekto lėšų įsisavinimo spartos rodiklis.</text:span></text:p>
      <text:p text:style-name="P832"><text:span text:style-name="T833">6</text:span><text:span text:style-name="T834">5</text:span><text:span text:style-name="T835">. Projekto vykdytojas gali apdrausti projekto įgyvendinimui skirtą ilgalaikį materialųjį turtą, kuris įsigytas ar sukurtas iš projektui skirto finansavimo lėšų, maksimaliu turto atkuriamosios vertės draudimu nuo visų galimų rizikos atvejų. Turtas gali b</text:span><text:span text:style-name="T836">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837"><text:span text:style-name="T838">66</text:span><text:span text:style-name="T839">. 5 metus po projekto finansavimo pabaigos<text:s/></text:span><text:span text:style-name="T840">turi būti užtikrintas investicijų tęstinumas Projektų taisyklių 27 skirsnyje nustatyta tvarka.</text:span></text:p>
      <text:p text:style-name="P841"><text:span text:style-name="T842">67</text:span><text:span text:style-name="T843">. Pareiškėjo vykdomos ekonominės ir neekonominės veiklų rūšys, jų išlaidos, finansavimas ir pajamos turi būti a</text:span><text:span text:style-name="T844">iškiai atskirti, kaip numatyta Europos Komisijos komunikato „Valstybės pagalbos moksliniams tyrimams, technologinei plėtrai ir inovacijoms sistema“ (2014/C 198/01) 18 punkte.</text:span></text:p>
      <text:p text:style-name="P845"/>
      <text:p text:style-name="P846"><text:span text:style-name="T847">VII</text:span><text:span text:style-name="T848"><text:s/>SKYRIUS</text:span></text:p>
      <text:p text:style-name="P849"><text:span text:style-name="T850">APRAŠO KEITIMO TVARKA</text:span></text:p>
      <text:p text:style-name="P851"/>
      <text:p text:style-name="P852"><text:span text:style-name="T853">68</text:span><text:span text:style-name="T854">. Aprašo keitimo tvarka nustatyta Projektų taisyklių 11 skirsnyje.<text:s/></text:span></text:p>
      <text:p text:style-name="P855"><text:span text:style-name="T856">69</text:span><text:span text:style-name="T857">. Jei Aprašas keičiamas jau atrinkus projektus, šie pakeitimai, nepažeidžiant lygiateisiškumo principo, taikomi ir įgyvendinamiems projektams Projektų taisyklių 91 punkte nustatytais</text:span><text:span text:style-name="T858"><text:s/>atvejais.<text:s/></text:span></text:p>
      <text:p text:style-name="P859"><text:span text:style-name="T860">__________________________</text:span></text:p>
      <text:soft-page-break/>
      <text:p text:style-name="P861"><text:span text:style-name="T867">2014–2020 metų Europos Sąjungos fondų investicijų veiksmų programos 1 prioriteto „Mokslinių tyrimų, eksperimentinės plėtros ir inovacijų skatinimas“ 01.1.1-CPVA-V-701 priemonės „Mokslinių</text:span><text:span text:style-name="T868"><text:s/>tyrimų, eksperimentinės plėtros ir inovacijų</text:span><text:span text:style-name="T869"><text:s/></text:span><text:span text:style-name="T870">infrastruktūros plėtra ir integracija į europines infrastruktūras“ projektų finansavimo sąlygų aprašo Nr. 3</text:span></text:p>
      <text:p text:style-name="P871"><text:span text:style-name="T872">1</text:span><text:span text:style-name="T873"><text:s/>priedas</text:span></text:p>
      <text:p text:style-name="P874"/>
      <text:p text:style-name="P875"/>
      <text:p text:style-name="P876"><text:span text:style-name="T877">PROJEKTO TINKAMUMO FINANSUOTI VERTINIMO LENTELĖ</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Paraiškos kodas</text:p>
          </table:table-cell>
          <table:table-cell table:style-name="TableCell885">
            <text:p text:style-name="P886"/>
          </table:table-cell>
        </table:table-row>
        <table:table-row table:style-name="TableRow887">
          <table:table-cell table:style-name="TableCell888">
            <text:p text:style-name="P889">Pareiškėjo<text:s/>pavadinimas</text:p>
          </table:table-cell>
          <table:table-cell table:style-name="TableCell890">
            <text:p text:style-name="P891"/>
          </table:table-cell>
        </table:table-row>
        <table:table-row table:style-name="TableRow892">
          <table:table-cell table:style-name="TableCell893">
            <text:p text:style-name="P894">Projekto pavadinimas</text:p>
          </table:table-cell>
          <table:table-cell table:style-name="TableCell895">
            <text:p text:style-name="P896"/>
          </table:table-cell>
        </table:table-row>
        <table:table-row table:style-name="TableRow897">
          <table:table-cell table:style-name="TableCell898" table:number-columns-spanned="2">
            <text:p text:style-name="P899">Projektą planuojama įgyvendinti:<text:s/></text:p>
            <text:p text:style-name="P900"/>
            <text:p text:style-name="Normal"><text:span text:style-name="T901"></text:span><text:span text:style-name="T902"><text:s/>su partneriu (-iais) <text:s text:c="13"/></text:span><text:span text:style-name="T903"></text:span><text:span text:style-name="T904"><text:s/>be partnerio (-ių)</text:span></text:p>
          </table:table-cell>
          <table:covered-table-cell/>
        </table:table-row>
        <table:table-row table:style-name="TableRow905">
          <table:table-cell table:style-name="TableCell906" table:number-columns-spanned="2">
            <text:p text:style-name="P907"/>
            <text:p text:style-name="Normal"><text:span text:style-name="T908"></text:span><text:span text:style-name="T909"><text:s/>PIRMINĖ <text:s text:c="14"/></text:span><text:span text:style-name="T910"></text:span><text:span text:style-name="T911"><text:s/>PATIKSLINTA</text:span></text:p>
            <text:p text:style-name="P912"/>
            <text:p text:style-name="Normal"><text:span text:style-name="T913">(Žymima „Patikslinta“ tais atvejais, kai ši lentelė tikslinama po to, kai paraiška<text:s/></text:span><text:span text:style-name="T914">grąžinama pakartotiniam vertinimui.)</text:span></text:p>
          </table:table-cell>
          <table:covered-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text:span text:style-name="T924">Bendrasis reikalavimas / specialusis projektų atrankos kriterijus (toliau – specialusis kriterijus), jo vertinimo aspektai ir paaiškinimai</text:span></text:p>
          </table:table-cell>
          <table:table-cell table:style-name="TableCell925" table:number-rows-spanned="2">
            <text:p text:style-name="P926">Bendrojo reikalavimo / specialiojo kriterijaus detalizavimas<text:s/></text:p>
            <text:p text:style-name="P927"/>
          </table:table-cell>
          <table:table-cell table:style-name="TableCell928" table:number-columns-spanned="2">
            <text:p text:style-name="P929"><text:span text:style-name="T930">Bendrojo<text:s/></text:span><text:span text:style-name="T931">reikalavimo / specialiojo kriterijaus vertinimas</text:span></text:p>
          </table: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Taip / Ne / Netaikoma / Taip su išlyga</text:span></text:p>
          </table:table-cell>
          <table:table-cell table:style-name="TableCell938">
            <text:p text:style-name="P939">Komentarai</text:p>
          </table:table-cell>
        </table:table-row>
        <table:table-row table:style-name="TableRow940">
          <table:table-cell table:style-name="TableCell941" table:number-columns-spanned="4">
            <text:p text:style-name="Normal"><text:span text:style-name="T942">1. P</text:span><text:span text:style-name="T943">lanuojamu</text:span><text:span text:style-name="T944"><text:s/></text:span><text:span text:style-name="T945">finansuoti projektu<text:s/></text:span><text:span text:style-name="T946">prisidedama prie bent vieno 2014–2020 metų Europos Sąjungos fondų investicijų veiksmų programos</text:span><text:span text:style-name="T947"><text:s/></text:span><text:span text:style-name="T948">(toliau – veiksmų<text:s/></text:span><text:span text:style-name="T949">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50">
          <table:table-cell table:style-name="TableCell951">
            <text:p text:style-name="Normal"><text:span text:style-name="T952">1.1. Projekto tikslai ir uždaviniai atitinka bent vieną<text:s/></text:span><text:span text:style-name="T953">2014–2020 m. ES fondų investicijų<text:s/></text:span><text:span text:style-name="T954">veiksmų programos prioriteto konkretų<text:s/></text:span><text:soft-page-break/><text:span text:style-name="T955">uždavinį ir siekiamą rezultatą.</text:span></text:p>
            <text:p text:style-name="Normal"><text:span text:style-name="T956">(Atitiktį šiam vertinimo aspektui vertina ministerija prieš tai, kai projektas įtraukiamas į valstybės projektų sąrašą).</text:span></text:p>
          </table:table-cell>
          <table:table-cell table:style-name="TableCell957">
            <text:p text:style-name="Normal"><text:span text:style-name="T958">Projekto tikslai ir uždaviniai<text:s/></text:span><text:span text:style-name="T959">turi atitikti veiksmų programos<text:s/></text:span><text:span text:style-name="T960">1 prioriteto „Mokslinių tyrimų, eksperimentinės plėtros ir inovacijų<text:s/></text:span><text:soft-page-break/><text:span text:style-name="T961">skatinimas“ 1.1.1 konkretų uždavinį „Siekti aktyvesnio turimos ir naujai kuriamos mokslinių tyrimų ir eksperimentinės plėtros ir inovacijų infrastruktūros<text:s/></text:span><text:span text:style-name="T962">panaudojimo“<text:s/></text:span><text:span text:style-name="T963">ir siekiamą rezultatą.</text:span></text:p>
            <text:p text:style-name="Normal"><text:span text:style-name="T964">Informacijos šaltinis: projektinis pasiūlymas, investicijų projektas.</text:span><text:span text:style-name="T965"><text:s text:c="2"/></text:span></text:p>
            <text:p text:style-name="P966"/>
          </table:table-cell>
          <table:table-cell table:style-name="TableCell967">
            <text:p text:style-name="P968"><text:span text:style-name="T969">(Įgyvendinančioji institucija, pildydama<text:s/></text:span><text:soft-page-break/><text:span text:style-name="T970">tinkamumo finansuoti vertinimo lentelę, perkelia ministerijos vertinimą iš projektinio pasiūlymo vertinimo</text:span><text:span text:style-name="T971"><text:s/>išvados ir skiltyje „Komentarai“ nurodo šią išvadą, t. y. jos pavadinimą, datą, numerį.)</text:span></text:p>
          </table:table-cell>
          <table:table-cell table:style-name="TableCell972" table:number-rows-spanned="3">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able:table-cell>
        </table:table-row>
        <text:soft-page-break/>
        <table:table-row table:style-name="TableRow987">
          <table:table-cell table:style-name="TableCell988">
            <text:p text:style-name="P989">1.2. Projekto tikslai, uždaviniai ir veiklos atitinka bent vieną iš projektų finansavimo sąlygų apraše nurodytų veiklų.</text:p>
          </table:table-cell>
          <table:table-cell table:style-name="TableCell990">
            <text:p text:style-name="P991">Projekto tikslai, uždaviniai ir<text:s/>veiklos turi atitikti veiklą, nurodytą projektų finansavimo sąlygų aprašo 9 punkte.</text:p>
            <text:p text:style-name="Normal"><text:span text:style-name="T992">Informacijos šaltinis: paraiška.</text:span></text:p>
          </table:table-cell>
          <table:table-cell table:style-name="TableCell993">
            <text:p text:style-name="P994"/>
          </table:table-cell>
          <table:covered-table-cell>
            <text:p text:style-name="P995"/>
          </table:covered-table-cell>
        </table:table-row>
        <table:table-row table:style-name="TableRow996">
          <table:table-cell table:style-name="TableCell997">
            <text:p text:style-name="Normal"><text:span text:style-name="T998">1.3. Projektas atitinka kitus su projekto veiklomis susijusius projektų finansavimo sąlygų apraše nustatytus reikalavimus.</text:span><text:span text:style-name="T999"><text:tab/></text:span></text:p>
          </table:table-cell>
          <table:table-cell table:style-name="TableCell1000">
            <text:p text:style-name="Normal"><text:span text:style-name="T1001">Projektas<text:s/></text:span><text:span text:style-name="T1002">turi atitikti projektų finansavimo sąlygų aprašo 14.3</text:span><text:span text:style-name="T1003">–</text:span><text:span text:style-name="T1004">14.5 papunkčiuose nustatytus reikalavimus.</text:span></text:p>
            <text:p text:style-name="P1005">Informacijos šaltinis: projektinis pasiūlymas, paraiška, investicijų projektas.</text:p>
          </table:table-cell>
          <table:table-cell table:style-name="TableCell1006">
            <text:p text:style-name="P1007"/>
          </table:table-cell>
          <table:covered-table-cell>
            <text:p text:style-name="P1008"/>
          </table:covered-table-cell>
        </table:table-row>
        <table:table-row table:style-name="TableRow1009">
          <table:table-cell table:style-name="TableCell1010" table:number-columns-spanned="4">
            <text:p text:style-name="Normal"><text:span text:style-name="T1011">2. Projektas atitinka <text:s/>strateginio planavimo dokumentų nuostatas.</text:span></text:p>
          </table:table-cell>
          <table:covered-table-cell/>
          <table:covered-table-cell/>
          <table:covered-table-cell/>
        </table:table-row>
        <table:table-row table:style-name="TableRow1012">
          <table:table-cell table:style-name="TableCell1013">
            <text:p text:style-name="Normal"><text:span text:style-name="T1014">2.1.<text:s/></text:span><text:span text:style-name="T1015">Projektas atitinka strateginio planavimo dokumentų nuostatas</text:span><text:span text:style-name="T1016">.</text:span><text:span text:style-name="T1017"><text:s/></text:span></text:p>
            <text:p text:style-name="Normal"><text:span text:style-name="T1018">(Atitiktį šiam reikalavimui vertina ministerija prieš tai, kai projektas įtraukiamas į valstybės projektų sąrašą).</text:span></text:p>
          </table:table-cell>
          <table:table-cell table:style-name="TableCell1019">
            <text:p text:style-name="P1020">Projektas turi atitikti nacionalinius strateginio planavimo dokumentus, nurodytus projektų finansavimo sąlygų aprašo 14.1 ir 14.2 <text:s/>papunkčiuose.</text:p>
            <text:p text:style-name="P1021">Informacijos šaltinis: projektinis pasiūlymas, investicijų projektas.</text:p>
            <text:p text:style-name="P1022"/>
            <text:p text:style-name="P1023"/>
          </table:table-cell>
          <table:table-cell table:style-name="TableCell1024">
            <text:p text:style-name="P1025"><text:span text:style-name="T1026">(Įgyvendinančioji institucija, pildydama tinkamumo finansuoti vertinimo lentelę, perkelia ministerijos vertinimą iš p</text:span><text:span text:style-name="T1027">rojektinio pasiūlymo vertinimo išvados ir skiltyje<text:s/></text:span><text:soft-page-break/><text:span text:style-name="T1028">„Komentarai“ nurodo šią išvadą, t. y. jos pavadinimą, datą, numerį.)</text:span></text:p>
          </table:table-cell>
          <table:table-cell table:style-name="TableCell1029" table:number-rows-spanned="2">
            <text:p text:style-name="P1030"/>
          </table:table-cell>
        </table:table-row>
        <text:soft-page-break/>
        <table:table-row table:style-name="TableRow1031">
          <table:table-cell table:style-name="TableCell1032">
            <text:p text:style-name="Normal"><text:span text:style-name="T1033">2.2. <text:s/>Projektu prisidedama prie bent vieno 2009 m. spalio 30 d. Europos Vadovų Tarybos išvadomis Nr. 15265/09 patvirtintos Europos Sąjungos Baltijos jūros regiono strategijos, atnaujintos Europos Komisijos 2012 m. kovo 23 d. komunikatu Nr. COM (2012) 128 (</text:span><text:span text:style-name="T1034">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035">
            <text:p text:style-name="Normal"><text:span text:style-name="T1036">Projektas turi prisidė</text:span><text:span text:style-name="T1037">ti<text:s/></text:span><text:span text:style-name="T1038">prie<text:s/></text:span><text:span text:style-name="T1039">ES BJRS tikslo įgyvendinimo</text:span><text:span text:style-name="T1040">, kaip tai nustatyta projektų finansavimo sąlygų aprašo 15 punkte.</text:span></text:p>
            <text:p text:style-name="Normal"><text:span text:style-name="T1041">Informacijos šaltinis – paraiška, investicijų projektas.</text:span></text:p>
          </table:table-cell>
          <table:table-cell table:style-name="TableCell1042">
            <text:p text:style-name="P1043"/>
          </table:table-cell>
          <table:covered-table-cell>
            <text:p text:style-name="P1044"/>
          </table:covered-table-cell>
        </table:table-row>
        <table:table-row table:style-name="TableRow1045">
          <table:table-cell table:style-name="TableCell1046" table:number-columns-spanned="4">
            <text:p text:style-name="Normal"><text:span text:style-name="T1047">3. Projektu siekiama aiškių ir realių kiekybinių uždavinių.</text:span></text:p>
          </table:table-cell>
          <table:covered-table-cell/>
          <table:covered-table-cell/>
          <table:covered-table-cell/>
        </table:table-row>
        <table:table-row table:style-name="TableRow1048">
          <table:table-cell table:style-name="TableCell1049">
            <text:p text:style-name="Normal"><text:span text:style-name="T1050">3.1. Projektu prisidedama prie<text:s/></text:span><text:span text:style-name="T1051">bent vieno projektų finansavimo sąlygų apraše nustatyto veiksmų programos <text:s/>ir (arba) ministerijos priemonių įgyvendinimo plane nurodyto nacionalinio produkto ir (arba) rezultato rodiklio</text:span><text:span text:style-name="T1052"><text:s/>pasiekimo.</text:span></text:p>
          </table:table-cell>
          <table:table-cell table:style-name="TableCell1053">
            <text:p text:style-name="P1054">Projektas turi siekti stebėsenos rodiklių ir minimalių jų<text:s/>siektinų reikšmių, nurodytų projektų finansavimo sąlygų aprašo 20 punkte.</text:p>
            <text:p text:style-name="Normal"><text:span text:style-name="T1055">Informacijos šaltinis: paraišk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63">
            <text:p text:style-name="P1064">Informacijos šaltinis: paraišk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3.3.</text:span><text:span text:style-name="T1072"><text:s/></text:span><text:span text:style-name="T1073">Projekto uždaviniai yra specifiniai (parodo projekto esmę ir charakteristikas), išmatuojami (kiekybiškai išreikšti ir matuojami) ir</text:span><text:span text:style-name="T1074"><text:s/>įvykdomi, aiški veiklų pradžios<text:s/></text:span><text:soft-page-break/><text:span text:style-name="T1075">ir pabaigos data.</text:span></text:p>
          </table:table-cell>
          <table:table-cell table:style-name="TableCell1076">
            <text:p text:style-name="P1077">Informacijos šaltinis: paraiška.</text:p>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able:number-columns-spanned="4">
            <text:p text:style-name="Normal"><text:span text:style-name="T1084">4. Projektas atitinka horizontaliuosius (darnaus vystymosi bei moterų ir vyrų lygybės ir nediskriminavimo) principus, projekto įgyvendinimas yra suderinamas su ES<text:s/></text:span><text:span text:style-name="T1085">konkurencijos politikos nuostatomis.</text:span></text:p>
          </table:table-cell>
          <table:covered-table-cell/>
          <table:covered-table-cell/>
          <table:covered-table-cell/>
        </table:table-row>
        <table:table-row table:style-name="TableRow1086">
          <table:table-cell table:style-name="TableCell1087">
            <text:p text:style-name="P1088">4.1. Projekte nėra numatyti veiksmai, kurie turėtų neigiamą poveikį darnaus vystymosi principo įgyvendinimu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1.1. aplinkosaugos srityje (aplinkos kokybė ir gamtos ištekliai, kraštovaizdžio ir biologinės įvairovės apsauga, klimato kaita, aplinkos apsauga ir kt.).<text:s/></text:p>
            <text:p text:style-name="P1098">(Vertinant, ar įgyvendinant projektą bus atsižvelgiama į aplinkos apsaugos reikalavimus, tikrinama:<text:s/></text:p>
            <text:p text:style-name="P1099">- ar, vadovaujantis Lietuvos Respublikos planuojamos ūkinės veiklos poveikio aplinkai vertinimo įstatymu, būtinas poveikio aplinkai vertinimas;</text:p>
            <text:p text:style-name="P1100">- jei būtinas poveikio aplinkai vertinimas, ar jis yra atliktas;</text:p>
            <text:p text:style-name="P1101">- ar planuojama ūkinė veikla (arba planų ar programų įgyvendinimas) susijusi (-ęs) su įsteigtomis ar potencialiomis „Natura 2000“ teritorijomis ar artima tokių teritorijų aplinka;</text:p>
            <text:p text:style-name="Normal"><text:span text:style-name="T1102">jei taip, ar atliktas „Natura 2000“ teritorijų reikšmingumo nustatymas, vadovaujantis Planų ar programų ir planuojamos ūk</text:span><text:span text:style-name="T1103">inės veiklos įgyvendinimo poveikio įsteigtoms ar potencialioms „Natura 2000“ teritorijoms reikšmingumo nustatymo tvarkos aprašo, patvirtinto Lietuvos Respublikos aplinkos ministro 2006 m. gegužės 22 d. įsakymu Nr. D1-255<text:s/></text:span><text:span text:style-name="T1104">„Dėl Planų ar programų ir<text:s/></text:span><text:soft-page-break/><text:span text:style-name="T1105">planuojam</text:span><text:span text:style-name="T1106">os ūkinės veiklos įgyvendinimo poveikio įsteigtoms ar potencialioms</text:span></text:p>
            <text:p text:style-name="Normal"><text:span text:style-name="T1107">„Natura 2000“ teritorijoms reikšmingumo nustatymo tvarkos aprašo patvirtinimo“</text:span><text:span text:style-name="T1108">, nuostatomis.)</text:span></text:p>
          </table:table-cell>
          <table:table-cell table:style-name="TableCell1109">
            <text:p text:style-name="P1110">Informacijos šaltinis: paraiška.</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4.1.2. socialinėje srityje (užimtumas, skurdas ir<text:s/>socialinė atskirtis, visuomenės sveikata, švietimas ir mokslas, kultūros savitumo išsaugojimas, tausojantis vartojimas).</text:p>
          </table:table-cell>
          <table:table-cell table:style-name="TableCell1118">
            <text:p text:style-name="P1119">Informacijos šaltinis: paraišk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1.3. ekonomikos srityje (darnus pagrindinių ūkio šakų ir regionų vystymas).</text:p>
          </table:table-cell>
          <table:table-cell table:style-name="TableCell1127">
            <text:p text:style-name="P1128">Informacijos šaltinis: paraišk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1.4. teritorijų vystymo srityje (aplinkosauginių, socialinių ir ekonominių skirtumų mažinimas).<text:s/></text:p>
          </table:table-cell>
          <table:table-cell table:style-name="TableCell1136">
            <text:p text:style-name="P1137">Informacijos šaltinis: paraišk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1.5. informacinės ir žinių visuomenės srityje.<text:s/></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4.2. Pasiūlyti konkretūs veiksmai (pademonstruotas proaktyvus požiūris), kurie rodo, kad projektas skatina darnaus vystymosi principo įgyvendinimą.<text:s/></text:span></text:p>
          </table:table-cell>
          <table:table-cell table:style-name="TableCell1154">
            <text:p text:style-name="P1155">Netaikoma.<text: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4.3. Projekte nėra numatoma apribojimų, kurie turėtų neigiamą poveikį moterų ir vyrų lygybės</text:span><text:span text:style-name="T1163"><text:s/>ir nediskriminavimo</text:span><text:span text:style-name="T1164"><text:s/></text:span><text:span text:style-name="T116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66">
            <text:p text:style-name="P1167">Informacijos šaltinis: paraiška.</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4. Pasiūlyti konkretūs veiksmai, kurie rodo, kad projektu prisidedama prie moterų ir vyrų lygybės principo įgyvendinimo <text:s/>ir (arba) skatinamas nediskriminavimo dėl lyties, rasės, tautybės, kalbos, <text:s/>kilmės, socialinės padėties, <text:s/><text:soft-page-break/>tikėjimo, įsitikinimų ar pažiūrų, amžiaus, negalios, lytinės orientacijos, etninės priklausomybės, religijos principo įgyvendinimas.</text:p>
          </table:table-cell>
          <table:table-cell table:style-name="TableCell1175">
            <text:p text:style-name="Normal"><text:span text:style-name="T1176">Informacijos šaltinis: paraiška ir investicijų projektas</text:span><text:span text:style-name="T1177">.<text:s/></text:span></text:p>
          </table:table-cell>
          <table:table-cell table:style-name="TableCell1178">
            <text:p text:style-name="P1179"/>
          </table:table-cell>
          <table:table-cell table:style-name="TableCell1180">
            <text:p text:style-name="P1181"/>
          </table:table-cell>
        </table:table-row>
        <text:soft-page-break/>
        <table:table-row table:style-name="TableRow1182">
          <table:table-cell table:style-name="TableCell1183">
            <text:p text:style-name="P1184">4.5. Projektas suderinamas su ES konkurencijos politikos nuostatomis:<text:s/></text:p>
          </table:table-cell>
          <table:table-cell table:style-name="TableCell1185">
            <text:p text:style-name="P1186">Informacijos<text:s/>šaltinis: paraiška ir investicijų projekta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4.5.1. teikiamas finansavimas neviršija nustatytų</text:span><text:span text:style-name="T1194"><text:s/>de minimis</text:span><text:span text:style-name="T1195"><text:s/>pagalbos ribų ir atitinka reikalavimus, taikomus<text:s/></text:span><text:span text:style-name="T1196">de minimis</text:span><text:span text:style-name="T1197"><text:s/>pagalbai<text:s/></text:span></text:p>
          </table:table-cell>
          <table:table-cell table:style-name="TableCell1198">
            <text:p text:style-name="P1199">Netaikoma.<text: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5.2. projektas finansuojamas pagal suderintą valstybės pagalbos schemą ar Europos Komisijos sprendimą arba pagal bendrąjį bendrosios išimties reglamentą, laikantis ten nustatytų reikalavimų.<text:s/></text:p>
          </table:table-cell>
          <table:table-cell table:style-name="TableCell1207">
            <text:p text:style-name="P1208">Netaikoma.<text: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4.5.3.<text:s/></text:span><text:s/><text:span text:style-name="T1216">projekto finansavimas nereiškia neteisė</text:span><text:span text:style-name="T1217">tos valstybės pagalbos ar<text:s/></text:span><text:span text:style-name="T1218">de minimis</text:span><text:span text:style-name="T1219"><text:s/>pagalbos suteikimo (taikoma, jei projektų finansavimo sąlygų apraše nurodyta, kad pagal jį valstybės pagalba ir (ar)<text:s/></text:span><text:span text:style-name="T1220">de minimis</text:span><text:span text:style-name="T1221"><text:s/>pagalba nėra teikiama. Pildomas <text:s/>patikros lapas dėl valstybės pagalbos ir<text:s/></text:span><text:span text:style-name="T1222">de minimis</text:span><text:span text:style-name="T1223"><text:s/>pagalb</text:span><text:span text:style-name="T1224">os buvimo ar nebuvimo).<text:s/></text:span></text:p>
            <text:p text:style-name="P1225"/>
          </table:table-cell>
          <table:table-cell table:style-name="TableCell1226">
            <text:p text:style-name="Normal"><text:span text:style-name="T1227">Projekto finansavimas turi nereikšti neteisėtos valstybės pagalbos ar<text:s/></text:span><text:span text:style-name="T1228">de minimis</text:span><text:span text:style-name="T1229"><text:s/>pagalbos suteikimo, kadangi<text:s/></text:span><text:span text:style-name="T1230">projektų finansavimo sąlygų aprašo 25 punkte yra nustatyta, kad<text:s/></text:span><text:span text:style-name="T1231">pagal projektų finansavimo sąlygų aprašą valstybės pagalb</text:span><text:span text:style-name="T1232">a ir (ar)<text:s/></text:span><text:span text:style-name="T1233">de minimis<text:s/></text:span><text:span text:style-name="T1234">pagalba nėra teikiama.</text:span></text:p>
            <text:p text:style-name="P1235">Informacijos šaltinis: paraiška ir investicijų projektas.</text:p>
            <text:p text:style-name="P1236">Patikros lapas skelbiamas adresu: http://www.esinvesticijos.lt/lt/dokumentai/pavyzdinis-patikros-lapas-del-valstybes-pagalbos-ir-de-minimis-pagalbos-buvimo-ar-nebuvimo</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4">
            <text:p text:style-name="Normal"><text:span text:style-name="T124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44">
          <table:table-cell table:style-name="TableCell1245">
            <text:p text:style-name="Normal"><text:span text:style-name="T1246">5.1.</text:span><text:span text:style-name="T1247"><text:s/>Pareiškėjas ir partneris (-iai) yra juridiniai asmenys, juridinio asmens filialai, atstovybės (toliau – juridinis asmuo) arba fiziniai<text:s/></text:span><text:soft-page-break/><text:span text:style-name="T1248">asmenys, kurie verčiasi ūkine komercine veikla (toliau – fizinis asmuo), kaip nustatyta<text:s/></text:span><text:span text:style-name="T1249">projektų finansavimo sąlygų apra</text:span><text:span text:style-name="T1250">še.<text:s/></text:span></text:p>
          </table:table-cell>
          <table:table-cell table:style-name="TableCell1251">
            <text:p text:style-name="P1252">Informacija tikrinama pagal Lietuvos Respublikos juridinių asmenų registro duomenis.</text:p>
            <text:soft-page-break/>
            <text:p text:style-name="P1253">Informacijos šaltinis: paraiška ir kita viešai prieinama informacija.</text:p>
          </table:table-cell>
          <table:table-cell table:style-name="TableCell1254">
            <text:p text:style-name="P1255"/>
          </table:table-cell>
          <table:table-cell table:style-name="TableCell1256">
            <text:p text:style-name="P1257"/>
          </table:table-cell>
        </table:table-row>
        <text:soft-page-break/>
        <table:table-row table:style-name="TableRow1258">
          <table:table-cell table:style-name="TableCell1259">
            <text:p text:style-name="P1260">5.2. Pareiškėjas (partneris) atitinka tinkamų pareiškėjų sąrašą, nustatytą projektų<text:s/>finansavimo sąlygų apraše.</text:p>
          </table:table-cell>
          <table:table-cell table:style-name="TableCell1261">
            <text:p text:style-name="P1262">Tinkamų pareiškėjų (partnerių) sąrašas yra nurodytas projektų finansavimo sąlygų aprašo 11 punkte.</text:p>
            <text:p text:style-name="P1263">Informacijos šaltinis: paraišk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5.3. Pareiškėjas (partneris) turi teisinį pagrindą užsiimti ta veikla (atlikti funkcijas), kuriai pradėti ir (arba) vykdyti, ir (arba) plėtoti skirtas projektas.</text:p>
            <text:p text:style-name="Normal"><text:span text:style-name="T1271">(</text:span><text:span text:style-name="T1272">Taikoma tais atvejais, kai nacionaliniuose teisės aktuose yra nustatyti reikalavimai turėti teisinį pagrindą vykdyti numatytą projekto veiklą.</text:span><text:span text:style-name="T1273">)</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4. Pareiškėjui ir partneriui (-iams)<text:s/>nėra apribojimų gauti finansavimą:</text:p>
            <text:p text:style-name="Normal"><text:span text:style-name="T1283">5.4.1.pareiškėjui ir partneriui (-iams), kurie yra juridiniai asmenys, nėra iškelta byla dėl bankroto arba restruktūrizavimo, nėra pradėtas ikiteisminis tyrimas dėl ūkinės komercinės veiklos arba jis (jie) nėra likviduoja</text:span><text:span text:style-name="T1284">mas (-i), nėra priimtas kreditorių susirinkimo nutarimas bankroto procedūras vykdyti ne teismo tvarka<text:s/></text:span><text:span text:style-name="T1285">(ši nuostata netaikoma biudžetinėms įstaigoms)</text:span><text:span text:style-name="T1286"><text:s/>/ pareiškėjui ir partneriui (-iams), kurie yra fiziniai asmenys, nėra iškelta byla dėl bankroto, nėra pradė</text:span><text:span text:style-name="T1287">tas ikiteisminis tyrimas dėl ūkinės komercinės veiklos;</text:span></text:p>
            <text:p text:style-name="Normal"><text:span text:style-name="T1288">5.4.2.</text:span><text:span text:style-name="T1289"><text:s/></text:span><text:span text:style-name="T1290">paraiškos vertinimo metu pareiškėjas ir partneris (-iai) yra įvykdęs (-ę) su mokesčių ir socialinio draudimo įmokų mokėjimu<text:s/></text:span><text:soft-page-break/><text:span text:style-name="T1291">susijusius įsipareigojimus pagal Lietuvos Respublikos teisės aktus ar</text:span><text:span text:style-name="T1292">ba pagal kitos valstybės teisės aktus, jei pareiškėjas ir partneris (-iai) yra užsienyje registruotas juridinis asmuo (asmenys) ar fizinis (-iai) asmuo (asmenys) yra užsienio pilietis (-čiai)</text:span><text:span text:style-name="T1293"><text:s/>(ši nuostata <text:s/>netaikoma įstaigoms, kurių veikla finansuojama iš<text:s/></text:span><text:span text:style-name="T1294">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295">5.4</text:span><text:span text:style-name="T1296">.3.</text:span><text:span text:style-name="T1297"><text:s/></text:span><text:span text:style-name="T1298">paraiškos vertinimo metu pareiškėjas ir partneris (-iai), kurie yra fiziniai asmenys, arba</text:span><text:span text:style-name="T1299"><text:s/></text:span><text:span text:style-name="T1300">pareiškėjo ir partnerio (-ių), kurie yra juridiniai asmenys, vadovas, ūkinės bendrijos tikrasis narys (-iai) ar mažosios bendrijos atstovas (-ai), turintis (-ys)</text:span><text:span text:style-name="T1301"><text:s/>teisę juridinio asmens vardu sudaryti sandorį, ar buhalteris (-iai), ar kitas (-i) asmuo (asmenys), turintis (-ys) teisę surašyti ir pasirašyti pareiškėjo apskaitos dokumentus, neturi neišnykusio arba nepanaikinto teistumo arba dėl pareiškėjo ir partnerio</text:span><text:span text:style-name="T1302"><text:s/>(-ių) per paskutinius 5 metus nebuvo priimtas ir įsiteisėjęs apkaltinamasis teismo nuosprendis pagal veikas, nustatytas Finansinės paramos ir bendrojo finansavimo lėšų grąžinimo į Lietuvos Respublikos valstybės biudžetą taisyklių, patvirtintų Lietuvos Res</text:span><text:span text:style-name="T1303">publikos Vyriausybės 2005 m. gegužės 30 d. nutarimu Nr. 590 „Dėl<text:s/></text:span><text:soft-page-break/><text:span text:style-name="T1304">Finansinės paramos ir bendrojo finansavimo lėšų grąžinimo į Lietuvos Respublikos valstybės biudžetą taisyklių patvirtinimo“, 3 priedo „Apribojimų skirti Europos Sąjungos finansinę paramą, 200</text:span><text:span text:style-name="T1305">4–2009 metų Europos ekonominės erdvės ir (ar) Norvegijos finansinių mechanizmų, 2009–2014 metų Europos ekonominės erdvės ir (ar) Norvegijos finansinių mechanizmų, 2007–2012 metų Lietuvos ir Šveicarijos bendradarbiavimo programos finansinę paramą aprašas“ 2</text:span><text:span text:style-name="T1306"><text:s/>punkte<text:s/></text:span><text:span text:style-name="T1307">(jei pareiškėjo arba partnerio (-ių) veikla yra finansuojama iš Lietuvos Respublikos valstybės ir (arba) savivaldybių biudžetų, ir (arba) valstybės pinigų fondų, ši nuostata nėra taikoma)</text:span><text:span text:style-name="T1308">;<text:s/></text:span></text:p>
            <text:p text:style-name="Normal"><text:span text:style-name="T1309">5.4.4.</text:span><text:span text:style-name="T1310"><text:s/></text:span><text:span text:style-name="T1311">paraiškos vertinimo metu pareiškėjui ir partneriui<text:s/></text:span><text:span text:style-name="T1312">(-iams), jei jie perkėlė) gamybinę veiklą valstybėje narėje arba į kitą valstybę narę, nėra taikoma arba nebuvo taikoma išieškojimo procedūra<text:s/></text:span><text:span text:style-name="T1313">(ši nuostata nėra taikoma viešiesiems juridiniams asmenims)</text:span><text:span text:style-name="T1314">;</text:span></text:p>
            <text:p text:style-name="Normal"><text:span text:style-name="T1315">5.4.5. paraiškos vertinimo metu pareiškėjui ir partne</text:span><text:span text:style-name="T1316">riui (-iams) nėra taikomas apribojimas (iki 5 metų) neskirti ES finansinės paramos dėl trečiųjų šalių piliečių nelegalaus įdarbinimo<text:s/></text:span><text:span text:style-name="T1317">(ši nuostata nėra taikoma viešiesiems juridiniams asmenims)</text:span><text:span text:style-name="T1318">;</text:span></text:p>
            <text:p text:style-name="Normal"><text:span text:style-name="T1319">5.4.6. paraiškos vertinimo metu pareiškėjui ir partneriui (-ia</text:span><text:span text:style-name="T1320">ms) nėra taikomas apribojimas gauti finansavimą dėl to, kad per sprendime dėl lėšų grąžinimo nustatytą terminą lėšos nebuvo grąžintos arba grąžinta tik dalis lėšų<text:s/></text:span><text:soft-page-break/><text:span text:style-name="T1321">(šis apribojimas netaikomas įstaigoms, kurių veikla finansuojama iš Lietuvos Respublikos vals</text:span><text:span text:style-name="T1322">tybės biudžeto ir (arba) savivaldybių biudžetų, ir (arba) valstybės pinigų fondų, įstaigoms, kurių veiklai finansuoti yra skiriama 2007–2013 metų ES fondų ar 2014–2020 metų ES struktūrinių fondų techninė parama, Europos investicijų fondui ir Europos invest</text:span><text:span text:style-name="T1323">icijų bankui)</text:span><text:span text:style-name="T1324">;</text:span></text:p>
            <text:p text:style-name="Normal"><text:span text:style-name="T1325">5.4.7. paraiškos vertinimo metu pareiškėjas ir partneris (-iai) Juridinių asmenų registrui yra pateikę metinių finansinių ataskaitų rinkinius, taip pat metinių konsoliduotųjų finansinių ataskaitų rinkinius, kaip nustatyta Juridinių asmenų re</text:span><text:span text:style-name="T1326">gistro nuostatuose, patvirtintuose Lietuvos Respublikos Vyriausybės 2003 m. lapkričio 12 d. nutarimu Nr. 1407 „Dėl Juridinių asmenų registro įsteigimo ir Juridinių asmenų registro nuostatų patvirtinimo“<text:s/></text:span><text:span text:style-name="T1327">(ši nuostata netaikoma, kai pareiškėjas yra fizinis a</text:span><text:span text:style-name="T1328">smuo; ši nuostata taikoma tik tais atvejais, kai finansines ataskaitas būtina rengti pagal įstatymus, taikomus juridiniam asmeniui, užsienio juridiniam asmeniui ar kitai organizacijai arba jų filialui).</text:span></text:p>
            <text:p text:style-name="Normal"><text:span text:style-name="T1329">Vertinant techninės paramos projektus šis vertinimo a</text:span><text:span text:style-name="T1330">spektas vertinamas pagal galimų techninės paramos gavėjų pateiktuose sutikimuose įgyvendinti techninės paramos projektą esančią informaciją.</text:span><text:span text:style-name="T1331"><text:s/></text:span></text:p>
          </table:table-cell>
          <table:table-cell table:style-name="TableCell1332">
            <text:p text:style-name="P1333">Informacijos šaltinis: pareiškėjo (partnerio) deklaracija ir kita viešai prieinama informacija.</text:p>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P1340">5.5.<text:s/>Pareiškėjas ir partneris (-iai) turi (gali užtikrinti) pakankamus administravimo<text:s/><text:soft-page-break/>gebėjimus vykdyti projektą.</text:p>
          </table:table-cell>
          <table:table-cell table:style-name="TableCell1341">
            <text:p text:style-name="P1342">Informacijos šaltinis: paraiška.</text:p>
          </table:table-cell>
          <table:table-cell table:style-name="TableCell1343">
            <text:p text:style-name="P1344"/>
          </table:table-cell>
          <table:table-cell table:style-name="TableCell1345">
            <text:p text:style-name="P1346"/>
          </table:table-cell>
        </table:table-row>
        <text:soft-page-break/>
        <table:table-row table:style-name="TableRow1347">
          <table:table-cell table:style-name="TableCell1348" table:number-rows-spanned="2">
            <text:p text:style-name="P1349">5.6. Projekto parengtumas atitinka projektų finansavimo sąlygų apraše nustatytus reikalavimus.<text:s/></text:p>
            <text:p text:style-name="Normal"><text:span text:style-name="T1350">(Šį vertinimo<text:s/></text:span><text:span text:style-name="T1351">aspektą vertina ministerija prieš tai, kai projektas įtraukiamas į valstybės projektų sąrašą, taip pat įgyvendinančioji institucija paraiškų vertinimo metu.)</text:span></text:p>
          </table:table-cell>
          <table:table-cell table:style-name="TableCell1352" table:number-rows-spanned="2">
            <text:p text:style-name="Normal"><text:span text:style-name="T1353">Projekto parengtumas turi atitikti reikalavimus, nustatytus projektų finansavimo sąlygų aprašo 22<text:s/></text:span><text:span text:style-name="T1354">punkte.<text:s/></text:span></text:p>
          </table:table-cell>
          <table:table-cell table:style-name="TableCell1355">
            <text:p text:style-name="P1356"><text:span text:style-name="T1357">(Ministerijos įvertinimas.)<text:s/></text:span></text:p>
          </table:table-cell>
          <table:table-cell table:style-name="TableCell1358">
            <text:p text:style-name="P1359"/>
            <text:p text:style-name="P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Įgyvendinančiosios institucijos įvertinimas.)</text:span></text:p>
          </table:table-cell>
          <table:table-cell table:style-name="TableCell1368">
            <text:p text:style-name="P1369"/>
          </table:table-cell>
        </table:table-row>
        <table:table-row table:style-name="TableRow1370">
          <table:table-cell table:style-name="TableCell1371">
            <text:p text:style-name="P1372">5.7. Partnerystė projekte yra pagrįsta ir teikia naudą.<text:s/></text:p>
            <text:p text:style-name="Normal"><text:span text:style-name="T1373">(</text:span><text:span text:style-name="T1374">Šis vertinimo aspektas vertinamas tik tais atvejais, jei pareiškėjas numato įgyvendinti projektą kartu su</text:span><text:span text:style-name="T1375"><text:s/>partneriu (-iais).)</text:span></text:p>
          </table:table-cell>
          <table:table-cell table:style-name="TableCell1376">
            <text:p text:style-name="P1377">Informacijos šaltinis: paraiška. <text:s/></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Normal"><text:span text:style-name="T1384">6. Projekto išlaidų finansavimo šaltiniai aiškiai nustatyti ir užtikrinti..</text:span></text:p>
          </table:table-cell>
          <table:covered-table-cell/>
          <table:covered-table-cell/>
          <table:covered-table-cell/>
        </table:table-row>
        <table:table-row table:style-name="TableRow1385">
          <table:table-cell table:style-name="TableCell1386">
            <text:p text:style-name="P1387">6.1. Pareiškėjo ir (ar) partnerio (-ių) įnašas atitinka projektų finansavimo sąlygų apraše nustatytus reikalavimus ir yra užtikrintas jo finansavimas.<text:s/></text:p>
            <text:p text:style-name="P1388">(Šis vertinimo aspektas taikomas tik tais atvejis, jeigu paraiškoje numatytas nuosavas įnašas)</text:p>
          </table:table-cell>
          <table:table-cell table:style-name="TableCell1389">
            <text:p text:style-name="P1390">Taikoma tuo atveju, jeigu Paraiškoje numatytas nuosavas Pareiškėjo įnašas. <text:s/></text:p>
            <text:p text:style-name="P1391">Informacijos šaltinis: paraišk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6.2. Užtikrintas netinkamų finansuoti su projektu susijusių išlaidų padengimas.</text:span><text:span text:style-name="T1399"><text:s/></text:span></text:p>
          </table:table-cell>
          <table:table-cell table:style-name="TableCell1400">
            <text:p text:style-name="P1401">Informacijos šaltinis: paraišk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6.3. Užtikrintas finansinis<text:s/>projekto (veiklų) rezultatų tęstinumas.</text:p>
          </table:table-cell>
          <table:table-cell table:style-name="TableCell1409">
            <text:p text:style-name="P1410">Informacijos šaltinis: paraišk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4">
            <text:p text:style-name="Normal"><text:span text:style-name="T1417">7. Užtikrintas efektyvus projektui įgyvendinti reikalingų lėšų panaudojimas.</text:span></text:p>
          </table:table-cell>
          <table:covered-table-cell/>
          <table:covered-table-cell/>
          <table:covered-table-cell/>
        </table:table-row>
        <table:table-row table:style-name="TableRow1418">
          <table:table-cell table:style-name="TableCell1419">
            <text:p text:style-name="Normal"><text:span text:style-name="T1420">7.1.<text:s/></text:span><text:span text:style-name="T1421">Projekto įgyvendinimo alternatyvos pasirinkimas pagrįstas sąnaudų ir naudos analizės rezultatais</text:span><text:span text:style-name="T1422">:<text:s/></text:span></text:p>
            <text:p text:style-name="Normal"><text:span text:style-name="T1423">(Atitiktį šiam vertinimo aspektui vertina ministerija<text:s/></text:span><text:span text:style-name="T1424">prieš tai, kai projektas įtraukiamas į valstybės projektų sąrašą, vadovaudamasi vadovaujančiosios institucijos rengiama<text:s/></text:span><text:soft-page-break/><text:span text:style-name="T1425">Optimalios projekto įgyvendinimo alternatyvos pasirinkimo kokybės vertinimo metodika, kuriai pritaria Veiksmų programos valdymo komiteta</text:span><text:span text:style-name="T1426">s ir kuri skelbiama svetainėje<text:s/></text:span><text:span text:style-name="T1427">www.esinvesticijos.lt</text:span><text:span text:style-name="T1428">.<text:s/></text:span></text:p>
            <text:p text:style-name="Normal"><text:span text:style-name="T1429">Šis vertinimo aspektas netaikomas</text:span><text:span text:style-name="T1430"><text:s/></text:span><text:span text:style-name="T1431">projektams, kai išimtys nustatytos Optimalios projekto įgyvendinimo alternatyvos pasirinkimo kokybės vertinimo metodikoje.</text:span></text:p>
            <text:p text:style-name="Normal"><text:span text:style-name="T1432">Šis vertinimo aspektas netaikomas projekto į</text:span><text:span text:style-name="T1433">gyvendinimo metu.)</text:span></text:p>
          </table:table-cell>
          <table:table-cell table:style-name="TableCell1434">
            <text:p text:style-name="P1435">Informacijos šaltinis: projektinis pasiūlymas ir investicijų projektas.</text:p>
            <text:p text:style-name="P1436"/>
          </table:table-cell>
          <table:table-cell table:style-name="TableCell1437">
            <text:p text:style-name="P1438">(Įgyvendinančioji institucija, pildydama tinkamumo finansuoti vertinimo lentelę, perkelia ministerijos, atlikto<text:s/><text:soft-page-break/>projektinio pasiūlymo vertinimo išvadą ir skiltyje „Komentarai“ nurodo šios išvados pavadinimą ir datą.)</text:p>
          </table:table-cell>
          <table:table-cell table:style-name="TableCell1439" table:number-rows-spanned="7">
            <text:p text:style-name="P1440"/>
          </table:table-cell>
        </table:table-row>
        <text:soft-page-break/>
        <table:table-row table:style-name="TableRow1441">
          <table:table-cell table:style-name="TableCell1442">
            <text:p text:style-name="P1443">7.1.1. projekto įgyvendinimo alternatyvoms įvertinti naudojamos pajamų, sąnaudų, finansavimo šaltinių, sukuriamos naudos ir kitos prielaidos yra pagrįstos;</text:p>
          </table:table-cell>
          <table:table-cell table:style-name="TableCell1444">
            <text:p text:style-name="P1445"/>
          </table:table-cell>
          <table:table-cell table:style-name="TableCell1446">
            <text:p text:style-name="P1447"/>
          </table:table-cell>
          <table:covered-table-cell>
            <text:p text:style-name="P1448"/>
          </table:covered-table-cell>
        </table:table-row>
        <table:table-row table:style-name="TableRow1449">
          <table:table-cell table:style-name="TableCell1450">
            <text:p text:style-name="P1451">7.1.2. projekto įgyvendinimo<text:s/>alternatyvoms įvertinti naudojamas vienodas pagrįstos trukmės analizės laikotarpis;</text:p>
          </table:table-cell>
          <table:table-cell table:style-name="TableCell1452">
            <text:p text:style-name="P1453"/>
          </table:table-cell>
          <table:table-cell table:style-name="TableCell1454">
            <text:p text:style-name="P1455"/>
          </table:table-cell>
          <table:covered-table-cell>
            <text:p text:style-name="P1456"/>
          </table:covered-table-cell>
        </table:table-row>
        <table:table-row table:style-name="TableRow1457">
          <table:table-cell table:style-name="TableCell1458">
            <text:p text:style-name="P1459">7.1.3. projekto įgyvendinimo alternatyvoms įvertinti naudojama vienoda pagrįsto dydžio diskonto norma;</text:p>
          </table:table-cell>
          <table:table-cell table:style-name="TableCell1460">
            <text:p text:style-name="P1461"/>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7.1.5. pasirinktai projekto įgyvendinimo alternatyvai realizuoti nėra žinomų<text:s/>teisinių, techninių ir socialinių apribojimų.</text:p>
          </table:table-cell>
          <table:table-cell table:style-name="TableCell1476">
            <text:p text:style-name="P1477"/>
          </table:table-cell>
          <table:table-cell table:style-name="TableCell1478">
            <text:p text:style-name="P1479"/>
          </table:table-cell>
          <table:covered-table-cell>
            <text:p text:style-name="P1480"/>
          </table:covered-table-cell>
        </table:table-row>
        <table:table-row table:style-name="TableRow1481">
          <table:table-cell table:style-name="TableCell1482">
            <text:p text:style-name="P1483">7.2. Projekto įgyvendinimo alternatyvos pasirinkimas pagrįstas sąnaudų efektyvumo rodikliu.<text:s/></text:p>
            <text:soft-page-break/>
            <text:p text:style-name="P1484">(Šis vertinimo aspektas taikomas projektams, kuriems netaikomas šių metodinių nurodymų 7.1 papunktyje nurodytas vertinimo aspektas.</text:p>
            <text:p text:style-name="Normal"><text:span text:style-name="T1485">Atitiktį šiam vertinimo aspektui vertina ministerija<text:s/></text:span><text:span text:style-name="T1486">prieš tai, kai projektas įtraukiamas <text:s/>į valstybės projektų sąrašą, vadovaudamasi vadovaujančiosios institucijos rengiama Optimalios projekto įgyvendinimo alternatyvos pasirinkimo kokyb</text:span><text:span text:style-name="T1487">ės vertinimo metodika, kuriai pritaria Veiksmų programos valdymo komitetas ir kuri skelbiama svetainėje<text:s/></text:span><text:span text:style-name="T1488">www.esinvesticijos.lt</text:span><text:span text:style-name="T1489">.<text:s/></text:span></text:p>
            <text:p text:style-name="Normal"><text:span text:style-name="T1490">Šis vertinimo aspektas netaikomas<text:s/></text:span><text:span text:style-name="T1491">projektams, kai išimtys nustatytos Optimalios projekto įgyvendinimo alternatyvos pasirinkimo k</text:span><text:span text:style-name="T1492">okybės vertinimo metodikoje.</text:span></text:p>
            <text:p text:style-name="Normal"><text:span text:style-name="T1493">Šis vertinimo aspektas netaikomas projekto įgyvendinimo metu.)</text:span></text:p>
          </table:table-cell>
          <table:table-cell table:style-name="TableCell1494">
            <text:p text:style-name="Normal"><text:span text:style-name="T1495">Informacijos šaltinis: Investicijų projektas.</text:span></text:p>
            <text:p text:style-name="P1496"/>
          </table:table-cell>
          <table:table-cell table:style-name="TableCell1497">
            <text:p text:style-name="P1498"><text:span text:style-name="T1499">(Įgyvendinančioji institucija, pildydama<text:s/></text:span><text:soft-page-break/><text:span text:style-name="T1500">tinkamumo finansuoti vertinimo lentelę, perkelia ministerijos, atlikto<text:s/></text:span><text:span text:style-name="T1501">projektinio pasiūlymo vertinimo išvadą ir skiltyje „Komentarai“ nurodo šios išvados pavadinimą ir datą.)</text:span></text:p>
          </table:table-cell>
          <table:covered-table-cell>
            <text:p text:style-name="P1502"/>
          </table:covered-table-cell>
        </table:table-row>
        <text:soft-page-break/>
        <table:table-row table:style-name="TableRow1503">
          <table:table-cell table:style-name="TableCell1504">
            <text:p text:style-name="Normal"><text:span text:style-name="T1505">7.3. Įvertintos pagrindinės projekto rizikos ir suplanuotos rizikų valdymo priemonės <text:s/>bei joms įgyvendinti reikalingi ištekliai.</text:span></text:p>
          </table:table-cell>
          <table:table-cell table:style-name="TableCell1506">
            <text:p text:style-name="P1507">Informacijos šaltinis: paraišk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15">
            <text:p text:style-name="P1516">Informacijos šaltinis: paraiška.</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Normal"><text:span text:style-name="T1523">7.5.<text:s/></text:span><text:span text:style-name="T1524">Pareiškėjas gali įgyvendinti projekto tikslus, veiklas, uždavinius bei pasiekti rezultatus per projekto įgyvendinimo laikotarpį; projekto įgyvendinimo trukmė, vieta atitinka projektų finansavimo sąlygų apraše<text:s/></text:span><text:span text:style-name="T1525">nustatytus reikalavimus.</text:span></text:p>
          </table:table-cell>
          <table:table-cell table:style-name="TableCell1526">
            <text:p text:style-name="P1527">Projekto įgyvendinimo trukmė ir vieta turi atitikti projektų finansavimo sąlygų aprašo 17 ir 19 punktuose nustatytus reikalavimus.</text:p>
            <text:p text:style-name="Normal"><text:span text:style-name="T1528">Informacijos šaltinis: paraiška.</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7.6. Projektas atitinka kryžminio finansavimo reikalavimus.</text:p>
          </table:table-cell>
          <table:table-cell table:style-name="TableCell1536">
            <text:p text:style-name="P1537">Netaikoma.</text:p>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text:span text:style-name="T1545">7.7. Teisingai<text:s/></text:span><text:span text:style-name="T1546">pritaikyti fiksuotoji projekto išlaidų norma, fiksuotieji</text:span><text:span text:style-name="T1547"><text:s/>projekto išlaidų<text:s/></text:span><text:span text:style-name="T1548">vieneto įkainiai, fiksuotosios projekto išlaidų sumos ir (ar) apdovanojimai. (</text:span><text:span text:style-name="T1549">Taikoma</text:span><text:span text:style-name="T1550"><text:s/>tik tais atvejais, jei paraiškoje yra numatyta taikyti<text:s/></text:span><text:span text:style-name="T1551">šiuos<text:s/></text:span><text:span text:style-name="T1552">supaprastintus išlaidų apmokėjimo būdus)</text:span></text:p>
          </table:table-cell>
          <table:table-cell table:style-name="TableCell1553">
            <text:p text:style-name="Normal"><text:span text:style-name="T1554">Projektui taikoma fiksuotoji norma turi atitikti reikalavimus, nustatytus</text:span><text:span text:style-name="T1555"><text:s/></text:span><text:span text:style-name="T1556">projektų finansavimo sąlygų aprašo 31 ir 33 punktuose.<text:s/></text:span></text:p>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65">– negaunama pajamų;</text:p>
            <text:p text:style-name="P1566">– gaunama pajamų ir jos yra įvertintos iš anksto;</text:p>
            <text:p text:style-name="P1567">– gaunama pajamų, <text:s/>bet jų iš anksto neįmanoma apskaičiuoti.<text:s/></text:p>
            <text:p text:style-name="P1568">(Šis vertinimo aspektas netaikomas, kai iš Europos regioninės plėtros fondo bendrai finansuojamo projekto tinkamų finansuoti išlaidų suma neviršija<text:s/></text:p>
            <text:p text:style-name="Normal"><text:span text:style-name="T1569">1 000 000 eurų.</text:span><text:span text:style-name="T1570">)</text:span></text:p>
          </table:table-cell>
          <table:table-cell table:style-name="TableCell1571">
            <text:p text:style-name="P1572">Informacijos šaltinis: paraiška ir investicijų projekta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4">
            <text:p text:style-name="Normal"><text:span text:style-name="T1579">8. Projekto veiklos vykdomos veiksmų programos įgyvendinimo teritorijoje.</text:span></text:p>
          </table:table-cell>
          <table:covered-table-cell/>
          <table:covered-table-cell/>
          <table:covered-table-cell/>
        </table:table-row>
        <table:table-row table:style-name="TableRow1580">
          <table:table-cell table:style-name="TableCell1581">
            <text:p text:style-name="P1582">8.1. Projekto veiklos vykdomos Lietuvos<text:s/><text:soft-page-break/>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Normal"><text:span text:style-name="T1583">a) iš<text:s/></text:span><text:span text:style-name="T1584"><text:s/></text:span><text:span text:style-name="T1585">Europos regioninės plėtros fondo ir Sanglaudos fondo bendrai finansuojamo projekto veiklų, vykdomų ne Lietuvos<text:s/></text:span><text:span text:style-name="T1586">Respublikoje, bet ES teritorijoje, išlaidos neviršija procento, nustatyto projektų finansavimo sąlygų apraše; arba pagal projektų finansavimo sąlygų aprašą vykdomos reprezentacijai skirtos veiklos;</text:span></text:p>
            <text:p text:style-name="P1587">b) iš Europos socialinio fondo bendrai finansuojamo projekto veiklos vykdomos:<text:s/></text:p>
            <text:p text:style-name="P1588">- ES teritorijoje;</text:p>
            <text:p text:style-name="P1589">- ne ES teritorijoje, bet tokių veiklų išlaidos neviršija procento, nustatyto projektų finansavimo sąlygų apraše.</text:p>
            <text:p text:style-name="P1590">c) vykdomos techninės paramos projektų veiklos. veiklos.<text:s/></text:p>
          </table:table-cell>
          <table:table-cell table:style-name="TableCell1591">
            <text:p text:style-name="Normal"><text:span text:style-name="T1592">Projekto veiklų vykdymo teritorija turi<text:s/></text:span><text:span text:style-name="T1593">atitikti</text:span><text:span text:style-name="T1594"><text:s/></text:span><text:soft-page-break/><text:span text:style-name="T1595">projektų finansavimo sąlygų aprašo 19 punkte nustatytus reikalavimus.</text:span></text:p>
            <text:p text:style-name="Normal"><text:span text:style-name="T1596">Informacijos šaltinis: paraiška.</text:span></text:p>
          </table:table-cell>
          <table:table-cell table:style-name="TableCell1597">
            <text:p text:style-name="P1598"/>
          </table:table-cell>
          <table:table-cell table:style-name="TableCell1599">
            <text:p text:style-name="P1600"/>
          </table:table-cell>
        </table:table-row>
      </table:table>
      <text:soft-page-break/>
      <text:p text:style-name="P1601"/>
      <text:soft-page-break/>
      <text:p text:style-name="P1602">GALUTINĖ PROJEKTO ATITIKTIES BENDRIESIEMS REIKALAVIMAMS VERTINIMO IŠVADA:</text:p>
      <text:p text:style-name="P1603"><text:span text:style-name="T1604">1)</text:span><text:span text:style-name="T1605"><text:tab/></text:span><text:span text:style-name="T1606">Ar paraiška atitinka projektinį pasiūlymą ir valstybės ar<text:s/></text:span><text:span text:style-name="T1607">regionų projektų sąrašą?</text:span></text:p>
      <text:p text:style-name="P1608"><text:span text:style-name="T1609"></text:span><text:s/>Taip <text:s text:c="50"/><text:span text:style-name="T1610"></text:span><text:s/>Ne <text:s text:c="61"/><text:span text:style-name="T1611"></text:span><text:s/>Taip su išlyga<text:s/></text:p>
      <text:p text:style-name="P1612">Komentarai: ____________________________________________________________________</text:p>
      <text:p text:style-name="P1613"/>
      <text:p text:style-name="P1614">(Pildoma<text:s/>projekto tinkamumo finansuoti vertinimo metu. Jei palyginus su projektiniu pasiūlymu paraiškoje yra atlikti esminiai pakeitimai (kaip jie apibrėžti Projektų administravimo ir finansavimo taisyklių, patvirtintų finansų ministro 2014 m. spalio 8 d. įsakymu<text:s/>Nr. 1K-316, 122.2 papunktyje), žymima „Ne“ ir komentaro laukelyje nurodoma, kokie konkrečiai pakeitimai buvo atlikti.</text:p>
      <text:p text:style-name="P1615">Jei palyginus su valstybės projektų sąrašu paraiškoje yra atlikti esminiai pakeitimai, t. y. kai keičiasi pareiškėjas, viršijama projektui<text:s/>numatomas skirti finansavimo lėšų suma, žymima „Ne“ ir komentaro laukelyje nurodoma, kokie konkrečiai pakeitimai buvo atlikti.</text:p>
      <text:p text:style-name="P1616"><text:span text:style-name="T1617">Jei palyginus su projektiniu pasiūlymu ir (ar) valstybės projektų sąrašu paraiškoje yra atlikti neesminiai pakeitimai, žymima „T</text:span><text:span text:style-name="T1618">aip su išlyga“ ir komentaro laukelyje nurodoma, kokie konkrečiai pakeitimai buvo atlikti.)<text:s/></text:span></text:p>
      <text:p text:style-name="P1619"/>
      <text:p text:style-name="P1620"/>
      <text:p text:style-name="P1621">2)<text:tab/>Paraiška įvertinta teigiamai pagal visus bendruosius reikalavimus ir specialiuosius kriterijus:</text:p>
      <text:p text:style-name="P1622"><text:span text:style-name="T1623"></text:span><text:s/>Taip <text:s text:c="50"/><text:span text:style-name="T1624"></text:span><text:s/>Ne <text:s/><text:s text:c="60"/><text:span text:style-name="T1625"></text:span><text:s/>Taip su išlyga<text:s/></text:p>
      <text:p text:style-name="P1626">Komentarai: ____________________________________________________________________</text:p>
      <text:p text:style-name="P1627"/>
      <text:p text:style-name="P1628">(Pildoma projekto tinkamumo finansuoti vertinimo metu.)<text:s/></text:p>
      <text:p text:style-name="P1629"/>
      <text:p text:style-name="P1630">3)<text:tab/>Pareiškėjas nebandė gauti konfidencialios informacijos arba daryti poveikio vertinimą atliekančiai institucijai dabartinio paraiškų vertinimo arba atrankos proceso metu:</text:p>
      <text:p text:style-name="P1631"><text:span text:style-name="T1632"></text:span><text:s/>Taip, nebandė</text:p>
      <text:p text:style-name="P1633"><text:span text:style-name="T1634"></text:span><text:s/>Ne, bandė</text:p>
      <text:p text:style-name="P1635">Komentarai: ____________________________________________________________________</text:p>
      <text:p text:style-name="P1636">(Privaloma pildyti tik atsakius „Ne, bandė“, t. y. nurodomos faktinės aplinkybės. Pildoma projekto tinkamumo finansuoti vertinimo metu.)<text:s/></text:p>
      <text:p text:style-name="P1637"/>
      <text:p text:style-name="P1638"><text:span text:style-name="T1639">4)</text:span><text:span text:style-name="T1640"><text:tab/></text:span><text:span text:style-name="T1641">Projekto tinkamumo finansuoti vertinimo metu nustatytos</text:span><text:span text:style-name="T1642"><text:s/>projekto</text:span><text:span text:style-name="T1643"><text:s/></text:span><text:span text:style-name="T1644">tinkamos finansuoti ir tinkamos deklaruoti EK išlaido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3">
            <text:p text:style-name="P1658"><text:span text:style-name="T1659">Bendra projekto vertė</text:span><text:span text:style-name="T1660"><text:note text:note-class="footnote" text:id="_ftn0"><text:note-citation>1</text:note-citation><text:note-body><text:p text:style-name="Normal"><text:span text:style-name="T1661"><text:s/>Bendra projekto vertė apima ir tinkamas, ir netinkamas išlaidas.</text:span></text:p></text:note-body></text:note></text:span><text:span text:style-name="T1662">, Eur</text:span></text:p>
          </table:table-cell>
          <table:table-cell table:style-name="TableCell1663" table:number-columns-spanned="5">
            <text:p text:style-name="P1664">Didžiausia galima projekto tinkamų finansuoti išlaidų suma:</text:p>
          </table:table-cell>
          <table:covered-table-cell/>
          <table:covered-table-cell/>
          <table:covered-table-cell/>
          <table:covered-table-cell/>
          <table:table-cell table:style-name="TableCell1665" table:number-rows-spanned="3">
            <text:p text:style-name="P1666">Pajamos, mažinančios tinkamų deklaruoti EK išlaidų sumą, Eur</text:p>
          </table:table-cell>
          <table:table-cell table:style-name="TableCell1667" table:number-columns-spanned="2">
            <text:p text:style-name="P1668">Tinkamos deklaruoti EK išlaidos</text:p>
          </table:table-cell>
          <table:covered-table-cell/>
        </table:table-row>
        <table:table-row table:style-name="TableRow1669">
          <table:covered-table-cell>
            <text:p text:style-name="P1670"/>
          </table:covered-table-cell>
          <table:table-cell table:style-name="TableCell1671" table:number-rows-spanned="2">
            <text:p text:style-name="P1672">Iš viso, Eur</text:p>
          </table:table-cell>
          <table:table-cell table:style-name="TableCell1673" table:number-columns-spanned="4">
            <text:p text:style-name="P1674">Iš jų:</text:p>
          </table:table-cell>
          <table:covered-table-cell/>
          <table:covered-table-cell/>
          <table:covered-table-cell/>
          <table:covered-table-cell>
            <text:p text:style-name="P1675"/>
          </table:covered-table-cell>
          <table:table-cell table:style-name="TableCell1676" table:number-rows-spanned="2">
            <text:p text:style-name="P1677">Didžiausia EK tinkamų deklaruoti išlaidų suma, Eur</text:p>
          </table:table-cell>
          <table:table-cell table:style-name="TableCell1678" table:number-rows-spanned="2">
            <text:p text:style-name="P1679">Dalis nuo tinkamų finansuoti išlaidų, proc</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
            <text:p text:style-name="P1685">Prašomos skirti lėšos – iki, Eur</text:p>
          </table:table-cell>
          <table:table-cell table:style-name="TableCell1686">
            <text:p text:style-name="P1687">Dalis nuo tinkamų finansuoti išlaidų, proc.</text:p>
          </table:table-cell>
          <table:table-cell table:style-name="TableCell1688">
            <text:p text:style-name="P1689">Pareiškėjo ir partnerio (-ių) nuosavos lėšos, Eur<text:s/></text:p>
          </table:table-cell>
          <table:table-cell table:style-name="TableCell1690">
            <text:p text:style-name="P1691">Dalis nuo tinkamų finansuoti išlaidų, proc.</text:p>
          </table: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3/2)*100</text:p>
          </table:table-cell>
          <table:table-cell table:style-name="TableCell1704">
            <text:p text:style-name="P1705">5</text:p>
          </table:table-cell>
          <table:table-cell table:style-name="TableCell1706">
            <text:p text:style-name="P1707">6=(5/2)*100</text:p>
          </table:table-cell>
          <table:table-cell table:style-name="TableCell1708">
            <text:p text:style-name="P1709">7</text:p>
          </table:table-cell>
          <table:table-cell table:style-name="TableCell1710">
            <text:p text:style-name="P1711">8</text:p>
          </table:table-cell>
          <table:table-cell table:style-name="TableCell1712">
            <text:p text:style-name="P1713">9=(8/2)*100</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text:span text:style-name="T1753">(Pildoma projekto tinkamumo finansuoti vertinimo metu.)</text:span></text:p>
      <text:p text:style-name="P1754">Pastabos:</text:p>
      <table:table table:style-name="Table1755">
        <table:table-columns>
          <table:table-column table:style-name="TableColumn1756"/>
        </table:table-columns>
        <table:table-row table:style-name="TableRow1757">
          <table:table-cell table:style-name="TableCell1758">
            <text:p text:style-name="P1759"><text:span text:style-name="T1760">(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61"/>
          </table:table-cell>
        </table:table-row>
      </table:table>
      <text:p text:style-name="P1762"/>
      <text:p text:style-name="P1763">____________________________________ <text:s text:c="24"/>______________________<text:tab/><text:s text:c="2"/>___________________________</text:p>
      <text:p text:style-name="P1764"><text:span text:style-name="T1765">(paraiškos vertinimą atlikusios institucijos atsakingo <text:s text:c="52"/>(data)</text:span><text:span text:style-name="T1766"><text:tab/><text:s text:c="28"/></text:span><text:span text:style-name="T1767"><text:s text:c="20"/>(vardas ir pavardė, parašas</text:span><text:span text:style-name="T1768">*</text:span><text:span text:style-name="T1769">)</text:span></text:p>
      <text:p text:style-name="P1770">asmens pareigų pavadinimas) <text:s text:c="76"/></text:p>
      <text:p text:style-name="P1771"/>
      <text:p text:style-name="P1772"><text:span text:style-name="T1773">* Jei pildoma popierinė versija.</text:span></text:p>
      <text:p text:style-name="P1774"><text:span text:style-name="T1775">_________________________</text:span></text:p>
      <text:p text:style-name="P1776"/>
      <text:p text:style-name="P1777"><text:span text:style-name="T1783">2014–2020</text:span><text:span text:style-name="T1784"><text:s/>metų Europos Sąjungos fondų investicijų veiksmų programos 1 prioriteto „Mokslinių tyrimų, eksperimentinės plėtros ir inovacijų skatinimas“ 01.1.1-CPVA-V-701 priemonės „Mokslinių tyrimų, eksperimentinės plėtros ir inovacijų</text:span><text:span text:style-name="T1785"><text:s/></text:span><text:span text:style-name="T1786">infrastruktūros plėtra ir integr</text:span><text:span text:style-name="T1787">acija į europines infrastruktūras“ projektų finansavimo sąlygų aprašo Nr. 3</text:span></text:p>
      <text:p text:style-name="P1788"><text:span text:style-name="T1789">2</text:span><text:span text:style-name="T1790"><text:s/>priedas</text:span></text:p>
      <text:p text:style-name="P1791"/>
      <text:p text:style-name="P1792"><text:span text:style-name="T1793">PROJEKTO ATITIKIMO SPECIALIAJAM PROJEKTŲ ATRANKOS KRITERIJUI PAGRINDIMAS</text:span></text:p>
      <text:p text:style-name="P1794"/>
      <text:p text:style-name="P1795">(<text:span text:style-name="T1796">Projektų finansavimo sąlygų aprašo 2 priedas pildomas projekto atitikčiai projektų<text:s/></text:span><text:span text:style-name="T1797">finansavimo sąlygų aprašo 14.1 papunktyje nurodytam specialiajam projektų atrankos kriterijui pagrįsti.)</text:span></text:p>
      <text:p text:style-name="P1798"/>
      <text:p text:style-name="P1799"><text:span text:style-name="T1800">Projektas priskiriamas vienai iš p</text:span><text:span text:style-name="T1801">rioritetinių mokslinių tyrimų ir eksperimentinės (socialinės, kultūrinės) plėtros ir inovacijų raidos (sumanios spec</text:span><text:span text:style-name="T1802">ializacijos) krypčių (toliau – sumanios specializacijos kryptis) ir vienam iš konkrečios krypties prioritetų ir atitinka konkretaus prioriteto teminį specifiškumą:</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2">
            <text:p text:style-name="P1811">Sumanios specializacijos kryptis<text:s/></text:p>
            <text:p text:style-name="P1812">(pasirenkamas vienas variantas)</text:p>
            <text:p text:style-name="P1813"/>
          </table:table-cell>
          <table:covered-table-cell/>
          <table:table-cell table:style-name="TableCell1814" table:number-columns-spanned="2">
            <text:p text:style-name="P1815">Sumanios specializacijos<text:s/>krypties prioritetas<text:s/></text:p>
            <text:p text:style-name="P1816"><text:span text:style-name="T1817">(pasirenkamas vienas variantas)</text:span></text:p>
          </table:table-cell>
          <table:covered-table-cell/>
        </table:table-row>
        <table:table-row table:style-name="TableRow1818">
          <table:table-cell table:style-name="TableCell1819" table:number-rows-spanned="4">
            <text:p text:style-name="Normal"><text:span text:style-name="T1820">1. Energetika ir tvari aplinka</text:span></text:p>
          </table:table-cell>
          <table:table-cell table:style-name="TableCell1821" table:number-rows-spanned="4">
            <text:p text:style-name="P1822"/>
          </table:table-cell>
          <table:table-cell table:style-name="TableCell1823">
            <text:p text:style-name="Normal"><text:span text:style-name="T1824">1.1. Išmaniosios energijos generatorių, tinklų ir vartotojų energetinio efektyvumo, diagnostikos, stebėsenos, apskaitos ir valdymo sistemos</text:span></text:p>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Normal"><text:span text:style-name="T1831">1.2. Energijos ir kuro<text:s/></text:span><text:span text:style-name="T1832">gamyba iš biomasės ar atliekų, atliekų apdorojimas, saugojimas ir šalinimas</text:span></text:p>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Normal"><text:span text:style-name="T1839">1.3. Išmaniųjų mažaenergių pastatų kūrimo ir naudojimo technologija – skaitmeninė statyba</text:span></text:p>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Normal"><text:span text:style-name="T1846">1.4. Saulės energijos įrenginiai ir jų naudojimo elektros, šilumos ir vėsos<text:s/></text:span><text:span text:style-name="T1847">gamybai technologijos</text:span></text:p>
          </table:table-cell>
          <table:table-cell table:style-name="TableCell1848">
            <text:p text:style-name="P1849"/>
          </table:table-cell>
        </table:table-row>
        <table:table-row table:style-name="TableRow1850">
          <table:table-cell table:style-name="TableCell1851" table:number-rows-spanned="3">
            <text:p text:style-name="Normal"><text:span text:style-name="T1852">2.<text:s/></text:span><text:span text:style-name="T1853">Sveikatos technologijos ir biotechnologijos</text:span></text:p>
          </table:table-cell>
          <table:table-cell table:style-name="TableCell1854" table:number-rows-spanned="3">
            <text:p text:style-name="P1855"/>
          </table:table-cell>
          <table:table-cell table:style-name="TableCell1856">
            <text:p text:style-name="Normal"><text:span text:style-name="T1857">2.1. M</text:span><text:span text:style-name="T1858">olekulinės technologijos medicinai ir biofarmacijai</text:span></text:p>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Normal"><text:span text:style-name="T1865">2.2.<text:s/></text:span><text:span text:style-name="T1866">Pažangios taikomosios technologijos asmens ir visuomenės sveikatai</text:span></text:p>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Normal"><text:span text:style-name="T1873">2.3. P</text:span><text:span text:style-name="T1874">ažangi medicinos inžinerija ankstyvai<text:s/></text:span><text:span text:style-name="T1875">diagnostikai ir gydymui</text:span></text:p>
          </table:table-cell>
          <table:table-cell table:style-name="TableCell1876">
            <text:p text:style-name="P1877"/>
          </table:table-cell>
        </table:table-row>
        <table:table-row table:style-name="TableRow1878">
          <table:table-cell table:style-name="TableCell1879" table:number-rows-spanned="3">
            <text:p text:style-name="Normal"><text:span text:style-name="T1880">3.<text:s/></text:span><text:span text:style-name="T1881">Agroinovacijos ir maisto technologijos</text:span></text:p>
          </table:table-cell>
          <table:table-cell table:style-name="TableCell1882" table:number-rows-spanned="3">
            <text:p text:style-name="P1883"/>
          </table:table-cell>
          <table:table-cell table:style-name="TableCell1884">
            <text:p text:style-name="Normal"><text:span text:style-name="T1885">3.1. T</text:span><text:span text:style-name="T1886">varūs agrobiologiniai ištekliai ir saugesnis maistas</text:span></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Normal"><text:span text:style-name="T1893">3.2.<text:s/></text:span><text:span text:style-name="T1894">Funkcionalus maistas</text:span></text:p>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Normal"><text:span text:style-name="T1901">3.3. I</text:span><text:span text:style-name="T1902">novatyvus biožaliavų kūrimas, tobulinimas ir perdirbimas (biorafinavimas)</text:span></text:p>
          </table:table-cell>
          <table:table-cell table:style-name="TableCell1903">
            <text:p text:style-name="P1904"/>
          </table:table-cell>
        </table:table-row>
        <table:table-row table:style-name="TableRow1905">
          <table:table-cell table:style-name="TableCell1906" table:number-rows-spanned="4">
            <text:p text:style-name="Normal"><text:span text:style-name="T1907">4.<text:s/></text:span><text:span text:style-name="T1908">Nauji<text:s/></text:span><text:span text:style-name="T1909">gamybos procesai, medžiagos ir technologijos</text:span></text:p>
          </table:table-cell>
          <table:table-cell table:style-name="TableCell1910" table:number-rows-spanned="4">
            <text:p text:style-name="P1911"/>
          </table:table-cell>
          <table:table-cell table:style-name="TableCell1912">
            <text:p text:style-name="Normal"><text:span text:style-name="T1913">4.1. F</text:span><text:span text:style-name="T1914">otoninės ir lazerinės technologijos</text:span></text:p>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Normal"><text:span text:style-name="T1921">4.2. F</text:span><text:span text:style-name="T1922">unkcinės medžiagos ir danga</text:span></text:p>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Normal"><text:span text:style-name="T1929">4.3. K</text:span><text:span text:style-name="T1930">onstrukcinės ir kompozitinės medžiagos</text:span></text:p>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Normal"><text:span text:style-name="T1937">4.4.<text:s/></text:span><text:span text:style-name="T1938">Lanksčios produktų kūrimo ir gamybos technologinės sistemos</text:span></text:p>
          </table:table-cell>
          <table:table-cell table:style-name="TableCell1939">
            <text:p text:style-name="P1940"/>
          </table:table-cell>
        </table:table-row>
        <table:table-row table:style-name="TableRow1941">
          <table:table-cell table:style-name="TableCell1942" table:number-rows-spanned="4">
            <text:p text:style-name="Normal"><text:span text:style-name="T1943">5.<text:s/></text:span><text:span text:style-name="T1944">Transportas, logistika ir informacinės ir ryšių technologijos</text:span></text:p>
          </table:table-cell>
          <table:table-cell table:style-name="TableCell1945" table:number-rows-spanned="4">
            <text:p text:style-name="P1946"/>
          </table:table-cell>
          <table:table-cell table:style-name="TableCell1947">
            <text:p text:style-name="Normal"><text:span text:style-name="T1948">5.1.<text:s/></text:span><text:span text:style-name="T1949">Sumanios transporto sistemos ir informacinės ir ryšių technologijos</text:span></text:p>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Normal"><text:span text:style-name="T1956">5.2.<text:s/></text:span><text:span text:style-name="T1957">Tarptautinių transporto koridorių valdymo ir transporto rūšių integracijos technologijos / modeliai</text:span></text:p>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Normal"><text:span text:style-name="T1964">5.3. P</text:span><text:span text:style-name="T1965">ažangus elektroninis turinys, technologijos jam kurti ir informacinė sąveika</text:span></text:p>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Normal"><text:span text:style-name="T1972">5.4. I</text:span><text:span text:style-name="T1973">nformacinių ir ryšių technologijų infrastruktūros, debesų kompiuterijos sprendimai ir paslaugos</text:span></text:p>
          </table:table-cell>
          <table:table-cell table:style-name="TableCell1974">
            <text:p text:style-name="P1975"/>
          </table:table-cell>
        </table:table-row>
        <table:table-row table:style-name="TableRow1976">
          <table:table-cell table:style-name="TableCell1977" table:number-rows-spanned="2">
            <text:p text:style-name="Normal"><text:span text:style-name="T1978">6.<text:s/></text:span><text:span text:style-name="T1979">Įtrauki ir kūrybinga visuomenė</text:span></text:p>
          </table:table-cell>
          <table:table-cell table:style-name="TableCell1980" table:number-rows-spanned="2">
            <text:p text:style-name="P1981"/>
          </table:table-cell>
          <table:table-cell table:style-name="TableCell1982">
            <text:p text:style-name="Normal"><text:span text:style-name="T1983">6.1. M</text:span><text:span text:style-name="T1984">odernios ugdymosi technologijo</text:span><text:span text:style-name="T1985">s ir procesai.</text:span></text:p>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Normal"><text:span text:style-name="T1992">6.2.<text:s/></text:span><text:span text:style-name="T1993">Proveržio inovacijų kūrimo ir diegimo technologijos ir procesai</text:span></text:p>
          </table:table-cell>
          <table:table-cell table:style-name="TableCell1994">
            <text:p text:style-name="P1995"/>
          </table:table-cell>
        </table:table-row>
        <table:table-row table:style-name="TableRow1996">
          <table:table-cell table:style-name="TableCell1997" table:number-columns-spanned="4">
            <text:p text:style-name="P1998">Pateikiamas projekto atitikimo pasirinktam prioriteto teminiam specifiškumui <text:s/>pagrindimas.</text:p>
          </table:table-cell>
          <table:covered-table-cell/>
          <table:covered-table-cell/>
          <table:covered-table-cell/>
        </table:table-row>
      </table:table>
      <text:p text:style-name="Normal"/>
      <text:p text:style-name="P1999">________________</text:p>
      <text:p text:style-name="P2000"/>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švietimo ir<text:s/></text:span><text:span text:style-name="T2010">mokslo ministerija, Įsakymas</text:span></text:p>
      <text:p text:style-name="P2011"><text:span text:style-name="T2012">Nr.<text:s/></text:span><text:a xlink:href="https://www.e-tar.lt/portal/legalAct.html?documentId=b84f6f80319211e8bbc3f206caa14d00" office:target-frame-name="_top" xlink:show="replace"><text:span text:style-name="T2013">V-284</text:span></text:a><text:span text:style-name="T2014">, 2018-03-27, paskelbta TAR 2018-03-27, i. k. 2018-04617</text:span></text:p>
      <text:p text:style-name="P2015"><text:span text:style-name="T2016">Dėl švietimo ir mokslo ministro 2016 m. rugsėjo 13 d. įsakymo N</text:span><text:span text:style-name="T2017">r. V-768 „Dėl 2014–2020 metų Europos Sąjungos fondų investicijų veiksmų programos 1 prioriteto „Mokslinių tyrimų, eksperimentinės plėtros ir inovacijų skatinimas“ 01.1.1-CPVA-V-701 priemonės „Mokslinių tyrimų, eksperimentinės plėtros ir inovacijų infrastru</text:span><text:span text:style-name="T2018">ktūros plėtra ir integracija į Europines infrastruktūras“ projektų finansavimo sąlygų aprašo Nr. 3 patvirtinimo“,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62"><text:page-number text:fixed="false">15</text:page-number></text:p>
        <text:p text:style-name="P863"/>
      </style:header>
      <style:footer>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1778"><text:page-number text:fixed="false">15</text:page-number></text:p>
        <text:p text:style-name="P1779"/>
      </style:header>
      <style:footer>
        <text:p text:style-name="P1780"/>
      </style:footer>
    </style:master-page>
    <style:master-page style:next-style-name="MP3" style:name="MPF3" style:page-layout-name="PL3">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19-05-08T06:43:00Z</meta:creation-date>
    <dc:date>2019-05-08T06:4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2803" meta:word-count="10173" meta:character-count="67292" meta:row-count="5447" meta:non-whitespace-character-count="59922"/>
  </office:meta>
</office:document-meta>
</file>