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8"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keep-together="always" fo:text-align="center" style:vertical-align="middle" fo:line-height="115%"/>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555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555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tab-stops>
          <style:tab-stop style:type="left" style:position="5.020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8472in" style:rel-width="scale" style:rel-height="scale"><draw:image xlink:href="media/image1.png" xlink:type="simple" xlink:show="embed" xlink:actuate="onLoad"/><svg:title/><svg:desc/></draw:frame></text:span><text:span text:style-name="T11"><text:s/></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p>
      <text:p text:style-name="P21"><text:span text:style-name="T22">DĖL UŽIMTUMO TARNYBOS PRIE LIETUVOS RESPUBLIKOS SOCIALINĖS APSAUGOS IR DARBO MINISTERIJOS DIREKTORIAUS 2019 M. VASARIO 13 D. ĮSAKYMO NR. V-72<text:s/></text:span><text:span text:style-name="T23">„DĖL SOCIALINIŲ ĮMONIŲ REIKALŲ KOMISIJOS SUDARYMO IR JOS DARBO REGLAMENTO PATVIRTINIMO” PAKEITIMO</text:span><text:span text:style-name="T24"><text:s/></text:span></text:p>
      <text:p text:style-name="P25"/>
      <text:p text:style-name="P26"><text:span text:style-name="T27">2020 m. lapkričio 18 d. Nr.<text:s/></text:span>V-450</text:p>
      <text:p text:style-name="P28">Vilnius</text:p>
      <text:p text:style-name="P29"/>
      <text:p text:style-name="P30"><text:span text:style-name="T31">1</text:span><text:span text:style-name="T32">.<text:s/></text:span><text:span text:style-name="T33">Pakeičiu</text:span><text:span text:style-name="T34"><text:s/>Užimtumo tarnybos prie Lietuvos Respublikos socialinės apsaugos ir darbo ministerijos direktoriaus<text:s/></text:span><text:span text:style-name="T35">2019 m. vasario 13 d. įsakymą Nr. V-72 „Dėl Socialinių įmonių reikalų komisijos sudarymo ir jos darbo reglamento patvirtinimo“ (toliau – Įsakymas):</text:span></text:p>
      <text:p text:style-name="P36"><text:span text:style-name="T37">1.1</text:span><text:span text:style-name="T38">. Pakeičiu Įsakymo 1.1 papunktį ir jį išdėstau taip:</text:span></text:p>
      <text:p text:style-name="P39"><text:span text:style-name="T40">„</text:span><text:span text:style-name="T41">1.1</text:span><text:span text:style-name="T42">.<text:s/></text:span><text:span text:style-name="T43">Lijana Vaitkuvienė – Užimtumo tarnybos pri</text:span><text:span text:style-name="T44">e Lietuvos Respublikos socialinės apsaugos ir darbo ministerijos (toliau – Užimtumo tarnyba) Priemonių ir paslaugų priežiūros skyriaus vedėja (Komisijos pirmininkė);“;</text:span></text:p>
      <text:p text:style-name="P45"><text:span text:style-name="T46">1.2</text:span><text:span text:style-name="T47">. Pakeičiu Įsakymo 1.2 papunktį ir jį išdėstau taip:</text:span></text:p>
      <text:p text:style-name="P48"><text:span text:style-name="T49">„</text:span><text:span text:style-name="T50">1.2</text:span><text:span text:style-name="T51">.<text:s/></text:span><text:span text:style-name="T52">Indrė Sevostjanova – Užimtumo tarnybos<text:s/></text:span><text:span text:style-name="T53">Priemonių įgyvendinimo organizavimo skyriaus</text:span><text:span text:style-name="T54"><text:s/>vedėja (Komisijos pirmininko pavaduotoja);“;</text:span></text:p>
      <text:p text:style-name="P55"><text:span text:style-name="T56">1.3</text:span><text:span text:style-name="T57">.<text:s/></text:span><text:span text:style-name="T58">Pakeičiu Įsakymo 1.3 papunktį ir jį išdėstau taip:</text:span></text:p>
      <text:p text:style-name="P59"><text:span text:style-name="T60">„</text:span><text:span text:style-name="T61">1.3</text:span><text:span text:style-name="T62">. Vida Stasiūnienė – Užimtumo tarnybos Priemonių įgyvendi</text:span><text:span text:style-name="T63">nimo organizavimo skyriaus vyriausioji specialistė;“;</text:span></text:p>
      <text:p text:style-name="P64"><text:span text:style-name="T65">1.4</text:span><text:span text:style-name="T66">. Pakeičiu Įsakymo 1.4 papunktį ir jį išdėstau taip:</text:span></text:p>
      <text:p text:style-name="P67"><text:span text:style-name="T68">„</text:span><text:span text:style-name="T69">1.4</text:span><text:span text:style-name="T70">.<text:s/></text:span><text:span text:style-name="T71">Audrius Marcinkus – Užimtumo tarnybos Teisės skyriaus vyriausiasis specialistas;“;</text:span></text:p>
      <text:p text:style-name="P72"><text:span text:style-name="T73">1.5</text:span><text:span text:style-name="T74">. Pakeičiu Įsakymo 1.5 papunktį ir j</text:span><text:span text:style-name="T75">į išdėstau taip:</text:span></text:p>
      <text:p text:style-name="P76"><text:span text:style-name="T77">„</text:span><text:span text:style-name="T78">1.5</text:span><text:span text:style-name="T79">.<text:s/></text:span><text:span text:style-name="T80">Juratė Stankevičienė – Užimtumo tarnybos Planavimo ir monitoringo skyriaus vedėja;“;</text:span></text:p>
      <text:p text:style-name="P81"><text:span text:style-name="T82">1.6</text:span><text:span text:style-name="T83">. Pakeičiu Įsakymo 1.6 papunktį ir jį išdėstau taip:</text:span></text:p>
      <text:p text:style-name="P84"><text:span text:style-name="T85">„</text:span><text:span text:style-name="T86">1.6</text:span><text:span text:style-name="T87">.<text:s/></text:span><text:span text:style-name="T88">Ana Šanina – Užimtumo tarnybos Priemonių apskaitos skyriaus vedėja;“;</text:span></text:p>
      <text:p text:style-name="P89"><text:span text:style-name="T90">1.7</text:span><text:span text:style-name="T91">. Pakeičiu Įsakymo 1.9 papunktį ir jį išdėstau taip:</text:span></text:p>
      <text:p text:style-name="P92"><text:span text:style-name="T93">„</text:span><text:span text:style-name="T94">1.9</text:span><text:span text:style-name="T95">.<text:s/></text:span><text:span text:style-name="T96">Tautvydas Zasas – Lietuvos Respublikos valstybinės darbo inspekcijos prie Socialinės apsaugos ir darbo ministerijos Darbo teisės skyriaus vyriausiasis specialistas</text:span><text:span text:style-name="T97">;“;</text:span></text:p>
      <text:p text:style-name="P98"><text:span text:style-name="T99">1.8</text:span><text:span text:style-name="T100">. Pakeičiu</text:span><text:span text:style-name="T101"><text:s/>Įsakymo 3 punktą ir jį išdėstau taip:</text:span></text:p>
      <text:p text:style-name="P102"><text:span text:style-name="T103">„</text:span><text:span text:style-name="T104">3</text:span><text:span text:style-name="T105">.<text:s/></text:span><text:span text:style-name="T106">Skiriu</text:span><text:span text:style-name="T107"><text:s/>Komisijos sekretore, atsakinga už Komisijos posėdžių protokolavimą ir techninį aptarnavimą – Užimtumo tarnybos Priemonių įgyvendinimo organizavimo skyriaus vyriausiąją specialistę Vidą Stasiūnienę;“;</text:span></text:p>
      <text:p text:style-name="P108"><text:span text:style-name="T109">1.9</text:span><text:span text:style-name="T110">. Pakeičiu Įsakymo 4.3 papunktį ir jį išdėstau taip:</text:span></text:p>
      <text:p text:style-name="P111"><text:span text:style-name="T112">„</text:span><text:span text:style-name="T113">4.3</text:span><text:span text:style-name="T114">.<text:s/></text:span><text:span text:style-name="T115">šio įsakymo vykdymo kontrolę Užimtumo tarnybos direktoriaus pavaduotojui, atsakingam už darbo rinkos ir užimtumo politikos įgyvendinimą.“;</text:span></text:p>
      <text:p text:style-name="P116"><text:span text:style-name="T117">1.10</text:span><text:span text:style-name="T118">.</text:span><text:span text:style-name="T119"><text:s/></text:span><text:span text:style-name="T120">Pakeičiu<text:s/></text:span><text:span text:style-name="T121">Socialinių įmonių reikalų komisijos darbo reglamento, patvirtinto<text:s/></text:span><text:span text:style-name="T122">Įsakymu (toliau – Reglamentas), 6 punktą ir jį išdėstau taip:</text:span></text:p>
      <text:p text:style-name="P123"><text:span text:style-name="T124">„</text:span><text:span text:style-name="T125">6</text:span><text:span text:style-name="T126">.<text:s/></text:span><text:span text:style-name="T127">Šiame reglamente vartojamos sąvokos atitinka Socialinių įmonių įstatyme ir Ministro įsakymu patvirtintuose teisės aktuose<text:s/></text:span><text:span text:style-name="T128">vartojamas sąvokas.“;</text:span></text:p>
      <text:p text:style-name="P129"><text:span text:style-name="T130">1.11</text:span><text:span text:style-name="T131">. Pakeičiu Reglamento 13 punktą ir jį išdėstau taip:</text:span></text:p>
      <text:p text:style-name="P132"><text:span text:style-name="T133">„</text:span><text:span text:style-name="T134">13</text:span><text:span text:style-name="T135">.<text:s/></text:span><text:span text:style-name="T136">Komisijos sudėtyje esantis Užimtumo tarnybos Priemonių įgyvendinimo organizavimo skyriaus darbuotojas yra atsakingas už pareiškėjo dokumentų ir duomenų atitikimo<text:s/></text:span><text:span text:style-name="T137">Socialinių įmonių įstatyme ir Ministro įsakymais patvirtintuose teisės aktuose keliamiems reikalavimams<text:s/></text:span><text:soft-page-break/><text:span text:style-name="T138">patikrinimą nurodytais terminais ir nustatytų faktinių aplinkybių fiksavimą šio reglamento 2, 3 prieduose laikantis šiame reglamente nurodytų terminų, d</text:span><text:span text:style-name="T139">okumentų pristatymą ir pateikimą Komisijai svarstyti, Komisijos darbo organizavimą.“;</text:span></text:p>
      <text:p text:style-name="P140"><text:span text:style-name="T141">1.12</text:span><text:span text:style-name="T142">. Pakeičiu Reglamento 14 punktą ir jį išdėstau taip:</text:span></text:p>
      <text:p text:style-name="P143"><text:span text:style-name="T144">„</text:span><text:span text:style-name="T145">14</text:span><text:span text:style-name="T146">. Komisijos sudėtyje esantis Užimtumo tarnybos Teisės skyriaus darbuotojas yra atsakingas už rekomen</text:span><text:span text:style-name="T147">dacijos suteikti/nesuteikti, panaikinti/nenaikinti socialinės įmonės statuso priėmimo teisinio pagrindo pagal Socialinių įmonių įstatymą ir Socialinės įmonės statuso suteikimo juridiniams asmenims tvarkos aprašą, patvirtintą Ministro įsakymu, parinkimą, at</text:span><text:span text:style-name="T148">sižvelgiant į nustatytas faktines aplinkybes.“;</text:span></text:p>
      <text:p text:style-name="P149"><text:span text:style-name="T150">1.13</text:span><text:span text:style-name="T151">. Pakeičiu Reglamento 15 punktą ir jį išdėstau taip:</text:span></text:p>
      <text:p text:style-name="P152"><text:span text:style-name="T153">„</text:span><text:span text:style-name="T154">15</text:span><text:span text:style-name="T155">. Komisijos sudėtyje esantis Užimtumo tarnybos Priemonių apskaitos skyriaus darbuotojas yra atsakingas už pajamų dalies įvertinimą iš nere</text:span><text:span text:style-name="T156">mtinos veiklos (jei tokia veikla buvo vykdoma per praėjusius kalendorinius metus), už akcinės bendrovės ar uždarosios akcinės bendrovės, nuosavo kapitalo įvertinimą, praėjusių finansinių metų veiklos rezultatų vertinimą pagal finansinių ataskaitų rinkiniuo</text:span><text:span text:style-name="T157">se pateiktus duomenis, svarstant panaikinti/nenaikinti socialinės įmonės statuso klausymą, už socialinei įmonei per kalendorinius metus suteiktos valstybės pagalbos ir socialinės įmonės gautų pajamų, iš veiklos, kuri nėra įtrauktą į socialinių<text:s/></text:span><text:soft-page-break/><text:span text:style-name="T158">įmonių nerem</text:span><text:span text:style-name="T159">tinų veiklos rūšių sąrašą, kurį tvirtina Vyriausybė, įvertinimą atitikimo Socialinių įmonių įstatymo reikalavimams.“;</text:span></text:p>
      <text:p text:style-name="P160"><text:span text:style-name="T161">1.14</text:span><text:span text:style-name="T162">. Pakeičiu Reglamento 16 punktą ir jį išdėstau taip:</text:span></text:p>
      <text:p text:style-name="P163"><text:span text:style-name="T164">„</text:span><text:span text:style-name="T165">16</text:span><text:span text:style-name="T166">. Komisijos sudėtyje esantis Užimtumo tarnybos Planavimo ir monitori</text:span><text:span text:style-name="T167">ngo skyriaus darbuotojas yra atsakingas nurodytą lėšų poreikio pagal atskiras subsidijų rūšis bei metus pagrįstumą, atsižvelgiant į aukščiau minėtoje pažymoje nurodytą tikslinių grupių asmenų skaičių pagal atskiras tikslines grupes ir kiekvienai tikslinei<text:s/></text:span><text:span text:style-name="T168">grupei nustatytą kompensacijos dalį ar procentą, nurodytą Socialinių įmonių įstatyme.“;</text:span></text:p>
      <text:p text:style-name="P169"><text:span text:style-name="T170">1.15</text:span><text:span text:style-name="T171">. Pakeičiu Reglamento 20 punktą ir jį išdėstau taip:</text:span></text:p>
      <text:p text:style-name="P172"><text:span text:style-name="T173">„</text:span><text:span text:style-name="T174">20</text:span><text:span text:style-name="T175">. Komisijos veiklos forma yra posėdžiai, kurie privalo būti suorganizuoti per 10 darbo dienų nuo p</text:span><text:span text:style-name="T176">rašymų išnagrinėjimo ir nustatymo, kad informacijos svarstymui dėl socialinės įmonės statuso suteikimo pakanka, bet ne vėliau kaip likus 3 darbo dienoms iki sprendimo dėl socialinės įmonės statuso suteikimo/nesuteikimo priėmimo termino pabaigos. Prašymus K</text:span><text:span text:style-name="T177">omisijos posėdyje pristato Užimtumo tarnybos Priemonių įgyvendinimo organizavimo skyriaus atsakingas darbuotojas, juos nagrinėjęs ir užpildęs šio reglamento 2, 3 priedus.“;</text:span></text:p>
      <text:p text:style-name="P178"><text:span text:style-name="T179">1.16</text:span><text:span text:style-name="T180">. Papildau Reglamentą 28</text:span><text:span text:style-name="T181">1</text:span><text:span text:style-name="T182"><text:s/>punktu ir jį išdėstau taip:</text:span></text:p>
      <text:p text:style-name="P183"><text:span text:style-name="T184">„</text:span><text:span text:style-name="T185">28</text:span><text:span text:style-name="T186">1</text:span><text:span text:style-name="T187">. Komisijos</text:span><text:span text:style-name="T188"><text:s/>posėdžiai taip pat gali vykti nuotoliniu būdu, naudojantis elektroninių ryšių priemonėmis (</text:span><text:span text:style-name="T189">Microsoft Teams, Skype ir kt.).<text:s/></text:span><text:span text:style-name="T190">Komisijos nariai su prašymais ir posėdžio medžiaga supažindinami nuotolinio posėdžio metu, išsiunčiant dokumentų kopijas ir kitą inf</text:span><text:span text:style-name="T191">ormaciją elektroniniu paštu. Komisijos sekretorius per 2 darbo dienas po nuotoliniu būdu įvykusio Komisijos posėdžio, elektroniniu paštu Komisijos nariams išsiunčia protokolo projektą. Komisijos nariai elektroniniu paštu informuoja Komisijos sekretorių, ka</text:span><text:span text:style-name="T192">d su protokolo projektu susipažino ir pastabų neturi arba pateikia pastabas. Pagal pastabas pakoreguotas protokolo projektas elektroniniu paštu siunčiamas Komisijos nariams pakartotinai. Komisijos posėdžiams vykstant nuotoliniu būdu, protokolą pasirašo Kom</text:span><text:span text:style-name="T193">isijos pirmininkas (nesant Komisijos pirmininkui, Komisijos pirmininko pavaduotojas) ir Komisijos sekretorius.“;</text:span></text:p>
      <text:p text:style-name="P194"><text:span text:style-name="T195">1.17</text:span><text:span text:style-name="T196">. Pakeičiu Reglamento 4 priedo 3.1 papunktį ir jį išdėstau taip:</text:span></text:p>
      <text:p text:style-name="P197"><text:span text:style-name="T198">„</text:span><text:span text:style-name="T199">3.1</text:span><text:span text:style-name="T200">. posėdžio data, laikas ir vieta (vieta nenurodoma, jeigu<text:s/></text:span><text:span text:style-name="T201">posėdis vyko nuotoliniu būdu);“;</text:span></text:p>
      <text:p text:style-name="P202"><text:span text:style-name="T203">1</text:span><text:span text:style-name="T204">.18</text:span><text:span text:style-name="T205">. Pakeičiu Reglamento 4 priedo 6 punktą ir jį išdėstau taip:</text:span></text:p>
      <text:p text:style-name="P206"><text:span text:style-name="T207">„</text:span><text:span text:style-name="T208">6</text:span><text:span text:style-name="T209">. Komisijos protokolą pasirašo visi posėdyje dalyvavę Komisijos nariai, Komisijos pirmininkas ir sekretorius. Jei posėdis vyko nuotoliniu būdu, Ko</text:span><text:span text:style-name="T210">misijos protokolą pasirašo Komisijos pirmininkas ir sekretorius.“.</text:span></text:p>
      <text:p text:style-name="P211"><text:span text:style-name="T212">2</text:span><text:span text:style-name="T213">. P a v e d u :</text:span></text:p>
      <text:p text:style-name="P214"><text:span text:style-name="T215">2.1</text:span><text:span text:style-name="T216"><text:s/>šio įsakymo rengėjui informuoti Komisijos narius apie šį įsakymą;</text:span></text:p>
      <text:p text:style-name="P217"><text:span text:style-name="T218">2.2</text:span><text:span text:style-name="T219">. Užimtumo tarnybos Teisės skyriui teisės aktų nustatyta tvarka organizuoti šio įsa</text:span><text:span text:style-name="T220">kymo paskelbimą Teisės aktų registre ir Užimtumo tarnybos interneto svetainėje.</text:span></text:p>
      <text:p text:style-name="P221"/>
      <text:p text:style-name="P222"/>
      <text:p text:style-name="P223"/>
      <text:p text:style-name="P224"><text:span text:style-name="T225">Direktorė</text:span><text:span text:style-name="T226"><text:tab/>Inga Balnanosienė</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3-01-13T08:10:00Z</meta:creation-date>
    <dc:date>2023-01-13T08:10:00Z</dc:date>
    <meta:print-date>2019-11-15T15:21:00Z</meta:print-date>
    <meta:template xlink:href="Normal.dotm" xlink:type="simple"/>
    <meta:editing-cycles>2</meta:editing-cycles>
    <meta:editing-duration>PT0S</meta:editing-duration>
    <meta:document-statistic meta:page-count="7" meta:paragraph-count="249" meta:word-count="937" meta:character-count="7250" meta:row-count="468" meta:non-whitespace-character-count="6562"/>
  </office:meta>
</office:document-meta>
</file>