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font-size="13pt" style:font-size-asian="13pt" style:font-size-complex="13pt" fo:language="en" fo:country="US"/>
    </style:style>
    <style:style style:name="T10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font-size="13pt" style:font-size-asian="13pt" style:font-size-complex="13pt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13" style:parent-style-name="Normal" style:family="paragraph">
      <style:paragraph-properties fo:widows="0" fo:orphans="0" fo:text-align="center"/>
      <style:text-properties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P21" style:parent-style-name="Normal" style:family="paragraph">
      <style:paragraph-properties fo:text-align="justify" fo:line-height="150%" fo:text-indent="0.6888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6888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FF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32" style:parent-style-name="DefaultParagraphFont" style:family="text">
      <style:text-properties fo:language="en" fo:country="US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40" style:parent-style-name="DefaultParagraphFont" style:family="text">
      <style:text-properties fo:color="#000000" fo:font-size="14pt" style:font-size-asian="14pt" style:font-size-complex="14pt" style:language-asian="lt" style:country-asian="LT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 fo:line-height="150%" fo:text-indent="0.6888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50%" fo:text-indent="0.6888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6888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 fo:text-indent="0.6888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line-height="150%" fo:text-indent="0.6888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line-height="150%" fo:text-indent="0.6888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line-height="150%" fo:text-indent="0.6888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line-height="150%" fo:text-indent="0.6888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line-height="150%" fo:text-indent="0.6888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fo:color="#FF0000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line-height="150%" fo:text-indent="0.6888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line-height="150%" fo:text-indent="0.6888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line-height="150%" fo:text-indent="0.6888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widows="0" fo:orphans="0">
        <style:tab-stops>
          <style:tab-stop style:type="left" style:position="4.8236in"/>
        </style:tab-stops>
      </style:paragraph-properties>
    </style:style>
    <style:style style:name="P91" style:parent-style-name="Normal" style:family="paragraph">
      <style:paragraph-properties fo:widows="0" fo:orphans="0">
        <style:tab-stops>
          <style:tab-stop style:type="left" style:position="4.8236in"/>
        </style:tab-stops>
      </style:paragraph-properties>
    </style:style>
    <style:style style:name="P92" style:parent-style-name="Normal" style:family="paragraph">
      <style:paragraph-properties fo:widows="0" fo:orphans="0">
        <style:tab-stops>
          <style:tab-stop style:type="left" style:position="4.8236in"/>
        </style:tab-stops>
      </style:paragraph-properties>
    </style:style>
    <style:style style:name="P93" style:parent-style-name="Normal" style:family="paragraph">
      <style:paragraph-properties fo:widows="0" fo:orphans="0">
        <style:tab-stops>
          <style:tab-stop style:type="left" style:position="4.8236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tyle-complex="italic" style:font-size-complex="12pt" style:language-asian="lt" style:country-asian="LT"/>
    </style:style>
    <style:style style:name="P96" style:parent-style-name="Normal" style:master-page-name="MPF1" style:family="paragraph">
      <style:paragraph-properties fo:break-before="page" fo:text-indent="3.1895in" style:page-number="1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indent="3.1895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indent="3.1895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indent="3.1895in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indent="3.1895in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indent="3.1895in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indent="3.1895in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indent="3.1895in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indent="3.1895in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style:font-weight-complex="bold" style:text-position="super 66.6%"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1" style:parent-style-name="Normal" style:family="paragraph">
      <style:paragraph-properties fo:text-indent="2.8416in"/>
    </style:style>
    <style:style style:name="T122" style:parent-style-name="DefaultParagraphFont" style:family="text">
      <style:text-properties style:text-position="super 66.6%"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125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6.1756in"/>
    </style:style>
    <style:style style:name="T130" style:parent-style-name="DefaultParagraphFont" style:family="text">
      <style:text-properties style:text-position="super 66.6%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4.693in"/>
      <style:text-properties style:text-position="super 66.6%" style:font-size-complex="12pt" style:language-asian="lt" style:country-asian="L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text-position="super 66.6%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3.4875in"/>
      <style:text-properties style:text-position="super 66.6%" style:font-size-complex="12pt" style:language-asian="lt" style:country-asian="L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1" style:parent-style-name="Normal" style:family="paragraph">
      <style:paragraph-properties fo:text-align="justify" fo:text-indent="1.8944in"/>
    </style:style>
    <style:style style:name="T152" style:parent-style-name="DefaultParagraphFont" style:family="text">
      <style:text-properties style:text-position="super 66.6%" style:font-size-complex="12pt" style:language-asian="lt" style:country-asian="LT"/>
    </style:style>
    <style:style style:name="P1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3444in"/>
      <style:text-properties style:text-position="super 66.6%" style:font-size-complex="12pt" style:language-asian="lt" style:country-asian="LT"/>
    </style:style>
    <style:style style:name="P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2.6694in"/>
    </style:style>
    <style:style style:name="T157" style:parent-style-name="DefaultParagraphFont" style:family="text">
      <style:text-properties style:text-position="super 66.6%" style:font-size-complex="12pt" style:language-asian="lt" style:country-asian="L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2" style:parent-style-name="DefaultParagraphFont" style:family="text">
      <style:text-properties style:text-position="super 66.6%" style:font-size-complex="12pt" style:language-asian="lt" style:country-asian="LT"/>
    </style:style>
    <style:style style:name="T163" style:parent-style-name="DefaultParagraphFont" style:family="text">
      <style:text-properties fo:font-size="8pt" style:font-size-asian="8pt" style:font-size-complex="8pt"/>
    </style:style>
    <style:style style:name="P16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justify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6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83" style:family="table-column">
      <style:table-column-properties style:column-width="3.0159in"/>
    </style:style>
    <style:style style:name="TableColumn184" style:family="table-column">
      <style:table-column-properties style:column-width="1.3312in"/>
    </style:style>
    <style:style style:name="TableColumn185" style:family="table-column">
      <style:table-column-properties style:column-width="2.4875in"/>
    </style:style>
    <style:style style:name="Table182" style:family="table">
      <style:table-properties style:width="6.8347in" fo:margin-left="-0.102in" table:align="left"/>
    </style:style>
    <style:style style:name="TableRow186" style:family="table-row">
      <style:table-row-properties style:min-row-height="0.2111in"/>
    </style:style>
    <style:style style:name="TableCell1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" style:family="table-row">
      <style:table-row-properties style:min-row-height="0.3055in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left="0.4923in" fo:text-indent="-0.1965in">
        <style:tab-stops/>
      </style:paragraph-properties>
      <style:text-properties style:text-position="super 66.6%" style:font-size-complex="12pt" style:language-asian="lt" style:country-asian="LT"/>
    </style:style>
    <style:style style:name="P200" style:parent-style-name="Normal" style:family="paragraph">
      <style:paragraph-properties fo:text-align="center" fo:line-height="106%"/>
    </style:style>
    <style:style style:name="T201" style:parent-style-name="DefaultParagraphFont" style:family="text">
      <style:text-properties style:letter-kerning="true" style:font-size-complex="12pt"/>
    </style:style>
    <style:style style:name="P202" style:parent-style-name="Normal" style:family="paragraph">
      <style:paragraph-properties fo:widows="0" fo:orphans="0"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in" svg:height="0.60833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<draw:frame draw:z-index="251658240" draw:layer="Invisible" draw:style-name="a1" draw:name="Paveikslėlis 4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0">UŽIMTUMO TARNYBOS</text:span></text:p>
      <text:p text:style-name="P11">PRIE LIETUVOS RESPUBLIKOS SOCIALINĖS APSAUGOS IR DARBO MINISTERIJOS<text:s/></text:p>
      <text:p text:style-name="P12">DIREKTORIUS</text:p>
      <text:p text:style-name="P13"/>
      <text:p text:style-name="P14">ĮSAKYMAS</text:p>
      <text:p text:style-name="P15">DĖL UŽIMTUMO TARNYBOS PRIE LIETUVOS RESPUBLIKOS SOCIALINĖS APSAUGOS IR DARBO MINISTERIJOS DIREKTORIAUS 2020 M. GRUODŽIO 3 D. ĮSAKYMO NR. V-475<text:s/>„DĖL TRIŠALĖS PROFESINĖS REABILITACIJOS PASLAUGŲ SUTARTIES FORMOS PATVIRTINIMO“ PAKEITIMO</text:p>
      <text:p text:style-name="P16"/>
      <text:p text:style-name="P17">2024 m. sausio 9 d. Nr. V-8</text:p>
      <text:p text:style-name="P18">Vilnius</text:p>
      <text:p text:style-name="P19"/>
      <text:p text:style-name="P20"/>
      <text:p text:style-name="P21"><text:span text:style-name="T22">1</text:span><text:span text:style-name="T23">. P a k e i č i u <text:s/>Užimtumo tarnybos prie Lietuvos Respublikos socialinės apsaugos ir darbo ministerijos direktoriaus 2020<text:s/></text:span><text:span text:style-name="T24">m. gruodžio 3 d. įsakymą Nr. V-475 „Dėl trišalės profesinės reabilitacijos paslaugų sutarties formos patvirtinimo“ (toliau – Įsakymas):</text:span></text:p>
      <text:p text:style-name="P25"><text:span text:style-name="T26">1.1</text:span><text:span text:style-name="T27">. Pakeičiu Įsakymo sudarytojo</text:span><text:span text:style-name="T28"><text:s/></text:span><text:span text:style-name="T29">pavadinimą ir išdėstau jį taip:</text:span></text:p>
      <text:p text:style-name="P30"><text:span text:style-name="T31">„</text:span><text:span text:style-name="T32"><draw:frame draw:style-name="a2" draw:name="Picture 1" text:anchor-type="as-char" svg:x="0in" svg:y="0in" svg:width="0.6in" svg:height="0.60833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33"><text:span text:style-name="T34">UŽIMTUMO TARNYBOS</text:span></text:p>
      <text:p text:style-name="P35"><text:span text:style-name="T36">PRIE LIETUVOS RESPUBLIKOS<text:s/></text:span><text:span text:style-name="T37">SOCIALINĖS APSAUGOS IR DARBO MINISTERIJOS</text:span></text:p>
      <text:p text:style-name="P38"><text:span text:style-name="T39">DIREKTORIUS</text:span><text:span text:style-name="T40">“;</text:span></text:p>
      <text:p text:style-name="P41"/>
      <text:p text:style-name="P42"><text:span text:style-name="T43">1.2</text:span><text:span text:style-name="T44">. Pakeičiu Įsakymo 2 punktą ir išdėstau jį taip:</text:span></text:p>
      <text:p text:style-name="P45"><text:span text:style-name="T46">„</text:span><text:span text:style-name="T47">2</text:span><text:span text:style-name="T48">. N u s t a t a u, kad sprendimas dėl asmens dalyvavimo profesinės reabilitacijos programoje priimamas ir asmens dalyvavimas profesin</text:span><text:span text:style-name="T49">ės reabilitacijos programoje organizuojamas per 5 darbo dienas, gavus iš Asmenų su negalia teisių apsaugos agentūros prie Lietuvos Respublikos socialinės apsaugos ir darbo ministerijos (toliau – Agentūra) informaciją apie asmeniui nustatytą profesinės reab</text:span><text:span text:style-name="T50">ilitacijos paslaugų poreikį.“;<text:s/></text:span></text:p>
      <text:p text:style-name="P51"><text:span text:style-name="T52">1.3</text:span><text:span text:style-name="T53">. Pakeičiu Įsakymo 3 punktą iki dvitaškio ir išdėstau jį taip:</text:span></text:p>
      <text:p text:style-name="P54"><text:span text:style-name="T55">„</text:span><text:span text:style-name="T56">3</text:span><text:span text:style-name="T57">. Į p a r e i g o j u <text:s/>Klientų aptarnavimo skyrių vedėjus, priimant sprendimą dėl asmens, kuriam nustatytas dalyvumo lygis (iki 2023 m. gruodžio 3</text:span><text:span text:style-name="T58">1 d. – darbingumo lygis) (toliau – asmuo), siuntimo į Agentūrą nustatyti profesinės reabilitacijos paslaugų poreikio, užtikrinti:“;</text:span></text:p>
      <text:p text:style-name="P59"><text:span text:style-name="T60">1.4</text:span><text:span text:style-name="T61">. Pakeičiu Įsakymo 3.1 papunktį ir išdėstau jį taip:</text:span></text:p>
      <text:p text:style-name="P62"><text:span text:style-name="T63">„</text:span><text:span text:style-name="T64">3.1</text:span><text:span text:style-name="T65">. asmens įsidarbinimo galimybių pagal turimą<text:s/></text:span><text:span text:style-name="T66">kvalifikaciją arba darbinių įgūdžių įvertinimą, atsižvelgiant į sveikatos būklę pagal Agentūros išvadą dėl darbo pobūdžio ir sąlygų;“;</text:span></text:p>
      <text:p text:style-name="P67"><text:span text:style-name="T68">1.5</text:span><text:span text:style-name="T69">. Pakeičiu Trišalės profesinės reabilitacijos paslaugų sutarties formos, patvirtintos Įsakymu, 6.1 papunktį ir</text:span><text:span text:style-name="T70"><text:s/>išdėstau jį taip:</text:span></text:p>
      <text:p text:style-name="P71"><text:span text:style-name="T72">„</text:span><text:span text:style-name="T73">6.1</text:span><text:span text:style-name="T74">. išduoti ir užbaigti Asmeniui profesinės reabilitacijos pažymėjimą, vadovaujantis Asmenų su negalia teisių apsaugos agentūros prie Lietuvos Respublikos socialinės apsaugos ir darbo ministerijos priimtu sprendimu dėl profesinės rea</text:span><text:span text:style-name="T75">bilitacijos paslaugų poreikio ir Pažymėjimų išdavimo taisyklėmis;“;</text:span></text:p>
      <text:p text:style-name="P76"><text:span text:style-name="T77">1.6</text:span><text:span text:style-name="T78">. Pakeičiu Siuntimo į profesinės reabilitacijos programą įgyvendinančią įstaigą formą, patvirtintą Įsakymu,</text:span><text:span text:style-name="T79"><text:s/></text:span><text:span text:style-name="T80">ir išdėstau ją nauja redakcija (pridedama).</text:span></text:p>
      <text:p text:style-name="P81"><text:span text:style-name="T82">2</text:span><text:span text:style-name="T83">. P a v e d u:</text:span></text:p>
      <text:p text:style-name="P84"><text:span text:style-name="T85">2.1</text:span><text:span text:style-name="T86">. Teisės skyriui organizuoti šio įsakymo paskelbimą Teisės aktų registre ir Užimtumo tarnybos interneto svetainėje;</text:span></text:p>
      <text:p text:style-name="P87"><text:span text:style-name="T88">2.2</text:span><text:span text:style-name="T89">. įsakymo kontrolę vykdyti direktoriaus pavaduotojui pagal kompetenciją.</text:span></text:p>
      <text:p text:style-name="P90"/>
      <text:p text:style-name="P91"/>
      <text:p text:style-name="P92"/>
      <text:p text:style-name="P93"><text:span text:style-name="T94">Direktorė</text:span><text:span text:style-name="T95"><text:tab/><text:s text:c="12"/>Inga Balnanosienė</text:span></text:p>
      <text:p text:style-name="P96">PATVIRTINTA</text:p>
      <text:p text:style-name="P101">Užimtumo tarnybos prie Lietuvos Respublikos</text:p>
      <text:p text:style-name="P102">socialinės apsaugos ir darbo ministerijos</text:p>
      <text:p text:style-name="P103">direktoriaus 2020 m. gruodžio 3 d.</text:p>
      <text:p text:style-name="P104">įsakymu Nr. V-475</text:p>
      <text:p text:style-name="P105">(Užimtumo tarnybos prie Lietuvos Respublikos</text:p>
      <text:p text:style-name="P106">socialinės apsaugos ir darbo ministerijos</text:p>
      <text:p text:style-name="P107">direktoriaus 2024 m. sausio 9 d. įsakymo Nr. V-8</text:p>
      <text:p text:style-name="P108">redakcija)</text:p>
      <text:p text:style-name="P109"/>
      <text:p text:style-name="P110"/>
      <text:p text:style-name="P111"><text:span text:style-name="T112">(Siuntimo į profesinės reabilitacijos programą įgyvendinančią įstaigą forma)</text:span></text:p>
      <text:p text:style-name="P113"/>
      <text:p text:style-name="P114">UŽIMTUMO<text:s/>TARNYBOS PRIE LIETUVOS RESPUBLIKOS SOCIALINĖS APSAUGOS IR DARBO MINISTERIJOS</text:p>
      <text:p text:style-name="P115">____________________________________</text:p>
      <text:p text:style-name="P116">(administracijos padalinio pavadinimas)</text:p>
      <text:p text:style-name="P117">SIUNTIMAS</text:p>
      <text:p text:style-name="P118">Į PROFESINĖS REABILITACIJOS PROGRAMĄ ĮGYVENDINANČIĄ ĮSTAIGĄ</text:p>
      <text:p text:style-name="P119"/>
      <text:p text:style-name="P120">________ Nr. _____</text:p>
      <text:p text:style-name="P121"><text:span text:style-name="T122">(data)</text:span></text:p>
      <text:p text:style-name="P123">__________________</text:p>
      <text:p text:style-name="P124">(sudarymo vieta)</text:p>
      <text:p text:style-name="P125"/>
      <text:p text:style-name="P126"><text:span text:style-name="T127">Vadovaujantis Asmenų su negalia teisių apsaugos agentūros prie Lietuvos Respublikos socialinės apsaugos ir darbo ministerijos (toliau - Agentūra) 20__ m. ______ ___ d. Sprendimu dėl profesinės reabilitacijos poreikio Nr.<text:s/></text:span><text:span text:style-name="T128">________, išduotu ___________________________________________,</text:span></text:p>
      <text:p text:style-name="P129"><text:span text:style-name="T130">(asmens vardas, pavardė ir asmens kodas)</text:span><text:span text:style-name="T131"><text:s/></text:span></text:p>
      <text:p text:style-name="P132"><text:span text:style-name="T133">gyvenančiam adresu _______________________________________________________________,<text:s/></text:span></text:p>
      <text:p text:style-name="P134">(gyvenamosios vietos adresas)<text:s/></text:p>
      <text:p text:style-name="P135"><text:span text:style-name="T136">ir<text:s/></text:span><text:span text:style-name="T137">Užimtumo tarnybos prie Lietuvos<text:s/></text:span><text:span text:style-name="T138">Respublikos socialinės apsaugos ir darbo ministerijos (toliau – Užimtumo tarnyba)<text:s/></text:span><text:span text:style-name="T139">Priemonių organizavimo departamento direktoriaus 20__ m. __________ ___ d.</text:span><text:span text:style-name="T140"><text:s/></text:span><text:span text:style-name="T141">įsakymu Nr. _____ „Dėl<text:s/></text:span><text:span text:style-name="T142">profesinės reabilitacijos programos dalyvių sąrašo patvirtinimo“</text:span><text:span text:style-name="T143">,</text:span><text:span text:style-name="T144"><text:s/>Užimtumo t</text:span><text:span text:style-name="T145">arnyba nukreipia</text:span><text:span text:style-name="T146"><text:s/>____________________________________________________ (toliau - asmuo),<text:s/></text:span></text:p>
      <text:p text:style-name="P147">(asmens vardas, pavardė ir gimimo data)</text:p>
      <text:p text:style-name="P148"><text:span text:style-name="T149">kuriam nustatytas______________ dalyvumo lygis (iki 2023 m. gruodžio 31 d. – darbingumo lygis)</text:span><text:span text:style-name="T150"><text:s/></text:span></text:p>
      <text:p text:style-name="P151"><text:span text:style-name="T152">(dalyvumo lygis, proc.)</text:span></text:p>
      <text:p text:style-name="P153">iki ______________________, <text:s/>TLK-10 kodas _____, dalyvauti profesinės reabilitacijos programoje</text:p>
      <text:p text:style-name="P154">(dalyvumo lygio termino pabaigos data)</text:p>
      <text:p text:style-name="P155">_______________________________________________________________________________.</text:p>
      <text:p text:style-name="P156"><text:span text:style-name="T157">(įstaigos pavadinimas, adresas)</text:span></text:p>
      <text:p text:style-name="P158"><text:span text:style-name="T159">Asmuo privalo<text:s/></text:span><text:span text:style-name="T160">atvykti į aukščiau nurodytą įstaigą ne vėliau kaip iki 20____ m. _________ ____d.</text:span><text:span text:style-name="T161"><text:s/></text:span><text:span text:style-name="T162"><text:note text:note-class="footnote" text:id="_ftn0"><text:note-citation>1</text:note-citation><text:note-body><text:p text:style-name="Normal"><text:span text:style-name="T163"><text:s/>Nurodomas ne ilgesnis kaip 3 darbo dienų terminas.</text:span></text:p></text:note-body></text:note></text:span></text:p>
      <text:p text:style-name="P164"/>
      <text:p text:style-name="P165">Agentūros sprendime dėl profesinės reabilitacijos paslaugų poreikio nustatyti asmens duomenys:</text:p>
      <text:p text:style-name="P166"/>
      <text:p text:style-name="P167"><text:span text:style-name="T168">Profesinės reabilitacijos paslaugų poreikis<text:s/></text:span><text:span text:style-name="T169">nustatytas nuo 20___ m. _______</text:span><text:span text:style-name="T170">________ ____d.</text:span></text:p>
      <text:p text:style-name="P171"><text:span text:style-name="T172">Negali dirbti<text:s/></text:span><text:span text:style-name="T173">(įrašyti)</text:span><text:span text:style-name="T174">:</text:span></text:p>
      <text:p text:style-name="P175">- veikiant fizikiniams rizikos veiksniams: ____________________________________________</text:p>
      <text:p text:style-name="P176">- veikiant cheminiams ir biologiniams rizikos veiksniams: _______________________________</text:p>
      <text:p text:style-name="P177">- veikiant ergonominiams rizikos<text:s/>veiksniams: _________________________________________</text:p>
      <text:p text:style-name="P178">- veikiant psichosocialiniams rizikos veiksniams: ______________________________________</text:p>
      <text:p text:style-name="P179">- veikiant fiziniams rizikos veiksniams: ______________________________________________</text:p>
      <text:p text:style-name="P180">Rekomenduojama dirbti:_ _________________________________________________________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_________________________________</text:p>
          </table:table-cell>
          <table:table-cell table:style-name="TableCell189">
            <text:p text:style-name="P190">______________</text:p>
          </table:table-cell>
          <table:table-cell table:style-name="TableCell191">
            <text:p text:style-name="P192">__________________________</text:p>
          </table:table-cell>
        </table:table-row>
        <table:table-row table:style-name="TableRow193">
          <table:table-cell table:style-name="TableCell194">
            <text:p text:style-name="P195">(pareigų pavadinimas)</text:p>
          </table:table-cell>
          <table:table-cell table:style-name="TableCell196">
            <text:p text:style-name="P197">(parašas)</text:p>
          </table:table-cell>
          <table:table-cell table:style-name="TableCell198">
            <text:p text:style-name="P199">(vardas, pavardė)</text:p>
          </table:table-cell>
        </table:table-row>
      </table:table>
      <text:p text:style-name="P200"><text:span text:style-name="T201">___________________</text:span>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" style:parent-style-name="Header" style:family="paragraph">
      <style:paragraph-properties fo:text-align="center"/>
    </style:style>
    <style:style style:name="P98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97"><text:page-number text:fixed="false">2</text:page-number></text:p>
        <text:p text:style-name="P98"/>
      </style:header>
      <style:footer>
        <text:p text:style-name="P99"/>
      </style:footer>
    </style:master-page>
    <style:master-page style:next-style-name="MP1" style:name="MPF1" style:page-layout-name="PL1">
      <style:footer>
        <text:p text:style-name="P1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enith Data System</meta:initial-creator>
    <dc:creator>adlibuser</dc:creator>
    <meta:creation-date>2024-06-25T05:50:00Z</meta:creation-date>
    <dc:date>2024-06-25T05:50:00Z</dc:date>
    <meta:print-date>2020-02-12T07:43:00Z</meta:print-date>
    <meta:template xlink:href="Normal.dotm" xlink:type="simple"/>
    <meta:editing-cycles>2</meta:editing-cycles>
    <meta:editing-duration>PT0S</meta:editing-duration>
    <meta:user-defined meta:name="ContentTypeId">0x010100E97CA26D30AD7041BDA66CB324E802A1</meta:user-defined>
    <meta:document-statistic meta:page-count="3" meta:paragraph-count="20" meta:word-count="747" meta:character-count="5670" meta:row-count="82" meta:non-whitespace-character-count="4943"/>
  </office:meta>
</office:document-meta>
</file>