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2" style:parent-style-name="Normal" style:family="paragraph">
      <style:paragraph-properties fo:text-align="center" style:line-height-at-least="0.0152in">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line-height-at-least="0.0152in"/>
      <style:text-properties fo:font-weight="bold" style:font-weight-asian="bold" style:font-size-complex="12pt"/>
    </style:style>
    <style:style style:name="P15" style:parent-style-name="Normal" style:family="paragraph">
      <style:paragraph-properties fo:text-align="center" style:line-height-at-least="0.0152in"/>
      <style:text-properties fo:font-weight="bold" style:font-weight-asian="bold" style:font-size-complex="12pt"/>
    </style:style>
    <style:style style:name="P16" style:parent-style-name="Normal" style:family="paragraph">
      <style:paragraph-properties fo:text-align="center" style:line-height-at-least="0.0152in"/>
      <style:text-properties style:font-size-complex="12pt"/>
    </style:style>
    <style:style style:name="P17" style:parent-style-name="Normal" style:family="paragraph">
      <style:paragraph-properties fo:text-align="center" style:line-height-at-least="0.0152in"/>
      <style:text-properties fo:font-weight="bold" style:font-weight-asian="bold" style:font-size-complex="12pt"/>
    </style:style>
    <style:style style:name="P18" style:parent-style-name="Normal" style:family="paragraph">
      <style:paragraph-properties fo:text-align="center" style:line-height-at-least="0.0152in"/>
      <style:text-properties fo:font-weight="bold" style:font-weight-asian="bold" style:font-size-complex="12pt"/>
    </style:style>
    <style:style style:name="P19" style:parent-style-name="Normal" style:family="paragraph">
      <style:paragraph-properties fo:text-align="center" style:line-height-at-least="0.0152in"/>
      <style:text-properties style:font-size-complex="12pt"/>
    </style:style>
    <style:style style:name="P20" style:parent-style-name="Normal" style:family="paragraph">
      <style:paragraph-properties fo:text-align="center" style:line-height-at-least="0.0152in"/>
      <style:text-properties style:font-size-complex="12pt"/>
    </style:style>
    <style:style style:name="P21" style:parent-style-name="Normal" style:family="paragraph">
      <style:paragraph-properties fo:text-align="center" style:line-height-at-least="0.0152in"/>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center" style:line-height-at-least="0.0152in"/>
      <style:text-properties style:font-size-complex="12pt"/>
    </style:style>
    <style:style style:name="P24" style:parent-style-name="Normal" style:family="paragraph">
      <style:paragraph-properties fo:text-align="center" style:line-height-at-least="0.0152in"/>
      <style:text-properties style:font-size-complex="12pt"/>
    </style:style>
    <style:style style:name="P25" style:parent-style-name="Normal" style:family="paragraph">
      <style:paragraph-properties fo:text-align="justify" style:line-height-at-least="0.0152in"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text-transform="uppercase" style:text-position="super 66.6%"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text-transform="uppercase" style:text-position="super 66.6%"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0152in" fo:text-indent="0.4923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style:line-height-at-least="0.0152in" fo:text-indent="0.4923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style:line-height-at-least="0.0152in" fo:text-indent="0.4923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style:line-height-at-least="0.0152in" fo:text-indent="0.4923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0152in"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line-height-at-least="0.0152in" fo:margin-left="0.075in">
        <style:tab-stops>
          <style:tab-stop style:type="left" style:position="3.343in"/>
        </style:tab-stops>
      </style:paragraph-properties>
    </style:style>
    <style:style style:name="P69" style:parent-style-name="Normal" style:family="paragraph">
      <style:paragraph-properties style:line-height-at-least="0.0152in" fo:margin-left="0.075in">
        <style:tab-stops>
          <style:tab-stop style:type="left" style:position="3.343in"/>
        </style:tab-stops>
      </style:paragraph-properties>
    </style:style>
    <style:style style:name="P70" style:parent-style-name="Normal" style:family="paragraph">
      <style:paragraph-properties style:line-height-at-least="0.0152in" fo:margin-left="0.075in">
        <style:tab-stops>
          <style:tab-stop style:type="left" style:position="3.343in"/>
        </style:tab-stops>
      </style:paragraph-properties>
    </style:style>
    <style:style style:name="P71" style:parent-style-name="Normal" style:family="paragraph">
      <style:paragraph-properties style:line-height-at-least="0.0152in" fo:margin-left="0.075in">
        <style:tab-stops>
          <style:tab-stop style:type="left" style:position="3.343in"/>
        </style:tab-stops>
      </style:paragraph-properties>
      <style:text-properties style:font-size-complex="12pt"/>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master-page-name="MPF1" style:family="paragraph">
      <style:paragraph-properties fo:keep-with-next="always" fo:break-before="page" style:line-height-at-least="0.0152in" fo:text-indent="3.5437in" style:page-number="1"/>
      <style:text-properties style:font-size-complex="12pt"/>
    </style:style>
    <style:style style:name="P78" style:parent-style-name="Normal" style:family="paragraph">
      <style:paragraph-properties style:line-height-at-least="0.0152in" fo:text-indent="3.5437in"/>
      <style:text-properties style:font-size-complex="12pt"/>
    </style:style>
    <style:style style:name="P79" style:parent-style-name="Normal" style:family="paragraph">
      <style:paragraph-properties style:line-height-at-least="0.0152in" fo:text-indent="3.5437in"/>
      <style:text-properties style:font-size-complex="12pt"/>
    </style:style>
    <style:style style:name="P80" style:parent-style-name="Normal" style:family="paragraph">
      <style:paragraph-properties style:line-height-at-least="0.0152in" fo:text-indent="3.5437in"/>
      <style:text-properties style:font-size-complex="12pt"/>
    </style:style>
    <style:style style:name="P81" style:parent-style-name="Normal" style:family="paragraph">
      <style:paragraph-properties style:line-height-at-least="0.0152in" fo:text-indent="3.5437in"/>
      <style:text-properties style:font-size-complex="12pt"/>
    </style:style>
    <style:style style:name="P82" style:parent-style-name="Normal" style:family="paragraph">
      <style:paragraph-properties style:line-height-at-least="0.0152in" fo:text-indent="3.5437in"/>
      <style:text-properties style:font-size-complex="12pt"/>
    </style:style>
    <style:style style:name="P83" style:parent-style-name="Normal" style:family="paragraph">
      <style:paragraph-properties style:line-height-at-least="0.0152in" fo:text-indent="3.5437in"/>
      <style:text-properties style:font-size-complex="12pt"/>
    </style:style>
    <style:style style:name="P84" style:parent-style-name="Normal" style:family="paragraph">
      <style:paragraph-properties fo:text-align="end" style:line-height-at-least="0.0152in"/>
      <style:text-properties style:font-size-complex="12pt"/>
    </style:style>
    <style:style style:name="P85" style:parent-style-name="Normal" style:family="paragraph">
      <style:paragraph-properties style:line-height-at-least="0.0152in"/>
      <style:text-properties style:font-size-complex="12pt"/>
    </style:style>
    <style:style style:name="P86" style:parent-style-name="Normal" style:family="paragraph">
      <style:paragraph-properties fo:text-align="center" style:line-height-at-least="0.0152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line-height-at-least="0.0152in"/>
      <style:text-properties fo:font-weight="bold" style:font-weight-asian="bold" style:font-weight-complex="bold" style:font-size-complex="12pt"/>
    </style:style>
    <style:style style:name="P90" style:parent-style-name="Normal" style:family="paragraph">
      <style:paragraph-properties fo:text-align="center" style:line-height-at-least="0.0152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style:line-height-at-least="0.0152in" fo:text-indent="0.5909in"/>
      <style:text-properties style:font-size-complex="12pt"/>
    </style:style>
    <style:style style:name="P95" style:parent-style-name="Normal" style:family="paragraph">
      <style:paragraph-properties fo:text-align="justify" style:line-height-at-least="0.0152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fo:text-transform="uppercase" style:text-position="super 66.6%"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text-transform="uppercase" style:font-size-complex="12pt" style:language-asian="lt" style:country-asian="LT"/>
    </style:style>
    <style:style style:name="T103" style:parent-style-name="DefaultParagraphFont" style:family="text">
      <style:text-properties fo:text-transform="uppercase" style:text-position="super 66.6%"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0152in"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0152in"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0152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6FAFB"/>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0152in" fo:text-indent="0.5909in"/>
    </style:style>
    <style:style style:name="P126" style:parent-style-name="Normal" style:family="paragraph">
      <style:paragraph-properties fo:text-align="center" style:line-height-at-least="0.0152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line-height-at-least="0.0152in" fo:text-indent="0.5909in"/>
      <style:text-properties fo:font-weight="bold" style:font-weight-asian="bold" style:font-weight-complex="bold" style:font-size-complex="12pt"/>
    </style:style>
    <style:style style:name="P131" style:parent-style-name="Normal" style:family="paragraph">
      <style:paragraph-properties fo:text-align="justify" style:line-height-at-least="0.0152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0152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0152in"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0152in"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style:line-height-at-least="0.0152in"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0152in"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0152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0152in"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style:line-height-at-least="0.0152in" fo:text-indent="0.5909in"/>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style:line-height-at-least="0.0152in" fo:text-indent="0.5909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style:line-height-at-least="0.0152in" fo:text-indent="0.5909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style:line-height-at-least="0.0152in" fo:text-indent="0.5909in"/>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style:line-height-at-least="0.0152in" fo:text-indent="0.5909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style:line-height-at-least="0.0152in" fo:text-indent="0.5909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style:line-height-at-least="0.0152in" fo:text-indent="0.5909in"/>
    </style:style>
    <style:style style:name="P194" style:parent-style-name="Normal" style:family="paragraph">
      <style:paragraph-properties fo:text-align="center" style:line-height-at-least="0.0152in"/>
    </style:style>
    <style:style style:name="T195" style:parent-style-name="DefaultParagraphFont" style:family="text">
      <style:text-properties fo:font-weight="bold" style:font-weight-asian="bold" style:font-weight-complex="bold" style:font-size-complex="12pt" fo:background-color="#FFFFFF"/>
    </style:style>
    <style:style style:name="T196" style:parent-style-name="DefaultParagraphFont" style:family="text">
      <style:text-properties fo:font-weight="bold" style:font-weight-asian="bold" style:font-weight-complex="bold"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line-height-at-least="0.0152in" fo:text-indent="0.5909in"/>
      <style:text-properties fo:font-weight="bold" style:font-weight-asian="bold" style:font-weight-complex="bold" style:font-size-complex="12pt"/>
    </style:style>
    <style:style style:name="P200" style:parent-style-name="Normal" style:family="paragraph">
      <style:paragraph-properties fo:text-align="justify" style:line-height-at-least="0.0152in"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0152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0152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0152in"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0152in"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0152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0152in"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0152in"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0152in"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152in"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0152in"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0152in"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0152in"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0152in"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0152in"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0152in"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0152in"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0152in"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0152in"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0152in"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0152in"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0152in"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0152in" fo:text-indent="0.5909in"/>
    </style:style>
    <style:style style:name="P323" style:parent-style-name="Normal" style:family="paragraph">
      <style:paragraph-properties fo:text-align="center" style:line-height-at-least="0.0152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line-height-at-least="0.0152in"/>
      <style:text-properties fo:font-weight="bold" style:font-weight-asian="bold" style:font-weight-complex="bold" style:font-size-complex="12pt"/>
    </style:style>
    <style:style style:name="P328" style:parent-style-name="Normal" style:family="paragraph">
      <style:paragraph-properties fo:text-align="justify" style:line-height-at-least="0.0152in" fo:text-indent="0.516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0152in"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0152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line-height-at-least="0.0152in"/>
    </style:style>
    <style:style style:name="T341" style:parent-style-name="DefaultParagraphFont" style:family="text">
      <style:text-properties style:font-size-complex="12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05</text:span></text:p>
      <text:p text:style-name="P7"/>
      <text:p text:style-name="P8"><text:span text:style-name="T9">Sprendimas paskelbtas: TAR 2022-08-30, i. k. 2022-17805</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LOŠIMŲ ORGANIZAVIMO VIETOS POVEIKIO VIEŠAJAI TVARKAI, ŠVIETIMUI, KULTŪRAI, VISUOMENĖS SVEIKATAI,<text:s/>GYVENAMAJAI APLINKAI IR KRIMINOGENINEI SITUACIJAI KONKREČIŲ VERTINIMO KRITERIJŲ IR PRAŠYMŲ NAGRINĖJIMO TVARKOS APRAŠO PATVIRTINIMO</text:p>
      <text:p text:style-name="P19"/>
      <text:p text:style-name="P20">2022 m. rugpjūčio 24 d. <text:s text:c="2"/>Nr. 1-1546</text:p>
      <text:p text:style-name="P21"><text:span text:style-name="T22">Vilnius</text:span></text:p>
      <text:p text:style-name="P23"/>
      <text:p text:style-name="P24"/>
      <text:p text:style-name="P25"><text:span text:style-name="T26">Vadovaudamasi Lietuvos Respublikos vietos savivaldos įstatymo 16 straipsnio 4</text:span><text:span text:style-name="T27"><text:s/>dalimi, 18 straipsnio 1 dalimi, Lietuvos Respublikos azartinių lošimų įstatymu ir Lietuvos Respublikos azartinių lošimų įstatymo Nr. IX-325 5,<text:s/></text:span><text:span text:style-name="T28">8</text:span><text:span text:style-name="T29">1</text:span><text:span text:style-name="T30">, 9, 13, 21 straipsnių pakeitimo ir įstatymo papildymu<text:s/></text:span><text:span text:style-name="T31">24</text:span><text:span text:style-name="T32">1</text:span><text:span text:style-name="T33"><text:s/>straipsniu įstatymo 8 straipsnio 5 dalimi ir Lošimų</text:span><text:span text:style-name="T34"><text:s/>organizavimo vietos poveikio viešajai tvarkai, švietimui, kultūrai, visuomenės sveikatai, gyvenamajai aplinkai ir kriminogeninei situacijai konkrečių rekomendacinių vertinimo kriterijų sąrašu, patvirtintu Lošimų priežiūros<text:s/></text:span><text:soft-page-break/><text:span text:style-name="T35">tarnybos direktoriaus 2022 m. ko</text:span><text:span text:style-name="T36">vo 30 d. įsakymu Nr. DIE-180 „Dėl Lošimų organizavimo vietos poveikio viešajai tvarkai, švietimui, kultūrai, visuomenės sveikatai, gyvenamajai aplinkai ir kriminogeninei situacijai konkrečių rekomendacinių vertinimo kriterijų sąrašo patvirtinimo“, Vilniaus</text:span><text:span text:style-name="T37"><text:s/>miesto savivaldybės taryba <text:s/>n u s p r e n d ž i a:</text:span></text:p>
      <text:p text:style-name="P38"><text:span text:style-name="T39">1</text:span><text:span text:style-name="T40">. Patvirtinti<text:s/></text:span><text:span text:style-name="T41">Lošimų organizavimo vietos poveikio viešajai tvarkai, švietimui, kultūrai, visuomenės sveikatai, gyvenamajai aplinkai ir kriminogeninei situacijai konkrečių vertinimo kriterijų ir prašy</text:span><text:span text:style-name="T42">mų nagrinėjimo tvarkos aprašą</text:span><text:span text:style-name="T43"><text:s/>(pridedama).</text:span></text:p>
      <text:p text:style-name="P44"><text:span text:style-name="T45">2</text:span><text:span text:style-name="T46">. Pavesti Vilniaus miesto savivaldybės administracijos (toliau – Savivaldybės) direktoriui patvirtinti prašymo dėl sutikimo<text:s/></text:span><text:span text:style-name="T47">atidaryti ar steigti lošimų organizavimo vietą<text:s/></text:span><text:span text:style-name="T48">ir prašymo dėl sutikimo<text:s/></text:span><text:span text:style-name="T49">tęsti lošimų<text:s/></text:span><text:span text:style-name="T50">organizavimo veiklą lošimų organizavimo vietoje</text:span><text:span text:style-name="T51"><text:s/>formas ir įpareigoti kompetentingus Savivaldybės administracijos padalinius atlikti<text:s/></text:span><text:span text:style-name="T52">konkrečios lošimų organizavimo vietos</text:span><text:span text:style-name="T53"><text:s/>poveikio<text:s/></text:span><text:span text:style-name="T54">viešajai tvarkai, švietimui, kultūrai, visuomenės sveikatai, gyvenamajai apli</text:span><text:span text:style-name="T55">nkai ir kriminogeninei situacijai vertinimą</text:span><text:span text:style-name="T56">.</text:span></text:p>
      <text:p text:style-name="P57"><text:span text:style-name="T58">3</text:span><text:span text:style-name="T59">. Pripažinti netekusiais galios:</text:span></text:p>
      <text:p text:style-name="P60"><text:span text:style-name="T61">3.1</text:span><text:span text:style-name="T62">. Vilniaus miesto savivaldybės tarybos 2003 m. gruodžio 3 d. sprendimą Nr.<text:s/></text:span><text:span text:style-name="T63">01A-41-150 „Dėl Dokumentų, reikalingų sutikimams steigti lošimo namus (kazino) gauti, pateiki</text:span><text:span text:style-name="T64">mo ir nagrinėjimo tvarkos“;</text:span></text:p>
      <text:p text:style-name="P65"><text:span text:style-name="T66">3.2</text:span><text:span text:style-name="T67">. Vilniaus miesto savivaldybės tarybos 2005 m. vasario 23 d. sprendimą Nr. 1-698 „Dėl Lošimo namų (kazino) išdėstymo Vilniuje schemos su aprašymu tvirtinimo“.</text:span></text:p>
      <text:p text:style-name="P68"/>
      <text:p text:style-name="P69"/>
      <text:p text:style-name="P70"/>
      <text:p text:style-name="P71">Meras<text:tab/><text:tab/><text:tab/><text:tab/><text:tab/>Remigijus Šimašius</text:p>
      <text:p text:style-name="P72"/>
      <text:soft-page-break/>
      <text:p text:style-name="P73">PATVIRTINTA</text:p>
      <text:p text:style-name="P78">Vilniaus miesto savivaldybės tarybos</text:p>
      <text:p text:style-name="P79">2022 m. rugpjūčio 24 d.<text:s/></text:p>
      <text:p text:style-name="P80">sprendimu Nr. 1-1546</text:p>
      <text:p text:style-name="P81">(Vilniaus miesto savivaldybės tarybos<text:s/></text:p>
      <text:p text:style-name="P82">2023 m. kovo 29 d.</text:p>
      <text:p text:style-name="P83">sprendimo Nr. 1-1850 redakcija)</text:p>
      <text:p text:style-name="P84"/>
      <text:p text:style-name="P85"/>
      <text:p text:style-name="P86"><text:span text:style-name="T87">LOŠIMŲ ORGANIZAVIMO VIETOS POVEIKIO VIEŠAJAI TVARKAI, ŠVIETIMUI, KULTŪRAI, VISUOMENĖS SVEIKATAI, GYVENAMAJAI APLINKAI IR KRIMINOGENINEI SITUACIJAI KONKREČIŲ VERTINIMO KRITERIJŲ IR PRAŠYMŲ NAGRINĖJIMO TVA</text:span><text:span text:style-name="T88">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Lošimų organizavimo vietos poveikio viešajai tvarkai, švietimui, kultūrai, visuomenės sveikatai, gyvenamajai aplinkai ir kriminogeninei situacijai konkrečių vertinimo kriterijų ir prašymų nagrinėjimo tvarko</text:span><text:span text:style-name="T98">s aprašas (toliau – Aprašas) parengtas įgyvendinant Lietuvos Respublikos azartinių lošimų įstatymo Nr. IX-325 5, 8,<text:s/></text:span><text:span text:style-name="T99">8</text:span><text:span text:style-name="T100">1</text:span><text:span text:style-name="T101">, 9, 13, 21 straipsnių pakeitimo ir įstatymo papildymu<text:s/></text:span><text:span text:style-name="T102">24</text:span><text:span text:style-name="T103">1</text:span><text:span text:style-name="T104"><text:s/>straipsniu įstatymą ir atsižvelgus į Lošimų organizavimo vietos poveikio viešaj</text:span><text:span text:style-name="T105">ai tvarkai, švietimui, kultūrai, visuomenės sveikatai, gyvenamajai aplinkai ir kriminogeninei situacijai konkrečių rekomendacinių vertinimo kriterijų sąrašą, patvirtintą Lošimų priežiūros tarnybos direktoriaus 2022 m. kovo 30 d. įsakymu Nr.<text:s/></text:span><text:span text:style-name="T106">DIE-180</text:span><text:span text:style-name="T107"><text:s/>„Dėl Lo</text:span><text:span text:style-name="T108">šimų organizavimo vietos poveikio viešajai tvarkai, švietimui, kultūrai, visuomenės sveikatai, gyvenamajai aplinkai ir kriminogeninei situacijai konkrečių rekomendacinių vertinimo kriterijų sąrašo patvirtinimo“.</text:span></text:p>
      <text:p text:style-name="P109"><text:span text:style-name="T110">2</text:span><text:span text:style-name="T111">. Aprašas nustato bendrąją sutikimų ati</text:span><text:span text:style-name="T112">daryti ar steigti lošimų organizavimo vietą ar tęsti lošimų organizavimo veiklą lošimų organizavimo vietoje (toliau bendrai – sutikimai) išdavimo tvarką ir konkrečios lošimų organizavimo vietos poveikio viešajai tvarkai, švietimui, kultūrai, visuomenės sve</text:span><text:span text:style-name="T113">ikatai, gyvenamajai aplinkai ir kriminogeninei situacijai konkrečių vertinimo kriterijų (toliau – kriterijai) taikymo ir vertinimo sistemą.</text:span></text:p>
      <text:p text:style-name="P114"><text:span text:style-name="T115">3</text:span><text:span text:style-name="T116">. Aprašas galioja visoje Vilniaus miesto savivaldybės (toliau – Savivaldybės) teritorijoje ir yra taikomas bend</text:span><text:span text:style-name="T117">rovėms, turinčioms teisę organizuoti lošimus (toliau – bendrovės), norinčioms atidaryti ar steigti lošimų organizavimo vietą ar tęsti lošimų organizavimo veiklą lošimų organizavimo vietoje.</text:span></text:p>
      <text:p text:style-name="P118"><text:span text:style-name="T119">4</text:span><text:span text:style-name="T120">. Apraše vartojamos sąvokos suprantamos taip, kaip jos<text:s/></text:span><text:span text:style-name="T121">apibrėžtos Lietuvos Respublikos azartinių lošimų įstatyme, </text:span><text:span text:style-name="T122">Lietuvos Respublikos administracinių nusižengimų kodekse, </text:span><text:span text:style-name="T123">Lietuvos Respublikos baudžiamajame kodekse, Lietuvos Respublikos švietimo įstatyme, Lietuvos Respublikos sveikatos priežiūros įstaigų įstat</text:span><text:span text:style-name="T124">yme, Lietuvos Respublikos bibliotekų įstatyme, Lietuvos Respublikos vietos savivaldos įstatyme.</text:span></text:p>
      <text:p text:style-name="P125"/>
      <text:p text:style-name="P126"><text:span text:style-name="T127">II</text:span><text:span text:style-name="T128">.<text:s/></text:span><text:span text:style-name="T129">PRAŠYMŲ PATEIKIMO IR NAGRINĖJIMO TVARKA</text:span></text:p>
      <text:p text:style-name="P130"/>
      <text:p text:style-name="P131"><text:span text:style-name="T132">5</text:span><text:span text:style-name="T133">. Bendrovė, norinti atidaryti ar steigti lošimų organizavimo vietą ar tęsti lošimų organizavimo veiklą<text:s/></text:span><text:span text:style-name="T134">lošimų organizavimo vietoje, Savivaldybės administracijai pateikia Savivaldybės administracijos direktoriaus nustatytos formos prašymą (toliau – prašymas).</text:span></text:p>
      <text:p text:style-name="P135"><text:span text:style-name="T136">6</text:span><text:span text:style-name="T137">. Prašymas Savivaldybės administracijai teikiamas elektroniniu būdu, t. y. užpildant elektronin</text:span><text:span text:style-name="T138">ę paslaugos užsakymo formą arba kitomis elektroninių ryšių priemonėmis, paštu, kreipiantis asmeniškai arba per atstovą. Atstovo teisė atstovauti turi būti įrodoma rašytiniu sutikimu.</text:span></text:p>
      <text:p text:style-name="P139"><text:span text:style-name="T140">7</text:span><text:span text:style-name="T141">. Kartu su prašymu pateikiami šie dokumentai:</text:span></text:p>
      <text:p text:style-name="P142"><text:span text:style-name="T143">7.1</text:span><text:span text:style-name="T144">.<text:s/></text:span><text:span text:style-name="T145"> įgaliojimas, j</text:span><text:span text:style-name="T146">eigu bendrovės vardu prašymą ir dokumentus pasirašo ir pateikia įgaliotas asmuo;</text:span></text:p>
      <text:p text:style-name="P147"><text:span text:style-name="T148">7.2</text:span><text:span text:style-name="T149">. valstybės narės, kurioje užsienio bendrovė yra įsteigta, institucijos, suteikusios teisę užsienio bendrovei vykdyti lošimų veiklą toje valstybėje narėje, rašytinis<text:s/></text:span><text:span text:style-name="T150">patvirtinimas arba institucijos išduotas leidimas, patvirtinantys, kad užsienio bendrovė turi teisę vykdyti lošimų veiklą toje valstybėje narėje, jeigu prašymą pateikia užsienio bendrovės filialas, turintis buveinę Lietuvos Respublikoje ir atliekantis visa</text:span><text:span text:style-name="T151">s juridinio asmens funkcijas ar dalį jų;</text:span></text:p>
      <text:p text:style-name="P152"><text:span text:style-name="T153">7.3</text:span><text:span text:style-name="T154">. gyvenamojo namo gyvenamosios paskirties patalpų savininkų daugumos laisvos formos rašytiniai sutikimai atidaryti ar steigti lošimų organizavimo vietą (a</text:span><text:span text:style-name="T155">utomatų ar bingo saloną, lošimo namus (kazino), lažybų</text:span><text:span text:style-name="T156"><text:s/>ir totalizatoriaus punktą, įskaitant žirgų totalizatoriaus punktą)</text:span><text:span text:style-name="T157">, jeigu lošimų organizavimo vietą ketinama atidaryti ar steigti pirmajame gyvenamojo namo aukšte, kuriame esančios negyvenamosios patalpos pagal namo projektą ir eksploataciją yra pritaikyt</text:span><text:span text:style-name="T158">os kitai veiklai ir turi pagrindinį įėjimą iš gatvės pusės, nesutampantį su įėjimu į namo laiptinę. Jeigu patalpa nuosavybės teise priklauso keliems savininkams, jiems jų susitarimu teisės aktų nustatyta tvarka <text:s/>atstovauja vienas asmuo, kuris turi vieną ba</text:span><text:span text:style-name="T159">lsą;</text:span></text:p>
      <text:p text:style-name="P160"><text:span text:style-name="T161">7.4</text:span><text:span text:style-name="T162">. patalpų, kuriuose ketinama atidaryti ar steigti lošimų organizavimo vietą ar tęsti lošimų organizavimo veiklą lošimų organizavimo vietoje, nuosavybės dokumentus arba patalpų nuomos, panaudos ar kitas sutartis (jeigu asmuo nėra tų patalpų savi</text:span><text:span text:style-name="T163">ninkas), arba kitus dokumentus, įrodančius patalpų naudojimo teisėtumą.</text:span></text:p>
      <text:p text:style-name="P164"><text:span text:style-name="T165">8</text:span><text:span text:style-name="T166">.<text:s/></text:span><text:span text:style-name="T167">Prašymas registruojamas Savivaldybės dokumentų valdymo sistemoje. Jeigu teikiant prašymą buvo pateikti ne visi ir (ar) neteisingai užpildyti dokumentai arba jie neatitinka dok</text:span><text:span text:style-name="T168">umentams keliamų reikalavimų, arba pateikti neteisingi ar netikslūs duomenys, trūkstamiems dokumentams ir (ar) informacijai pateikti ir (ar) patikslinti nustatomas ne ilgesnis kaip 5 darbo dienų terminas nuo pranešimo apie bendrovės prašyme nustatytus trūk</text:span><text:span text:style-name="T169">umus išsiuntimo dienos, pradedant skaičiuoti nuo kitos po pranešimo išsiuntimo darbo dienos. Apie nustatytą papildomą terminą dokumentams ir (ar) informacijai pateikti bendrovė informuojama raštu.<text:s/></text:span></text:p>
      <text:p text:style-name="P170"><text:span text:style-name="T171">9</text:span><text:span text:style-name="T172">. Bendrovės prašymo Savivaldybės administracijoje išn</text:span><text:span text:style-name="T173">agrinėjamo terminas yra 20 darbo dienų, per kurį:</text:span></text:p>
      <text:p text:style-name="P174"><text:span text:style-name="T175">9.1</text:span><text:span text:style-name="T176">. patikrinami bendrovės prašyme pateikti duomenys;</text:span></text:p>
      <text:p text:style-name="P177"><text:span text:style-name="T178">9.2</text:span><text:span text:style-name="T179">. pagal Apraše nustatytus kriterijus atliekamas konkrečios lošimų organizavimo vietos poveikio viešajai tvarkai, švietimui, kultūrai, visuomenė</text:span><text:span text:style-name="T180">s sveikatai, gyvenamajai aplinkai ir kriminogeninei situacijai vertinimas (toliau – bendras poveikio vertinimas);</text:span></text:p>
      <text:p text:style-name="P181"><text:span text:style-name="T182">9.3</text:span><text:span text:style-name="T183">. priklausomai nuo pateikto prašymo parengiamas vienas Tarybos sprendimo projektas dėl sutikimo/nesutikimo atidaryti ar steigti lošimų<text:s/></text:span><text:span text:style-name="T184">organizavimo vietą arba sutikimo/nesutikimo tęsti lošimų organizavimo veiklą lošimų organizavimo vietoje.</text:span></text:p>
      <text:p text:style-name="P185"><text:span text:style-name="T186">Prašymo išnagrinėjimo terminas skaičiuojamas nuo visų<text:s/></text:span><text:span text:style-name="T187">arba papildytų (patikslintų) dokumentų gavimo dienos</text:span><text:span text:style-name="T188">.</text:span></text:p>
      <text:p text:style-name="P189"><text:span text:style-name="T190">10</text:span><text:span text:style-name="T191">. Savivaldybės taryba sprendimo<text:s/></text:span><text:span text:style-name="T192">projektą svarsto ir sprendimą priima Savivaldybės tarybos patvirtintame veiklos reglamente nustatyta tvarka ir terminais.</text:span></text:p>
      <text:p text:style-name="P193"/>
      <text:p text:style-name="P194"><text:span text:style-name="T195">II</text:span><text:span text:style-name="T196">.</text:span><text:span text:style-name="T197"><text:s/></text:span><text:span text:style-name="T198">KRITERIJŲ TAIKYMO IR VERTINIMO SISTEMA<text:s/></text:span></text:p>
      <text:p text:style-name="P199"/>
      <text:p text:style-name="P200"><text:span text:style-name="T201">11</text:span><text:span text:style-name="T202">. Savivaldybės administracijos atsakingas padalinys nustatęs, kad bendrovė p</text:span><text:span text:style-name="T203">ateikė visus privalomus pateikti dokumentus ir informaciją, atlieka konkrečios prašyme nurodytos lošimų organizavimo vietos bendro poveikio vertinimą.</text:span></text:p>
      <text:p text:style-name="P204"><text:span text:style-name="T205">12</text:span><text:span text:style-name="T206">. Nustatomi šie kriterijai nagrinėjant bendrovių prašymus, kai ketinama naujai atidaryti ar steigti</text:span><text:span text:style-name="T207"><text:s/>lošimų organizavimo vietą:</text:span></text:p>
      <text:p text:style-name="P208"><text:span text:style-name="T209">12.1</text:span><text:span text:style-name="T210">. Lošimų organizavimo vieta atidaroma ar steigiama negyvenamosios paskirties pastate. Pastato paskirtis nustatoma valstybės įmonės Registrų centro Nekilnojamojo turto registro duomenų bazėje.</text:span></text:p>
      <text:p text:style-name="P211"><text:span text:style-name="T212">1</text:span><text:span text:style-name="T213">2</text:span><text:span text:style-name="T214">.2</text:span><text:span text:style-name="T215">. Atstumas iki artimia</text:span><text:span text:style-name="T216">usios švietimo įstaigos (išskyrus neformaliojo suaugusiųjų švietimo įstaigas). Nustatomas ne mažesnis nei 100 m atstumas nuo švietimo įstaigos išorinės<text:s/></text:span><text:soft-page-break/><text:span text:style-name="T217">pastato sienos (matuojant nuo artimiausio pastato kampo) iki lošimų organizavimo vietos išorinės pastato</text:span><text:span text:style-name="T218"><text:s/>sienos (matuojant tiesia trajektorija iki artimiausio pastato kampo). Jei vieta, kurioje ketinama atidaryti ar steigti lošimų organizavimo vietą turi atskirą įėjimą, atstumas matuojamas iki lošimų organizavimo vietos įėjimo (matuojant tiesia trajektorija)</text:span><text:span text:style-name="T219">. Atstumas matuojamas pasitelkiant gatvių ar kitokius planus (pvz.,<text:s/></text:span><text:span text:style-name="T220">www.regia.lt</text:span><text:span text:style-name="T221">). Kai lošimų organizavimo vieta ir švietimo įstaiga yra tame pačiame pastate, atstumas neskaičiuojamas ir laikoma, kad lošimų organizavimo vieta neatitinka vertinimo kriterija</text:span><text:span text:style-name="T222">us.</text:span></text:p>
      <text:p text:style-name="P223"><text:span text:style-name="T224">12.3</text:span><text:span text:style-name="T225">. Atstumas iki artimiausios priklausomybės ligų gydymo įstaigos. Nustatomas ne mažesnis nei 100 m atstumas nuo artimiausios priklausomybės ligų gydymo įstaigos išorinės pastato sienos (matuojant nuo artimiausio pastato kampo) iki lošimų organiz</text:span><text:span text:style-name="T226">avimo vietos išorinės pastato sienos (matuojant tiesia trajektorija iki artimiausio pastato kampo). Jei vieta, kurioje ketinama atidaryti ar steigti lošimų organizavimo vietą turi atskirą įėjimą, atstumas matuojamas iki lošimų organizavimo vietos įėjimo (m</text:span><text:span text:style-name="T227">atuojant tiesia trajektorija). Atstumas matuojamas pasitelkiant gatvių ar kitokius planus (pvz.,<text:s/></text:span><text:span text:style-name="T228">www.regia.lt</text:span><text:span text:style-name="T229">).</text:span><text:s/><text:span text:style-name="T230">Kai lošimų organizavimo vieta ir priklausomybės ligų gydymo įstaiga yra tame pačiame pastate, atstumas neskaičiuojamas ir laikoma, kad lošimų or</text:span><text:span text:style-name="T231">ganizavimo vieta neatitinka vertinimo kriterijaus.</text:span></text:p>
      <text:p text:style-name="P232"><text:span text:style-name="T233">12.4</text:span><text:span text:style-name="T234">. Gyvenamosios vietovės bendruomenės / seniūnijos pritarimas. Savivaldybės administracijos atsakingas padalinys raštu kreipiasi į seniūnijos, kurios teritorijoje ketinama atidaryti ar steigti lošim</text:span><text:span text:style-name="T235">ų organizavimo vietą, seniūną dėl vietos bendruomenės pritarimo atidaryti ar steigti lošimų organizavimo vietą.</text:span></text:p>
      <text:p text:style-name="P236"><text:span text:style-name="T237">Atsakymą (vietos bendruomenės ir (ar) seniūnijos nuomonę) dėl pritarimo arba argumentuotą nepritarimą atidaryti ar steigti konkrečią lošimų orga</text:span><text:span text:style-name="T238">nizavimo vietą seniūnija raštu turi pateikti ne vėliau kaip per 10 darbo dienų nuo kreipimosi išsiuntimo dienos. Argumentuotas nepritarimas turi būti <text:s/>grindžiamas oficialiais policijos duomenimis dėl nusikaltimų, baudžiamųjų nusižengimų ir administracinių<text:s/></text:span><text:span text:style-name="T239">nusižengimų, susijusių su viešąja tvarka lošimų organizavimo vietoje. Atsakymo nepateikimas per nustatytą terminą laikomas pritarimu.<text:s/></text:span></text:p>
      <text:p text:style-name="P240"><text:span text:style-name="T241">13</text:span><text:span text:style-name="T242">. Nustatomi šie kriterijai nagrinėjant bendrovių prašymus, kai ketinama tęsti lošimų organizavimo veiklą konkreči</text:span><text:span text:style-name="T243">oje lošimų organizavimo vietoje:</text:span></text:p>
      <text:p text:style-name="P244"><text:span text:style-name="T245">13.1</text:span><text:span text:style-name="T246">. Nusikaltimų, baudžiamųjų nusižengimų ir administracinių nusižengimų, susijusių su viešąja tvarka lošimų organizavimo vietoje, skaičius bei kriminogeninės situacijos vertinimas.</text:span></text:p>
      <text:p text:style-name="P247">Kriterijaus vertinimui Savivaldybės administracijos atsakingas padalinys raštu kreipiasi tarnybinės pagalbos į Vilniaus apskrities vyriausiąjį policijos komisariatą siekdamas gauti:</text:p>
      <text:p text:style-name="P248"><text:span text:style-name="T249">13.1.1</text:span><text:span text:style-name="T250">. pagrįstą ir motyvuotą vertinimą, ar leidimo organizuoti lošimus galiojimo laikotarpiu neblogėjo vietos</text:span><text:span text:style-name="T251">, kurioje veikia lošimų organizavimo vieta, kriminogeninė situacija;</text:span></text:p>
      <text:p text:style-name="P252"><text:span text:style-name="T253">13.1.2</text:span><text:span text:style-name="T254">. nuomonę, kuria rekomenduojama pritarti / nepritarti bendrovei tęsti lošimų organizavimo veiklą konkrečioje lošimų organizavimo vietoje, įvertinus priežastinį ryšį tarp<text:s/></text:span><text:span text:style-name="T255">kriminogeninės situacijos blogėjimo ir bendrovės, ketinančios tęsti lošimų organizavimo veiklą konkrečioje lošimų organizavimo vietoje, veiklos.</text:span></text:p>
      <text:p text:style-name="P256"><text:span text:style-name="T257">13.2</text:span><text:span text:style-name="T258">. Gyvenamosios</text:span><text:span text:style-name="T259"><text:s/></text:span><text:span text:style-name="T260">vietovės bendruomenės / seniūnijos pritarimas. Savivaldybės administracijos atsakingas</text:span><text:span text:style-name="T261"><text:s/>padalinys raštu kreipiasi į seniūnijos, kurios teritorijoje ketinama tęsti lošimų organizavimo veiklą lošimų organizavimo vietoje, seniūną dėl vietos bendruomenės pritarimo tęsti lošimų organizavimo veiklą konkrečioje lošimų organizavimo vietoje.</text:span></text:p>
      <text:p text:style-name="P262"><text:span text:style-name="T263">Atsakymą</text:span><text:span text:style-name="T264"><text:s/>(vietos bendruomenės ir (ar) seniūnijos nuomonę) dėl pritarimo arba argumentuotą nepritarimą tęsti lošimų organizavimo veiklą lošimų organizavimo vietoje seniūnija raštu turi pateikti ne vėliau kaip per 10 darbo dienų nuo kreipimosi išsiuntimo dienos. Arg</text:span><text:span text:style-name="T265">umentuotas nepritarimas turi būti <text:s/>grindžiamas oficialiais policijos duomenimis dėl nusikaltimų, baudžiamųjų nusižengimų ir administracinių nusižengimų, susijusių su viešąja tvarka lošimų organizavimo vietoje. Atsakymo nepateikimas per nustatytą terminą, l</text:span><text:span text:style-name="T266">aikomas pritarimu.<text:s/></text:span></text:p>
      <text:p text:style-name="P267"><text:span text:style-name="T268">14</text:span><text:span text:style-name="T269">. Savivaldybės administracijos atsakingas padalinys, atlikęs bendrą poveikio vertinimą, rengia vieną Savivaldybės tarybos sprendimo projektą ir teisės aktų nustatyta tvarka teikia jį svarstyti Savivaldybės tarybai. Bendrą poveik</text:span><text:span text:style-name="T270">io vertinimą pagrindžiantys ir kiti prašymo<text:s/></text:span><text:soft-page-break/><text:span text:style-name="T271">nagrinėjimo metu gauti dokumentai pridedami Savivaldybės dokumentų valdymo sistemoje prie sprendimo projekto.<text:s/></text:span></text:p>
      <text:p text:style-name="P272"><text:span text:style-name="T273">15</text:span><text:span text:style-name="T274">. Nustatoma, kad:</text:span></text:p>
      <text:p text:style-name="P275"><text:span text:style-name="T276">15.1</text:span><text:span text:style-name="T277">. Bendrovei pateikus visus privalomus dokumentus bei informaciją ir nus</text:span><text:span text:style-name="T278">tačius, kad naujai steigiama ar atidaroma lošimų organizavimo vieta atitinka 2 ir daugiau Aprašo 12 punkte nustatytus kriterijus, Savivaldybės administracijos atsakingas padalinys Tarybos sprendimo projekto aiškinamajame rašte siūlo Savivaldybės tarybai su</text:span><text:span text:style-name="T279">tikti atidaryti ar steigti lošimų organizavimo vietą.</text:span></text:p>
      <text:p text:style-name="P280"><text:span text:style-name="T281">15.2</text:span><text:span text:style-name="T282">. Bendrovei pateikus visus privalomus dokumentus bei informaciją ir nustačius, kad lošimų organizavimo vieta, kurioje ketinama tęsti lošimų organizavimo veiklą, atitinka 1 ir daugiau Aprašo 13 p</text:span><text:span text:style-name="T283">unkte nustatytus kriterijus, Savivaldybės administracijos atsakingas padalinys Tarybos sprendimo projekto aiškinamajame rašte siūlo Savivaldybės tarybai sutikti tęsti lošimų organizavimo veiklą lošimų organizavimo vietoje.</text:span></text:p>
      <text:p text:style-name="P284"><text:span text:style-name="T285">15.3</text:span><text:span text:style-name="T286">. Tuo atveju, kai lošimų<text:s/></text:span><text:span text:style-name="T287">organizavimo vieta priklausomai nuo pateikto prašymo (steigti (atidaryti) ar tęsti) neatitinka Aprašo 15.1 ar 15.2 papunkčiuose nustatytų sąlygų, Savivaldybės administracijos atsakingas padalinys projekto aiškinamajame rašte siūlo Savivaldybės tarybai nesu</text:span><text:span text:style-name="T288">tikti atidaryti ar steigti lošimų organizavimo vietą ar tęsti lošimų organizavimo veiklą lošimų organizavimo vietoje.</text:span></text:p>
      <text:p text:style-name="P289"><text:span text:style-name="T290">16</text:span><text:span text:style-name="T291">. Savivaldybės tarybos sprendimo projektas nerengiamas, jeigu:</text:span></text:p>
      <text:p text:style-name="P292"><text:span text:style-name="T293">16.1</text:span><text:span text:style-name="T294">. paaiškėja, kad lošimų organizavimo vietą ketinama atidaryti</text:span><text:span text:style-name="T295"><text:s/>ar steigti Lietuvos Respublikos azartinių lošimų įstatymo 10 straipsnio 2 dalyje nurodytose vietose;</text:span></text:p>
      <text:p text:style-name="P296"><text:span text:style-name="T297">16.2</text:span><text:span text:style-name="T298">. bendrovė per Aprašo 8 punkte nustatytą terminą nepateikia trūkstamų dokumentų ir (ar) nepašalina prašyme nustatytų trūkumų;</text:span></text:p>
      <text:p text:style-name="P299"><text:span text:style-name="T300">16.3</text:span><text:span text:style-name="T301">. bendrovė r</text:span><text:span text:style-name="T302">aštu kreipėsi į Savivaldybės administraciją dėl prašymo atšaukimo.</text:span></text:p>
      <text:p text:style-name="P303"><text:span text:style-name="T304">17</text:span><text:span text:style-name="T305">. Savivaldybės administracijos direktorius apie atsisakymą rengti Savivaldybės tarybos sprendimo projektą esant Aprašo 16 punkte nustatytiems pagrindams bendrovę informuoja raštu.<text:s/></text:span><text:soft-page-break/><text:span text:style-name="T306">T</text:span><text:span text:style-name="T307">oks Savivaldybės administracijos direktoriaus sprendimas gali būti skundžiamas teisės aktų nustatyta tvarka.</text:span></text:p>
      <text:p text:style-name="P308"><text:span text:style-name="T309">18</text:span><text:span text:style-name="T310">. Savivaldybės taryba, vadovaudamasi Lietuvos Respublikos azartinių lošimų įstatymo 24</text:span><text:span text:style-name="T311">1<text:s/></text:span><text:span text:style-name="T312">straipsnio 2 dalimi, priima sprendimą sutikti arba ne</text:span><text:span text:style-name="T313">sutikti atidaryti ar steigti lošimų organizavimo vietą arba tęsti lošimų organizavimo veiklą lošimų organizavimo vietoje. Po Savivaldybės tarybos posėdžio, kuriame buvo priimtas galutinis sprendimas, sprendimo projekte paliekamas tas variantas, kuriam prit</text:span><text:span text:style-name="T314">arė Savivaldybės taryba, ir sprendimas teikiamas pasirašyti Savivaldybės tarybos patvirtintame veiklos reglamente nustatyta tvarka.</text:span></text:p>
      <text:p text:style-name="P315"><text:span text:style-name="T316">19</text:span><text:span text:style-name="T317">. Apie Savivaldybės tarybos priimtą sprendimą bendrovė informuojama raštu.<text:s/></text:span></text:p>
      <text:p text:style-name="P318"><text:span text:style-name="T319">20</text:span><text:span text:style-name="T320">. Savivaldybės tarybos priimtas spre</text:span><text:span text:style-name="T321">ndimas gali būti skundžiami teisės aktų nustatyta tvarka.<text:s/></text:span></text:p>
      <text:p text:style-name="P322"/>
      <text:p text:style-name="P323"><text:span text:style-name="T324">III</text:span><text:span text:style-name="T325">.<text:s/></text:span><text:span text:style-name="T326">BAIGIAMOSIOS NUOSTATOS</text:span></text:p>
      <text:p text:style-name="P327"/>
      <text:p text:style-name="P328"><text:span text:style-name="T329">21</text:span><text:span text:style-name="T330">. Asmens duomenys, gauti sutikimų atidaryti ar steigti lošimų organizavimo vietą ar tęsti lošimų organizavimo veiklą lošimų organizavimo vietoje išdavimo<text:s/></text:span><text:span text:style-name="T331">metu, tvarkomi vadovaujantis 2016 m. balandžio 27 d. Europos Parlamento ir Tarybos reglamento (ES) 2016/679 dėl fizinių asmenų apsaugos tvarkant asmens duomenis ir dėl laisvo tokių duomenų judėjimo ir kuriuo panaikinama Direktyva 95/46/EB (Bendrasis duomen</text:span><text:span text:style-name="T332">ų apsaugos reglamentas), Lietuvos Respublikos asmens duomenų teisinės apsaugos įstatymo nuostatomis ir kitais teisės aktais, reglamentuojančiais asmens duomenų apsaugą ir saugumą.</text:span></text:p>
      <text:p text:style-name="P333"><text:span text:style-name="T334">22</text:span><text:span text:style-name="T335">. Valstybės tarnautojai ir darbuotojai už Aprašo nuostatų nesilaikymą<text:s/></text:span><text:span text:style-name="T336">atsako Lietuvos Respublikos teisės aktų nustatyta tvarka.</text:span></text:p>
      <text:p text:style-name="P337"><text:span text:style-name="T338">23</text:span><text:span text:style-name="T339">. Valstybės tarnautojų ir darbuotojų veiksmai dėl Aprašo įgyvendinimo gali būti skundžiami Lietuvos Respublikos įstatymų nustatyta tvarka.</text:span></text:p>
      <text:p text:style-name="P340"><text:span text:style-name="T341">________________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Vilniaus miesto savivaldybės taryba, Sprendimas</text:span></text:p>
      <text:p text:style-name="P351"><text:span text:style-name="T352">Nr.<text:s/></text:span><text:a xlink:href="https://www.e-tar.lt/portal/legalAct.html?documentId=6afa2a00cfc511ed9978886e85107ab2" office:target-frame-name="_top" xlink:show="replace"><text:span text:style-name="T353">1-1850</text:span></text:a><text:span text:style-name="T354">, 2023-03-29, paskelbta TAR 2023-04-04, i. k. 2023-06282</text:span></text:p>
      <text:p text:style-name="P355"><text:span text:style-name="T356">Dėl Tarybos 2022-08-24 sprendimo Nr. 1-1</text:span><text:span text:style-name="T357">546 „Dėl Lošimų organizavimo vietos poveikio viešajai tvarkai, švietimui, kultūrai, visuomenės sveikatai, gyvenamajai aplinkai ir kriminogeninei situacijai konkrečių vertinimo kriterijų ir prašymų nagrinėjimo tvarkos apraš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06T07:14:00Z</meta:creation-date>
    <dc:date>2023-04-06T07:14:00Z</dc:date>
    <meta:template xlink:href="Normal.dotm" xlink:type="simple"/>
    <meta:editing-cycles>2</meta:editing-cycles>
    <meta:editing-duration>PT0S</meta:editing-duration>
    <meta:document-statistic meta:page-count="11" meta:paragraph-count="118" meta:word-count="2241" meta:character-count="18394" meta:row-count="464" meta:non-whitespace-character-count="16271"/>
  </office:meta>
</office:document-meta>
</file>