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 fo:background-color="#FFFFFF"/>
    </style:style>
    <style:style style:name="T31" style:parent-style-name="DefaultParagraphFont" style:family="text">
      <style:text-properties fo:font-weight="bold" style:font-weight-asian="bold" style:font-weight-complex="bold" fo:background-color="#FFFFFF"/>
    </style:style>
    <style:style style:name="P32" style:parent-style-name="Normal" style:family="paragraph">
      <style:paragraph-properties fo:text-align="center"/>
      <style:text-properties style:font-weight-complex="bold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background-color="#FFFFFF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background-color="#FFFFFF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fo:background-color="#FFFFFF"/>
    </style:style>
    <style:style style:name="T49" style:parent-style-name="DefaultParagraphFont" style:family="text">
      <style:text-properties fo:background-color="#FFFFFF"/>
    </style:style>
    <style:style style:name="T50" style:parent-style-name="DefaultParagraphFont" style:family="text">
      <style:text-properties fo:background-color="#FFFFFF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fo:background-color="#FFFFFF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keep-with-next="always" fo:text-align="justify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keep-with-next="always"/>
    </style:style>
    <style:style style:name="P112" style:parent-style-name="Normal" style:family="paragraph">
      <style:paragraph-properties fo:keep-with-next="always"/>
    </style:style>
    <style:style style:name="P113" style:parent-style-name="Normal" style:family="paragraph">
      <style:paragraph-properties fo:keep-with-next="always"/>
    </style:style>
    <style:style style:name="P114" style:parent-style-name="Normal" style:family="paragraph">
      <style:paragraph-properties fo:keep-with-next="always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prendimas netenka galios 2021-01-26:</text:span></text:p>
      <text:p text:style-name="P3"><text:span text:style-name="T4">Lietuvos Respublikos sveikatos apsaugos ministerija, Sprendimas</text:span></text:p>
      <text:p text:style-name="P5"><text:span text:style-name="T6">Nr.<text:s/></text:span><text:a xlink:href="https://www.e-tar.lt/portal/legalAct.html?documentId=0e017c105ed711eb9dc7b575f08e8bea" office:target-frame-name="_top" xlink:show="replace"><text:span text:style-name="T7">V-139</text:span></text:a><text:span text:style-name="T8">, 2021-01-25, paskelbta TAR 2021-01-25, i. k.<text:s/></text:span><text:span text:style-name="T9">2021-01218</text:span></text:p>
      <text:p text:style-name="P10"><text:span text:style-name="T11">Dėl kai kurių Lietuvos Respublikos sveikatos apsaugos ministro – valstybės lygio ekstremaliosios situacijos valstybės operacijų vadovo sprendimų pripažinimo netekusiais galios</text:span></text:p>
      <text:p text:style-name="P12"/>
      <text:p text:style-name="P13"><text:span text:style-name="T14">Suvestinė redakcija nuo 2020-09-10 iki 2021-01-25</text:span></text:p>
      <text:p text:style-name="P15"/>
      <text:p text:style-name="P16"><text:span text:style-name="T17">Sprendimas paskel</text:span><text:span text:style-name="T18">btas: TAR 2020-09-03, i. k. 2020-18624</text:span></text:p>
      <text:p text:style-name="P19"/>
      <text:p text:style-name="P20"><text:span text:style-name="T21">LIETUVOS RESPUBLIKOS SVEIKATOS APSAUGOS MINISTRAS<text:s/></text:span><text:span text:style-name="T22">–</text:span></text:p>
      <text:p text:style-name="P23"><text:span text:style-name="T24">VALSTYBĖS LYGIO EKSTREMALIOSIOS SITUACIJOS VALSTYBĖS OPERACIJŲ VADOVAS</text:span></text:p>
      <text:p text:style-name="P25"/>
      <text:p text:style-name="P26">SPRENDIMAS</text:p>
      <text:p text:style-name="P27"><text:span text:style-name="T28">DĖL<text:s/></text:span><text:span text:style-name="T29">GREITŲJŲ TESTŲ<text:s/></text:span><text:span text:style-name="T30">NAUDOJIMO VALSTYBĖS VAIKO TEISIŲ APSAUGOS IR ĮVAIKINIMO TARNYB</text:span><text:span text:style-name="T31">OS PRIE SOCIALINĖS APSAUGOS IR DARBO MINISTERIJOS DARBUOTOJŲ IŠTYRIMUI</text:span></text:p>
      <text:p text:style-name="P32"/>
      <text:p text:style-name="P33">2020 m. rugsėjo <text:s/>3 <text:s/>d. Nr. V-1973</text:p>
      <text:p text:style-name="P34">Vilnius</text:p>
      <text:p text:style-name="P35"/>
      <text:p text:style-name="P36"/>
      <text:p text:style-name="P37"><text:span text:style-name="T38">Vadovaudamasis<text:s/></text:span>Lietuvos Respublikos civilinės saugos įstatymo 14 straipsnio 9 punktu, 15 straipsnio 2 dalies 4 punktu,<text:s/><text:span text:style-name="T39">Lietuvos Respublikos<text:s/></text:span><text:span text:style-name="T40">Vyriausybės 2020 m. vasario 26 d. nutarimu Nr. 152 „Dėl valstybės lygio ekstremaliosios situacijos paskelbimo“,<text:s/></text:span>Valstybiniu ekstremaliųjų situacijų valdymo planu, patvirtintu Lietuvos Respublikos Vyriausybės 2010 m. spalio 20 d. nutarimu Nr. 1503 „Dėl Valstybinio ekstremaliųjų situacijų valdymo plano patvirtinimo“,<text:span text:style-name="T41"><text:s/></text:span><text:span text:style-name="T42">Lietuvos Respublikos Ministro Pirmininko 2020 m. vasario 27 d. potvarkiu Nr. 43 „Dėl valstybės lygio ekstremaliosios situacijos valstybės operacijų vadovo paskyrimo“</text:span>,<text:span text:style-name="T43"><text:s/></text:span><text:span text:style-name="T44">n u s p r e n d ž i u:</text:span></text:p>
      <text:p text:style-name="P45">1.<text:tab/><text:span text:style-name="T46">Pavesti savivaldybių administracijų direktoriams, bendradarbiaujant su savivaldybių visuomenės sveikatos biurais ir pirminės asmens sveikatos priežiūros paslaugas teikiančiomis asmens sveikatos priežiūros įstaigomis:</text:span></text:p>
      <text:p text:style-name="P47">1.1.<text:tab/><text:span text:style-name="T48"><text:s/>organizuoti norinčių išsitirt</text:span><text:span text:style-name="T49">i Valstybės vaiko teisių apsaugos ir įvaikinimo tarnybos prie Socialinės apsaugos ir darbo ministerijos darbuotojų ištyrimą greitaisiais serologiniais testais „AMP Rapid Test SARS-CoV-2 IgG/IgM“ (toliau – greitieji testai) per dvi savaites nuo greitųjų tes</text:span><text:span text:style-name="T50">tų gavimo, pirmenybę teikiant specialistams vykstantiems į iškvietimus savivaldybėse;</text:span></text:p>
      <text:p text:style-name="P51">1.2.<text:tab/><text:span text:style-name="T52">ištyrimą organizuoti laikantis šių rekomendacijų:</text:span></text:p>
      <text:p text:style-name="P53"><text:span text:style-name="T54">1.2.1</text:span><text:span text:style-name="T55">.</text:span><text:span text:style-name="T56"><text:tab/>savivaldybės administracija užtikrina darbui reikalingos patalpos skyrimą;</text:span></text:p>
      <text:p text:style-name="P57"><text:span text:style-name="T58">1.2.2</text:span><text:span text:style-name="T59">.</text:span><text:span text:style-name="T60"><text:tab/>testavimą<text:s/></text:span><text:span text:style-name="T61">atliekantis (-ys) asmens sveikatos priežiūros specialistas (-ai) (toliau – Komanda) privalo turėti: asmenines apsaugos priemones Komandos nariams, nenuplaunamą žymeklį, popieriaus lapelių;</text:span></text:p>
      <text:p text:style-name="P62"><text:span text:style-name="T63">1.2.3</text:span><text:span text:style-name="T64">.</text:span><text:span text:style-name="T65"><text:tab/>į Komandai skirtą patalpą įleidžiami asmenys privalo dėv</text:span><text:span text:style-name="T66">ėti n</text:span><text:span text:style-name="T67">osį ir burną dengiančias apsaugos priemones (veido kaukes, respiratorius ar kitas priemones),</text:span><text:span text:style-name="T68"><text:s/>tarp asmenų turi būti užtikrinamas 1 metro saugaus atstumo laikymasis;<text:s/></text:span></text:p>
      <text:p text:style-name="P69"><text:span text:style-name="T70">1.2.4</text:span><text:span text:style-name="T71">.</text:span><text:span text:style-name="T72"><text:tab/>asmeniui duodama po popieriaus lapelį su užrašytu numeriu ir išpakuotą gre</text:span><text:span text:style-name="T73">itąjį testą, ant kurio užrašytas tas pats numeris;</text:span></text:p>
      <text:p text:style-name="P74"><text:span text:style-name="T75">1.2.5</text:span><text:span text:style-name="T76">.</text:span><text:span text:style-name="T77"><text:tab/>Komandos narys priėjęs prie tiriamojo asmens įduria į pirštą ir pipete užlašina kraujo ant testo ir ant kraujo lašo užlašina specialų skiediklį. Keičia pirštines arba jas dezinfekuoja ir eina pr</text:span><text:span text:style-name="T78">ie kito tiriamojo asmens;</text:span></text:p>
      <text:p text:style-name="P79"><text:span text:style-name="T80">1.2.6</text:span><text:span text:style-name="T81">.</text:span><text:span text:style-name="T82"><text:tab/>tiriamųjų paprašoma 10-15 min. palaukti testo rezultatų;</text:span></text:p>
      <text:p text:style-name="P83"><text:span text:style-name="T84">1.2.7</text:span><text:span text:style-name="T85">.</text:span><text:span text:style-name="T86"><text:tab/>praėjus 10-15 min. vertinami testų rezultatai;</text:span></text:p>
      <text:p text:style-name="P87"><text:span text:style-name="T88">1.2.8</text:span><text:span text:style-name="T89">.</text:span><text:span text:style-name="T90"><text:tab/>asmenims, kuriems nustatomas teigiamas IgM, nurodoma kreiptis į Karštąją liniją 1808 registru</text:span><text:span text:style-name="T91">otis PGR tyrimui COVID-19 ligos (koronaviruso infekcijos) nustatymui atlikti.</text:span></text:p>
      <text:p text:style-name="P92">1.3.<text:tab/><text:span text:style-name="T93">visų tyrimų, kai naudojami greitieji testai, užsakymus ir atsakymus pateikti į Elektroninę sveikatos paslaugų ir bendradarbiavimo infrastruktūros informacinę sistemą (</text:span><text:span text:style-name="T94">atitinkamai forma E200 ir E200-a);</text:span></text:p>
      <text:p text:style-name="P95">1.4.<text:tab/><text:span text:style-name="T96">organizuoti greitųjų testų atsiėmimą iš Nacionalinės visuomenės sveikatos priežiūros laboratorijos.</text:span></text:p>
      <text:p text:style-name="P97">2.<text:tab/><text:span text:style-name="T98">Pavesti Karštajai linijai 1808 registruoti asmenis, kuriems<text:s/></text:span><text:span text:style-name="T99">nustatytas teigiamas IgM, PGR tyrimui<text:s/></text:span><text:span text:style-name="T100">COVID-19 ligos (koronaviruso infekcijos) nustatymui atlikti mobiliuosiuose punktuose.</text:span></text:p>
      <text:p text:style-name="P101"><text:span text:style-name="T102">3</text:span><text:span text:style-name="T103">. Nustatyti, kad </text:span><text:span text:style-name="T104">Valstybės vaiko teisių apsaugos ir įvaikinimo tarnybos prie Socialinės apsaugos ir darbo ministerijos darbuotojų ištyrimą greitaisiais testais vykdo</text:span><text:span text:style-name="T105"><text:s/>asmens sveikatos priežiūros įstaigos, turinčios įstaigos asmens sveikatos priežiūros licenciją, suteikiančią teisę teikti laboratorinės diagnostikos paslaugas arba pirminės asmens sveikatos priežiūros paslaugas.</text:span><text:s/></text:p>
      <text:p text:style-name="P106">Papildyta punktu:</text:p>
      <text:p text:style-name="P107"><text:span text:style-name="T108">Nr.<text:s/></text:span><text:a xlink:href="https://www.e-tar.lt/portal/legalAct.html?documentId=35d87ba0f26511eaa12ad7c04a383ca0" office:target-frame-name="_top" xlink:show="replace"><text:span text:style-name="T109">V-2002</text:span></text:a><text:span text:style-name="T110">, 2020-09-09, paskelbta TAR 2020-09-09, i. k. 2020-18928</text:span></text:p>
      <text:p text:style-name="Normal"/>
      <text:p text:style-name="P111"/>
      <text:p text:style-name="P112"/>
      <text:p text:style-name="P113"/>
      <text:p text:style-name="P114"><text:span text:style-name="T115">Sveikatos apsaugos ministras –<text:s/></text:span><text:span text:style-name="T116">valstybės lygio</text:span></text:p>
      <text:p text:style-name="Normal"><text:span text:style-name="T117">ekstremaliosios situacijos valstybės operacijų vadovas<text:s/></text:span><text:span text:style-name="T118"><text:tab/><text:s text:c="6"/></text:span><text:span text:style-name="T119"><text:s text:c="13"/>Aurelijus Veryga</text:span></text:p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sveikatos apsaugos ministerija, Sprendimas</text:span></text:p>
      <text:p text:style-name="P129"><text:span text:style-name="T130">Nr.<text:s/></text:span><text:a xlink:href="https://www.e-tar.lt/portal/legalAct.html?documentId=35d87ba0f26511eaa12ad7c04a383ca0" office:target-frame-name="_top" xlink:show="replace"><text:span text:style-name="T131">V-2002</text:span></text:a><text:span text:style-name="T132">, 2020-09-09, paskelbta TAR<text:s/></text:span><text:span text:style-name="T133">2020-09-09, i. k. 2020-18928</text:span></text:p>
      <text:p text:style-name="P134"><text:span text:style-name="T135">Dėl Lietuvos Respublikos sveikatos apsaugos ministro – valstybės lygio ekstremaliosios situacijos valstybės operacijų vadovo 2020 m. rugsėjo 3 d. sprendimo Nr. V-1973 „Dėl greitųjų testų naudojimo Valstybės vaiko teisių apsaugo</text:span><text:span text:style-name="T136">s ir įvaikinimo tarnybos prie Socialinės apsaugos ir darbo ministerijos darbuotojų ištyrimui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1-01-26T12:10:00Z</meta:creation-date>
    <dc:date>2021-01-26T12:10:00Z</dc:date>
    <meta:print-date>2020-08-27T11:5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56" meta:word-count="689" meta:character-count="5154" meta:row-count="137" meta:non-whitespace-character-count="4521"/>
  </office:meta>
</office:document-meta>
</file>