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4" style:parent-style-name="Normal" style:family="paragraph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3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T46" style:parent-style-name="DefaultParagraphFont" style:family="text">
      <style:text-properties fo:letter-spacing="0.0277in" fo:font-size="11.5pt" style:font-size-asian="11.5pt" style:font-size-complex="11.5pt"/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fo:letter-spacing="0.0416in" fo:font-size="11.5pt" style:font-size-asian="11.5pt" style:font-size-complex="11.5pt"/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P6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20-02-27:</text:span></text:p>
      <text:p text:style-name="P4"><text:span text:style-name="T5">Lietuvos statistikos departamentas, Įsakymas</text:span></text:p>
      <text:p text:style-name="P6"><text:span text:style-name="T7">Nr.<text:s/></text:span><text:a xlink:href="https://www.e-tar.lt/portal/legalAct.html?documentId=bdc1bf20588411ea931dbf3357b5b1c0" office:target-frame-name="_top" xlink:show="replace"><text:span text:style-name="T8">DĮ-86</text:span></text:a><text:span text:style-name="T9">, 2020-02-26, paskelbta TAR 2020-02-26, i. k. 2020-04100</text:span></text:p>
      <text:p text:style-name="P10"><text:span text:style-name="T11">Dėl Mokslinių tyrimų ir eksperimentinės plėtros statistinės ataskaitos MT-02 (metinės) statistinio formuliaro patvirtinimo</text:span></text:p>
      <text:p text:style-name="P12"/>
      <text:p text:style-name="P13"><text:span text:style-name="T14">Suvestinė redakcija nuo 2020-02-06 iki 2020-02-26</text:span></text:p>
      <text:p text:style-name="P15"/>
      <text:p text:style-name="P16"><text:span text:style-name="T17">Įsakymas paskelbtas</text:span><text:span text:style-name="T18">: TAR 2015-11-23, i. k. 2015-18553</text:span></text:p>
      <text:p text:style-name="P19"/>
      <text:p text:style-name="P20"><text:span text:style-name="T21"><draw:frame draw:z-index="0" draw:id="id0" draw:style-name="a0" draw:name="Picture 1" text:anchor-type="as-char" svg:x="0in" svg:y="0in" svg:width="0.5479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>LIETUVOS STATISTIKOS DEPARTAMENTO<text:s/></text:p>
      <text:p text:style-name="P23">GENERALINIS DIREKTORIUS</text:p>
      <text:p text:style-name="P24"/>
      <text:p text:style-name="P25">ĮSAKYMAS</text:p>
      <text:p text:style-name="P26"><text:span text:style-name="T27">DĖL</text:span><text:span text:style-name="T28"><text:s/></text:span><text:span text:style-name="T29">MOKSLINIŲ TYRIMŲ IR EKSPERIMENTINĖS PLĖTROS STATISTINĖS ATASKAITOS MT-02 (METINĖS), MOKSLINIŲ TYRIMŲ IR EKSPERIMENTINĖS<text:s/></text:span><text:span text:style-name="T30">PLĖTROS AUKŠTOJO MOKSLO IR VALDŽIOS SEKTORIUOSE STATISTINĖS ATASKAITOS MDV-01 (METINĖS) FORMŲ PATVIRTINIMO</text:span></text:p>
      <text:p text:style-name="P31"/>
      <text:p text:style-name="P32">2015 m. lapkričio 23 d. Nr. DĮ-241</text:p>
      <text:p text:style-name="P33">Vilnius</text:p>
      <text:p text:style-name="P34"/>
      <text:p text:style-name="P35"/>
      <text:p text:style-name="P36"><text:span text:style-name="T37">Vadovaudamasi Lietuvos Respublikos statistikos įstatymo 12 straipsnio 2 dalies ir 2009 m. kovo 11 d.<text:s/></text:span><text:span text:style-name="T38">Europos Parlamento ir Tarybos reglamento (EB) Nr. 223/2009 dėl Europos statistikos, panaikinančio Europos Parlamento ir Tarybos reglamentą (EB, Euratomas) Nr. 1101/2008 dėl konfidencialių statistinių duomenų perdavimo Europos Bendrijų statistikos tarnybai,</text:span><text:span text:style-name="T39"><text:s/>Tarybos reglamentą (EB) Nr. 322/97 dėl Bendrijos statistikos ir Tarybos sprendimą 89/382/EEB, Euratomas, įsteigiantį Europos Bendrijų statistikos programų komitetą (OL 2009 L 87, p. 164), su paskutiniais pakeitimais, padarytais 2015 m. balandžio 29 d. Eur</text:span><text:span text:style-name="T40">opos Parlamento ir Tarybos reglamentu (ES) 2015/759 (OL 2015 L 123, p. 90), nuostatomis ir įgyvendindama 2012 m. spalio 26 d. Komisijos įgyvendinimo reglamentą (ES) Nr. 995/2012, kuriuo nustatomos išsamios Europos Parlamento ir Tarybos sprendimo Nr. 1608/2</text:span><text:span text:style-name="T41">003/EB dėl Bendrijos mokslo ir technologijų statistikos rengimo ir plėtros įgyvendinimo taisyklės (OL 2012 L 299, p. 18):</text:span></text:p>
      <text:p text:style-name="P42"><text:span text:style-name="T43">1</text:span><text:span text:style-name="T44">.</text:span><text:span text:style-name="T45"><text:tab/></text:span><text:span text:style-name="T46">Tvirtinu</text:span><text:span text:style-name="T47"><text:s/>pridedamas formas:</text:span></text:p>
      <text:p text:style-name="P48"><text:span text:style-name="T49">1.1</text:span><text:span text:style-name="T50">.</text:span><text:span text:style-name="T51"><text:tab/>Mokslinių tyrimų ir eksperimentinės plėtros statistinės ataskaitos MT-02 (metinės);</text:span></text:p>
      <text:p text:style-name="P52"><text:span text:style-name="T53">1.2.</text:span><text:span text:style-name="T54"><text:s/>Neteko galios nuo 2020-02-06</text:span></text:p>
      <text:p text:style-name="P55">Punkto naikinimas:</text:p>
      <text:p text:style-name="P56"><text:span text:style-name="T57">Nr.<text:s/></text:span><text:a xlink:href="https://www.e-tar.lt/portal/legalAct.html?documentId=c3677220480e11ea8895faf9aa6b1770" office:target-frame-name="_top" xlink:show="replace"><text:span text:style-name="T58">DĮ-60</text:span></text:a><text:span text:style-name="T59">, 2020-02-05, paskelbta TAR 2020-02-05, i. k. 2020-02604</text:span></text:p>
      <text:p text:style-name="Normal"/>
      <text:p text:style-name="P60"><text:span text:style-name="T61">2</text:span><text:span text:style-name="T62">.</text:span><text:span text:style-name="T63"><text:tab/></text:span><text:span text:style-name="T64">Pripažįstu</text:span><text:span text:style-name="T65"><text:s/>netekusiu galios Lietu</text:span><text:span text:style-name="T66">vos statistikos departamento generalinio direktoriaus 2014 m. lapkričio 13 d. įsakymą Nr. DĮ-288 „Dėl Mokslinių tyrimų ir eksperimentinės plėtros statistinės ataskaitos MT-02 (metinės), Mokslinių tyrimų ir eksperimentinės plėtros aukštojo mokslo ir valdžio</text:span><text:span text:style-name="T67">s sektoriuose statistinės ataskaitos MDV-01 (metinės) formų patvirtinimo“.</text:span></text:p>
      <text:p text:style-name="Normal"/>
      <text:p text:style-name="Normal"/>
      <text:p text:style-name="Normal"/>
      <text:p text:style-name="P68"><text:span text:style-name="T69">Generalinė direktorė</text:span><text:span text:style-name="T70"><text:tab/>Vilija Lapėnienė</text:span></text:p>
      <text:p text:style-name="Normal"/>
      <text:p text:style-name="Normal"/>
      <text:p text:style-name="Normal"/>
      <text:p text:style-name="P71">Priedų pakeitimai:</text:p>
      <text:p text:style-name="Normal"/>
      <text:p text:style-name="P72">MDV-01_metine</text:p>
      <text:p text:style-name="P73">Neteko galios nuo: 2020-02-06</text:p>
      <text:p text:style-name="P74"><text:span text:style-name="T75">Nr.<text:s/></text:span><text:a xlink:href="https://www.e-tar.lt/portal/legalAct.html?documentId=c3677220480e11ea8895faf9aa6b1770" office:target-frame-name="_top" xlink:show="replace"><text:span text:style-name="T76">DĮ-60</text:span></text:a><text:span text:style-name="T77">, 2020-02-05, paskelbta TAR 2020-02-05, i. k. 2020-02604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statistikos departamentas, Įsakymas</text:span></text:p>
      <text:p text:style-name="P87"><text:span text:style-name="T88">Nr.<text:s/></text:span><text:a xlink:href="https://www.e-tar.lt/portal/legalAct.html?documentId=c3677220480e11ea8895faf9aa6b1770" office:target-frame-name="_top" xlink:show="replace"><text:span text:style-name="T89">DĮ-60</text:span></text:a><text:span text:style-name="T90">, 2020-02-05, paskelbta TAR 2020-02-05, i. k. 2020-02604</text:span></text:p>
      <text:p text:style-name="P91"><text:span text:style-name="T92">Dėl Mokslinių tyrimų ir eksperimentinės plėtros aukštojo mokslo ir valdžios sektoriuose statistinė</text:span><text:span text:style-name="T93">s ataskaitos MDV-01 (metinės) statistinio formuliaro patvirtin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02-27T09:28:00Z</meta:creation-date>
    <dc:date>2020-02-27T09:28:00Z</dc:date>
    <meta:print-date>2015-11-17T13:2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3" meta:word-count="414" meta:character-count="3207" meta:row-count="100" meta:non-whitespace-character-count="2816"/>
  </office:meta>
</office:document-meta>
</file>