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3.1479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3.1479in"/>
    </style:style>
    <style:style style:name="P42" style:parent-style-name="Normal" style:family="paragraph">
      <style:paragraph-properties fo:text-align="justify" fo:text-indent="3.1479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3.1479in"/>
    </style:style>
    <style:style style:name="P46" style:parent-style-name="Normal" style:family="paragraph">
      <style:paragraph-properties fo:text-align="justify" fo:text-indent="3.1479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3.1479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3.1479in"/>
    </style:style>
    <style:style style:name="P53" style:parent-style-name="Normal" style:family="paragraph">
      <style:paragraph-properties fo:text-align="justify" fo:text-indent="3.1479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3.1479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3.1479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 fo:language="en" fo:country="US"/>
    </style:style>
    <style:style style:name="T78" style:parent-style-name="DefaultParagraphFont" style:family="text">
      <style:text-properties fo:language="en" fo:country="US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12-04 iki 2015-04-12</text:span></text:p>
      <text:p text:style-name="P10"/>
      <text:p text:style-name="P11"><text:span text:style-name="T12">Sprendimas paskelbtas: TAR 2014-08-25, i. k. 2014-1120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><text:span text:style-name="T21">SPRENDIMAS</text:span></text:p>
      <text:p text:style-name="P22"><text:span text:style-name="T23">DĖL DARBO GRUPĖS VARTOJIMO KREDITO REGLAMENTAVIMUI TOBULINTI SUDARYMO</text:span></text:p>
      <text:p text:style-name="P24"/>
      <text:p text:style-name="P25"><text:span text:style-name="T26">2014 m. rugpjūčio 22 d. Nr.<text:s/></text:span><text:span text:style-name="T27">SV-S-730</text:span><text:span text:style-name="T28"><text:line-break/>Vilnius</text:span></text:p>
      <text:p text:style-name="P29"/>
      <text:p text:style-name="P30"/>
      <text:p text:style-name="P31">Lietuvos Respublikos Seimo valdyba, atsižvelgdama į Lietuvos Respublikos Seimo Biudžeto ir finansų komiteto siūlymą, n u s p r e n d ž i a:</text:p>
      <text:p text:style-name="P32">1. Sudaryti darbo grupę vartojimo kredito reglamentavimui tobulinti (toliau – darbo grupė):</text:p>
      <text:p text:style-name="P33">1.1. Bronius BRADAUSKAS<text:s/><text:tab/>– Lietuvos Respublikos Seimo Biudžeto ir</text:p>
      <text:p text:style-name="P34">finansų komiteto pirmininkas;</text:p>
      <text:p text:style-name="P35"/>
      <text:p text:style-name="P36">1.2. Vytautas GAPŠYS<text:s/><text:tab/><text:tab/>– Lietuvos Respublikos Seimo narys;</text:p>
      <text:p text:style-name="P37"/>
      <text:p text:style-name="P38">1.3. Povilas GYLYS<text:s/><text:tab/><text:tab/><text:tab/>– Lietuvos Respublikos Seimo narys;</text:p>
      <text:p text:style-name="P39"/>
      <text:p text:style-name="P40">1.4. Vilma MAČERAUSKIENĖ<text:s/><text:tab/>– Lietuvos Respublikos finansų ministerijos</text:p>
      <text:p text:style-name="P41">Finansų rinkų politikos departamento</text:p>
      <text:p text:style-name="P42">direktorė;</text:p>
      <text:p text:style-name="P43"/>
      <text:p text:style-name="P44">1.5. Gediminas MORKŪNAS<text:s/><text:tab/>– Lietuvos Respublikos Seimo kanceliarijos</text:p>
      <text:p text:style-name="P45">Biudžeto ir finansų komiteto biuro</text:p>
      <text:p text:style-name="P46">patarėjas;</text:p>
      <text:p text:style-name="P47"/>
      <text:p text:style-name="P48">1.6. Julius SABATAUSKAS<text:s/><text:tab/><text:tab/>– Lietuvos Respublikos Seimo Teisės ir</text:p>
      <text:p text:style-name="P49">teisėtvarkos komiteto pirmininkas;</text:p>
      <text:p text:style-name="P50"/>
      <text:p text:style-name="P51">1.7. Stasys ŠEDBARAS<text:s/><text:tab/><text:tab/>– Lietuvos Respublikos Seimo Teisės ir</text:p>
      <text:p text:style-name="P52">teisėtvarkos komiteto pirmininko</text:p>
      <text:p text:style-name="P53">pavaduotojas;</text:p>
      <text:p text:style-name="P54"/>
      <text:p text:style-name="P55">1.8. Remigijus ŠIMAŠIUS<text:s/><text:tab/><text:tab/>– Lietuvos Respublikos Seimo narys;</text:p>
      <text:p text:style-name="P56"/>
      <text:p text:style-name="P57">1.9. Ingrida ŠIMONYTĖ<text:s/><text:tab/><text:tab/>– Lietuvos banko valdybos pirmininko</text:p>
      <text:p text:style-name="P58">pavaduotoja;</text:p>
      <text:p text:style-name="P59"/>
      <text:p text:style-name="P60">1.10. Remigijus ŽEMAITAITIS<text:s/><text:tab/>– Lietuvos Respublikos Seimo Ekonomikos</text:p>
      <text:p text:style-name="P61">komiteto pirmininkas.</text:p>
      <text:p text:style-name="P62"><text:span text:style-name="T63">2</text:span><text:span text:style-name="T64">. Pavesti darbo grupei parengti ir pateikti Seimo Bi</text:span><text:span text:style-name="T65">udžeto ir finansų komitetui svarstyti Lietuvos Respublikos vartojimo kredito įstatymo pakeitimo įstatymo projektą iki 2015 m. kovo 25 d.<text:s/></text:span></text:p>
      <text:p text:style-name="P66">Punkto pakeitimai:</text:p>
      <text:p text:style-name="P67"><text:span text:style-name="T68">Nr.<text:s/></text:span><text:a xlink:href="https://www.e-tar.lt/portal/legalAct.html?documentId=427569207bb711e4bb60d9a84e36596f" office:target-frame-name="_top" xlink:show="replace"><text:span text:style-name="T69">SV-S-864</text:span></text:a><text:span text:style-name="T70">, 2014-12-03, paskelbta TAR 2014-12-04, i. k. 2014-18988</text:span></text:p>
      <text:p text:style-name="Normal"/>
      <text:p text:style-name="P71"/>
      <text:p text:style-name="P72"/>
      <text:p text:style-name="P73"/>
      <text:p text:style-name="P74"/>
      <text:p text:style-name="P75"><text:span text:style-name="T76">Seimo Pirmininkė</text:span><text:span text:style-name="T77"><text:tab/></text:span><text:span text:style-name="T78">Loreta Graužinienė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Seimo valdyba, Sprendimas</text:span></text:p>
      <text:p text:style-name="P88"><text:span text:style-name="T89">Nr.<text:s/></text:span><text:a xlink:href="https://www.e-tar.lt/portal/legalAct.html?documentId=427569207bb711e4bb60d9a84e36596f" office:target-frame-name="_top" xlink:show="replace"><text:span text:style-name="T90">SV-S-864</text:span></text:a><text:span text:style-name="T91">, 2014-12-03, paskelbta TAR 2014-12-04, i. k. 2014-18988</text:span></text:p>
      <text:p text:style-name="P92"><text:span text:style-name="T93">Dėl Seimo valdybos 2014 m. rugpjūčio 22 d. sprendimo Nr. SV-S-730 „Dėl darbo grupės vartojimo k</text:span><text:span text:style-name="T94">redito reglamentavimui tobulinti sudary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15T09:15:00Z</meta:creation-date>
    <dc:date>2015-06-15T09:15:00Z</dc:date>
    <meta:print-date>2004-12-10T05:45:00Z</meta:print-date>
    <meta:template xlink:href="Normal" xlink:type="simple"/>
    <meta:editing-cycles>2</meta:editing-cycles>
    <meta:editing-duration>PT60S</meta:editing-duration>
    <meta:document-statistic meta:page-count="2" meta:paragraph-count="46" meta:word-count="280" meta:character-count="2187" meta:row-count="130" meta:non-whitespace-character-count="1953"/>
  </office:meta>
</office:document-meta>
</file>