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3.15in"/>
        </style:tab-stops>
      </style:paragraph-properties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3.1479in"/>
    </style:style>
    <style:style style:name="P46" style:parent-style-name="Normal" style:family="paragraph">
      <style:paragraph-properties fo:text-align="justify" fo:text-indent="3.1479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3.1479in"/>
    </style:style>
    <style:style style:name="P50" style:parent-style-name="Normal" style:family="paragraph">
      <style:paragraph-properties fo:text-align="justify" fo:text-indent="3.1479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3.1479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3.1479in"/>
    </style:style>
    <style:style style:name="P57" style:parent-style-name="Normal" style:family="paragraph">
      <style:paragraph-properties fo:text-align="justify" fo:text-indent="3.1479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3.1479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3.1479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 fo:language="en" fo:country="US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4-13 iki 2015-06-10</text:span></text:p>
      <text:p text:style-name="P10"/>
      <text:p text:style-name="P11"><text:span text:style-name="T12">Sprendimas paskelbtas: TAR 2014-08-25, i. k. 2014-11201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<text:span text:style-name="T21">SPRENDIMAS</text:span></text:p>
      <text:p text:style-name="P22"><text:span text:style-name="T23">DĖL DARBO GRUPĖS VARTOJIMO KREDITO REGLAMENTAVIMUI TOBULINTI SUDARYMO</text:span></text:p>
      <text:p text:style-name="P24"/>
      <text:p text:style-name="P25"><text:span text:style-name="T26">2014 m. rugpjūčio 22 d. Nr.<text:s/></text:span><text:span text:style-name="T27">SV-S-730</text:span><text:span text:style-name="T28"><text:line-break/>Vilnius</text:span></text:p>
      <text:p text:style-name="P29"/>
      <text:p text:style-name="P30"/>
      <text:p text:style-name="P31">Lietuvos Respublikos Seimo valdyba, atsižvelgdama į Lietuvos Respublikos Seimo Biudžeto ir finansų komiteto siūlymą, n u s p r e n d ž i a:</text:p>
      <text:p text:style-name="P32">1. Sudaryti darbo grupę vartojimo kredito reglamentavimui tobulinti (toliau – darbo grupė):</text:p>
      <text:p text:style-name="P33">1.1. Bronius BRADAUSKAS<text:s/><text:tab/>– Lietuvos Respublikos Seimo Biudžeto</text:p>
      <text:p text:style-name="P34">(darbo grupės vadovas)<text:tab/>ir finansų komiteto pirmininkas<text:s/></text:p>
      <text:p text:style-name="P35">Punkto pakeitimai:</text:p>
      <text:p text:style-name="P36"><text:span text:style-name="T37">Nr.<text:s/></text:span><text:a xlink:href="https://www.e-tar.lt/portal/legalAct.html?documentId=8d9dcf10e1b411e4a4809231b4b55019" office:target-frame-name="_top" xlink:show="replace"><text:span text:style-name="T38">SV-S-995</text:span></text:a><text:span text:style-name="T39">, 2015-04-10, paskelbta TAR 2015-04-13, i. k. 2015-05711</text:span></text:p>
      <text:p text:style-name="Normal"/>
      <text:p text:style-name="P40">1.2. Vytautas GAPŠYS<text:s/><text:tab/><text:tab/>– Lietuvos Respublikos Seimo narys;</text:p>
      <text:p text:style-name="P41"/>
      <text:p text:style-name="P42">1.3. Povilas GYLYS<text:s/><text:tab/><text:tab/><text:tab/>– Lietuvos Respublikos Seimo narys;</text:p>
      <text:p text:style-name="P43"/>
      <text:p text:style-name="P44">1.4. Vilma MAČERAUSKIENĖ<text:s/><text:tab/>– Lietuvos<text:s/>Respublikos finansų ministerijos</text:p>
      <text:p text:style-name="P45">Finansų rinkų politikos departamento</text:p>
      <text:p text:style-name="P46">direktorė;</text:p>
      <text:p text:style-name="P47"/>
      <text:p text:style-name="P48">1.5. Gediminas MORKŪNAS<text:s/><text:tab/>– Lietuvos Respublikos Seimo kanceliarijos</text:p>
      <text:p text:style-name="P49">Biudžeto ir finansų komiteto biuro</text:p>
      <text:p text:style-name="P50">patarėjas;</text:p>
      <text:p text:style-name="P51"/>
      <text:p text:style-name="P52">1.6. Julius SABATAUSKAS<text:s/><text:tab/><text:tab/>– Lietuvos Respublikos Seimo Teisės ir</text:p>
      <text:p text:style-name="P53">teisėtvarkos komiteto pirmininkas;</text:p>
      <text:p text:style-name="P54"/>
      <text:p text:style-name="P55">1.7. Stasys ŠEDBARAS<text:s/><text:tab/><text:tab/>– Lietuvos Respublikos Seimo Teisės ir</text:p>
      <text:p text:style-name="P56">teisėtvarkos komiteto pirmininko</text:p>
      <text:p text:style-name="P57">pavaduotojas;</text:p>
      <text:p text:style-name="P58"/>
      <text:p text:style-name="P59">1.8. Ingrida ŠIMONYTĖ<text:s/><text:tab/><text:tab/>– Lietuvos banko valdybos pirmininko</text:p>
      <text:p text:style-name="P60">pavaduotoja;</text:p>
      <text:p text:style-name="P61"/>
      <text:p text:style-name="P62">Punkto numeracijos pakeitimas:</text:p>
      <text:p text:style-name="P63"><text:span text:style-name="T64">Nr.<text:s/></text:span><text:a xlink:href="https://www.e-tar.lt/portal/legalAct.html?documentId=8d9dcf10e1b411e4a4809231b4b55019" office:target-frame-name="_top" xlink:show="replace"><text:span text:style-name="T65">SV-S-995</text:span></text:a><text:span text:style-name="T66">, 2015-04-10, paskelbta TAR 2015-04-13, i. k. 2015-05711</text:span></text:p>
      <text:p text:style-name="Normal"/>
      <text:p text:style-name="P67">1.9. Remigijus ŽEMAITAITIS<text:s/><text:tab/>– Lietuvos Respublikos Seimo Ekonomikos</text:p>
      <text:p text:style-name="P68">komiteto pirmininkas.</text:p>
      <text:p text:style-name="P69">Punkto numeracijos pakeitimas:</text:p>
      <text:p text:style-name="P70"><text:span text:style-name="T71">Nr.<text:s/></text:span><text:a xlink:href="https://www.e-tar.lt/portal/legalAct.html?documentId=8d9dcf10e1b411e4a4809231b4b55019" office:target-frame-name="_top" xlink:show="replace"><text:span text:style-name="T72">SV-S-995</text:span></text:a><text:span text:style-name="T73">, 2015-04-10, paskelbta TAR 2015-04-13, i. k. 2015-05711</text:span></text:p>
      <text:p text:style-name="Normal"/>
      <text:p text:style-name="P74">2. Pavesti darbo grupei parengti ir pateikti Seimo Biudžeto ir finansų komitetui svarstyti Lietuvos Respublikos vartojimo kredito įstatymo pakeitimo įstatymo projektą iki 2015 m. liepos 1 d.<text:s/></text:p>
      <text:p text:style-name="P75">Punkto pakeitimai:</text:p>
      <text:p text:style-name="P76"><text:span text:style-name="T77">Nr.<text:s/></text:span><text:a xlink:href="https://www.e-tar.lt/portal/legalAct.html?documentId=427569207bb711e4bb60d9a84e36596f" office:target-frame-name="_top" xlink:show="replace"><text:span text:style-name="T78">SV-S-864</text:span></text:a><text:span text:style-name="T79">, 2014-12-03, paskelbta TAR 2014-12-04, i. k. 2014-18988</text:span></text:p>
      <text:p text:style-name="P80"><text:span text:style-name="T81">Nr.<text:s/></text:span><text:a xlink:href="https://www.e-tar.lt/portal/legalAct.html?documentId=8d9dcf10e1b411e4a4809231b4b55019" office:target-frame-name="_top" xlink:show="replace"><text:span text:style-name="T82">SV-S-995</text:span></text:a><text:span text:style-name="T83">, 2015-04-10, paskelbta T</text:span><text:span text:style-name="T84">AR 2015-04-13, i. k. 2015-05711</text:span></text:p>
      <text:p text:style-name="Normal"/>
      <text:p text:style-name="P85"/>
      <text:p text:style-name="P86"/>
      <text:p text:style-name="P87"/>
      <text:p text:style-name="P88"/>
      <text:p text:style-name="P89"><text:span text:style-name="T90">Seimo Pirmininkė</text:span><text:span text:style-name="T91"><text:tab/></text:span><text:span text:style-name="T92">Loreta Graužinienė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Seimo valdyba, Sprendimas</text:span></text:p>
      <text:p text:style-name="P102"><text:span text:style-name="T103">Nr.<text:s/></text:span><text:a xlink:href="https://www.e-tar.lt/portal/legalAct.html?documentId=427569207bb711e4bb60d9a84e36596f" office:target-frame-name="_top" xlink:show="replace"><text:span text:style-name="T104">SV-S-864</text:span></text:a><text:span text:style-name="T105">, 2014-12-03, paskelbta<text:s/></text:span><text:span text:style-name="T106">TAR 2014-12-04, i. k. 2014-18988</text:span></text:p>
      <text:p text:style-name="P107"><text:span text:style-name="T108">Dėl Seimo valdybos 2014 m. rugpjūčio 22 d. sprendimo Nr. SV-S-730 „Dėl darbo grupės vartojimo kredito reglamentavimui tobulinti sudarymo“ pakeitimo</text:span></text:p>
      <text:p text:style-name="P109"/>
      <text:p text:style-name="P110"><text:span text:style-name="T111">2.</text:span></text:p>
      <text:p text:style-name="P112"><text:span text:style-name="T113">Seimo valdyba, Sprendimas</text:span></text:p>
      <text:p text:style-name="P114"><text:span text:style-name="T115">Nr.<text:s/></text:span><text:a xlink:href="https://www.e-tar.lt/portal/legalAct.html?documentId=8d9dcf10e1b411e4a4809231b4b55019" office:target-frame-name="_top" xlink:show="replace"><text:span text:style-name="T116">SV-S-995</text:span></text:a><text:span text:style-name="T117">, 2015-04-10, paskelbta TAR 2015-04-13, i. k. 2015-05711</text:span></text:p>
      <text:p text:style-name="P118"><text:span text:style-name="T119">Dėl Seimo valdybos 2014 m. rugpjūčio 22 d. sprendimo Nr. SV-S-730 „Dėl darbo grupės vartojimo k</text:span><text:span text:style-name="T120">redito reglamentavimui tobulinti sudary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9:14:00Z</meta:creation-date>
    <dc:date>2015-06-15T09:1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415" meta:character-count="3218" meta:row-count="191" meta:non-whitespace-character-count="2871"/>
  </office:meta>
</office:document-meta>
</file>