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784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3.1479in"/>
    </style:style>
    <style:style style:name="P47" style:parent-style-name="Normal" style:family="paragraph">
      <style:paragraph-properties fo:text-align="justify" fo:text-indent="3.1479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3.1479in"/>
    </style:style>
    <style:style style:name="P51" style:parent-style-name="Normal" style:family="paragraph">
      <style:paragraph-properties fo:text-align="justify" fo:text-indent="3.1479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3.1479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3.1479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3.1479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11</text:span></text:p>
      <text:p text:style-name="P10"/>
      <text:p text:style-name="P11"><text:span text:style-name="T12">Sprendimas paskelbtas: TAR 2014-08-25, i. k. 2014-11201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<text:span text:style-name="T21">SPRENDIMAS</text:span></text:p>
      <text:p text:style-name="P22"><text:span text:style-name="T23">DĖL DARBO GRUPĖS VARTOJIMO KREDITO REGLAMENTAVIMUI TOBULINTI SUDARYMO</text:span></text:p>
      <text:p text:style-name="P24"/>
      <text:p text:style-name="P25"><text:span text:style-name="T26">2014 m. rugpjūčio 22 d. Nr.<text:s/></text:span><text:span text:style-name="T27">SV-S-730</text:span><text:span text:style-name="T28"><text:line-break/></text:span><text:span text:style-name="T29">Vilnius</text:span></text:p>
      <text:p text:style-name="P30"/>
      <text:p text:style-name="P31"/>
      <text:p text:style-name="P32">Lietuvos Respublikos Seimo valdyba, atsižvelgdama į Lietuvos Respublikos Seimo Biudžeto ir finansų komiteto siūlymą, n u s p r e n d ž i a:</text:p>
      <text:p text:style-name="P33"><text:span text:style-name="T34">1</text:span><text:span text:style-name="T35">. Sudaryti darbo grupę vartojimo kredito reglamentavimui tobulinti (toliau – darbo grupė):</text:span></text:p>
      <text:p text:style-name="P36">1.1. Bronius BRADAUSKAS<text:s/><text:tab/>– Lietuvos Respublikos Seimo narys;</text:p>
      <text:p text:style-name="P37">(darbo grupės vadovas)<text:tab/><text:tab/><text:s text:c="3"/></text:p>
      <text:p text:style-name="P38"/>
      <text:p text:style-name="P39">1.2. Vytautas GAPŠYS<text:s/><text:tab/><text:tab/>– Lietuvos Respublikos Seimo narys;</text:p>
      <text:p text:style-name="P40"/>
      <text:p text:style-name="P41">1.3. Povilas GYLYS<text:s/><text:tab/><text:tab/><text:tab/>– Lietuvos Respublikos Seimo narys;</text:p>
      <text:p text:style-name="P42"/>
      <text:p text:style-name="P43">1.4. Šarūnas GUSTAINIS<text:tab/><text:tab/>– Lietuvos<text:s/>Respublikos Seimo narys;</text:p>
      <text:p text:style-name="P44"/>
      <text:p text:style-name="P45">1.5. Vilma MAČERAUSKIENĖ<text:s/><text:tab/>– Lietuvos Respublikos finansų ministerijos</text:p>
      <text:p text:style-name="P46">Finansų rinkų politikos departamento</text:p>
      <text:p text:style-name="P47">direktoriaus pavaduotoja;</text:p>
      <text:p text:style-name="P48"/>
      <text:p text:style-name="P49">1.6. Gediminas MORKŪNAS<text:s/><text:tab/>– Lietuvos Respublikos Seimo kanceliarijos</text:p>
      <text:p text:style-name="P50">Biudžeto ir finansų<text:s/>komiteto biuro</text:p>
      <text:p text:style-name="P51">patarėjas;</text:p>
      <text:p text:style-name="P52"/>
      <text:p text:style-name="P53">1.7. Julius SABATAUSKAS<text:s/><text:tab/><text:tab/>– Lietuvos Respublikos Seimo Teisės ir</text:p>
      <text:p text:style-name="P54">teisėtvarkos komiteto pirmininkas;</text:p>
      <text:p text:style-name="P55"/>
      <text:p text:style-name="P56">1.8. Stasys ŠEDBARAS<text:s/><text:tab/><text:tab/>– Lietuvos Respublikos Seimo narys;</text:p>
      <text:p text:style-name="P57"/>
      <text:p text:style-name="P58">1.9. Ingrida ŠIMONYTĖ<text:s/><text:tab/><text:tab/>– Lietuvos banko valdybos pirmininko</text:p>
      <text:p text:style-name="P59">pavaduotoja;</text:p>
      <text:p text:style-name="P60"/>
      <text:p text:style-name="P61">1.10. Remigijus ŽEMAITAITIS<text:s/><text:tab/>– Lietuvos Respublikos Seimo Ekonomikos</text:p>
      <text:soft-page-break/>
      <text:p text:style-name="P62">komiteto pirmininkas.<text:s/></text:p>
      <text:p text:style-name="P63">Punkto pakeitimai:</text:p>
      <text:p text:style-name="P64"><text:span text:style-name="T65">Nr.<text:s/></text:span><text:a xlink:href="https://www.e-tar.lt/portal/legalAct.html?documentId=b12a2460100811e58569be21ff080a8c" office:target-frame-name="_top" xlink:show="replace"><text:span text:style-name="T66">SV-S-1097</text:span></text:a><text:span text:style-name="T67">, 2015-06</text:span><text:span text:style-name="T68">-10, paskelbta TAR 2015-06-11, i. k. 2015-09133</text:span></text:p>
      <text:p text:style-name="Normal"/>
      <text:p text:style-name="P69">2. Pavesti darbo grupei parengti ir pateikti Seimo Biudžeto ir finansų komitetui svarstyti Lietuvos Respublikos vartojimo kredito įstatymo pakeitimo įstatymo projektą iki 2015 m. liepos 1 d.<text:s/></text:p>
      <text:p text:style-name="P70">Punkto<text:s/>pakeitimai:</text:p>
      <text:p text:style-name="P71"><text:span text:style-name="T72">Nr.<text:s/></text:span><text:a xlink:href="https://www.e-tar.lt/portal/legalAct.html?documentId=427569207bb711e4bb60d9a84e36596f" office:target-frame-name="_top" xlink:show="replace"><text:span text:style-name="T73">SV-S-864</text:span></text:a><text:span text:style-name="T74">, 2014-12-03, paskelbta TAR 2014-12-04, i. k. 2014-18988</text:span></text:p>
      <text:p text:style-name="P75"><text:span text:style-name="T76">Nr.<text:s/></text:span><text:a xlink:href="https://www.e-tar.lt/portal/legalAct.html?documentId=8d9dcf10e1b411e4a4809231b4b55019" office:target-frame-name="_top" xlink:show="replace"><text:span text:style-name="T77">SV-S-995</text:span></text:a><text:span text:style-name="T78">, 2015-04-10, paskelbta TAR 2015-04-13, i. k. 2015-05711</text:span></text:p>
      <text:p text:style-name="Normal"/>
      <text:p text:style-name="P79"/>
      <text:p text:style-name="P80"/>
      <text:p text:style-name="P81"/>
      <text:p text:style-name="P82"/>
      <text:p text:style-name="P83"><text:span text:style-name="T84">Seimo Pirmininkė</text:span><text:span text:style-name="T85"><text:tab/></text:span><text:span text:style-name="T86">Loreta Graužinienė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Seimo valdyba, Sprendimas</text:span></text:p>
      <text:p text:style-name="P96"><text:span text:style-name="T97">Nr.<text:s/></text:span><text:a xlink:href="https://www.e-tar.lt/portal/legalAct.html?documentId=427569207bb711e4bb60d9a84e36596f" office:target-frame-name="_top" xlink:show="replace"><text:span text:style-name="T98">SV-S-864</text:span></text:a><text:span text:style-name="T99">, 2014-12-03, paskelbta TAR 2014-12-04, i. k. 2014-18988</text:span></text:p>
      <text:p text:style-name="P100"><text:span text:style-name="T101">Dėl Seimo valdybos 2014 m. rugpjūčio 22 d. sprendimo Nr. SV-S-730 „Dėl darbo grupės vartojimo<text:s/></text:span><text:span text:style-name="T102">kredito reglamentavimui tobulinti sudarymo“ pakeitimo</text:span></text:p>
      <text:p text:style-name="P103"/>
      <text:p text:style-name="P104"><text:span text:style-name="T105">2.</text:span></text:p>
      <text:p text:style-name="P106"><text:span text:style-name="T107">Seimo valdyba, Sprendimas</text:span></text:p>
      <text:p text:style-name="P108"><text:span text:style-name="T109">Nr.<text:s/></text:span><text:a xlink:href="https://www.e-tar.lt/portal/legalAct.html?documentId=8d9dcf10e1b411e4a4809231b4b55019" office:target-frame-name="_top" xlink:show="replace"><text:span text:style-name="T110">SV-S-995</text:span></text:a><text:span text:style-name="T111">, 2015-04-10, paskelbta TAR 2015-04-13, i. k. 2015-05711</text:span></text:p>
      <text:p text:style-name="P112"><text:span text:style-name="T113">Dėl S</text:span><text:span text:style-name="T114">eimo valdybos 2014 m. rugpjūčio 22 d. sprendimo Nr. SV-S-730 „Dėl darbo grupės vartojimo kredito reglamentavimui tobulinti sudarymo“ pakeitimo</text:span></text:p>
      <text:p text:style-name="P115"/>
      <text:p text:style-name="P116"><text:span text:style-name="T117">3.</text:span></text:p>
      <text:p text:style-name="P118"><text:span text:style-name="T119">Seimo valdyba, Sprendimas</text:span></text:p>
      <text:p text:style-name="P120"><text:span text:style-name="T121">Nr.<text:s/></text:span><text:a xlink:href="https://www.e-tar.lt/portal/legalAct.html?documentId=b12a2460100811e58569be21ff080a8c" office:target-frame-name="_top" xlink:show="replace"><text:span text:style-name="T122">SV-S-1097</text:span></text:a><text:span text:style-name="T123">, 2015-06-10, paskelbta TAR 2015-06-11, i. k. 2015-09133</text:span></text:p>
      <text:p text:style-name="P124"><text:span text:style-name="T125">Dėl Seimo valdybos 2014 m. rugpjūčio 22 d. sprendimo Nr. SV-S-730 „Dėl darbo grupės vartojimo<text:s/></text:span><text:span text:style-name="T126">kredito reglamentavimui tobulinti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9:15:00Z</meta:creation-date>
    <dc:date>2015-06-15T09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405" meta:character-count="3156" meta:row-count="187" meta:non-whitespace-character-count="2818"/>
  </office:meta>
</office:document-meta>
</file>