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style>
    <style:style style:name="P37" style:parent-style-name="Normal" style:family="paragraph">
      <style:paragraph-properties>
        <style:tab-stops>
          <style:tab-stop style:type="left" style:position="0.5909in"/>
          <style:tab-stop style:type="left" style:position="4.725in"/>
        </style:tab-stops>
      </style:paragraph-properties>
    </style:style>
    <style:style style:name="P38" style:parent-style-name="Normal" style:family="paragraph">
      <style:paragraph-properties>
        <style:tab-stops>
          <style:tab-stop style:type="left" style:position="0.5909in"/>
          <style:tab-stop style:type="left" style:position="4.725in"/>
        </style:tab-stops>
      </style:paragraph-properties>
    </style:style>
    <style:style style:name="P39" style:parent-style-name="Normal" style:family="paragraph">
      <style:paragraph-properties>
        <style:tab-stops>
          <style:tab-stop style:type="left" style:position="0.5909in"/>
          <style:tab-stop style:type="left" style:position="4.725in"/>
        </style:tab-stops>
      </style:paragraph-properties>
    </style:style>
    <style:style style:name="P40" style:parent-style-name="Normal" style:family="paragraph">
      <style:paragraph-properties>
        <style:tab-stops>
          <style:tab-stop style:type="left" style:position="0.5909in"/>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833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6" style:parent-style-name="Normal" style:family="paragraph">
      <style:paragraph-properties fo:text-indent="3.5833in" fo:background-color="#FFFFFF">
        <style:tab-stops>
          <style:tab-stop style:type="left" style:position="0.5909in"/>
        </style:tab-stops>
      </style:paragraph-properties>
      <style:text-properties style:font-name-asian="Calibri" fo:color="#000000" style:font-size-complex="12pt"/>
    </style:style>
    <style:style style:name="P47" style:parent-style-name="Normal" style:family="paragraph">
      <style:paragraph-properties fo:text-indent="3.5833in" fo:background-color="#FFFFFF">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fi" fo:country="FI"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font-style="italic" style:font-style-asian="italic" style:font-style-complex="italic" fo:hyphenate="false"/>
    </style:style>
    <style:style style:name="P5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keep-with-next="alway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fo:line-height="150%">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line-height="150%">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fo:text-indent="0.3937in"/>
      <style:text-properties fo:font-weight="bold" style:font-weight-asian="bold" style:font-weight-complex="bold" fo:text-transform="uppercase" fo:color="#000000"/>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fo:color="#000000" fo:letter-spacing="0.0013in"/>
    </style:style>
    <style:style style:name="T110" style:parent-style-name="DefaultParagraphFont" style:family="text">
      <style:text-properties style:font-name-asian="Calibri" fo:color="#000000" fo:letter-spacing="0.0013in"/>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fo:letter-spacing="0.0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line-height="150%" fo:text-indent="0.3937in"/>
      <style:text-properties fo:color="#000000"/>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fo:color="#000000"/>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fo:color="#000000"/>
    </style:style>
    <style:style style:name="P1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line-height="150%" fo:text-indent="0.4923in"/>
      <style:text-properties fo:font-weight="bold" style:font-weight-asian="bold" style:font-weight-complex="bold" fo:color="#000000"/>
    </style:style>
    <style:style style:name="P2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text-transform="uppercase"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line-height="150%"/>
      <style:text-properties fo:font-weight="bold" style:font-weight-asian="bold" style:font-weight-complex="bold" fo:text-transform="uppercase" fo:color="#000000"/>
    </style:style>
    <style:style style:name="P21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tyle-complex="italic" fo:color="#000000"/>
    </style:style>
    <style:style style:name="P23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2" style:parent-style-name="DefaultParagraphFont" style:family="text">
      <style:text-properties style:font-style-complex="italic"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00"/>
    </style:style>
    <style:style style:name="P2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line-height="150%" fo:text-indent="0.4923in"/>
      <style:text-properties fo:font-weight="bold" style:font-weight-asian="bold" style:font-weight-complex="bold" fo:color="#000000"/>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letter-spacing="0.0013in" fo:background-color="#FFFFFF"/>
    </style:style>
    <style:style style:name="T266" style:parent-style-name="DefaultParagraphFont" style:family="text">
      <style:text-properties fo:color="#000000" fo:letter-spacing="0.0013in" fo:background-color="#FFFFFF"/>
    </style:style>
    <style:style style:name="T267" style:parent-style-name="DefaultParagraphFont" style:family="text">
      <style:text-properties fo:color="#000000" fo:background-color="#FFFFFF"/>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13in" fo:background-color="#FFFFFF"/>
    </style:style>
    <style:style style:name="T293" style:parent-style-name="DefaultParagraphFont" style:family="text">
      <style:text-properties fo:color="#000000" fo:letter-spacing="0.0013in" fo:background-color="#FFFFFF"/>
    </style:style>
    <style:style style:name="T294" style:parent-style-name="DefaultParagraphFont" style:family="text">
      <style:text-properties fo:color="#000000"/>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keep-with-next="always" fo:text-align="center"/>
      <style:text-properties style:font-weight-complex="bold" fo:text-transform="uppercase" fo:color="#000000"/>
    </style:style>
    <style:style style:name="P301" style:parent-style-name="Normal" style:family="paragraph">
      <style:paragraph-properties fo:keep-with-next="always" fo:text-align="justify" fo:line-height="150%" fo:text-indent="0.5in"/>
    </style:style>
    <style:style style:name="T302" style:parent-style-name="DefaultParagraphFont" style:family="text">
      <style:text-properties style:font-weight-complex="bold" fo:text-transform="uppercase" fo:color="#000000"/>
    </style:style>
    <style:style style:name="T303" style:parent-style-name="DefaultParagraphFont" style:family="text">
      <style:text-properties style:font-weight-complex="bold" fo:text-transform="uppercase"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8" style:parent-style-name="DefaultParagraphFont" style:family="text">
      <style:text-properties style:font-weight-complex="bold" fo:text-transform="uppercase" style:font-size-complex="12pt" style:language-asian="lt" style:country-asian="LT"/>
    </style:style>
    <style:style style:name="T309" style:parent-style-name="DefaultParagraphFont" style:family="text">
      <style:text-properties style:font-weight-complex="bold" fo:text-transform="uppercase" style:font-size-complex="12pt" style:language-asian="lt" style:country-asian="LT"/>
    </style:style>
    <style:style style:name="T310" style:parent-style-name="DefaultParagraphFont" style:family="text">
      <style:text-properties style:font-weight-complex="bold" fo:text-transform="uppercase"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letter-spacing="0.0027in"/>
    </style:style>
    <style:style style:name="P31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style:font-style-complex="italic" fo:color="#000000"/>
    </style:style>
    <style:style style:name="P31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P32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tyle-complex="italic" fo:color="#000000"/>
    </style:style>
    <style:style style:name="T329" style:parent-style-name="DefaultParagraphFont" style:family="text">
      <style:text-properties fo:letter-spacing="0.0027in"/>
    </style:style>
    <style:style style:name="T330" style:parent-style-name="DefaultParagraphFont" style:family="text">
      <style:text-properties style:font-style-complex="italic" fo:color="#000000"/>
    </style:style>
    <style:style style:name="T331" style:parent-style-name="DefaultParagraphFont" style:family="text">
      <style:text-properties fo:letter-spacing="0.002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7in"/>
    </style:style>
    <style:style style:name="T340" style:parent-style-name="DefaultParagraphFont" style:family="text">
      <style:text-properties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fo:color="#00000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fo:color="#000000"/>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fo:color="#000000"/>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fo:color="#000000"/>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fo:color="#000000"/>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tyle-complex="italic" fo:color="#000000"/>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fo:color="#00000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tyle-complex="italic" fo:color="#000000"/>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letter-spacing="0.0013in"/>
    </style:style>
    <style:style style:name="T389" style:parent-style-name="DefaultParagraphFont" style:family="text">
      <style:text-properties fo:letter-spacing="-0.0027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color="#000000"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tyle-complex="italic" fo:color="#000000"/>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tyle-complex="italic" fo:color="#000000"/>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tyle-complex="italic" fo:color="#000000"/>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FF0000" style:font-size-complex="12pt" style:language-asian="lt" style:country-asian="LT"/>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85" style:parent-style-name="DefaultParagraphFont" style:family="text">
      <style:text-properties style:font-name-asian="Calibri" style:font-size-complex="12pt" fo:language="en" fo:country="US"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fo:color="#000000"/>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fo:color="#00000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fo:language="en" fo:country="US"/>
    </style:style>
    <style:style style:name="T498" style:parent-style-name="DefaultParagraphFont" style:family="text">
      <style:text-properties fo:color="#000000"/>
    </style:style>
    <style:style style:name="T499" style:parent-style-name="DefaultParagraphFont" style:family="text">
      <style:text-properties fo:letter-spacing="0.0027in"/>
    </style:style>
    <style:style style:name="P5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1" style:parent-style-name="DefaultParagraphFont" style:family="text">
      <style:text-properties style:font-style-complex="italic" fo:color="#000000" style:font-size-complex="12pt" style:language-asian="lt" style:country-asian="LT"/>
    </style:style>
    <style:style style:name="T502" style:parent-style-name="DefaultParagraphFont" style:family="text">
      <style:text-properties style:font-style-complex="italic"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style:font-style-complex="italic" fo:color="#000000"/>
    </style:style>
    <style:style style:name="T505" style:parent-style-name="DefaultParagraphFont" style:family="text">
      <style:text-properties style:font-style-complex="italic" fo:color="#000000"/>
    </style:style>
    <style:style style:name="P5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7" style:parent-style-name="DefaultParagraphFont" style:family="text">
      <style:text-properties style:font-style-complex="italic" fo:color="#000000" style:font-size-complex="12pt" style:language-asian="lt" style:country-asian="LT"/>
    </style:style>
    <style:style style:name="T508" style:parent-style-name="DefaultParagraphFont" style:family="text">
      <style:text-properties style:font-style-complex="italic" fo:color="#000000"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style:font-style-complex="italic" fo:color="#000000"/>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886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style>
    <style:style style:name="T571" style:parent-style-name="DefaultParagraphFont" style:family="text">
      <style:text-properties style:font-style-complex="italic" fo:color="#000000"/>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style>
    <style:style style:name="P5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center" fo:line-height="150%" fo:text-indent="0.4923in"/>
      <style:text-properties fo:font-weight="bold" style:font-weight-asian="bold" style:font-weight-complex="bold" fo:color="#000000"/>
    </style:style>
    <style:style style:name="P5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fo:color="#000000"/>
    </style:style>
    <style:style style:name="P5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P6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27in"/>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fo:letter-spacing="0.0027in" style:font-size-complex="12pt"/>
    </style:style>
    <style:style style:name="T720" style:parent-style-name="DefaultParagraphFont" style:family="text">
      <style:text-properties style:font-style-complex="italic" fo:color="#000000"/>
    </style:style>
    <style:style style:name="T721" style:parent-style-name="DefaultParagraphFont" style:family="text">
      <style:text-properties style:font-weight-complex="bold" fo:color="#000000" fo:letter-spacing="0.0027in" style:font-size-complex="12p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weight-complex="bold" fo:color="#000000" fo:letter-spacing="0.0027in" style:font-size-complex="12pt"/>
    </style:style>
    <style:style style:name="T727" style:parent-style-name="DefaultParagraphFont" style:family="text">
      <style:text-properties style:font-weight-complex="bold" fo:color="#000000" fo:letter-spacing="0.0027in" style:font-size-complex="12pt"/>
    </style:style>
    <style:style style:name="T728" style:parent-style-name="DefaultParagraphFont" style:family="text">
      <style:text-properties fo:color="#000000" fo:letter-spacing="0.0027in"/>
    </style:style>
    <style:style style:name="T729" style:parent-style-name="DefaultParagraphFont" style:family="text">
      <style:text-properties fo:color="#000000"/>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line-height="150%" fo:text-indent="0.3937in"/>
      <style:text-properties fo:color="#000000"/>
    </style:style>
    <style:style style:name="P74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style>
    <style:style style:name="T746" style:parent-style-name="DefaultParagraphFont" style:family="text">
      <style:text-properties fo:letter-spacing="0.002in" fo:font-size="11.5pt" style:font-size-asian="11.5pt" style:font-size-complex="11.5pt"/>
    </style:style>
    <style:style style:name="T747" style:parent-style-name="DefaultParagraphFont" style:family="text">
      <style:text-properties fo:font-size="11.5pt" style:font-size-asian="11.5pt" style:font-size-complex="11.5pt"/>
    </style:style>
    <style:style style:name="P7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style>
    <style:style style:name="P795" style:parent-style-name="Normal" style:family="paragraph">
      <style:paragraph-properties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justify" fo:line-height="150%" fo:text-indent="0.3937in"/>
      <style:text-properties fo:color="#000000"/>
    </style:style>
    <style:style style:name="P80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style>
    <style:style style:name="P8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tyle-complex="italic" fo:color="#000000"/>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74" style:parent-style-name="DefaultParagraphFont" style:family="text">
      <style:text-properties fo:letter-spacing="-0.0013in"/>
    </style:style>
    <style:style style:name="P8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letter-spacing="0.0013in"/>
    </style:style>
    <style:style style:name="T880" style:parent-style-name="DefaultParagraphFont" style:family="text">
      <style:text-properties style:font-style-complex="italic" fo:color="#000000"/>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P88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ableColumn888" style:family="table-column">
      <style:table-column-properties style:column-width="0.6083in"/>
    </style:style>
    <style:style style:name="TableColumn889" style:family="table-column">
      <style:table-column-properties style:column-width="1.6527in"/>
    </style:style>
    <style:style style:name="TableColumn890" style:family="table-column">
      <style:table-column-properties style:column-width="4.6263in"/>
    </style:style>
    <style:style style:name="Table887" style:family="table">
      <style:table-properties style:width="6.8875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fo:line-height="150%"/>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fo:line-height="150%"/>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justify" style:vertical-align="baseline" fo:line-height="150%"/>
    </style:style>
    <style:style style:name="P933" style:parent-style-name="Normal" style:family="paragraph">
      <style:paragraph-properties style:punctuation-wrap="simple" fo:text-align="justify" style:vertical-align="baseline" fo:line-height="150%"/>
    </style:style>
    <style:style style:name="P934" style:parent-style-name="Normal" style:family="paragraph">
      <style:paragraph-properties style:punctuation-wrap="simple" fo:text-align="justify" style:vertical-align="baseline" fo:line-height="150%"/>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style:vertical-align="baseline" fo:line-height="15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fo:line-height="15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fo:line-height="150%"/>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fo:line-height="150%"/>
      <style:text-properties style:font-size-complex="12pt"/>
    </style:style>
    <style:style style:name="P966" style:parent-style-name="Normal" style:family="paragraph">
      <style:paragraph-properties style:punctuation-wrap="simple" fo:text-align="justify" style:vertical-align="baseline" fo:line-height="15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fo:line-height="150%"/>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fo:line-height="15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fo:line-height="15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fo:line-height="150%"/>
    </style:style>
    <style:style style:name="T994" style:parent-style-name="DefaultParagraphFont" style:family="text">
      <style:text-properties fo: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color="#00000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fo:line-height="150%"/>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punctuation-wrap="simple" fo:text-align="justify" style:vertical-align="baseline" fo:line-height="150%"/>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32" style:parent-style-name="DefaultParagraphFont" style:family="text">
      <style:text-properties fo:color="#000000"/>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50%"/>
      <style:text-properties fo:color="#000000"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1040"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P1041"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42" style:parent-style-name="DefaultParagraphFont" style:family="text">
      <style:text-properties fo:color="#000000"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style:font-name="Palemona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1059"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1060"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1061"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50%"/>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50%"/>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2in"/>
    </style:style>
    <style:style style:name="T1089" style:parent-style-name="DefaultParagraphFont" style:family="text">
      <style:text-properties fo:color="#000000" fo:letter-spacing="0.002i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09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1.1263in">
        <style:tab-stops>
          <style:tab-stop style:type="left" style:position="0.4923in"/>
          <style:tab-stop style:type="left" style:position="0.8861in"/>
          <style:tab-stop style:type="left" style:position="1.0833in"/>
        </style:tab-stops>
      </style:paragraph-properties>
      <style:text-properties fo:color="#000000"/>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letter-spacing="0.002in"/>
    </style:style>
    <style:style style:name="P11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fo:letter-spacing="0.002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fo:letter-spacing="0.002in" style:font-size-complex="12pt" style:language-asian="lt" style:country-asian="LT"/>
    </style:style>
    <style:style style:name="T1177" style:parent-style-name="DefaultParagraphFont" style:family="text">
      <style:text-properties fo:letter-spacing="0.002in"/>
    </style:style>
    <style:style style:name="T1178" style:parent-style-name="DefaultParagraphFont" style:family="text">
      <style:text-properties fo:letter-spacing="0.002in"/>
    </style:style>
    <style:style style:name="P1179" style:parent-style-name="Normal" style:family="paragraph">
      <style:paragraph-properties fo:line-height="15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text-properties fo:font-weight="bold" style:font-weight-asian="bold" style:font-weight-complex="bold" fo:color="#000000"/>
    </style:style>
    <style:style style:name="P118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88" style:parent-style-name="DefaultParagraphFont" style:family="text">
      <style:text-properties fo:letter-spacing="0.002in"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fo:letter-spacing="0.002in"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tyle-complex="italic"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00" style:parent-style-name="DefaultParagraphFont" style:family="text">
      <style:text-properties style:font-style-complex="italic" fo:color="#000000" style:font-size-complex="12pt" style:language-asian="lt" style:country-asian="LT"/>
    </style:style>
    <style:style style:name="T1201" style:parent-style-name="DefaultParagraphFont" style:family="text">
      <style:text-properties style:font-style-complex="italic" fo:color="#000000" style:font-size-complex="12pt" style:language-asian="lt" style:country-asian="LT"/>
    </style:style>
    <style:style style:name="T1202" style:parent-style-name="DefaultParagraphFont" style:family="text">
      <style:text-properties style:font-style-complex="italic" fo:color="#000000"/>
    </style:style>
    <style:style style:name="P1203" style:parent-style-name="Normal" style:family="paragraph">
      <style:paragraph-properties style:punctuation-wrap="simple" fo:text-align="justify" style:vertical-align="baseline"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center" fo:line-height="150%" fo:text-indent="0.3937in"/>
      <style:text-properties fo:font-weight="bold" style:font-weight-asian="bold" style:font-weight-complex="bold" fo:color="#000000"/>
    </style:style>
    <style:style style:name="P121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fo:letter-spacing="0.002in" style:font-size-complex="12pt" style:language-asian="lt" style:country-asian="LT"/>
    </style:style>
    <style:style style:name="T1221" style:parent-style-name="DefaultParagraphFont" style:family="text">
      <style:text-properties fo:letter-spacing="0.002in" style:font-size-complex="12pt" style:language-asian="lt" style:country-asian="LT"/>
    </style:style>
    <style:style style:name="T1222" style:parent-style-name="DefaultParagraphFont" style:family="text">
      <style:text-properties fo:letter-spacing="0.002in" style:font-size-complex="12pt" style:language-asian="lt" style:country-asian="LT"/>
    </style:style>
    <style:style style:name="T1223" style:parent-style-name="DefaultParagraphFont" style:family="text">
      <style:text-properties fo:letter-spacing="0.002in"/>
    </style:style>
    <style:style style:name="P122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2in"/>
    </style:style>
    <style:style style:name="P122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style:font-weight-complex="bold"/>
    </style:style>
    <style:style style:name="P123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style:font-weight-complex="bold"/>
    </style:style>
    <style:style style:name="P12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style>
    <style:style style:name="P129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weight-complex="bold"/>
    </style:style>
    <style:style style:name="P130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style>
    <style:style style:name="P131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3937in"/>
    </style:style>
    <style:style style:name="T1322" style:parent-style-name="DefaultParagraphFont" style:family="text">
      <style:text-properties style:font-name="Arial" fo:font-size="11pt" style:font-size-asian="11pt"/>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30" style:parent-style-name="DefaultParagraphFont" style:family="text">
      <style:text-properties fo:letter-spacing="0.002in" style:font-size-complex="12pt" style:language-asian="lt" style:country-asian="LT"/>
    </style:style>
    <style:style style:name="T1331" style:parent-style-name="DefaultParagraphFont" style:family="text">
      <style:text-properties fo:letter-spacing="0.002in" style:font-size-complex="12pt" style:language-asian="lt" style:country-asian="LT"/>
    </style:style>
    <style:style style:name="T1332" style:parent-style-name="DefaultParagraphFont" style:family="text">
      <style:text-properties fo:letter-spacing="0.002in" style:font-size-complex="12pt" style:language-asian="lt" style:country-asian="LT"/>
    </style:style>
    <style:style style:name="T1333" style:parent-style-name="DefaultParagraphFont" style:family="text">
      <style:text-properties fo:letter-spacing="0.002in"/>
    </style:style>
    <style:style style:name="T1334" style:parent-style-name="DefaultParagraphFont" style:family="text">
      <style:text-properties fo:letter-spacing="0.002in"/>
    </style:style>
    <style:style style:name="P133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letter-spacing="0.002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fo:line-height="150%"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line-height="150%" fo:text-indent="0.4923in"/>
      <style:text-properties fo:font-weight="bold" style:font-weight-asian="bold" style:font-weight-complex="bold" fo:color="#000000"/>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27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etter-spacing="0.0013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fo:letter-spacing="0.0013in" fo:language="en" fo:country="US"/>
    </style:style>
    <style:style style:name="T1367" style:parent-style-name="DefaultParagraphFont" style:family="text">
      <style:text-properties fo:color="#000000" fo:letter-spacing="0.0013in" fo:language="en" fo:country="US"/>
    </style:style>
    <style:style style:name="T1368" style:parent-style-name="DefaultParagraphFont" style:family="text">
      <style:text-properties fo:color="#000000" style:font-size-complex="12pt"/>
    </style:style>
    <style:style style:name="T1369" style:parent-style-name="DefaultParagraphFont" style:family="text">
      <style:text-properties style:font-style-complex="italic" fo:color="#000000"/>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fo:color="#000000" fo:letter-spacing="0.0013in" style:font-size-complex="12pt"/>
    </style:style>
    <style:style style:name="T1374" style:parent-style-name="DefaultParagraphFont" style:family="text">
      <style:text-properties style:font-weight-complex="bold" fo:color="#000000" fo:letter-spacing="0.0013in" style:font-size-complex="12pt"/>
    </style:style>
    <style:style style:name="T1375" style:parent-style-name="DefaultParagraphFont" style:family="text">
      <style:text-properties style:font-style-complex="italic" fo:color="#000000"/>
    </style:style>
    <style:style style:name="T1376" style:parent-style-name="DefaultParagraphFont" style:family="text">
      <style:text-properties style:font-weight-complex="bold" fo:color="#000000" fo:letter-spacing="0.0013in" style:font-size-complex="12pt"/>
    </style:style>
    <style:style style:name="T1377" style:parent-style-name="DefaultParagraphFont" style:family="text">
      <style:text-properties style:font-weight-complex="bold" fo:color="#000000" fo:letter-spacing="0.0013in" style:font-size-complex="12pt"/>
    </style:style>
    <style:style style:name="T1378" style:parent-style-name="DefaultParagraphFont" style:family="text">
      <style:text-properties style:font-style-complex="italic" fo:color="#000000"/>
    </style:style>
    <style:style style:name="T1379" style:parent-style-name="DefaultParagraphFont" style:family="text">
      <style:text-properties style:font-weight-complex="bold" fo:color="#000000" fo:letter-spacing="0.0013in" style:font-size-complex="12pt"/>
    </style:style>
    <style:style style:name="T1380" style:parent-style-name="DefaultParagraphFont" style:family="text">
      <style:text-properties style:font-style-complex="italic" fo:color="#000000"/>
    </style:style>
    <style:style style:name="T1381" style:parent-style-name="DefaultParagraphFont" style:family="text">
      <style:text-properties style:font-weight-complex="bold" fo:color="#000000" fo:letter-spacing="0.0013in" style:font-size-complex="12pt"/>
    </style:style>
    <style:style style:name="T1382" style:parent-style-name="DefaultParagraphFont" style:family="text">
      <style:text-properties style:font-style-complex="italic" fo:color="#000000"/>
    </style:style>
    <style:style style:name="T1383" style:parent-style-name="DefaultParagraphFont" style:family="text">
      <style:text-properties style:font-weight-complex="bold" fo:color="#000000" fo:letter-spacing="0.0013in" style:font-size-complex="12pt"/>
    </style:style>
    <style:style style:name="T1384" style:parent-style-name="DefaultParagraphFont" style:family="text">
      <style:text-properties style:font-style-complex="italic" fo:color="#000000"/>
    </style:style>
    <style:style style:name="T1385" style:parent-style-name="DefaultParagraphFont" style:family="text">
      <style:text-properties style:font-weight-complex="bold" fo:color="#000000" fo:letter-spacing="0.0013in"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tyle-complex="italic" fo:color="#000000"/>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fo:color="#000000" fo:letter-spacing="0.0013in" style:font-size-complex="12pt"/>
    </style:style>
    <style:style style:name="T1390" style:parent-style-name="DefaultParagraphFont" style:family="text">
      <style:text-properties style:font-style-complex="italic" fo:color="#000000"/>
    </style:style>
    <style:style style:name="T1391" style:parent-style-name="DefaultParagraphFont" style:family="text">
      <style:text-properties style:font-weight-complex="bold" fo:color="#000000" fo:letter-spacing="0.0013in"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tyle-complex="italic" fo:color="#000000"/>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tyle-complex="italic" fo:color="#000000"/>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text-align="center" fo:line-height="150%"/>
      <style:text-properties fo:color="#000000"/>
    </style:style>
    <style:style style:name="P140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fo:color="#000000"/>
    </style:style>
    <style:style style:name="T1443" style:parent-style-name="DefaultParagraphFont" style:family="text">
      <style:text-properties style:font-style-complex="italic" fo:color="#000000"/>
    </style:style>
    <style:style style:name="T1444" style:parent-style-name="DefaultParagraphFont" style:family="text">
      <style:text-properties fo:color="#000000"/>
    </style:style>
    <style:style style:name="P144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P14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style>
    <style:style style:name="P15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style>
    <style:style style:name="P1519" style:parent-style-name="Normal" style:family="paragraph">
      <style:paragraph-properties fo:line-height="15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align="center">
        <style:tab-stops>
          <style:tab-stop style:type="left" style:position="0.6895in"/>
        </style:tab-stops>
      </style:paragraph-properties>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52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style>
    <style:style style:name="P15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line-height="150%" fo:text-indent="0.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55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style>
    <style:style style:name="P1570"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1571" style:parent-style-name="DefaultParagraphFont" style:family="text">
      <style:text-properties fo:color="#000000"/>
    </style:style>
    <style:style style:name="P1572" style:parent-style-name="Normal" style:family="paragraph">
      <style:paragraph-properties>
        <style:tab-stops>
          <style:tab-stop style:type="left" style:position="0.5909in"/>
          <style:tab-stop style:type="left" style:position="4.725in"/>
        </style:tab-stops>
      </style:paragraph-properties>
    </style:style>
    <style:style style:name="P1573" style:parent-style-name="Normal" style:family="paragraph">
      <style:text-properties style:font-name="Arial" style:font-name-asian="MS Mincho" fo:font-weight="bold" style:font-weight-asian="bold" style:font-style-complex="italic" fo:font-size="10pt" style:font-size-asian="10pt"/>
    </style:style>
    <style:style style:name="P1574" style:parent-style-name="Normal" style:family="paragraph">
      <style:text-properties style:font-name="Arial" style:font-name-asian="MS Mincho" style:font-style-complex="italic" fo:font-size="10pt" style:font-size-asian="10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text-properties style:font-name="Arial" style:font-name-asian="MS Mincho" style:font-style-complex="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style:font-name="Arial" fo:font-weight="bold" style:font-weight-asian="bold" fo:font-size="10pt" style:font-size-asian="10pt"/>
    </style:style>
    <style:style style:name="P1587" style:parent-style-name="Normal" style:family="paragraph">
      <style:paragraph-properties fo:text-align="justify"/>
      <style:text-properties style:font-name="Arial"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weight="bold" style:font-weight-asian="bold"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16</text:span></text:p>
      <text:p text:style-name="P4"/>
      <text:p text:style-name="P5"><text:span text:style-name="T6">Įsakymas paskelbtas: TAR 2024-01-19, i. k. 2024-0082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
      <text:p text:style-name="P12">LIETUVOS RESPUBLIKOS ŽEMĖS ŪKIO MINISTRAS</text:p>
      <text:p text:style-name="P13"/>
      <text:p text:style-name="P14">ĮSAKYMAS</text:p>
      <text:p text:style-name="P15"><text:span text:style-name="T16">DĖL LIETUVOS KAIMO PLĖTROS 2014–2020 METŲ PROGRAMOS PRIEMONĖS „</text:span><text:span text:style-name="T17">BENDRADARBIAVIMAS</text:span><text:span text:style-name="T18">“ VEIKLOS SRITIES „</text:span><text:span text:style-name="T19">PARAMA<text:s/></text:span><text:span text:style-name="T20">TRUMPOMS TIEKIMO GRANDINĖMS IR VIETOS RINKOMS SKATINTI VIETOS LYGMENIU“ SUPAPRASTINTŲJŲ ĮGYVENDINIMO</text:span><text:span text:style-name="T21"><text:s/>TAISYKLIŲ</text:span><text:span text:style-name="T22"><text:s/></text:span><text:span text:style-name="T23">PATVIRTINIMO</text:span></text:p>
      <text:p text:style-name="P24"/>
      <text:p text:style-name="P25">2024 m. sausio 19 d. Nr. 3D-38</text:p>
      <text:p text:style-name="P26">Vilnius</text:p>
      <text:p text:style-name="P27"/>
      <text:p text:style-name="P28"/>
      <text:p text:style-name="P29"><text:span text:style-name="T30">Vadovaudamasis Lietuvos Respublikos žemės ūkio, maisto ūkio ir kaimo plėtros įstatymo<text:s/></text:span><text:span text:style-name="T31">8 st</text:span><text:span text:style-name="T32">raipsniu,</text:span><text:span text:style-name="T33"><text:s/></text:span></text:p>
      <text:p text:style-name="P34"><text:span text:style-name="T35">t v i r t i n u<text:s/></text:span>Lietuvos kaimo plėtros 2014–2020 metų programos priemonės „Bendradarbiavimas“ veiklos srities „<text:span text:style-name="T36">Parama trumpoms tiekimo grandinėms ir vietos rinkoms skatinti vietos lygmeniu“ supaprastintąsias<text:s/></text:span>įgyvendinimo taisykles (pridedama).</text:p>
      <text:p text:style-name="P37"/>
      <text:p text:style-name="P38"/>
      <text:p text:style-name="P39"/>
      <text:p text:style-name="P40"><text:span text:style-name="T41">Žemės ūkio ministras</text:span><text:span text:style-name="T42"><text:tab/></text:span><text:span text:style-name="T43"><text:tab/></text:span>Kęstutis Navickas</text:p>
      <text:soft-page-break/>
      <text:p text:style-name="P44">PATVIRTINTA</text:p>
      <text:p text:style-name="P46">Lietuvos Respublikos žemės ūkio ministro</text:p>
      <text:p text:style-name="P47"><text:span text:style-name="T48">20</text:span><text:span text:style-name="T49">24</text:span><text:span text:style-name="T50"><text:s/>m. sausio 19<text:s/></text:span><text:span text:style-name="T51">d.<text:s/></text:span><text:span text:style-name="T52">įsakymu Nr. 3D-38</text:span></text:p>
      <text:p text:style-name="P53"/>
      <text:p text:style-name="P54"/>
      <text:p text:style-name="P55"/>
      <text:p text:style-name="P56"><text:span text:style-name="T57">LIETUVOS KAIMO PLĖTROS 2014–2020 METŲ PROGRAMOS PRIEMONĖS „BENDRADARBIAVIMAS“ VEIKLOS SRITIES „PARAMA TRUMPOMS TIEKIMO GRANDINĖMS IR VIETOS RINKOMS SKATINTI VIETOS LYGMENIU“ SUPAPRASTINTOSIOS ĮGYVENDIN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kaimo plėtros 2014–2020 metų programos priemonės „Bendradarbiavimas“ veiklos srities „Parama trumpoms tiekimo grandinėms ir vietos rinkoms skatinti vietos lygmeniu“ supaprastintos įgyvendinimo taisyklės (toliau – Taisyklės) parengtos vadovau</text:span><text:span text:style-name="T69">jantis 2013 m. gruodžio 17 d. Europos Parlamento ir Tarybos reglamentu (ES) Nr. 1305/2013 dėl paramos kaimo plėtrai,<text:s/></text:span><text:span text:style-name="T70">teikiamos Europos žemės ūkio fondo kaimo plėtrai (EŽŪFKP) lėšomis, kuriuo panaikinamas Tarybos reglamentas (EB) Nr. 1698/2005,<text:s/></text:span><text:span text:style-name="T71">su visais pa</text:span><text:span text:style-name="T72">keitimais,<text:s/></text:span><text:span text:style-name="T73"><text:s/>2014 m. liepos 17 d. Komisijos įgyvendinimo reglamentu (ES) Nr. 808/2014, kuriuo nustatomos Europos Parlamento ir Tarybos reglamento (ES) Nr. 1305/2013 dėl paramos kaimo plėtrai, teikiamos Europos žemės ūkio fondo kaimo plėtrai (EŽŪFKP) lėšomis, taikymo t</text:span><text:span text:style-name="T74">aisyklės,<text:s/></text:span><text:span text:style-name="T75">su visais pakeitimais,<text:s/></text:span><text:span text:style-name="T76">2014 m. kovo 11 d. Komisijos deleguotuoju reglamentu (ES) Nr. 807/2014, kuriuo papildomas Europos Parlamento ir Tarybos reglamentas (ES) Nr. 1305/2013 dėl paramos kaimo plėtrai, teikiamos Europos žemės ūkio fondo kaimo plėt</text:span><text:span text:style-name="T77">rai (EŽŪFKP) lėšomis ir nustatomos pereinamojo laikotarpio nuostatos, su visais pakeitimais, 2013 m. gruodžio 17 d. Europos Parlamento ir Tarybos reglamentu (ES) Nr. 1303/2013, kuriuo nustatomos Europos regioninės plėtros fondui, Europos socialiniam fondui</text:span><text:span text:style-name="T78">, Sanglaudos fondui, Europos žemės ūkio fondui kaimo plėtrai ir Europos jūros reikalų ir žuvininkystės fondui bendros nuostatos ir Europos regioninės plėtros fondui, Europos socialiniam fondui, Sanglaudos fondui ir Europos jūros reikalų ir žuvininkystės fo</text:span><text:span text:style-name="T79">ndui taikytinos bendrosios nuostatos ir panaikinamas Tarybos reglamentas (EB) Nr. 1083/2006,<text:s/></text:span><text:span text:style-name="T80">su visais pakeitimais,<text:s/></text:span><text:span text:style-name="T81">2014 m. liepos 17 d. Komisijos įgyvendinimo reglamentu (ES) Nr. 809/2014, kuriuo nustatomos Europos Parlamento ir Tarybos reglamento (ES) Nr</text:span><text:span text:style-name="T82">. 1306/2013 nuostatų dėl integruotos administravimo ir kontrolės sistemos, kaimo plėtros priemonių ir kompleksinės paramos taikymo taisyklės, su visais pakeitimais, 2013 m. gruodžio 17 d. Europos Parlamento ir Tarybos reglamentu (ES) Nr. 1306/2013 dėl bend</text:span><text:span text:style-name="T83">ros žemės ūkio politikos finansavimo, valdymo ir stebėsenos, kuriuo panaikinami Tarybos reglamentai (EEB) Nr. 352/78, (EB) Nr. 165/94, (EB) Nr. 2799/98, (EB) Nr. 814/2000, (EB) Nr. 1290/2005 ir (EB) Nr. 485/2008, su visais pakeitimais, 2020 m. gruodžio 23<text:s/></text:span><text:span text:style-name="T84">d. Tarybos reglamento (ES) Nr. 2020/2220, kuriuo nustatomos tam tikros pereinamojo laikotarpio nuostatos dėl 2021 m. ir 2022 m. paramos iš Europos žemės ūkio fondo kaimo plėtrai (EŽŪFKP) ir Europos žemės ūkio garantijų fondo (EŽŪGF), ir iš dalies keičiami<text:s/></text:span><text:span text:style-name="T85">reglamentai (ES) Nr. 1305/2013, (ES) Nr. 1306/2013 ir (ES) Nr. 1307/2013, kiek tai susiję su 2021 m. ir 2022 m. ištekliais ir taikymu, ir Reglamentas (ES) Nr. 1308/2013, kiek tai susiję su 2021 m. ir 2022 m. ištekliais ir tokios paramos skirstymu, Lietuvos</text:span><text:span text:style-name="T86"><text:s/>kaimo plėtros 2014–2020 metų programa, patvirtinta 2015 m. vasario 13 d. Komisijos sprendimu Nr. C (2015) 842 (toliau – Programa), Lietuvos Respublikos Vyriausybės 2014 m. liepos 22 d. nutarimu Nr. 722 „Dėl valstybės institucijų ir įstaigų, savivaldybių i</text:span><text:span text:style-name="T87">r kitų juridinių asmenų, atsakingų už Lietuvos kaimo plėtros 2014–2020 metų programos įgyvendinimą, paskyrimo“,<text:s/></text:span><text:span text:style-name="T88">Lietuvos Respublikos smulkiojo ir vidutinio verslo plėtros įstatymu, 2003 m. gegužės 6 d. Komisijos rekomendacija 2003/361/EB dėl mikroįmonių, m</text:span><text:span text:style-name="T89">ažų ir vidutinių įmonių sampratos<text:s/></text:span><text:span text:style-name="T90">bei Lietuvos kaimo plėtros 2014–2020 metų programos administravimo taisyklėmis, patvirtintomis Lietuvos Respublikos žemės ūkio ministro 2014 m. rugpjūčio 26 d. įsakymu Nr. 3D-507<text:s/></text:span><text:span text:style-name="T91">„Dėl Lietuvos kaimo plėtros 2014–2020 metų<text:s/></text:span><text:span text:style-name="T92">programos administravimo taisyklių patvirtinimo“ (toliau – <text:s/>Administravimo taisyklės).</text:span></text:p>
      <text:p text:style-name="P93"><text:span text:style-name="T94">2</text:span><text:span text:style-name="T95">.<text:s/></text:span><text:span text:style-name="T96">Taisyklės nustato paramos teikimo ir administravimo tvarką pagal Programos priemonės „Bendradarbiavimas“ veiklos sritį „Parama trumpoms tiekimo grandinėms ir viet</text:span><text:span text:style-name="T97">os rinkoms skatinti vietos lygmeniu“ (toliau – priemonės veiklos sritis). Taisyklės taikomos pareiškėjams, rengiantiems ir teikiantiems paramos paraiškas, paramos gavėjams, įgyvendinantiems projektus, kuriems skirta parama pagal Taisykles, taip pat institu</text:span><text:span text:style-name="T98">cijoms, atliekančioms paramos paraiškų vertinimą, atranką ir projektų įgyvendinimo priežiūrą. Paramos teikimo ir administravimo tvarka, kiek to nereglamentuoja Taisyklės, nustatyta Administravimo taisyklėse.</text:span></text:p>
      <text:p text:style-name="P99"/>
      <text:p text:style-name="P100"><text:span text:style-name="T101">II</text:span><text:span text:style-name="T102"><text:s/>SKYRIUS</text:span></text:p>
      <text:p text:style-name="P103"><text:span text:style-name="T104">SĄVOKOS</text:span></text:p>
      <text:p text:style-name="P105"/>
      <text:p text:style-name="P106"><text:span text:style-name="T107">3</text:span><text:span text:style-name="T108">.<text:s/></text:span><text:span text:style-name="T109">Taisyklėse var</text:span><text:span text:style-name="T110">tojamos sąvokos apibrėžtos<text:s/></text:span><text:span text:style-name="T111">Programoje, Administravimo taisyklėse,<text:s/></text:span><text:span text:style-name="T112">Lietuvos Respublikos žemės ūkio, maisto ūkio ir kaimo plėtros įstatyme</text:span><text:span text:style-name="T113">, Lietuvos Respublikos kooperatinių bendrovių įstatyme, Dirbtinai sukurtų sąlygų gauti paramą nustatymo metodikoje, patv</text:span><text:span text:style-name="T114">irtintoje Lietuvos Respublikos žemės ūkio ministro 2014 m. lapkričio 27 d. įsakymu Nr. 3D-889 „Dėl Dirbtinai sukurtų sąlygų gauti paramą nustatymo metodikos patvirtinimo.</text:span><text:s/></text:p>
      <text:p text:style-name="P115">Punkto pakeitimai:</text:p>
      <text:p text:style-name="P116"><text:span text:style-name="T117">Nr.<text:s/></text:span><text:a xlink:href="https://www.e-tar.lt/portal/legalAct.html?documentId=7ca2b1b0428711efbdaea558de59136c" office:target-frame-name="_top" xlink:show="replace"><text:span text:style-name="T118">3D-537</text:span></text:a><text:span text:style-name="T119">, 2024-07-15, paskelbta TAR 2024-07-15, i. k. 2024-13032</text:span></text:p>
      <text:p text:style-name="Normal"/>
      <text:p text:style-name="P120"><text:span text:style-name="T121">III</text:span><text:span text:style-name="T122"><text:s/>SKYRIUS</text:span></text:p>
      <text:p text:style-name="P123"><text:span text:style-name="T124">PRIORITETAI, TIKSLINĖS SRITYS IR KOMPLEKSINIAI TIKSLAI</text:span></text:p>
      <text:p text:style-name="P125"/>
      <text:p text:style-name="P126"><text:span text:style-name="T127">4</text:span><text:span text:style-name="T128">.</text:span><text:span text:style-name="T129"><text:tab/></text:span><text:span text:style-name="T130">Programos priemonės veiklos srities prioritetas – skatinti trumposios<text:s/></text:span><text:span text:style-name="T131">žemės ūkio ir maisto produktų tiekimo grandinės (toliau – trumpoji tiekimo grandinė) organizavimą, įskaitant žemės ūkio produktų perdirbimą, rinkodarą ir rizikos valdymą žemės ūkyje.</text:span></text:p>
      <text:p text:style-name="P132"><text:span text:style-name="T133">5</text:span><text:span text:style-name="T134">.</text:span><text:span text:style-name="T135"><text:tab/></text:span><text:span text:style-name="T136"><text:s/>Priemonės veiklos sritis prisideda prie šių Programos prioritetų:</text:span></text:p>
      <text:p text:style-name="P137"><text:span text:style-name="T138">5.1</text:span><text:span text:style-name="T139">.</text:span><text:span text:style-name="T140"><text:tab/></text:span><text:span text:style-name="T141">visuose regionuose didinti visų žemės ūkio veiklų gyvybingumą ir konkurencingumą, taip pat skatinti inovacines ūkių technologijas ir tvarų miškų valdymą;</text:span></text:p>
      <text:p text:style-name="P142"><text:span text:style-name="T143">5.2</text:span><text:span text:style-name="T144">.</text:span><text:span text:style-name="T145"><text:tab/></text:span><text:span text:style-name="T146">skatinti žinių perteikimą ir inovacijas žemės ūkio, miškininkystės sektoriuose ir kai</text:span><text:span text:style-name="T147">mo vietovėse.</text:span></text:p>
      <text:p text:style-name="P148"><text:span text:style-name="T149">6</text:span><text:span text:style-name="T150">.</text:span><text:span text:style-name="T151"><text:tab/></text:span><text:span text:style-name="T152">Priemonės veiklos srities tikslinės sritys:</text:span></text:p>
      <text:p text:style-name="P153"><text:span text:style-name="T154">6.1</text:span><text:span text:style-name="T155">.</text:span><text:span text:style-name="T156"><text:tab/></text:span><text:span text:style-name="T157">pirminės produkcijos gamintojų konkurencingumo didinimas, geriau juos integruojant į žemės ūkio ir maisto produktų grandinę per kokybės sistemas, kuriant žemės ūkio produktų pridėtin</text:span><text:span text:style-name="T158">ę vertę, skatinant vietos rinkas ir pasitelkiant trumpąsias tiekimo grandines, gamintojų grupes ir organizacijas bei tarpšakines organizacijas;</text:span></text:p>
      <text:p text:style-name="P159"><text:span text:style-name="T160">6.2</text:span><text:span text:style-name="T161">.</text:span><text:span text:style-name="T162"><text:tab/></text:span><text:span text:style-name="T163">žemės ūkio, maisto produktų gamybos ir miškininkystės sektorių ryšių stiprinimas, įskaitant geresnio ap</text:span><text:span text:style-name="T164">linkosaugos valdymo ir aplinkosaugos veiksmingumo siekimą;</text:span></text:p>
      <text:p text:style-name="P165"><text:span text:style-name="T166">6.3</text:span><text:span text:style-name="T167">.</text:span><text:span text:style-name="T168"><text:tab/></text:span><text:span text:style-name="T169">ūkių ekonominės veiklos rezultatų gerinimas ir palankesnių sąlygų ūkių restruktūrizavimui ir modernizavimui sudarymas, siekiant intensyvinti dalyvavimą rinkoje ir orientavimą, žemės ūkio į</text:span><text:span text:style-name="T170">vairinimą;</text:span></text:p>
      <text:p text:style-name="P171"><text:span text:style-name="T172">6.4</text:span><text:span text:style-name="T173">.</text:span><text:span text:style-name="T174"><text:tab/></text:span><text:span text:style-name="T175">inovacijų skatinimas, bendradarbiavimas ir žinių bazės vystymas kaimo vietovėse.</text:span></text:p>
      <text:p text:style-name="P176"><text:span text:style-name="T177">7</text:span><text:span text:style-name="T178">.</text:span><text:span text:style-name="T179"><text:tab/></text:span><text:span text:style-name="T180">Priemonės veiklos srities kompleksiniai tikslai:</text:span></text:p>
      <text:p text:style-name="P181"><text:span text:style-name="T182">7.1</text:span><text:span text:style-name="T183">.</text:span><text:span text:style-name="T184"><text:tab/></text:span><text:span text:style-name="T185">inovacijų kūrimas, diegimas ir sklaida;</text:span></text:p>
      <text:p text:style-name="P186"><text:span text:style-name="T187">7.2</text:span><text:span text:style-name="T188">.</text:span><text:span text:style-name="T189"><text:tab/></text:span><text:span text:style-name="T190">aplinkos išsaugojimas ir tvari plėtra;</text:span></text:p>
      <text:p text:style-name="P191"><text:span text:style-name="T192">7.3</text:span><text:span text:style-name="T193">.</text:span><text:span text:style-name="T194"><text:tab/></text:span><text:span text:style-name="T195">klimato kaitos švelninimas</text:span><text:span text:style-name="T196">.</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8</text:span><text:span text:style-name="T206">.</text:span><text:span text:style-name="T207"><text:tab/></text:span><text:span text:style-name="T208">P</text:span><text:span text:style-name="T209">agal priemonės veiklos sritį remiamas įprastas ūkio subjektų bendradarbiavimas žemės ūkio ir maisto produktų tiekimo srityje – tiesioginių pardavimų skatinimas,<text:s/></text:span>vykdant trumposios tiekimo grandinės veiklą (transportavimą ir pardavimą), siekiant, kad tiekiami produktai greitai pasiektų vartotoją.</text:p>
      <text:p text:style-name="P210"/>
      <text:p text:style-name="P211"><text:span text:style-name="T212">V</text:span><text:span text:style-name="T213"><text:s/>SKYRIUS</text:span></text:p>
      <text:p text:style-name="P214"><text:span text:style-name="T215">GALIMI PAREIŠKĖJAI <text:s/>IR PROJEKTO PARTNERIAI<text:s/></text:span></text:p>
      <text:p text:style-name="P216"/>
      <text:p text:style-name="P217"><text:span text:style-name="T218">9</text:span><text:span text:style-name="T219">.<text:s/></text:span><text:span text:style-name="T220">Pareiškėju, projekto partneriu (-iais) (toliau – partneris (-iai)) <text:s/>gali būti:</text:span><text:s/></text:p>
      <text:p text:style-name="P221">Punkto pakeitimai:</text:p>
      <text:p text:style-name="P222"><text:span text:style-name="T223">Nr.<text:s/></text:span><text:a xlink:href="https://www.e-tar.lt/portal/legalAct.html?documentId=7ca2b1b0428711efbdaea558de59136c" office:target-frame-name="_top" xlink:show="replace"><text:span text:style-name="T224">3D-537</text:span></text:a><text:span text:style-name="T225">, 2024-07-15, paskelbta TAR 2024-07-15, i. k. 202</text:span><text:span text:style-name="T226">4-13032</text:span></text:p>
      <text:p text:style-name="P227"><text:span text:style-name="T228">9.1</text:span><text:span text:style-name="T229">. <text:s/></text:span><text:span text:style-name="T230">fiziniai asmenys, užsiimantys žemės ūkio, maisto produktų gamyba ir (arba) perdirbimu, savo vardu įregistravę ūkininko ūkį ir valdą;<text:s/></text:span></text:p>
      <text:p text:style-name="P231"><text:span text:style-name="T232">9.2</text:span><text:span text:style-name="T233">. privatūs juridiniai asmenys, užsiimantys žemės ūkio, maisto produktų gamyba ir (arba) perdirbimu,</text:span><text:span text:style-name="T234"><text:s/>atitinkantys<text:s/></text:span><text:span text:style-name="T235">labai mažai įmonei keliamus<text:s/></text:span><text:span text:style-name="T236">reikalavimus, nurodytus Lietuvos Respublikos smulkiojo ir vidutinio verslo plėtros įstatyme.</text:span></text:p>
      <text:p text:style-name="P237"><text:span text:style-name="T238">10</text:span><text:span text:style-name="T239">.</text:span><text:span text:style-name="T240"><text:tab/></text:span><text:span text:style-name="T241">Pareiškėjas ir partneris (-iai) turi būti ne jaunesni kaip 18 metų amžiaus.</text:span></text:p>
      <text:p text:style-name="P242"><text:span text:style-name="T243">11</text:span><text:span text:style-name="T244">.<text:s/></text:span><text:span text:style-name="T245">Paramos paraišką pareiškėja</text:span><text:span text:style-name="T246">s turi teikti kartu su projekto partneriu (-iais)</text:span><text:span text:style-name="T247">. Pareiškėjas ir projekto partneris (-iai)<text:s/></text:span><text:span text:style-name="T248">laikomi grandinės dalyviais.</text:span><text:s/></text:p>
      <text:p text:style-name="P249">Punkto pakeitimai:</text:p>
      <text:p text:style-name="P250"><text:span text:style-name="T251">Nr.<text:s/></text:span><text:a xlink:href="https://www.e-tar.lt/portal/legalAct.html?documentId=7ca2b1b0428711efbdaea558de59136c" office:target-frame-name="_top" xlink:show="replace"><text:span text:style-name="T252">3D-537</text:span></text:a><text:span text:style-name="T253">,<text:s/></text:span><text:span text:style-name="T254">2024-07-15, paskelbta TAR 2024-07-15, i. k. 2024-13032</text:span></text:p>
      <text:p text:style-name="Normal"/>
      <text:p text:style-name="P255"><text:span text:style-name="T256">VI</text:span><text:span text:style-name="T257"><text:s/>SKYRIUS</text:span></text:p>
      <text:p text:style-name="P258"><text:span text:style-name="T259">PARTNERYSTĖ</text:span></text:p>
      <text:p text:style-name="P260"/>
      <text:p text:style-name="P261"><text:span text:style-name="T262">12</text:span><text:span text:style-name="T263">.<text:s/></text:span><text:span text:style-name="T264">Partnerio (-ių) dalyvavimas projekte turi būti pagrįstas<text:s/></text:span><text:span text:style-name="T265">paramos paraiškoje (partneriai gali būti iš skirtingų žemės ūkio sektorių). Partnerių skaičius nėra riboj</text:span><text:span text:style-name="T266">amas</text:span><text:span text:style-name="T267">.</text:span><text:s/></text:p>
      <text:p text:style-name="P268">Punkto pakeitimai:</text:p>
      <text:p text:style-name="P269"><text:span text:style-name="T270">Nr.<text:s/></text:span><text:a xlink:href="https://www.e-tar.lt/portal/legalAct.html?documentId=7ca2b1b0428711efbdaea558de59136c" office:target-frame-name="_top" xlink:show="replace"><text:span text:style-name="T271">3D-537</text:span></text:a><text:span text:style-name="T272">, 2024-07-15, paskelbta TAR 2024-07-15, i. k. 2024-13032</text:span></text:p>
      <text:p text:style-name="Normal"/>
      <text:p text:style-name="P273"><text:span text:style-name="T274">13</text:span><text:span text:style-name="T275">. Projekto partneris (-iai) dalyvauja įgyvendinant ir (ar)</text:span><text:span text:style-name="T276"><text:s/>finansuojant projektą pagal tarp pareiškėjo ir partnerio (-ių) pasirašytą jungtinės veiklos sutartį (Pavyzdinė jungtinė veiklos sutartis pateikiama</text:span><text:span text:style-name="T277"><text:s/></text:span><text:span text:style-name="T278">Taisyklių 1 priede).</text:span><text:s/></text:p>
      <text:p text:style-name="P279">Punkto pakeitimai:</text:p>
      <text:p text:style-name="P280"><text:span text:style-name="T281">Nr.<text:s/></text:span><text:a xlink:href="https://www.e-tar.lt/portal/legalAct.html?documentId=7ca2b1b0428711efbdaea558de59136c" office:target-frame-name="_top" xlink:show="replace"><text:span text:style-name="T282">3D-537</text:span></text:a><text:span text:style-name="T283">, 2024-07-15, paskelbta TAR 2024-07-15, i. k. 2024-13032</text:span></text:p>
      <text:p text:style-name="Normal"/>
      <text:p text:style-name="P284"><text:span text:style-name="T285">14</text:span><text:span text:style-name="T286">.</text:span><text:span text:style-name="T287"><text:tab/>Pareiškėjas ir partneris (-iai) projektą įgyvendina kartu kaip projekto grandinės dalyviai.</text:span></text:p>
      <text:p text:style-name="P288"><text:span text:style-name="T289">15</text:span><text:span text:style-name="T290">.</text:span><text:span text:style-name="T291"><text:tab/></text:span><text:span text:style-name="T292">Projektui įgyvendinti teikiama viena paramos<text:s/></text:span><text:span text:style-name="T293">paraiška.</text:span><text:span text:style-name="T294"><text:s/>Paramos lėšas, skirtas projektui įgyvendinti, tiesiogiai gauna tik paramos gavėjas.<text:s/></text:span></text:p>
      <text:p text:style-name="Normal"/>
      <text:p text:style-name="P295"><text:span text:style-name="T296">VII</text:span><text:span text:style-name="T297"><text:s/>SKYRIUS</text:span></text:p>
      <text:p text:style-name="P298"><text:span text:style-name="T299">TINKAMUMO GAUTI PARAMĄ SĄLYGOS IR REIKALAVIMAI</text:span></text:p>
      <text:p text:style-name="P300"/>
      <text:p text:style-name="P301"><text:span text:style-name="T302">16</text:span><text:span text:style-name="T303">.<text:s/></text:span><text:span text:style-name="T304">Paraiškos tinkamumas gauti paramą vertinamas pagal paramos paraiškos pateikimo dieną p</text:span><text:span text:style-name="T305">areiškėjo ir partnerio (-ių) pateiktus ir atitinkamais dokumentais pagrįstus duomenis, viešuosiuose registruose esančius duomenis, taip pat pagal dokumentus ir informaciją, gautą iš pareiškėjo po Agentūros paklausimo (-ų). Jei šie duomenys skiriasi nuo vie</text:span><text:span text:style-name="T306">šuosiuose registruose esančių duomenų, vadovaujamasi registruose esančiais duomenimis.</text:span></text:p>
      <text:p text:style-name="P307"><text:span text:style-name="T308">17</text:span><text:span text:style-name="T309">.</text:span><text:span text:style-name="T310"><text:tab/></text:span><text:span text:style-name="T311">Tinkamumo</text:span><text:span text:style-name="T312"><text:s/>gauti paramą sąlygos ir reikalavimai pareiškėjui ir projekto partneriui (-iams):</text:span></text:p>
      <text:p text:style-name="P313"><text:span text:style-name="T314">17.1</text:span><text:span text:style-name="T315">.</text:span><text:span text:style-name="T316"><text:tab/></text:span><text:span text:style-name="T317">paramos paraiška turi būti teikiama ne mažiau kaip dviejų ūkio subjektų – pareiškėjo ir partnerio (-ių), nurodytų Taisyklių 9 punkte;<text:s/></text:span></text:p>
      <text:p text:style-name="P318"><text:span text:style-name="T319">17.2</text:span><text:span text:style-name="T320">.</text:span><text:span text:style-name="T321"><text:tab/></text:span><text:span text:style-name="T322">pareiškėjas ir partneris (-iai) užtikrina, kad išlaidos, kurioms finansuoti prašoma paramos, nebuvo, nėra ir ne</text:span><text:span text:style-name="T323">bus finansuojamos iš kitų ES fondų ir kitų viešųjų lėšų;</text:span></text:p>
      <text:p text:style-name="P324"><text:span text:style-name="T325">17.3</text:span><text:span text:style-name="T326">.</text:span><text:span text:style-name="T327"><text:tab/></text:span><text:span text:style-name="T328">pareiškėjas</text:span><text:s/><text:span text:style-name="T329">ir partneris<text:s/></text:span><text:span text:style-name="T330">(-iai)<text:s/></text:span><text:span text:style-name="T331"><text:s/></text:span>užtikrina tinkamą projekto finansavimo šaltinį – nuosavas lėšas, skolintas lėšas, paramos lėšas ir iš veiklos gautinas lėšas, –<text:s/><text:span text:style-name="T332">kuris turi būti pagrįstas ve</text:span><text:span text:style-name="T333">rslo plano finansinių ataskaitų duomenimis ir (arba) nurodytas paramos paraiškoje</text:span>.<text:span text:style-name="T334"><text:s/>Skolintos lėšos 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335"><text:span text:style-name="T336">17.4</text:span><text:span text:style-name="T337">.</text:span><text:span text:style-name="T338"><text:tab/></text:span>pareiškėjas<text:s/><text:span text:style-name="T339">ir partneris<text:s/></text:span><text:span text:style-name="T340">(-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341">išskyrus atvejus, kai mokesčių, delspinigių, baudų mokėjimas atidėtas Lietuvos Respublikos teisės aktų nustatyta<text:s/></text:span><text:span text:style-name="T342">tvarka arba dėl šių mokesčių, delspinigių, baudų vyksta mokestinis ginčas. A</text:span>titiktis šiam kriterijui gali būti tikslinama paramos paraiškos vertinimo metu;</text:p>
      <text:p text:style-name="P343"><text:span text:style-name="T344">17.5</text:span><text:span text:style-name="T345">. pareiškėjo ir (ar) partnerio<text:s/></text:span><text:span text:style-name="T346">(-ių)<text:s/></text:span><text:span text:style-name="T347">nekilnojamasis turtas (statinys, žemė, įskaitant žemę p</text:span><text:span text:style-name="T348">o esamais ir (arba) numatomais statyti statiniais), į kurį investuojama, priklauso pareiškėjui ir (ar) partneriui<text:s/></text:span><text:span text:style-name="T349">(-iams)</text:span><text:span text:style-name="T350">, pareiškėjo sutuoktiniui ir (ar) partnerio<text:s/></text:span><text:span text:style-name="T351">(-ių)<text:s/></text:span><text:span text:style-name="T352"><text:s/>sutuoktiniui, arba pareiškėjui ir jo sutuoktiniui ir (ar) partneriui<text:s/></text:span><text:span text:style-name="T353">(-ių)<text:s/></text:span><text:span text:style-name="T354"><text:s/>ir jo su</text:span><text:span text:style-name="T355">tuoktiniui nuosavybės teise, arba pareiškėjui ir partneriui<text:s/></text:span><text:span text:style-name="T356">(-iams)</text:span><text:span text:style-name="T357"><text:s/>bendrosios dalinės nuosavybės teise, kai naudojimosi nekilnojamuoju turtu tvarka nustatyta notariškai patvirtintoje sutartyje ir pareiškėjas ir (ar) partneris<text:s/></text:span><text:span text:style-name="T358">(-iai)<text:s/></text:span><text:span text:style-name="T359">investuoja į savo dalį</text:span><text:span text:style-name="T360">. Tokiu atveju, kai nekilnojamasis turtas (statinys), į kurį investuojama, priklauso sutuoktiniui asmeninės nuosavybės ar bendrosios jungtinės nuosavybės teise, pateikiamas rašytinis sutuoktinio sutikimas investuoti į jam priklausantį nekilnojamąjį turtą (</text:span><text:span text:style-name="T361">statinį) ir vykdyti <text:s/>projekte numatytą veiklą ne trumpiau kaip iki projekto kontrolės laikotarpio pabaigos. Statiniai ir žemė po esamais ir (ar) numatomais statyti statiniais pareiškėjo ir (ar) partnerio<text:s/></text:span><text:span text:style-name="T362">(-ių)<text:s/></text:span><text:span text:style-name="T363"><text:s/>gali būti nuomojami arba kitaip užtikrinamas<text:s/></text:span><text:span text:style-name="T364">teisėtas naudojimasis jais ne trumpesniam terminui kaip iki projekto kontrolės laikotarpio pabaigos. Nekilnojamojo turto nuosavybės, nuomos, panaudos ar kito teisėto naudojimosi nekilnojamuoju turtu pagrindai VĮ Registrų centre turi būti įregistruoti iki s</text:span><text:span text:style-name="T365">prendimo skirti paramą dienos ir galioti ne trumpiau kaip iki projekto kontrolės laikotarpio pabaigos. Nuomos, panaudos sutartyje ar kitais pagrindais naudojamos žemės valdymo ir naudojimo teisę suteikiančiuose dokumentuose turi būti aptarta statybų galimy</text:span><text:span text:style-name="T366">bė;<text:s/></text:span></text:p>
      <text:p text:style-name="P367"><text:span text:style-name="T368">17.6</text:span><text:span text:style-name="T369">. pareiškėjas ir partneris<text:s/></text:span><text:span text:style-name="T370">(-iai)<text:s/></text:span><text:span text:style-name="T371">(</text:span><text:span text:style-name="T372">naujai įsteigtos kooperatinės bendrovės, kaip ji apibrėžta Lietuvos Respublikos kooperatinių bendrovių įstatyme,<text:s/></text:span><text:span text:style-name="T373">užsiimančios žemės ūkio, maisto produktų gamyba ir (arba) perdirbimu<text:s/></text:span><text:span text:style-name="T374">(toliau – žemės ūkio<text:s/></text:span><text:span text:style-name="T375">kooperatyvas) ne mažiau kaip 50 proc. narių)</text:span><text:span text:style-name="T376"><text:s/></text:span><text:span text:style-name="T377">turi nepertraukiamai veikti<text:s/></text:span><text:span text:style-name="T378">žemės ūkio, maisto produktų gamybos ir (arba) perdirbimo srityje</text:span><text:span text:style-name="T379"><text:s/>ne trumpiau kaip 1 metus iki paramos paraiškos pateikimo dienos</text:span><text:span text:style-name="T380"><text:s/></text:span><text:span text:style-name="T381">(atitiktis pareiškėjo ir kiekvieno partnerio atskirai<text:s/></text:span><text:span text:style-name="T382">patikrinama pagal ūkininko ūkio<text:s/></text:span><text:span text:style-name="T383">arba valdos registravimo<text:s/></text:span><text:span text:style-name="T384">Lietuvos Respublikos žemės ūkio ir kaimo verslo registre Lietuvos Respublikos Vyriausybės 2002 m. rugpjūčio 27 d. nutarimo Nr. 1351 „Dėl Lietuvos Respublikos žemės ūkio ir kaimo verslo registro įstei</text:span><text:span text:style-name="T385">gimo ir jo nuostatų patvirtinimo“ nustatyta tvarka<text:s/></text:span><text:span text:style-name="T386">datą, juridiniams asmenims</text:span><text:span text:style-name="T387"><text:s/>– pagal juridinio asmens registravimo datą. R</text:span><text:span text:style-name="T388">eikalavimas turėti </text:span><text:span text:style-name="T389">savo vardu įregistruotą valdą </text:span><text:span text:style-name="T390">netaikomas žemės ūkio kooperatyvams, kurie superka ir realizuoja iš savo narių jų va</text:span><text:span text:style-name="T391">ldose pagamintus ar išaugintus žemės ūkio produktus arba supirktus iš savo narių jų valdose pagamintus ar išaugintus žemės ūkio produktus perdirba ir realizuoja iš jų pagamintus maisto ir ne maisto produktus)</text:span><text:span text:style-name="T392">;</text:span><text:s/></text:p>
      <text:p text:style-name="P393">Papunkčio pakeitimai:</text:p>
      <text:p text:style-name="P394"><text:span text:style-name="T395">Nr.<text:s/></text:span><text:a xlink:href="https://www.e-tar.lt/portal/legalAct.html?documentId=7ca2b1b0428711efbdaea558de59136c" office:target-frame-name="_top" xlink:show="replace"><text:span text:style-name="T396">3D-537</text:span></text:a><text:span text:style-name="T397">, 2024-07-15, paskelbta TAR 2024-07-15, i. k. 2024-13032</text:span></text:p>
      <text:p text:style-name="Normal"/>
      <text:p text:style-name="P398"><text:span text:style-name="T399">17.7</text:span><text:span text:style-name="T400">.<text:s/></text:span><text:span text:style-name="T401">pareiškėjo ir partnerio<text:s/></text:span><text:span text:style-name="T402">(-ių)<text:s/></text:span><text:span text:style-name="T403"><text:s/></text:span><text:span text:style-name="T404">(</text:span><text:span text:style-name="T405">naujai susikūrusio žemės ūkio kooperatyvo ne mažiau kaip 50 proc. narių</text:span><text:span text:style-name="T406">)</text:span><text:span text:style-name="T407"><text:s/>pajamos iš žemės ūkio produktų gamybos ir (ar) maisto produktų perdirbimo, ir (ar) gamybos veiklos per ataskaitinį laikotarpį iki paramos paraiškos pateikimo turi sudaryti ne mažiau kaip 50 proc. visų pareiškėjo ir partnerio<text:s/></text:span><text:span text:style-name="T408">(-ių)<text:s/></text:span><text:span text:style-name="T409">veiklos pajamų (pareišk</text:span><text:span text:style-name="T410">ėjo ir kiekvieno partnerio atskirai atitiktis patikrinama pagal pareiškėjo ir partnerio<text:s/></text:span><text:span text:style-name="T411">(-ių)</text:span><text:span text:style-name="T412"><text:s/>kartu su paramos paraiška pateiktų ataskaitinių metų finansinių ataskaitų dokumentus, įskaitant tiesiogines išmokas);</text:span></text:p>
      <text:p text:style-name="P413"><text:span text:style-name="T414">17.8</text:span><text:span text:style-name="T415">. ne mažiau kaip 51 proc.</text:span><text:s/>projekto grandinės dalyvių<text:s/><text:span text:style-name="T416">(pareiškėjų ir partnerių)</text:span>,<text:s/><text:span text:style-name="T417">užsiimančių žemės ūkio produktų gamyba ir (ar) maisto produktų perdirbimu, dalyvaujančių projekte, žemės ūkio valdos ekonominis dydis, išreikštas produkcijos standartine verte, paramos paraiškos pateik</text:span><text:span text:style-name="T418">imo dieną yra ne mažesnis kaip 4 000 Eur</text:span><text:span text:style-name="T419"><text:s/></text:span><text:span text:style-name="T420">(šis reikalavimas netaikomas žemės ūkio kooperatyvams, kurie superka ir realizuoja iš savo narių jų valdose pagamintus ar išaugintus žemės ūkio produktus arba supirktus iš savo narių jų valdose pagamintus ar išaugin</text:span><text:span text:style-name="T421">tus žemės ūkio produktus perdirba ir realizuoja iš jų pagamintus maisto ir ne maisto produktus)</text:span>.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422"><text:s/>(atitiktis patikrinama pareiškėjo<text:s/></text:span><text:span text:style-name="T423">ir kiekvieno partnerio atskirai</text:span>). Produkcijos standartine verte išreikštas žemės ūkio valdos ekonominis dydis, paramos paraiškos pateikimo dienos duomenimis, nustatomas:<text:s/></text:p>
      <text:p text:style-name="P424">Papunkčio pakeitimai:</text:p>
      <text:p text:style-name="P425"><text:span text:style-name="T426">Nr.<text:s/></text:span><text:a xlink:href="https://www.e-tar.lt/portal/legalAct.html?documentId=7ca2b1b0428711efbdaea558de59136c" office:target-frame-name="_top" xlink:show="replace"><text:span text:style-name="T427">3D-537</text:span></text:a><text:span text:style-name="T428">, 2024-07-15, paskelbta TAR 2024-07-15, i. k. 2024-13032</text:span></text:p>
      <text:p text:style-name="P429"><text:span text:style-name="T430">17.8.1</text:span><text:span text:style-name="T431">. kai paramos paraiškos teikiamos einamųjų metų pirmąjį pusmetį, t. y. nuo einamųjų metų sausio 1 d. iki einamųjų metų birželio 30 d., pagal Žemės</text:span><text:span text:style-name="T432"><text:s/>ūkio duomenų centro (toliau –<text:s/></text:span><text:span text:style-name="T433">ŽŪDC</text:span><text:span text:style-name="T434">) už praėjusių metų laikotarpį, prasidedantį sausio 1 d. ir pasibaigiantį gruodžio 31 d., apskaičiuotą ūkio ekonominį dydį einamųjų metų sausio 1 d., kuris<text:s/></text:span><text:span text:style-name="T435">ŽŪDC</text:span><text:span text:style-name="T436"><text:s/>duomenų bazėje skelbiamas einamųjų metų sausio 30 d.;<text:s/></text:span></text:p>
      <text:p text:style-name="P437"><text:span text:style-name="T438">17.</text:span><text:span text:style-name="T439">8.2</text:span><text:span text:style-name="T440">. kai paramos paraiškos teikiamos einamųjų metų antrąjį pusmetį, t. y. nuo einamųjų metų liepos 1 d. iki einamųjų metų gruodžio 31 d., pagal <text:s/></text:span><text:span text:style-name="T441">ŽŪDC</text:span><text:span text:style-name="T442"><text:s/>už laikotarpį, prasidedantį praėjusių metų liepos 1 d. ir pasibaigiantį einamųjų metų birželio 30 d., ap</text:span><text:span text:style-name="T443">skaičiuotą ūkio ekonominį dydį einamųjų metų liepos 1 d., kuris<text:s/></text:span><text:span text:style-name="T444">ŽŪDC</text:span><text:span text:style-name="T445"><text:s/>duomenų bazėje skelbiamas einamųjų metų rugpjūčio 31 d.</text:span><text:span text:style-name="T446">;</text:span><text:span text:style-name="T447"><text:s/></text:span></text:p>
      <text:p text:style-name="P448"><text:span text:style-name="T449">17.9</text:span><text:span text:style-name="T450">.<text:s/></text:span><text:span text:style-name="T451">pareiškėjas ir partneris<text:s/></text:span><text:span text:style-name="T452">(-iai)</text:span><text:span text:style-name="T453"><text:s/>turi atitikti ekonominį gyvybingumą apibūdinančius rodiklius ir jų kritines reikšmes</text:span><text:span text:style-name="T454">,</text:span><text:span text:style-name="T455"><text:s/>kaip nustatyta Ūkio subjektų, siekiančių pasinaudoti parama pagal Lietuvos kaimo plėtros 2014–2020 metų programos<text:s/></text:span><text:span text:style-name="T456">ir Lietuvos žemės ūkio ir kaimo plėtros 2023–2027 m. strateginio plano</text:span><text:span text:style-name="T457"><text:s/>priemones, ekonominio gyvybingumo nustatymo taisyklių, patvirtintų Lietuvos Respublikos žemės ūkio ministro 2014 m. liepos 28 d. įsakymu Nr. 3D-440 „Dėl Ūkio subjektų, siekiančių pasinaudoti parama pagal Lietuvos kaimo plėtros 2014–2020 metų programos<text:s/></text:span><text:span text:style-name="T458">ir </text:span><text:span text:style-name="T459">Lietuvos žemės ūkio ir kaimo plėtros 2023–2027 m. strateginio plano</text:span><text:span text:style-name="T460"><text:s/>priemones, ekonominio gyvybingumo nustatymo taisyklių patvirtinimo“, III skyriuje „Ekonominį gyvybingumą apibūdinančių rodiklių reikšmės ir ekonominio gyvybingumo nustatymo tvarka“ (vertin</text:span><text:span text:style-name="T461">ama pagal verslo planą, kuris yra Taisyklių 2 priedo nustatytos paramos paraiškos formos sudėtinė dalis);</text:span><text:s/></text:p>
      <text:p text:style-name="P462"><text:span text:style-name="T463">17.10</text:span><text:span text:style-name="T464">. pareiškėjas ir partneris<text:s/></text:span><text:span text:style-name="T465">(-iai)<text:s/></text:span><text:span text:style-name="T466"><text:s/></text:span><text:span text:style-name="T467">tvarko buhalterinę apskaitą ir sudaro finansines ataskaitas (sudaromas balansas, pelno (nuostolių) ir pin</text:span><text:span text:style-name="T468">igų srautų ataskaitos) pagal Lietuvos Respublikos teisės aktų nustatytus reikalavimus. Kartu su paramos paraiška pareiškėjas ir partneris<text:s/></text:span><text:span text:style-name="T469">(-iai)<text:s/></text:span><text:span text:style-name="T470">pateikia patvirtintus ataskaitinių  arba praėjusių ataskaitinių metų finansinių ataskaitų dokumentus (išskyrus<text:s/></text:span><text:span text:style-name="T471">ataskaitų dokumentus, kuriuos, vadovaudamasis Lietuvos Respublikos įmonių finansinės atskaitomybės įstatymu (toliau – finansinės atskaitomybės įstatymas), pareiškėjas ir partneris </text:span><text:span text:style-name="T472">(-iai)<text:s/></text:span><text:span text:style-name="T473"><text:s/></text:span><text:span text:style-name="T474"><text:s/>teikia Juridinių asmenų registrui), nauji ūkio subjektai teikia ūki</text:span><text:span text:style-name="T475">nės veiklos pradžios balansą;</text:span><text:s/></text:p>
      <text:p text:style-name="P476"><text:span text:style-name="T477">17.11.</text:span><text:span text:style-name="T478"><text:s/>Neteko galios nuo 2024-07-16</text:span></text:p>
      <text:p text:style-name="P479">Papunkčio naikinimas:</text:p>
      <text:p text:style-name="P480"><text:span text:style-name="T481">Nr.<text:s/></text:span><text:a xlink:href="https://www.e-tar.lt/portal/legalAct.html?documentId=7ca2b1b0428711efbdaea558de59136c" office:target-frame-name="_top" xlink:show="replace"><text:span text:style-name="T482">3D-537</text:span></text:a><text:span text:style-name="T483">, 2024-07-15, paskelbta TAR 2024-07-15, i. k. 2024-13032</text:span></text:p>
      <text:p text:style-name="Normal"/>
      <text:p text:style-name="P484"><text:span text:style-name="T485">1</text:span><text:span text:style-name="T486">7.12</text:span><text:span text:style-name="T487">.<text:s/></text:span><text:span text:style-name="T488"> pareiškėjas per vieną kvietimą teikti paramos paraiškas gali pateikti tik vieną paramos paraišką, o partneris<text:s/></text:span><text:span text:style-name="T489">(-iai)<text:s/></text:span><text:span text:style-name="T490">gali dalyvauti tik viename projekte. Pakartotinai investicinės paramos pareiškėjas ir (arba) partneris<text:s/></text:span><text:span text:style-name="T491">(-iai)<text:s/></text:span><text:span text:style-name="T492">gali kreiptis<text:s/></text:span><text:span text:style-name="T493">tik įgyvendinęs pagal priemonės veiklos sritį ankstesnįjį ES lėšomis finansuojamą projektą, t. y. ne anksčiau, kaip pateikęs paskutinį mokėjimo prašymą ir galutinę projekto įgyvendinimo ataskaitą. Pareiškėjo ir (arba) partnerio (-ių) dalyvavimas kitose KPP</text:span><text:span text:style-name="T494"><text:s/>priemonėse, pateikus paraišką pagal priemonės veiklos sritį, neribojamas.</text:span><text:s/></text:p>
      <text:p text:style-name="P495"><text:span text:style-name="T496">18</text:span><text:span text:style-name="T497">.<text:s/></text:span><text:span text:style-name="T498">Tinkamumo</text:span><text:span text:style-name="T499"><text:s/>sąlygos ir reikalavimai projektui:</text:span></text:p>
      <text:p text:style-name="P500"><text:span text:style-name="T501">18.1</text:span><text:span text:style-name="T502">.</text:span><text:span text:style-name="T503"><text:tab/></text:span><text:span text:style-name="T504">projektas atitinka Taisyklių III skyriuje nurodytą bent vieną prioritetą, tikslinę sritį ir prisideda prie bent vieno</text:span><text:span text:style-name="T505"><text:s/>kompleksinio tikslo įgyvendinimo;</text:span></text:p>
      <text:p text:style-name="P506"><text:span text:style-name="T507">18.2</text:span><text:span text:style-name="T508">.</text:span><text:span text:style-name="T509"><text:tab/></text:span><text:span text:style-name="T510">projekto veikla ir išlaidos yra tiesiogiai susijusios su remiama veikla, nurodyta Taisyklių IV skyriuje;</text:span></text:p>
      <text:p text:style-name="P511"><text:span text:style-name="T512">18.3</text:span><text:span text:style-name="T513">.<text:s/></text:span>parama teikiama projektams, kuriais kuriama ar plėtojama trumpoji tiekimo grandinė, Sutarties dėl Europos Sąjungos veikimo I priedo produktams (išskyrus žvejybos ir akvakultūros produktus), pagamintiems pareiškėjo ir partnerio (-ių) valdoje (-ose), apdoroti ir (arba) perdirbti ir realizuoti. Apdorojimo ir perdirbimo proceso metu gautas galutinis produktas turi būti Sutarties dėl Europos Sąjungos veikimo I priede nurodytas produktas.<text:span text:style-name="T514"><text:s/>Detalusis produktų sąrašas pateikiamas 1987 m. liepos 23 d. Tarybos reglamento (EEB) Nr. 2658/87 dėl tarifų ir statistinės nomenklatūros bei dėl Bendrojo muitų tarifo I pr</text:span><text:span text:style-name="T515">iede;</text:span><text:s/></text:p>
      <text:p text:style-name="P516"><text:span text:style-name="T517">18.4</text:span><text:span text:style-name="T518">. jei projekte numatyta nesudėtingo statinio (</text:span><text:span text:style-name="T519">nurodyto <text:s/>statybos techninio reglamento STR 1.01.03:2017 „Statinių klasifikavimas“, patvirtinto Lietuvos Respublikos aplinkos ministro 2016 m. spalio 27 d. įsakymu Nr. D1-713 „Dėl statybos techni</text:span><text:span text:style-name="T520">nio reglamento STR 1.01.03:2017 „Statinių klasifikavimas“ patvirtinimo“, 7.3 papunktyje ir 16 punkte)</text:span><text:span text:style-name="T521">, naudojamo veiklai, susijusio su žemės ūkio produkcijos pardavimu,<text:s/></text:span><text:span text:style-name="T522">statybos (naujo statinio statyba, statinio rekonstravimas, statinio kapitalinis remonta</text:span><text:span text:style-name="T523">s) darbai<text:s/></text:span><text:span text:style-name="T524">ir pagal teisės aktų reikalavimus šiems darbams vykdyti yra privalomas statybą leidžiantis dokumentas, jo išdavimo data turi būti ne vėlesnė kaip pirmojo mokėjimo prašymo pateikimo diena (vertinama pagal Lietuvos Respublikos statybos leidimų ir s</text:span><text:span text:style-name="T525">tatybos valstybinės priežiūros informacinės sistemos „Infostatyba“ (toliau – IS „Infostatyba“) duomenis). Kartu su paramos paraiška</text:span><text:span text:style-name="T526"><text:s/></text:span><text:span text:style-name="T527">arba ne vėliau kaip su pirmuoju mokėjimo prašymu turi būti pateikiamas nesudėtingo statinio projektas (pateikiamos statinio<text:s/></text:span><text:span text:style-name="T528">techninio projekto bendroji, sklypo sutvarkymo (sklypo plano), architektūros, konstrukcijų, statybos skaičiuojamosios kainos nustatymo dalys) ar supaprastintas projektas, parengti pagal normatyvinių statybos techninių dokumentų reikalavimus, statinio staty</text:span><text:span text:style-name="T529">bos skaičiuojamosios kainos <text:s/>nustatymo dalies ekspertizės (kai ji privaloma) aktas, parengtas projekto ekspertizės rangovo, turinčio teisę užsiimti šia veikla.<text:s/></text:span><text:span text:style-name="T530">Jei pirmiau nurodyti dokumentai su paramos paraiška nepateikiami, su<text:s/></text:span><text:span text:style-name="T531">paramos paraiška turi būti<text:s/></text:span><text:span text:style-name="T532">pateikti projektiniai pasiūlymai (aiškinamasis raštas, sklypo planas su pažymėtais esamais ir projektuojamais statiniais, vaizdinė informacija) ir statinio statybos kainos apskaičiavimas. Kai pagal teisės aktų reikalavimus statybą leidžiantis dokumentas ne</text:span><text:span text:style-name="T533">privalomas, su paramos paraiška turi būti pateikti kiti bendrieji projektiniai dokumentai (aiškinamasis raštas, sklypo planas su pažymėtais esamais ir projektuojamais statiniais, statinio statybos kainos apskaičiavimas). Jei projekte numatyti statybos darb</text:span><text:span text:style-name="T534">ai, tačiau paramos jiems neprašoma, šie dokumentai neteikiami;</text:span><text:s/></text:p>
      <text:p text:style-name="P535"><text:span text:style-name="T536">18.5</text:span><text:span text:style-name="T537">.<text:s/></text:span><text:span text:style-name="T538">jeigu projekte numatytai įsteigti prekybos (įskaitant prekybos vietas, steigiamas miestuose) vietai planuojami statybos darbai, nurodyti statybos techninio reglamento STR 1.01.08:200</text:span><text:span text:style-name="T539">2 „Statinio statybos rūšys“, patvirtinto Lietuvos Respublikos aplinkos ministro 2002 m. gruodžio 5 d. įsakymu Nr. 622 „Dėl statybos techninio reglamento STR 1.01.08:2002 „Statinio statybos rūšys“ patvirtinimo“, 12.1–12.11 papunkčiuose, su projekto paraiška</text:span><text:span text:style-name="T540"><text:s/>arba ne vėliau kaip su pirmuoju mokėjimo prašymu turi būti pateiktas paprastojo remonto projektas, parengtas pagal normatyvinius statybos techninių dokumentų reikalavimus;</text:span></text:p>
      <text:p text:style-name="P541"><text:span text:style-name="T542">18.6</text:span><text:span text:style-name="T543">.<text:s/></text:span><text:span text:style-name="T544">projekto investicijos atitinka Valstybinės maisto ir veterinarijos<text:s/></text:span><text:span text:style-name="T545">tarnybos kontroliuojamų teisės aktų reikalavimus (kai taikoma). Vertinimo išvadą dėl investicijų atitikties Valstybinės maisto ir veterinarijos tarnybos kontroliuojamiems teisės aktų reikalavimams išduoda Valstybinė maisto ir veterinarijos tarnyba Agentūro</text:span><text:span text:style-name="T546">s prašymu;</text:span></text:p>
      <text:p text:style-name="P547"><text:span text:style-name="T548">18.7</text:span><text:span text:style-name="T549">. projekto investicijos atitinka </text:span><text:span text:style-name="T550">darbo saugos reikalavimus, kaip nurodyta techniniame reglamente „Mašinų sauga“, patvirtintame Lietuvos Respublikos socialinės apsaugos ir darbo ministro 2000 m. kovo 6 d. įsakymu Nr. 28 „Dėl techninio reg</text:span><text:span text:style-name="T551">lamento „Mašinų sauga“ patvirtinimo“, Elektrotechnikos gaminių saugos techniniame reglamente, patvirtintame Lietuvos Respublikos ūkio ministro 2016 m. balandžio 26 d. įsakymu Nr. 4-314 „Dėl Elektrotechnikos gaminių saugos techninio reglamento patvirtinimo“</text:span><text:span text:style-name="T552">, Žemės ir miškų ūkio transporto priemonių patvirtinimo tvarkos apraše, patvirtintame Lietuvos Respublikos žemės ūkio ministro 2015 m. spalio 14 d. įsakymu Nr. 3D-770 „Dėl Žemės ir miškų ūkio transporto priemonių patvirtinimo ir rinkos priežiūros“ (kai tai</text:span><text:span text:style-name="T553">koma).</text:span></text:p>
      <text:p text:style-name="P554">19. Parama neteikiama:</text:p>
      <text:p text:style-name="P555"><text:span text:style-name="T556">19.1</text:span><text:span text:style-name="T557">. jei nustatoma, kad pareiškėjas ir (arba) partneris (-iai) sukūrė galimai neteisėtas sąlygas paramai gauti. Vertinama pagal pareiškėjo ir (arba) partnerio – fizinio ir (arba) juridinio asmens – dalyvavimą kitų juridinių asmenų – pareiškėjo ir (arba) proje</text:span><text:span text:style-name="T558">kto partnerio (-ių), paraiškas pateikusių pagal kitas trumpųjų tiekimo grandinių paramos schemas, – valdyme (tikrinama<text:s/></text:span>pagal Taisyklių 2 priedo II skyriaus 6–8 dalis<text:s/><text:span text:style-name="T559">ir duomenis, esančius viešuosiuose registruose, ar fiziniai ir (arba) juridiniai asmenys y</text:span><text:span text:style-name="T560">ra kito juridinio asmens vadovai, ar turi mažiau kaip 25 kitos įmonės akcijų, pajų ar kitokių dalyvavimą įmonės kapitale žyminčių kapitalo dalių arba tiesiogiai ar netiesiogiai (pagal balsavimo sutartį, balsavimo teisės perleidimo sutartį, įgaliojimą ir pa</text:span><text:span text:style-name="T561">n.) turi ne mažiau kaip 25 visų kitos įmonės dalyvių balsų). Atitiktį Reglamento (ES) Nr. 1306/2013 60 straipsnio nuostatai dėl dirbtinai sukurtų lengvatų gavimo sąlygų patikrina Agentūra, vadovaudamasi jos veiklą reglamentuojančiais teisės aktais;</text:span><text:s/></text:p>
      <text:p text:style-name="P562">Papunkčio pakeitimai:</text:p>
      <text:p text:style-name="P563"><text:span text:style-name="T564">Nr.<text:s/></text:span><text:a xlink:href="https://www.e-tar.lt/portal/legalAct.html?documentId=7ca2b1b0428711efbdaea558de59136c" office:target-frame-name="_top" xlink:show="replace"><text:span text:style-name="T565">3D-537</text:span></text:a><text:span text:style-name="T566">, 2024-07-15, paskelbta TAR 2024-07-15, i. k. 2024-13032</text:span></text:p>
      <text:p text:style-name="Normal"/>
      <text:p text:style-name="P567"><text:span text:style-name="T568">19.2</text:span><text:span text:style-name="T569">.<text:s/></text:span><text:span text:style-name="T570">jei pareiškėjas ir (ar) partneris<text:s/></text:span><text:span text:style-name="T571">(-iai)</text:span><text:span text:style-name="T572"><text:s/>turi finansinių sunkumų</text:span><text:span text:style-name="T573"><text:s/>(restruktūrizuojami, bankrutuoja arba yra likviduojami);</text:span></text:p>
      <text:p text:style-name="P574"><text:span text:style-name="T575">19.3</text:span><text:span text:style-name="T576">.<text:s/></text:span><text:span text:style-name="T577">projektams, vykdomiems ne Lietuvos Respublikos teritorijoje.</text:span></text:p>
      <text:p text:style-name="P578"><text:span text:style-name="T579">20</text:span><text:span text:style-name="T580">. Paramos paraiškos išregistravimas ir paramos gavėjo įsipareigojimų arba teisių, susijusių su parama, perleidimas ar p</text:span><text:span text:style-name="T581">erėmimas atliekamas Administravimo taisyklėse nustatyta tvarka.</text:span></text:p>
      <text:p text:style-name="P582"/>
      <text:p text:style-name="P583"><text:span text:style-name="T584">VIII</text:span><text:span text:style-name="T585"><text:s/>SKYRIUS</text:span></text:p>
      <text:p text:style-name="P586"><text:span text:style-name="T587">ĮSIPAREIGOJIMAI</text:span></text:p>
      <text:p text:style-name="P588"/>
      <text:p text:style-name="P589"><text:span text:style-name="T590">2</text:span><text:span text:style-name="T591">1</text:span><text:span text:style-name="T592">.</text:span><text:span text:style-name="T593"><text:tab/></text:span>Pareiškėjas ir partneris<text:s/><text:span text:style-name="T594">(-iai)</text:span><text:s/>prisiima šiuos įsipareigojimus:<text:s/></text:p>
      <text:p text:style-name="P595"><text:span text:style-name="T596">21.1</text:span><text:span text:style-name="T597">.</text:span><text:span text:style-name="T598"><text:tab/></text:span><text:span text:style-name="T599">pradėti įgyvendinti projektą (pateikti pirmąjį mokėjimo prašymą) per 3 mėn. nuo avanso išmokėjimo dienos, jei numatytas išlaidų kompensavimo su avanso mokėjimu būdas, arba per 6 mėn. nuo sprendimo skirti paramą dienos (pateikti pirmąjį mokėjimo prašymą), j</text:span><text:span text:style-name="T600">eigu numatytas kompensavimo be avanso mokėjimo arba sąskaitų apmokėjimo būdas. Šis punktas netaikomas, jei bus teikiamas tik vienas mokėjimo prašymas;<text:s/></text:span></text:p>
      <text:p text:style-name="P601"><text:span text:style-name="T602">21.2</text:span><text:span text:style-name="T603">.</text:span><text:span text:style-name="T604"><text:tab/>įgyvendinti<text:s/></text:span><text:span text:style-name="T605">projektą tinkamu laikotarpiu, t. y. laikotarpis nuo sprendimo skirti paramą dienos</text:span><text:span text:style-name="T606"><text:s/>negali būti ilgesnis kaip iki 2025 m. birželio 30 d., kaip numatyta paraiškoje;<text:s/></text:span></text:p>
      <text:p text:style-name="P607"><text:span text:style-name="T608">21.3</text:span><text:span text:style-name="T609">.<text:s/></text:span><text:span text:style-name="T610">iki paskutinio mokėjimo prašymo pateikimo dienos sukurti ne mažiau kaip 1 (mažmeninės</text:span><text:span text:style-name="T611">) prekybos ir (arba) realizavimo vietą (</text:span>vieta, kurioje parduodami žemės ūkio ir<text:s/>maisto produktų tiekimo grandinės dalyvių žemės ūkio ir maisto produktai)<text:span text:style-name="T612">, susijusią su projekto veikla, kuriai prašoma paramos, joje (-ose)<text:s/></text:span><text:span text:style-name="T613">pradėti vykdyti (mažmeninę) prekybą</text:span><text:span text:style-name="T614"><text:s/>ir ją (-as) išlaikyti ne trumpiau kaip iki projekto kontrolės laikotarpio paba</text:span><text:span text:style-name="T615">igos. Prekybos vieta (pasirenkamos alternatyvos):</text:span></text:p>
      <text:p text:style-name="P616"><text:span text:style-name="T617">21.3.1</text:span><text:span text:style-name="T618">. kilnojama prekyvietė;</text:span></text:p>
      <text:p text:style-name="P619"><text:span text:style-name="T620">21.3.2</text:span><text:span text:style-name="T621">. nuolatinės veiklos mobili parduotuvė (automobilinė parduotuvė);</text:span></text:p>
      <text:p text:style-name="P622"><text:span text:style-name="T623">21.3.3</text:span><text:span text:style-name="T624">. internetinė parduotuvė;</text:span></text:p>
      <text:p text:style-name="P625"><text:span text:style-name="T626">21.3.4</text:span><text:span text:style-name="T627">. vieta paviljone ir (ar) turguje, kuriuose verčiama</text:span><text:span text:style-name="T628">si mažmenine prekyba ir kurie įrengti laikantis maisto tvarkymą reglamentuojančių teisės aktų reikalavimų;</text:span></text:p>
      <text:p text:style-name="P629"><text:span text:style-name="T630">21.3.5</text:span><text:span text:style-name="T631">. prekyba produktų gamybos vietose (ūkiuose);</text:span></text:p>
      <text:p text:style-name="P632"><text:span text:style-name="T633">21.3.6</text:span><text:span text:style-name="T634">. prekyba pagal ilgalaikes pirkimo–pardavimo sutartis;<text:s/></text:span></text:p>
      <text:p text:style-name="P635"><text:span text:style-name="T636">21.4</text:span><text:span text:style-name="T637">. k</text:span><text:span text:style-name="T638">iti prekybos b</text:span><text:span text:style-name="T639">ūdai ir periodinės (ar) laikinos prekybos vietos (pvz., prekyba trumpalaikiuose renginiuose ir vietos, kuriose prekyba vykdoma iš prekybos automatų (be pardavėjo)) gali būti kuriamos papildomai. Jeigu projekte numatoma prekybą vykdyti laikinose prekybos vi</text:span><text:span text:style-name="T640">etose (pvz., prekyba trumpalaikiuose renginiuose, prekybos automatai), verslo plane (kuris yra Taisyklių 2 priedo nustatytos paramos paraiškos formos sudėtinė dalis) pateikiama informacija apie prekybos vykdymo laikinose vietose nuoseklumą (periodiškumą) p</text:span><text:span text:style-name="T641">rojekto įgyvendinimo (jeigu prekyba laikinose prekybos vietose bus vykdoma projekto įgyvendinimo laikotarpiu) ir (arba) projekto kontrolės laikotarpiu;</text:span></text:p>
      <text:p text:style-name="P642"><text:span text:style-name="T643">21.5</text:span><text:span text:style-name="T644">.<text:s/></text:span><text:span text:style-name="T645">užtikrinti, kad ne mažiau kaip 51 proc. projekto grandinės dalyvių (pareiškėjų ir partnerių)<text:s/></text:span><text:span text:style-name="T646">valdos ekonominis dydis, išreikštas produkcijos standartine verte, </text:span><text:span text:style-name="T647">nuo paramos paraiškos pateikimo dienos </text:span><text:span text:style-name="T648">iki projekto kontrolės laikotarpio pabaigos bus ne mažesnis kaip 4 000 Eur, kaip nurodyta Taisyklių 17.8 papunktyje (</text:span><text:span text:style-name="T649">netaikoma žemės ūkio kooperatyvam</text:span><text:span text:style-name="T650">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text:span><text:span text:style-name="T651">avimu)</text:span><text:span text:style-name="T652">;</text:span><text:s/></text:p>
      <text:p text:style-name="P653">Papunkčio pakeitimai:</text:p>
      <text:p text:style-name="P654"><text:span text:style-name="T655">Nr.<text:s/></text:span><text:a xlink:href="https://www.e-tar.lt/portal/legalAct.html?documentId=7ca2b1b0428711efbdaea558de59136c" office:target-frame-name="_top" xlink:show="replace"><text:span text:style-name="T656">3D-537</text:span></text:a><text:span text:style-name="T657">, 2024-07-15, paskelbta TAR 2024-07-15, i. k. 2024-13032</text:span></text:p>
      <text:p text:style-name="Normal"/>
      <text:p text:style-name="P658"><text:span text:style-name="T659">21.6</text:span><text:span text:style-name="T660">.<text:s/></text:span>pateikti Agentūrai paskutinį mokėjimo prašymą ir<text:s/>galutinę projekto įgyvendinimo ataskaitą;</text:p>
      <text:p text:style-name="P661"><text:span text:style-name="T662">21.7</text:span><text:span text:style-name="T663">. nekeisti projekto įgyvendinimo vietos, nesuderinus su Agentūra, ir sąlygų (vykdyti paraiškoje ir projekte numatytą veiklą) nuo sprendimo skirti paramą priėmimo dienos iki projekto kontrolės laikotarpio pa</text:span><text:span text:style-name="T664">baigos. Projekto finansavimo šaltinių keitimas nuo sprendimo skirti paramą priėmimo dienos iki projekto kontrolės laikotarpio pabaigos galimas tik tuo atveju, jei keičiama finansavimą skirianti finansų įmonė arba kredito įstaiga, arba investuojama didesnė<text:s/></text:span><text:span text:style-name="T665">nuosavų lėšų dalis;</text:span><text:s/></text:p>
      <text:p text:style-name="P666"><text:span text:style-name="T667">21.8</text:span><text:span text:style-name="T668">.</text:span><text:span text:style-name="T669"><text:tab/></text:span>neparduoti ir kitaip neperleisti kitam, projekte nedalyvaujančiam, asmeniui už paramos<text:span text:style-name="T670"><text:s/>lėšas įgyto turto nuo sprendimo skirti paramą priėmimo dienos iki projekto kontrolės laikotarpio pabaigos.</text:span><text:span text:style-name="T671"><text:s/>Leidimą įkeisti turtą Agentūra<text:s/></text:span><text:span text:style-name="T672">gali suteikti Administravimo <text:s/>taisyklėse nustatyta tvarka;<text:s/></text:span></text:p>
      <text:p text:style-name="P673"><text:span text:style-name="T674">21.9</text:span><text:span text:style-name="T675">.</text:span><text:span text:style-name="T676"><text:tab/></text:span>viešinti paramą pagal Suteiktos paramos pagal Lietuvos kaimo plėtros 2014–2020 metų programą viešinimo taisykles, patvirtintas Lietuvos Respublikos žemės ūkio ministro 2014 m. gruodžio 3<text:s/>d. įsakymu Nr. 3D-925 „Dėl Suteiktos paramos pagal Lietuvos kaimo plėtros 2014–2020 metų programą viešinimo taisyklių patvirtinimo“ (toliau – Viešinimo taisyklės);</text:p>
      <text:p text:style-name="P677"><text:span text:style-name="T678">21.10</text:span><text:span text:style-name="T679">.</text:span><text:span text:style-name="T680"><text:tab/></text:span>įvykus įvykiui, kurio metu buvo sugadintas ar sunaikintas paramos lėšomis įsigytas ar sukurtas turtas, atkurti turtą ne mažesne negu atkuriamąja turto verte ir ne blogesnių techninių parametrų;<text:s/></text:p>
      <text:p text:style-name="P681"><text:span text:style-name="T682">21.11</text:span><text:span text:style-name="T683">. sudaryti sąlygas institucijų, atliekančių paramos paraiškų vertinimą, atranką ir projektų įgyvendinimo priežiūrą, Programos įgyvendinimo priežiūrą, atstovams ar jų įgaliotiems asmenims patikrinti paramos paraiškoje ir prie jos pridedamuose dokumentuose p</text:span><text:span text:style-name="T684">ateiktus duomenis ir atlikti patikrą projekto įgyvendinimo vietoje, gauti papildomos informacijos apie projektą nuo paramos paraiškos pateikimo dienos, taip pat audituoti, kontroliuoti, tikrinti, kaip yra laikomasi tinkamumo gauti paramą sąlygų ir reikalav</text:span><text:span text:style-name="T685">imų, kaip yra vykdomas projektas ir ekonominė veikla, kuriai buvo skirta parama, po sprendimo skirti paramą priėmimo dienos iki projekto kontrolės laikotarpio pabaigos. Jei projekte numatytos investicijos, kaip nurodyta Taisyklių 29.1.3 papunktyje, sudaryt</text:span><text:span text:style-name="T686">i sąlygas atlikti patikrą vietoje viešąsias paslaugas teikiančioje įstaigoje ar įmonėje. Patikra vietoje atliekama Agentūros nustatyta tvarka;<text:s/></text:span></text:p>
      <text:p text:style-name="P687"><text:span text:style-name="T688">21.12</text:span><text:span text:style-name="T689">.<text:s/></text:span>teikti Agentūrai visą informaciją ir duomenis, reikalingus statistikos tikslams, Programos įgyvendinimo stebėsenai, viešinimui bei reikalingiems vertinimams atlikti;</text:p>
      <text:p text:style-name="P690">21.13. laikytis numatytų įsipareigojimų projekto kontrolės laikotarpiu (<text:span text:style-name="T691">penkių metų laikotarpis nuo paskutinio paramos išmokėjimo dienos, per kurį tikrinama, kaip paramos gavėjas laikosi<text:s/></text:span><text:span text:style-name="T692">projekte (paramos paraiškoje ir verslo plane) numatytų įsipareigojimų)</text:span><text:span text:style-name="T693">;</text:span></text:p>
      <text:p text:style-name="P694"><text:span text:style-name="T695">21.14</text:span><text:span text:style-name="T696">.<text:s/></text:span>projekto įgyvendinimo metu ir projekto kontrolės laikotarpiu užtikrinti atitiktį atrankos kriterijams, už kuriuos projektui suteikiami balai;</text:p>
      <text:p text:style-name="P697"><text:span text:style-name="T698">21.15</text:span><text:span text:style-name="T699">.<text:s/></text:span><text:span text:style-name="T700">tvarkyti buhalterinę</text:span><text:span text:style-name="T701"><text:s/>apskaitą pagal Lietuvos Respublikos teisės aktų reikalavimus visą projekto įgyvendinimo ir kontrolės laikotarpį. Paramą gaunantys ūkininkai, pradedant kontrolės laikotarpio metais, einančiais po projekto įgyvendinimo metų, tvarko buhalterinę apskaitą vado</text:span><text:span text:style-name="T702">vaudamiesi </text:span><text:span text:style-name="T703">Ūkininkų ir gyventojų, kurie neįregistravę ūkininko ūkio verčiasi individualia žemės ūkio veikla, veiklos finansinės apskaitos, tvarkomos darant dvejybinį įrašą, tvarkos aprašu, patvirtintu Lietuvos Respublikos žemės ūkio ministro 2022 m. baland</text:span><text:span text:style-name="T704">žio 25 d. įsakymu Nr. 3D-280 „Dėl ūkininkų ir gyventojų, kurie neįregistravę ūkininko ūkio verčiasi individualia žemės ūkio veikla, veiklos finansinės apskaitos tvarkos nustatymo“, sudaro ir Agentūrai teikia finansinės atskaitomybės dokumentus (balansą, pe</text:span><text:span text:style-name="T705">lno (nuostolių) ir pinigų srautų ataskaitas). Su projektu susiję buhalterinių operacijų įrašai turi būti atskirti nuo kitų, įprastinių paramos gavėjo operacijų;</text:span></text:p>
      <text:p text:style-name="P706"><text:span text:style-name="T707">21.16</text:span><text:span text:style-name="T708">.<text:s/></text:span>užtikrinti, kad įsigytos investicijos atitiks higienos ir maisto saugos reikalavimus<text:s/>(jei investicijos turi įtakos minėtų reikalavimų laikymuisi). Atitiktis kriterijui vertinama pagal Valstybinės maisto ir veterinarijos tarnybos išduotus dokumentus;</text:p>
      <text:p text:style-name="P709"><text:span text:style-name="T710">21.17</text:span><text:span text:style-name="T711">.<text:s/></text:span><text:span text:style-name="T712">užbaigus<text:s/></text:span>statybos darbus,<text:s/><text:span text:style-name="T713">ne vėliau kaip iki paskutinio mokėjimo prašymo pateik</text:span><text:span text:style-name="T714">imo dienos statybos užbaigimo dokumentus teisės aktų nustatyta tvarka įregistruoti IS „Infostatyba“. <text:s/>Jeigu pagal teisės aktus statybos užbaigimo dokumentų IS „Infostatyba“ registruoti neprivaloma, statybos užbaigimo dokumentai turi būti pateikti Agentūrai</text:span><text:span text:style-name="T715"><text:s/>ne vėliau kaip su paskutiniu mokėjimo prašymu;</text:span></text:p>
      <text:p text:style-name="P716"><text:span text:style-name="T717">21.18</text:span><text:span text:style-name="T718">.<text:s/></text:span><text:span text:style-name="T719">negavus Agentūros sutikimo, nekeisti ar neįtraukti naujo partnerio<text:s/></text:span><text:span text:style-name="T720">(-ių)</text:span><text:span text:style-name="T721">;</text:span></text:p>
      <text:p text:style-name="P722"><text:span text:style-name="T723">21.19</text:span><text:span text:style-name="T724">. projekto įgyvendinimo ir kontrolės laikotarpiu nekurti galimai neteisėtų sąlygų gauti paramą;</text:span></text:p>
      <text:p text:style-name="P725"><text:span text:style-name="T726">21.20</text:span><text:span text:style-name="T727">.<text:s/></text:span><text:span text:style-name="T728">pradedant kontrolės laikotarpio metais, einančiais po projekto įgyvendinimo metų,</text:span><text:span text:style-name="T729"> atitikti ekonominį gyvybingumą apibūdinančius rodiklius ir jų kritines reikšmes, kaip nustatyta </text:span><text:span text:style-name="T730">Ūkio subjektų, siekiančių pasinaudoti parama pagal Lietuvos kaimo plėtros 2014</text:span><text:span text:style-name="T731">–2020 metų programos ir Lietuvos žemės ūkio ir kaimo plėtros 2023–2027 m. strateginio plano priemones, ekonominio gyvybingumo nustatymo taisyklėse</text:span><text:span text:style-name="T732">, patvirtintose Lietuvos Respublikos žemės ūkio ministro 2014 m. liepos 28 d. įsakymu Nr. 3D-440 „Dėl Ū</text:span><text:span text:style-name="T733">kio sub</text:span><text:span text:style-name="T734">jektų, siekiančių pasinaudoti parama pagal Lietuvos kaimo plėtros 2014–2020 metų programos ir Lietuvos žemės ūkio ir kaimo plėtros 2023–2027 m. strateginio plano priemones, ekonominio gyvybingumo nustatymo taisyklių </text:span><text:span text:style-name="T735">patvirtinimo“.</text:span></text:p>
      <text:p text:style-name="Normal"/>
      <text:p text:style-name="P736"><text:span text:style-name="T737">IX</text:span><text:span text:style-name="T738"><text:s/>SKYRIUS</text:span></text:p>
      <text:p text:style-name="P739"><text:span text:style-name="T740">PARAM</text:span><text:span text:style-name="T741">OS DYDIS IR INTENSYVUMAS</text:span></text:p>
      <text:p text:style-name="P742"/>
      <text:p text:style-name="P743"><text:span text:style-name="T744">22</text:span><text:span text:style-name="T745">.<text:s/></text:span><text:span text:style-name="T746">Didžiausia paramos suma</text:span><text:span text:style-name="T747"><text:s/>projektui negali viršyti 150 000 <text:s/>Eur (vieno šimto penkiasdešimt tūkstančių eurų) be PVM.</text:span><text:s/></text:p>
      <text:p text:style-name="P748"><text:span text:style-name="T749">23</text:span><text:span text:style-name="T750">.</text:span><text:span text:style-name="T751"><text:tab/></text:span>Paramos intensyvumas (paramos dydis skaičiuojamas atsižvelgiant į tinkamas finansuoti projekto<text:s/>išlaidas be PVM)<text:span text:style-name="T752">:<text:s/></text:span></text:p>
      <text:p text:style-name="P753"><text:span text:style-name="T754">23.1</text:span><text:span text:style-name="T755">.</text:span><text:span text:style-name="T756"><text:tab/></text:span><text:span text:style-name="T757">60 proc. paramos intensyvumas taikomas išlaidoms, nurodytoms Taisyklių 29.1 papunktyje (</text:span><text:span text:style-name="T758">išskyrus atvejus, kai prašoma mažesnio paramos intensyvumo)</text:span><text:span text:style-name="T759">;<text:s/></text:span></text:p>
      <text:p text:style-name="P760"><text:span text:style-name="T761">23.2</text:span><text:span text:style-name="T762">. p</text:span><text:span text:style-name="T763">aramos intensyvumas gali būti padidinamas 10 proc. punktų, tačiau negali <text:s/>viršyti </text:span><text:span text:style-name="T764">70 proc. visų tinkamų finansuoti projekto išlaidų </text:span><text:span text:style-name="T765">(išskyrus atvejus, kai prašoma mažesnio paramos intensyvumo), kai pareiškėjas ir jo partneris (-iai) yra jaunieji ūkininkai<text:s/></text:span><text:span text:style-name="T766">(</text:span><text:span text:style-name="T767">fizinis asmuo, juridinio asmens vadovas, kurie paramos paraiškos pateikimo dieną yra ne vyresni kaip 40 metų amžiaus (pareiškėjui dar nėra suėję 41 metai) ir turi reikiamų profesinių įgūdžių bei kompetencijos), investuojantiesiems penkerių metų laikotarpi</text:span><text:span text:style-name="T768">u po įsikūrimo. Jaunasis ūkininkas laikomas investuojančiuoju penkerių metų laikotarpiu po įsikūrimo, kai ne vėliau kaip prieš 5 metus iki paraiškos pateikimo pirmą kartą kaip ūkio ir valdos valdytojas pateikė paraišką tiesioginėms išmokoms gauti ir iki pa</text:span><text:span text:style-name="T769">ramos paraiškos pateikimo nepertraukiamai vykdė deklaravimą;<text:s/></text:span></text:p>
      <text:p text:style-name="P770"><text:span text:style-name="T771">23.</text:span><text:span text:style-name="T772">3</text:span><text:span text:style-name="T773">.</text:span><text:span text:style-name="T774"><text:tab/></text:span>100 proc. paramos intensyvumas taikomas:</text:p>
      <text:p text:style-name="P775"><text:span text:style-name="T776">23.3.1</text:span><text:span text:style-name="T777">.</text:span><text:span text:style-name="T778"><text:tab/></text:span>projekto bendrosioms išlaidoms, nurodytoms Taisyklių 29.5 papunktyje;</text:p>
      <text:p text:style-name="P779"><text:span text:style-name="T780">23.3.2</text:span><text:span text:style-name="T781">.</text:span><text:span text:style-name="T782"><text:tab/></text:span>einamosioms bendradarbiavimo išlaidoms, nurodytoms<text:s/>Taisyklių 29.2 papunktyje;<text:s/></text:p>
      <text:p text:style-name="P783"><text:span text:style-name="T784">23.3.3</text:span><text:span text:style-name="T785">.</text:span><text:span text:style-name="T786"><text:tab/></text:span>einamosioms projekto įgyvendinimo išlaidoms, nurodytoms Taisyklių 29.3 papunktyje;</text:p>
      <text:p text:style-name="P787"><text:span text:style-name="T788">23.3.4</text:span><text:span text:style-name="T789">. skatinamosios veiklos, susijusios su trumposios tiekimo grandinės plėtra, išlaidoms, nurodytoms Taisyklių 29.4 papunktyje</text:span><text:span text:style-name="T790">.<text:s/></text:span></text:p>
      <text:p text:style-name="P791"><text:span text:style-name="T792">24</text:span><text:span text:style-name="T793">.<text:s/></text:span>Jei pareiškėjas ir partneris<text:s/><text:span text:style-name="T794">(-iai)</text:span><text:s/>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Nacionalinei plėtros įstaiga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2 ir 23 punktuose nustatytų ribojimų.</text:p>
      <text:p text:style-name="P795"/>
      <text:p text:style-name="P796"><text:span text:style-name="T797">X</text:span><text:span text:style-name="T798"><text:s/>SKYRIUS</text:span></text:p>
      <text:p text:style-name="P799"><text:span text:style-name="T800">TINKAMOS IR NETINKAMOS FINANSUOTI IŠLAIDOS</text:span></text:p>
      <text:p text:style-name="P801"/>
      <text:p text:style-name="P802"><text:span text:style-name="T803">25</text:span><text:span text:style-name="T804">.</text:span><text:span text:style-name="T805"><text:tab/></text:span>Projekte turi būti numatytos išlaidos, kurios susijusios su projekto įgyvendinimu ir numatyta vykdyti<text:s/>veikla. Perkamos prekės turi būti naujos, nenaudotos, atitinkančios Lietuvos Respublikos ir ES teisės aktų nustatytus reikalavimus. Paramos lėšomis finansuojamos tik tinkamos finansuoti ir projektui įgyvendinti būtinos išlaidos ir ne daugiau nei numatytas<text:s/>paramos dydis ir intensyvumas.<text:span text:style-name="T806"><text:s/>Tinkamos finansuoti išlaidos turi būti išvardytos pagal išlaidų kategorijas ir<text:s/></text:span>pagrindžiamos (nurodomos alternatyvos):</text:p>
      <text:p text:style-name="P807"><text:span text:style-name="T808">25.1</text:span><text:span text:style-name="T809">.</text:span><text:span text:style-name="T810"><text:tab/></text:span>ne mažiau kaip trimis komerciniais pasiūlymais, kaip nurodyta Administravimo taisyklių 66 punkte ir 66.7.2 papunktyje (netaikoma, kai Taisyklėse yra nustatyti prekių, paslaugų ir (arba) darbų fiksuotieji projekto išlaidų vieneto įkainiai <text:s/>– iš anksto nustatyti vienodi projekto išlaidų vieneto įkainiai, taikomi projekto tinkamoms finansuoti išlaidoms apskaičiuoti ir apmokėti remiantis pateiktais dokumentais, kuriais įrodomas projekto kiekybinio rezultato pasiekimas, kai paramos gavėjas neteikia išlaidų pagrindimo ir išlaidų apmokėjimo įrodymo dokumentų<text:span text:style-name="T811"><text:s/></text:span>(toliau – fiksuotasis įkainis);<text:s/></text:p>
      <text:p text:style-name="P812"><text:span text:style-name="T813">25.2</text:span><text:span text:style-name="T814">. pagal su<text:s/></text:span><text:span text:style-name="T815">paramos paraiška pateiktą mažiausios vertės komercinį pasiūlymą konkrečios investicijos – prekės arba paslaugos – įsigijimo vertė arba darbų įsigijimo vertė yra ne didesnė nei vertė, nurodyta</text:span><text:span text:style-name="T816"><text:s/></text:span><text:span text:style-name="T817">Projekto vykdytojo, pretenduojančio gauti paramą iš Europos žemė</text:span><text:span text:style-name="T818">s ūkio fondo kaimo plėtrai, prekių, paslaugų ar darbų pirkimo taisyklėse, patvirtintose Lietuvos Respublikos žemės ūkio ministro 2023 m. rugsėjo 29 d. įsakymu Nr. 3D-637 „Dėl Projekto vykdytojo, pretenduojančio gauti paramą iš Europos žemės ūkio fondo kaim</text:span><text:span text:style-name="T819">o plėtrai, prekių, paslaugų ar darbų pirkimo taisyklių patvirtinimo“ (toliau – Pirkimo taisyklės);</text:span><text:s/></text:p>
      <text:p text:style-name="P820"><text:span text:style-name="T821">25.3</text:span><text:span text:style-name="T822">.</text:span><text:span text:style-name="T823"><text:tab/></text:span>Ministerijos, Agentūros ar kitų Europos struktūrinius ir investavimo fondus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824"><text:span text:style-name="T825">25.4</text:span><text:span text:style-name="T826">.</text:span><text:span text:style-name="T827"><text:s/>fiksuotaisiais įkainiais, kurių vertės nustatytos UAB „Ernst &amp; Young Baltic“ Lietuvos kaimo plėtros 2014–2020 metų programos priemonės „Bendradarbiavimas“ veiklos srities „Parama trumpoms tiekimo grandinėms ir vietos rinkoms skatinti vietos lygmeniu“ tink</text:span><text:span text:style-name="T828">amų finansuoti išlaidų standartinių fiksuotųjų įkainių reikšmių metodikos ataskaitoje (toliau – ataskaita) ir taikomos<text:s/></text:span><text:span text:style-name="T829">Taisyklių 29.1.8, 29.3.1 ir 29.4.3 papunkčiuose nurodytoms išlaidų kategorijoms;</text:span></text:p>
      <text:p text:style-name="P830"><text:span text:style-name="T831">25.5</text:span><text:span text:style-name="T832">. fiksuotuoju įkainiu, kurio vertė nustatoma<text:s/></text:span><text:span text:style-name="T833">Lie</text:span><text:span text:style-name="T834">tuvos Respublikos Vyriausybės nutarimu,<text:s/></text:span><text:span text:style-name="T835">kuriuo tvirtinamas metinis minimalus užmokesčio dydis ir kuris taikomas Taisyklių 29.3.1 papunktyje nustatytoms išlaidoms.<text:s/></text:span></text:p>
      <text:p text:style-name="P836"><text:span text:style-name="T837">26</text:span><text:span text:style-name="T838">.<text:s/></text:span><text:span text:style-name="T839">Fiksuotieji įkainiai gali būti atnaujinami kiekvienais metais pagal poreikį, vadov</text:span><text:span text:style-name="T840">aujantis metodais, nustatytais ataskaitoje, nurodytoje Taisyklių 25.4 papunktyje. Pasikeitus fiksuotiesiems įkainiams (dėl jų vertės sumažėjimo arba padidėjimo), galimas lėšų perskirstymas tik tarp išlaidų, kurioms taikomi fiksuotieji įkainiai. Šių išlaidų</text:span><text:span text:style-name="T841"><text:s/>perskirstymas turi būti suderintas su Agentūra, pateikiant jai argumentuotą prašymą.</text:span></text:p>
      <text:p text:style-name="P842"><text:span text:style-name="T843">27</text:span><text:span text:style-name="T844">. Investicijos turi būti įgyjamos vadovaujantis Pirkimo taisyklėmis.<text:s/></text:span>Jei prekių, paslaugų ar darbų pirkimai (bendrųjų išlaidų atveju) atlikti iki paramos paraiškos<text:s/>pateikimo, pareiškėjas kartu su paramos paraiška turi pateikti pirkimų dokumentų kopijas. <text:s/></text:p>
      <text:p text:style-name="P845"><text:span text:style-name="T846">28</text:span><text:span text:style-name="T847">.</text:span><text:span text:style-name="T848"><text:tab/></text:span><text:span text:style-name="T849">Tinkamomis finansuoti pripažįstamos išlaidos:</text:span></text:p>
      <text:p text:style-name="P850"><text:span text:style-name="T851">28.1</text:span><text:span text:style-name="T852">.</text:span><text:span text:style-name="T853"><text:tab/></text:span>būtinos projektui vykdyti ir numatytos paramos paraiškoje;</text:p>
      <text:p text:style-name="P854"><text:span text:style-name="T855">28.2</text:span><text:span text:style-name="T856">.</text:span><text:span text:style-name="T857"><text:tab/></text:span>realiai suplanuotos, pagrįstos ir<text:s/>neviršijančios vidutinių rinkos (jei nenustatyti fiksuotieji įkainiai) kainų ir atitinkančios projekto grandinės dalyvių gamybinį potencialą<text:s/><text:span text:style-name="T858">(pvz.: valdomą žemės plotą, ūkinių gyvūnų skaičių ir pan.)</text:span>;</text:p>
      <text:p text:style-name="P859"><text:span text:style-name="T860">28.3</text:span><text:span text:style-name="T861">.</text:span><text:span text:style-name="T862"><text:tab/></text:span>patirtos<text:span text:style-name="T863"><text:s/>(apmokėtos) po paramos paraiškos pateikimo dienos, išskyrus 29.5 papunktyje nurodytą atvejį. Šios išlaidos nefinansuojamos, jeigu parama projektui neskiriama arba išlaidos nėra nurodytos tinkamų finansuoti išlaidų sąraše pagal šių Taisyklių 29 punktą arba</text:span><text:span text:style-name="T864"><text:s/>jei jos padarytos nesilaikant pirkimo procedūrų, nustatytų Pirkimo taisyklėse <text:s/>(jei nenustatyti fiksuotieji įkainiai). Investicijos, nurodytos 29 punkte, kurioms skirta parama, turi būti sumontuotos ir parengtos projekte numatytai veiklai vykdyti / veikia</text:span><text:span text:style-name="T865">nčios iki mokėjimo prašymo pateikimo dienos; <text:s/></text:span></text:p>
      <text:p text:style-name="P866"><text:span text:style-name="T867">28.4</text:span><text:span text:style-name="T868">.</text:span><text:span text:style-name="T869"><text:tab/></text:span>finansinės nuomos (lizingo) išlaidos. Finansinės nuomos (lizingo) būdu <text:s/>įsigyjamas turtas turi tapti paramos gavėjo ir (ar) partnerio<text:s/><text:span text:style-name="T870">(-ių)<text:s/></text:span>nuosavybe iki projekto įgyvendinimo pabaigos.<text:s/><text:span text:style-name="T871">Pagal finansi</text:span><text:span text:style-name="T872">nės nuomos (lizingo) sutartį, įsigyjamo turto dalis, už kurią nesumokėta iki projekto</text:span><text:span text:style-name="T873"><text:s/>į</text:span><text:span text:style-name="T874">gyvendinimo pabaigos, paramos lėšomis nefinansuojama;</text:span><text:s/></text:p>
      <text:p text:style-name="P875"><text:span text:style-name="T876">28.5</text:span><text:span text:style-name="T877">.</text:span><text:span text:style-name="T878"><text:tab/></text:span><text:span text:style-name="T879">faktiškai patirtos, įtrauktos į paramos gavėjo ir (ar) partnerio<text:s/></text:span><text:span text:style-name="T880">(-ių)</text:span><text:span text:style-name="T881"><text:s/>tvarkomą apskaitą ir pagrįstos do</text:span><text:span text:style-name="T882">kumentų originalais arba nustatyta tvarka patvirtintomis kopijomis.</text:span></text:p>
      <text:p text:style-name="P883"><text:span text:style-name="T884">29</text:span><text:span text:style-name="T885">.<text:s/></text:span><text:span text:style-name="T886">Tinkamų išlaidų kategorijos:</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29.1.</text:p>
          </table:table-cell>
          <table:table-cell table:style-name="TableCell894" table:number-columns-spanned="2">
            <text:p text:style-name="P895">Verslo plano įgyvendinimo išlaidos:</text:p>
          </table:table-cell>
          <table:covered-table-cell/>
        </table:table-row>
        <table:table-row table:style-name="TableRow896">
          <table:table-cell table:style-name="TableCell897">
            <text:p text:style-name="P898"><text:span text:style-name="T899">29.1.1.</text:span></text:p>
          </table:table-cell>
          <table:table-cell table:style-name="TableCell900">
            <text:p text:style-name="P901">Transporto priemonės</text:p>
          </table:table-cell>
          <table:table-cell table:style-name="TableCell902">
            <text:p text:style-name="P903"><text:span text:style-name="T904">N1 <text:s/>kategorijos bazinės komplektacijos ir (arba) su O2 arba SP priekabomis<text:s/></text:span>transporto priemonės, arba O2, arba SP priekabos <text:s/><text:span text:style-name="T905">(įrengta kaip maisto prekių pardavimo vieta)</text:span><text:span text:style-name="T906">, kaip nurodyta Motorinių transporto priemonių ir jų priekabų kategorijų ir klasių pagal konstrukciją reikalavimuose, patvirtintuose Valstybinės kelių transporto<text:s/></text:span><text:span text:style-name="T907">inspekcijos prie Susisiekimo ministerijos viršininko 2008 m. gruodžio 2 d. įsakymu Nr. 2B-479 „Dėl Motorinių transporto priemonių ir jų priekabų kategorijų ir klasių pagal konstrukciją reikalavimų patvirtinimo“.</text:span></text:p>
            <text:p text:style-name="P908"><text:span text:style-name="T909">N1 kategorijos bazinės komplektacijos elektr</text:span><text:span text:style-name="T910">omobiliai</text:span><text:s/><text:span text:style-name="T911">ir (arba) <text:s/>su O2 arba SP priekabomis arba <text:s/></text:span>O2 priekabos, arba<text:span text:style-name="T912"><text:s/>SP klasės transporto priemonės, kaip nurodyta Lietuvos Respublikos alternatyviųjų degalų įstatyme, arba hibridiniai automobiliai, kuriuose bent vienas iš degalų šaltinių yra elektra, i</text:span><text:span text:style-name="T913">r automobiliai, varomi kitais alternatyviaisiais degalais, kurie pagaminti iš atsinaujinančių energijos išteklių.</text:span></text:p>
            <text:p text:style-name="P914"><text:span text:style-name="T915">Parama įsigyti nurodytas N1 klasės transporto priemones mobiliajai prekybai vykdyti teikiama tuo atveju, kai N1 klasės transporto priemonėje y</text:span><text:span text:style-name="T916">ra 2 arba 3 sėdimosios vietos, krovinių skyrius atskirtas pertvara ir jame nėra langų, O2 ir SP klasės transporto priemonėje įrengta prekybinė zona su šaldoma patalpa (arba be jos) <text:s/>ir kai tai susiję su projekto veikla.</text:span></text:p>
          </table:table-cell>
        </table:table-row>
        <table:table-row table:style-name="TableRow917">
          <table:table-cell table:style-name="TableCell918">
            <text:p text:style-name="P919"><text:span text:style-name="T920">29.1.2.</text:span></text:p>
          </table:table-cell>
          <table:table-cell table:style-name="TableCell921">
            <text:p text:style-name="P922">Mechaniniai<text:s/><text:span text:style-name="T923">–</text:span><text:s/>hidrauliniai vežimėliai ir (ar) krautuvai.<text:s/></text:p>
          </table:table-cell>
          <table:table-cell table:style-name="TableCell924">
            <text:p text:style-name="P925">Mechaniniai hidrauliniai vežimėliai ir krautuvai, išskyrus teleskopinius, gali būti finansuojami tik sunkiems kroviniams kelti, krauti ir (arba) perkelti (krovos darbai turi būti pagrįsti). <text:s/></text:p>
          </table:table-cell>
        </table:table-row>
        <table:table-row table:style-name="TableRow926">
          <table:table-cell table:style-name="TableCell927">
            <text:p text:style-name="P928">29.1.3.</text:p>
          </table:table-cell>
          <table:table-cell table:style-name="TableCell929">
            <text:p text:style-name="P930">Prekybiniai baldai ir prekybinė įranga</text:p>
          </table:table-cell>
          <table:table-cell table:style-name="TableCell931">
            <text:p text:style-name="P932">Stelažai, lentynos, šaldymo vitrinos ir kt.;</text:p>
            <text:p text:style-name="P933">Svarstyklės, kasos aparatas ir kt.;</text:p>
            <text:p text:style-name="P934">Produktų saugojimo ir laikymo įranga (šaldytuvai, šaldikliai, termodėžės ir kt.).</text:p>
          </table:table-cell>
        </table:table-row>
        <table:table-row table:style-name="TableRow935">
          <table:table-cell table:style-name="TableCell936">
            <text:p text:style-name="P937">29.1.4.</text:p>
          </table:table-cell>
          <table:table-cell table:style-name="TableCell938">
            <text:p text:style-name="P939">Įranga</text:p>
          </table:table-cell>
          <table:table-cell table:style-name="TableCell940">
            <text:p text:style-name="P941">Gaminamų produktų apdorojimo ir (arba)<text:s/>perdirbimo ir paruošimo realizacijai, fasavimo ir (arba) pakavimo įranga bei medžiagos.</text:p>
          </table:table-cell>
        </table:table-row>
        <table:table-row table:style-name="TableRow942">
          <table:table-cell table:style-name="TableCell943">
            <text:p text:style-name="P944"><text:span text:style-name="T945">29.1.5.</text:span></text:p>
          </table:table-cell>
          <table:table-cell table:style-name="TableCell946">
            <text:p text:style-name="P947">Nesudėtingų statinių nauja statyba, rekonstravimas ar kapitalinis remontas <text:s/></text:p>
          </table:table-cell>
          <table:table-cell table:style-name="TableCell948">
            <text:p text:style-name="P949">Naujų statinių, naudojamų veiklai, susijusiai su žemės ūkio produkcijos gamyba ir<text:s/>(ar) sandėliavimu, išlaidos. Statinių naujos statybos, rekonstravimo ar kapitalinio remonto darbus atliekant ūkio būdu, finansuojamos tik naujų statybinių medžiagų įsigijimo išlaidos.<text:s/></text:p>
          </table:table-cell>
        </table:table-row>
        <table:table-row table:style-name="TableRow950">
          <table:table-cell table:style-name="TableCell951">
            <text:p text:style-name="P952">29.1.6.</text:p>
          </table:table-cell>
          <table:table-cell table:style-name="TableCell953">
            <text:p text:style-name="P954">Paprastojo remonto išlaidos</text:p>
          </table:table-cell>
          <table:table-cell table:style-name="TableCell955">
            <text:p text:style-name="P956">Prekybos vietų paprastasis<text:s/>remontas, kai atliekami keli paprastojo remonto darbai (<text:span text:style-name="T957">tinkamos tik tuo atveju, kai prekybos vietos yra nuomojamos)</text:span>.</text:p>
          </table:table-cell>
        </table:table-row>
        <table:table-row table:style-name="TableRow958">
          <table:table-cell table:style-name="TableCell959">
            <text:p text:style-name="P960">29.1.7.</text:p>
          </table:table-cell>
          <table:table-cell table:style-name="TableCell961">
            <text:p text:style-name="P962"><text:span text:style-name="T963">Prekybiniai kioskai ir prekybos automatai</text:span></text:p>
          </table:table-cell>
          <table:table-cell table:style-name="TableCell964">
            <text:p text:style-name="P965">Prekybinių kioskų įsigijimo ir (ar) nuomos išlaidos;<text:s/></text:p>
            <text:p text:style-name="P966">Prekybos <text:s/>automatų, susijusių su<text:s/>žemės ūkio ir (ar) maisto produktų prekyba juose, įsigijimo ir (ar) nuomos išlaidos.</text:p>
          </table:table-cell>
        </table:table-row>
        <table:table-row table:style-name="TableRow967">
          <table:table-cell table:style-name="TableCell968">
            <text:p text:style-name="P969">29.1.8.</text:p>
          </table:table-cell>
          <table:table-cell table:style-name="TableCell970">
            <text:p text:style-name="P971"><text:span text:style-name="T972">Internetinė parduotuvė</text:span></text:p>
          </table:table-cell>
          <table:table-cell table:style-name="TableCell973">
            <text:p text:style-name="P974"><text:span text:style-name="T975">Internetinės parduotuvės sukūrimo ir palaikymo išlaidos, kurioms taikomas 36,39 Eur/mėn. fiksuotasis įkainis (fiksuotasis įkainis nustatyta</text:span><text:span text:style-name="T976">s bazinio išplėstinio funkcionalumo internetinės parduotuvės sukūrimo ir palaikymo išlaidoms, kai registruojamas norimos parduotuvės adresas paslaugų tiekėjų puslapiuose, o už mėnesinį mokestį suteikiamas papildomas funkcionalumas).</text:span></text:p>
          </table:table-cell>
        </table:table-row>
        <table:table-row table:style-name="TableRow977">
          <table:table-cell table:style-name="TableCell978">
            <text:p text:style-name="P979">29.2.</text:p>
          </table:table-cell>
          <table:table-cell table:style-name="TableCell980" table:number-columns-spanned="2">
            <text:p text:style-name="P981">Einamosios bendradarbiavimo išlaidos, kurios negali sudaryti daugiau kaip 20 proc. kitų tinkamų finansuoti projekto išlaidų, išskyrus projekto bendrąsias išlaidas, nurodytas Taisyklių 29.5 papunktyje.</text:p>
          </table:table-cell>
          <table:covered-table-cell/>
        </table:table-row>
        <table:table-row table:style-name="TableRow982">
          <table:table-cell table:style-name="TableCell983">
            <text:p text:style-name="P984">29.2.1.</text:p>
          </table:table-cell>
          <table:table-cell table:style-name="TableCell985">
            <text:p text:style-name="P986">Susitikimų organizavimo išlaidos</text:p>
          </table:table-cell>
          <table:table-cell table:style-name="TableCell987">
            <text:p text:style-name="P988">Patalpų nuomos susitikimams,<text:s/>administracinių patalpų (biuro) nuomos, kanceliarinių prekių, kelionės kuro pirkimo ir (ar) visuomeninio transporto ir kt. išlaidos.</text:p>
          </table:table-cell>
        </table:table-row>
        <table:table-row table:style-name="TableRow989">
          <table:table-cell table:style-name="TableCell990">
            <text:p text:style-name="P991">29.3.</text:p>
          </table:table-cell>
          <table:table-cell table:style-name="TableCell992" table:number-columns-spanned="2">
            <text:p text:style-name="P993"><text:span text:style-name="T994">Einamosios projekto įgyvendinimo išlaidos: <text:s/></text:span></text:p>
          </table:table-cell>
          <table:covered-table-cell/>
        </table:table-row>
        <table:table-row table:style-name="TableRow995">
          <table:table-cell table:style-name="TableCell996">
            <text:p text:style-name="P997"><text:span text:style-name="T998">29.3.1.</text:span></text:p>
          </table:table-cell>
          <table:table-cell table:style-name="TableCell999">
            <text:p text:style-name="P1000">Pardavėjo darbo užmokestis</text:p>
          </table:table-cell>
          <table:table-cell table:style-name="TableCell1001">
            <text:p text:style-name="P1002">Pardavėjo darbo užmokesčiui taikomas parduotuvės pardavėjo fiksuotasis valandinis darbo užmokesčio įkainis – 5,65 Eur/val., ir profesinės grupės, apimančios kioskų ir turgaviečių pardavėjų bei maisto produktų gatvės pardavėjų veiklą, fiksuotasis valandinis<text:s/>darbo užmokesčio įkainis – 5,65 Eur/val. (fiksuotieji valandiniai įkainiai nustatyti darbo užmokesčiui, kurį sudaro darbo užmokestis darbuotojams, gyventojų pajamų mokestis bei darbuotojui tenkančios valstybinio socialinio draudimo bei privalomojo sveikatos draudimo įmokų dalys). Išlaidos <text:s/>pardavėjo darbo užmokesčiui nustatomos įvertinus numatomų įsteigti prekybos vietų skaičių, darbuotojų ir darbo valandų skaičių jose.</text:p>
          </table:table-cell>
        </table:table-row>
        <table:table-row table:style-name="TableRow1003">
          <table:table-cell table:style-name="TableCell1004">
            <text:p text:style-name="P1005">29.3.2.</text:p>
          </table:table-cell>
          <table:table-cell table:style-name="TableCell1006">
            <text:p text:style-name="P1007">Prekybos vietai įsteigti būtinų patalpų ir (ar) ploto nuoma</text:p>
          </table:table-cell>
          <table:table-cell table:style-name="TableCell1008">
            <text:p text:style-name="P1009"><text:span text:style-name="T1010">Patalpų prekybai arba prekybos plotui nuomos, taip pat vietos nuomos, kai planuojama dalyvauti trumpalaikiuose, vienkartiniuose renginiuose<text:s/></text:span><text:span text:style-name="T1011">(pvz., mugėse, parodose ir pan.)</text:span></text:p>
          </table:table-cell>
        </table:table-row>
        <table:table-row table:style-name="TableRow1012">
          <table:table-cell table:style-name="TableCell1013">
            <text:p text:style-name="P1014"><text:span text:style-name="T1015">29.3.3.</text:span></text:p>
            <text:p text:style-name="P1016"/>
          </table:table-cell>
          <table:table-cell table:style-name="TableCell1017">
            <text:p text:style-name="P1018">Prekybos vietos komunalinių paslaugų išlaidos</text:p>
          </table:table-cell>
          <table:table-cell table:style-name="TableCell1019">
            <text:p text:style-name="P1020">Išnuomotos prekybos vietos<text:s/>ar ploto komunalinių paslaugų išlaidos.</text:p>
          </table:table-cell>
        </table:table-row>
        <table:table-row table:style-name="TableRow1021">
          <table:table-cell table:style-name="TableCell1022">
            <text:p text:style-name="P1023"><text:span text:style-name="T1024">29.3.4.<text:s/></text:span></text:p>
            <text:p text:style-name="P1025"/>
          </table:table-cell>
          <table:table-cell table:style-name="TableCell1026">
            <text:p text:style-name="P1027"><text:span text:style-name="T1028">Produktų<text:s/></text:span><text:span text:style-name="T1029">transportavimo kaštai</text:span></text:p>
          </table:table-cell>
          <table:table-cell table:style-name="TableCell1030">
            <text:p text:style-name="P1031"><text:span text:style-name="T1032">Kuro pirkimo, transporto nuomos, transportavimo paslaugų išlaidos, kai šios išlaidos skirtos produktams transportuoti į prekybos, produktų realizavimo vietą ar iš jos.</text:span></text:p>
          </table:table-cell>
        </table:table-row>
        <table:table-row table:style-name="TableRow1033">
          <table:table-cell table:style-name="TableCell1034">
            <text:p text:style-name="P1035">29.3.5.</text:p>
          </table:table-cell>
          <table:table-cell table:style-name="TableCell1036">
            <text:p text:style-name="P1037">Produktų apskaitos, sandėliavimo ir transportavimo organizavimo išlaidos</text:p>
          </table:table-cell>
          <table:table-cell table:style-name="TableCell1038">
            <text:p text:style-name="P1039">Kasos aparato modifikavimo išlaidos;</text:p>
            <text:p text:style-name="P1040">Realizavimui būtinų apskaitos, sandėlio, užsakymų ir maršrutų valdymo ir kitų būtinų sistemų įsigijimo ar sukūrimo, palaikymo ir pritaikymo;</text:p>
            <text:p text:style-name="P1041"><text:span text:style-name="T1042">Sąsajų su turimomis ar naujai kuriamomis el. parduotuvėmis ir svetainėmis sukūrimo paslaugų išlaidos.</text:span></text:p>
          </table:table-cell>
        </table:table-row>
        <table:table-row table:style-name="TableRow1043">
          <table:table-cell table:style-name="TableCell1044">
            <text:p text:style-name="P1045">29.4.</text:p>
          </table:table-cell>
          <table:table-cell table:style-name="TableCell1046" table:number-columns-spanned="2">
            <text:p text:style-name="P1047"><text:span text:style-name="T1048">Skatinamosios veiklos, susijusios su trumposios tiekimo grandinės plėtra, išlaidos,<text:s/></text:span><text:span text:style-name="T1049">kurios negali sudaryti daugiau kaip 20 proc. kitų tinkamų finansuoti projekto išlaidų sumos.<text:s/></text:span></text:p>
          </table:table-cell>
          <table:covered-table-cell/>
        </table:table-row>
        <table:table-row table:style-name="TableRow1050">
          <table:table-cell table:style-name="TableCell1051">
            <text:p text:style-name="P1052">29.4.1.</text:p>
          </table:table-cell>
          <table:table-cell table:style-name="TableCell1053">
            <text:p text:style-name="P1054"><text:span text:style-name="T1055">Populiarinimo (pardavimo skatinimo) ir (ar) rinkodaros veikla (</text:span>rinkos priemonių visuma žemės ūkio ir maisto produktų atskirų vartotojų grupių poreikiams<text:s/>tenkinti (apima žemės ūkio ir maisto produktų paruošimą realizuoti, pakavimą ir (arba) pardavimo skatinimą (etikečių kūrimą, reklamą)).<text:span text:style-name="T1056"><text:s/></text:span></text:p>
          </table:table-cell>
          <table:table-cell table:style-name="TableCell1057">
            <text:p text:style-name="P1058">Skelbimų spaudoje, informacinių skydelių (reklamjuosčių), vaizdo ir (ar) garso klipų ir (ar) vaizdo filmų (informacinio siužeto), skirto tikslinei auditorijai, kūrimo ir kt. išlaidos;<text:s/></text:p>
            <text:p text:style-name="P1059">trumpalaikių renginių organizavimo išlaidos (pvz., degustacijų, gamybos<text:s/>proceso pristatymų ir pan.)</text:p>
            <text:p text:style-name="P1060"/>
            <text:p text:style-name="P1061"/>
          </table:table-cell>
        </table:table-row>
        <table:table-row table:style-name="TableRow1062">
          <table:table-cell table:style-name="TableCell1063">
            <text:p text:style-name="P1064">29.4.2.</text:p>
          </table:table-cell>
          <table:table-cell table:style-name="TableCell1065">
            <text:p text:style-name="P1066">Prekės ženklo kūrimo ir gaminimo paslaugos</text:p>
          </table:table-cell>
          <table:table-cell table:style-name="TableCell1067">
            <text:p text:style-name="P1068">Prekės ženklo dizaino kūrimo, maketavimo, etikečių, blankų ir kt. gamybos išlaidos.</text:p>
          </table:table-cell>
        </table:table-row>
        <table:table-row table:style-name="TableRow1069">
          <table:table-cell table:style-name="TableCell1070">
            <text:p text:style-name="P1071">29.4.3.</text:p>
          </table:table-cell>
          <table:table-cell table:style-name="TableCell1072">
            <text:p text:style-name="P1073"><text:span text:style-name="T1074">Interneto svetainės sukūrimas ir (ar) palaikymas</text:span></text:p>
          </table:table-cell>
          <table:table-cell table:style-name="TableCell1075">
            <text:p text:style-name="P1076"><text:span text:style-name="T1077">Išlaidoms taikomas 14,53 Eur/<text:s/></text:span><text:span text:style-name="T1078">mėn. fiksuotasis įkainis (fiksuotasis įkainis nustatytas bazinio funkcionalumo interneto svetainės sukūrimo ir palaikymo išlaidoms, kai už mėnesinį mokestį suteikiamas svetainės funkcionalumas)</text:span></text:p>
          </table:table-cell>
        </table:table-row>
        <table:table-row table:style-name="TableRow1079">
          <table:table-cell table:style-name="TableCell1080">
            <text:p text:style-name="P1081"><text:span text:style-name="T1082">29.5.</text:span></text:p>
          </table:table-cell>
          <table:table-cell table:style-name="TableCell1083" table:number-columns-spanned="2">
            <text:p text:style-name="P1084"><text:span text:style-name="T1085">Bendrosios išlaidos,<text:s/></text:span>kurios negali sudaryti daugiau kaip 10 proc. kitų tinkamų finansuoti projekto išlaidų, neįskaičiuojant einamųjų bendradarbiavimo išlaidų, nurodytų 29.2 papunktyje.<text:s/><text:span text:style-name="T1086">Finansuojama bendrųjų išlaidų dalis gali būti ne daugiau kaip 10 proc. kitų tinkamų finansuo</text:span><text:span text:style-name="T1087">ti projekto išlaidų sumos<text:s/></text:span><text:span text:style-name="T1088">ir ne didesnė kaip 1 800 Eur (vienas tūkstantis aštuoni šimtai eurų). Tuo atveju, kai projekte numatyti statybos, rekonstrukcijos, kapitalinio remonto darbai, finansuojama bendrųjų išlaidų suma gali būti ne didesnė kaip 3 000 Eur</text:span><text:s/>(<text:span text:style-name="T1089">trys tūkstančiai eurų). Projekto viešinimo išlaidos turi būti patirtos vadovaujantis Viešinimo taisyklėmis.</text:span></text:p>
          </table:table-cell>
          <table:covered-table-cell/>
        </table:table-row>
        <table:table-row table:style-name="TableRow1090">
          <table:table-cell table:style-name="TableCell1091">
            <text:p text:style-name="P1092">29.5.1.</text:p>
          </table:table-cell>
          <table:table-cell table:style-name="TableCell1093">
            <text:p text:style-name="P1094">Rengiant ir įgyvendinant projektą patiriamos išlaidos:<text:s/></text:p>
            <text:p text:style-name="P1095"/>
          </table:table-cell>
          <table:table-cell table:style-name="TableCell1096">
            <text:p text:style-name="P1097">Atlyginimo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kurios yra patirtos ne anksčiau kaip 1 metai iki paramos paraiškos pateikimo dienos<text:span text:style-name="T1098">.</text:span></text:p>
          </table:table-cell>
        </table:table-row>
      </table:table>
      <text:p text:style-name="P1099"/>
      <text:p text:style-name="P1100">Punkto pakeitimai:</text:p>
      <text:p text:style-name="P1101"><text:span text:style-name="T1102">Nr.<text:s/></text:span><text:a xlink:href="https://www.e-tar.lt/portal/legalAct.html?documentId=70a242b0cb4811eea5a28c81c82193a8" office:target-frame-name="_top" xlink:show="replace"><text:span text:style-name="T1103">3D-108</text:span></text:a><text:span text:style-name="T1104">, 2024-02-14, paskelbta TAR 2024-02-14, i. k. 2024-02797</text:span></text:p>
      <text:p text:style-name="P1105"><text:span text:style-name="T1106">Nr.<text:s/></text:span><text:a xlink:href="https://www.e-tar.lt/portal/legalAct.html?documentId=7ca2b1b0428711efbdaea558de59136c" office:target-frame-name="_top" xlink:show="replace"><text:span text:style-name="T1107">3D-537</text:span></text:a><text:span text:style-name="T1108">, 2024-07-15, paskelbta TAR 2024-07-15, i. k. 2024-13032</text:span></text:p>
      <text:p text:style-name="Normal"/>
      <text:p text:style-name="P1109"><text:span text:style-name="T1110">30</text:span><text:span text:style-name="T1111">.</text:span><text:span text:style-name="T1112"><text:tab/></text:span><text:span text:style-name="T1113">Netinkamos finansuoti išlaidos:</text:span></text:p>
      <text:p text:style-name="P1114"><text:span text:style-name="T1115">30.1</text:span><text:span text:style-name="T1116">.</text:span><text:span text:style-name="T1117"><text:tab/></text:span><text:span text:style-name="T1118">nenumatytos projekte, nesusijusios su projektu ir remiama veikla, neatitinkančios Taisyklių 28 punkte nustatytų reikalavimų ir neįvardytos<text:s/></text:span><text:span text:style-name="T1119">Taisyklių 29 punkte;</text:span></text:p>
      <text:p text:style-name="P1120">30.2.<text:s/><text:span text:style-name="T1121">išlaidos motorinėms transporto priemonėms, neįvardytoms tinkamomis finansuoti Taisyklių 29.1.1 papunktyje, taip pat SP kategorijos transporto priemonė, įrengta kaip pramoninių prekių pardavimo vieta;<text:s/></text:span></text:p>
      <text:p text:style-name="P1122"><text:span text:style-name="T1123">30.3</text:span><text:span text:style-name="T1124"><text:s/></text:span><text:span text:style-name="T1125">naujų N1 klasės</text:span><text:span text:style-name="T1126"><text:s/>grynųjų elektromobilių įsigijimas, jei buvo pasinaudota iš Modernizavimo fondo lėšų juridiniams asmenims taikoma kompensacija įsigyti naujus N1 klasės grynuosius elektromobilius;</text:span></text:p>
      <text:p text:style-name="P1127"><text:span text:style-name="T1128">30.4</text:span><text:span text:style-name="T1129">.</text:span><text:span text:style-name="T1130"><text:tab/></text:span><text:span text:style-name="T1131">išlaidos ar jų dalis, patirtos perkant prekes, darbus ar paslaugas</text:span><text:span text:style-name="T1132">, nesilaikant teisės aktuose nustatytos pirkimų tvarkos, išskyrus atvejus, kai teisės aktu yra nustatyti fiksuotieji įkainiai;</text:span></text:p>
      <text:p text:style-name="P1133">30.5.<text:span text:style-name="T1134"><text:s/>trumpalaikio turto, įgyto paramos lėšomis, išlaidos, kurių vertė yra mažesnė nei paramos gavėjo numatyta mažiausia ilgalaikio turto vertė,</text:span><text:span text:style-name="T1135"><text:s/></text:span><text:span text:style-name="T1136">išskyrus naujų statybinių medžiagų įsigijimo, pakavimo medžiagų ir viešinimo išlaidas;</text:span><text:s/></text:p>
      <text:p text:style-name="P1137"><text:span text:style-name="T1138">30.6</text:span><text:span text:style-name="T1139">.</text:span><text:span text:style-name="T1140"><text:tab/></text:span><text:span text:style-name="T1141">susijusios su fina</text:span><text:span text:style-name="T1142">nsinės nuomos (lizingo) sutartimi, pavyzdžiui, nuomotojo pelnas, palūkanų refinansavimo, pridėtinės išlaidos, draudimo įmokos;</text:span></text:p>
      <text:p text:style-name="P1143"><text:span text:style-name="T1144">30.7</text:span><text:span text:style-name="T1145">.</text:span><text:span text:style-name="T1146"><text:tab/></text:span><text:span text:style-name="T1147">žemės pirkimo ir (arba) nuomos išlaidos, išlaidos, susijusios su turto nuomos sutartimi, turto nuomos mokestis, palūkan</text:span><text:span text:style-name="T1148">ų mokėjimo, netiesioginės išlaidos, draudimo įmokos;<text:s/></text:span></text:p>
      <text:p text:style-name="P1149"><text:span text:style-name="T1150">30.8</text:span><text:span text:style-name="T1151">.</text:span><text:span text:style-name="T1152"><text:tab/></text:span><text:span text:style-name="T1153">gyvūnų, vienmečių ir daugiamečių augalų</text:span><text:span text:style-name="T1154"><text:s/>įsigijimo išlaidos;</text:span></text:p>
      <text:p text:style-name="P1155"><text:span text:style-name="T1156">30.9</text:span><text:span text:style-name="T1157">.</text:span><text:span text:style-name="T1158"><text:tab/></text:span><text:span text:style-name="T1159">susijusios su alkoholinių gėrimų ir tabako gaminių gamyba ir prekyba jais;</text:span></text:p>
      <text:p text:style-name="P1160"><text:span text:style-name="T1161">30.10</text:span><text:span text:style-name="T1162">.<text:s/></text:span><text:span text:style-name="T1163">investicijos į turtą, kurio valdymo<text:s/></text:span><text:span text:style-name="T1164">(naudojimo) teisė pareiškėjui apribota (turtas areštuotas);</text:span></text:p>
      <text:p text:style-name="P1165"><text:span text:style-name="T1166">30.11</text:span><text:span text:style-name="T1167">.<text:s/></text:span><text:span text:style-name="T1168">notaro paslaugų išlaidos;</text:span></text:p>
      <text:p text:style-name="P1169"><text:span text:style-name="T1170">30.12</text:span><text:span text:style-name="T1171">.<text:s/></text:span><text:span text:style-name="T1172">viršijančios</text:span><text:span text:style-name="T1173"><text:s/>nustatytus fiksuotuosius įkainius.</text:span></text:p>
      <text:p text:style-name="P1174"><text:span text:style-name="T1175">31</text:span><text:span text:style-name="T1176">.<text:s/></text:span><text:span text:style-name="T1177">Pirkimo ir (ar) importo pridėtinės vertės mokestis (PVM), kurį paramos gavėjas pagal<text:s/></text:span><text:span text:style-name="T1178">Lietuvos Respublikos pridėtinės vertės mokesčio įstatymą turi ar galėtų turėti galimybę įtraukti į PVM atskaitą (net jei tokio PVM paramos gavėjas į atskaitą neįtraukė), yra netinkamas finansuoti iš paramos lėšų.</text:span></text:p>
      <text:p text:style-name="P1179"/>
      <text:p text:style-name="P1180"><text:span text:style-name="T1181">XI</text:span><text:span text:style-name="T1182"><text:s/>SKYRIUS</text:span></text:p>
      <text:p text:style-name="P1183"><text:span text:style-name="T1184">PARAMOS PARAIŠKŲ TEIKIMO<text:s/></text:span><text:span text:style-name="T1185">TVARKA</text:span></text:p>
      <text:p text:style-name="P1186"/>
      <text:p text:style-name="P1187"><text:span text:style-name="T1188">32</text:span><text:span text:style-name="T1189">.</text:span><text:span text:style-name="T1190"><text:tab/></text:span><text:span text:style-name="T1191">Paramos paraiškos forma pateikiama Taisyklių 2 priede ir skelbiama Ministerijos ir Agentūros interneto svetainėse adresais zum.lrv.lt ir nma.lrv.lt.</text:span><text:span text:style-name="T1192"><text:s/></text:span></text:p>
      <text:p text:style-name="P1193"><text:span text:style-name="T1194">33</text:span><text:span text:style-name="T1195">.</text:span><text:span text:style-name="T1196"><text:tab/></text:span><text:span text:style-name="T1197">Projektui teikiama viena paramos paraiška. Paramos lėšas, skirtas projektui įgyven</text:span><text:span text:style-name="T1198">dinti, tiesiogiai gauna tik paramos gavėjas.<text:s/></text:span></text:p>
      <text:p text:style-name="P1199"><text:span text:style-name="T1200">34</text:span><text:span text:style-name="T1201">.<text:s/></text:span><text:span text:style-name="T1202">Su paramos paraiška turi būti pateikta pareiškėjo ir partnerio (-ių) pasirašyta jungtinės veiklos sutartis.</text:span></text:p>
      <text:p text:style-name="P1203"><text:span text:style-name="T1204">35</text:span><text:span text:style-name="T1205">. Paramos paraiškos ir su jomis teikiami dokumentai pildomi, teikiami, registruojami ir<text:s/></text:span><text:span text:style-name="T1206">vertinami Administravimo taisyklių nustatyta tvarka. Veiklos sričiai netaikomas Administravimo taisyklių 44.5 papunktis.</text:span><text:s/></text:p>
      <text:p text:style-name="P1207">Punkto pakeitimai:</text:p>
      <text:p text:style-name="P1208"><text:span text:style-name="T1209">Nr.<text:s/></text:span><text:a xlink:href="https://www.e-tar.lt/portal/legalAct.html?documentId=7ca2b1b0428711efbdaea558de59136c" office:target-frame-name="_top" xlink:show="replace"><text:span text:style-name="T1210">3D-537</text:span></text:a><text:span text:style-name="T1211">,<text:s/></text:span><text:span text:style-name="T1212">2024-07-15, paskelbta TAR 2024-07-15, i. k. 2024-13032</text:span></text:p>
      <text:p text:style-name="Normal"/>
      <text:p text:style-name="P1213"><text:span text:style-name="T1214">XII</text:span><text:span text:style-name="T1215"><text:s/>SKYRIUS</text:span></text:p>
      <text:p text:style-name="P1216"><text:span text:style-name="T1217">PROJEKTŲ ATRANKOS KRITERIJAI</text:span></text:p>
      <text:p text:style-name="P1218"/>
      <text:p text:style-name="P1219"><text:span text:style-name="T1220">36</text:span><text:span text:style-name="T1221">.</text:span><text:span text:style-name="T1222"><text:tab/></text:span><text:span text:style-name="T1223">Projektų atranka atliekama prieš tinkamumo skirti paramą vertinimą Administravimo taisyklių nustatyta tvarka.</text:span></text:p>
      <text:p text:style-name="P1224"><text:span text:style-name="T1225">37</text:span><text:span text:style-name="T1226">.</text:span><text:span text:style-name="T1227"><text:tab/></text:span><text:span text:style-name="T1228">Projektų</text:span><text:s/>atrankos kriterijai:<text:s/></text:p>
      <text:p text:style-name="P1229"><text:span text:style-name="T1230">37.1</text:span><text:span text:style-name="T1231">.</text:span><text:span text:style-name="T1232"><text:tab/></text:span><text:span text:style-name="T1233">projekto grandinės dalyvių, gaminančių ir (arba) perdirbančių žemės ūkio ir maisto produkciją, skaičius (skaičiuojami visi projekto grandinės dalyviai, nurodyti Taisyklių 9 punkte)</text:span><text:span text:style-name="T1234">:</text:span></text:p>
      <text:p text:style-name="P1235"><text:span text:style-name="T1236">37.1.1</text:span><text:span text:style-name="T1237">.</text:span><text:span text:style-name="T1238"><text:tab/></text:span><text:span text:style-name="T1239">5 ir daugiau – suteikiama 20 balų;</text:span></text:p>
      <text:p text:style-name="P1240"><text:span text:style-name="T1241">37.1.2</text:span><text:span text:style-name="T1242">.</text:span><text:span text:style-name="T1243"><text:tab/></text:span><text:span text:style-name="T1244">nuo<text:s/></text:span><text:span text:style-name="T1245">3 iki 4 – suteikiama 15 balų;</text:span></text:p>
      <text:p text:style-name="P1246"><text:span text:style-name="T1247">37.2</text:span><text:span text:style-name="T1248">.</text:span><text:span text:style-name="T1249"><text:tab/><text:s/></text:span><text:span text:style-name="T1250">projekte numatyti šie prekybos būdai (galima pasirinkti kelis būdus, tokiu atveju atrankos balai būtų sudedami – suteikiama ne daugiau kaip 40 balų)</text:span><text:s/>(<text:span text:style-name="T1251">vertinama pagal paramos paraiškoje IV skyriaus 6 dalyje nurodyt</text:span><text:span text:style-name="T1252">ą informaciją, už periodines (ar) laikinas prekybos vietas, nurodytas Taisyklių 21.4 papunktyje, atrankos balai nesuteikiami):</text:span><text:span text:style-name="T1253"><text:s/></text:span></text:p>
      <text:p text:style-name="P1254"><text:span text:style-name="T1255">37.2.1</text:span><text:span text:style-name="T1256">.</text:span><text:span text:style-name="T1257"><text:tab/></text:span><text:span text:style-name="T1258">tiesioginis produktų pristatymas vartotojams – suteikiama 15 balų;<text:s/></text:span></text:p>
      <text:p text:style-name="P1259"><text:span text:style-name="T1260">37.2.2</text:span><text:span text:style-name="T1261">.</text:span><text:span text:style-name="T1262"><text:tab/></text:span><text:span text:style-name="T1263">pardavimai ūkiuose – suteikiama 10<text:s/></text:span><text:span text:style-name="T1264">balų;</text:span></text:p>
      <text:p text:style-name="P1265"><text:span text:style-name="T1266">37.2.3</text:span><text:span text:style-name="T1267">.</text:span><text:span text:style-name="T1268"><text:tab/></text:span><text:span text:style-name="T1269">naujų prekybos vietų ne ūkiuose steigimas – suteikiama 15 balų</text:span><text:span text:style-name="T1270">; <text:s/></text:span></text:p>
      <text:p text:style-name="P1271"><text:span text:style-name="T1272">37.3</text:span><text:span text:style-name="T1273">.</text:span><text:span text:style-name="T1274"><text:tab/></text:span>p<text:span text:style-name="T1275">rojekto grandinės dalyviai yra žemės ūkio kooperatyvas arba tokio kooperatyvo narys (atitiktis šiam kriterijui vertinama paraiškos teikimo metu, jei bent viena</text:span><text:span text:style-name="T1276">s projekto grandinės dalyvis atitinka šį kriterijų) – suteikiama 10 balų;</text:span><text:s/></text:p>
      <text:p text:style-name="P1277">Papunkčio pakeitimai:</text:p>
      <text:p text:style-name="P1278"><text:span text:style-name="T1279">Nr.<text:s/></text:span><text:a xlink:href="https://www.e-tar.lt/portal/legalAct.html?documentId=7ca2b1b0428711efbdaea558de59136c" office:target-frame-name="_top" xlink:show="replace"><text:span text:style-name="T1280">3D-537</text:span></text:a><text:span text:style-name="T1281">, 2024-07-15, paskelbta TAR 2024-07-15, i. k. 2024-</text:span><text:span text:style-name="T1282">13032</text:span></text:p>
      <text:p text:style-name="Normal"/>
      <text:p text:style-name="P1283">37.4. s<text:span text:style-name="T1284">uplanuotų prekybos vietų skaičius – suteikiama ne daugiau kaip 20 balų (atrankos balai suteikiami pagal paramos paraiškoje numatytą prekybos ir (arba) realizavimo vietų skaičių, už periodines (ar) laikinas prekybos vietas, nurodytas<text:s/></text:span><text:span text:style-name="T1285">Taisyklių 21.4 papunktyje, atrankos balai nesuteikiami):</text:span></text:p>
      <text:p text:style-name="P1286"><text:span text:style-name="T1287">37.4.1</text:span><text:span text:style-name="T1288">.</text:span><text:span text:style-name="T1289"><text:tab/></text:span><text:span text:style-name="T1290">1 prekybos <text:s/>vieta – 4 balai;</text:span></text:p>
      <text:p text:style-name="P1291"><text:span text:style-name="T1292">37.4.2</text:span><text:span text:style-name="T1293">. 2 prekybos <text:s/>vietos – 8 balai;</text:span></text:p>
      <text:p text:style-name="P1294"><text:span text:style-name="T1295">37.4.3</text:span><text:span text:style-name="T1296">. <text:s/>3 <text:s/>prekybos <text:s/>vietos – 12 balų;</text:span></text:p>
      <text:p text:style-name="P1297"><text:span text:style-name="T1298">37.4.4</text:span><text:span text:style-name="T1299">. <text:s/>4 <text:s/>prekybos <text:s/>vietos – 16 balų;</text:span></text:p>
      <text:p text:style-name="P1300"><text:span text:style-name="T1301">37.4.5</text:span><text:span text:style-name="T1302">. <text:s/>5 ir</text:span><text:span text:style-name="T1303"><text:s/>daugiau prekybos <text:s/>vietų – 20 balų;</text:span><text:s/></text:p>
      <text:p text:style-name="P1304"><text:span text:style-name="T1305">37.5</text:span><text:span text:style-name="T1306">.</text:span><text:span text:style-name="T1307"><text:tab/></text:span><text:span text:style-name="T1308">projekto grandinės dalyviai rinkai tieks skirtinguose žemės ūkio sektoriuose pagamintų ir (ar) perdirbtų produktų – suteikiama 10 balų</text:span><text:s/><text:span text:style-name="T1309">(atrankos balai suteikiami pagal paramos paraiškos III skyriuje nurodytą</text:span><text:span text:style-name="T1310"><text:s/>informaciją):</text:span></text:p>
      <text:p text:style-name="P1311"><text:span text:style-name="T1312">37.5.1</text:span><text:span text:style-name="T1313">.</text:span><text:span text:style-name="T1314"><text:tab/></text:span><text:span text:style-name="T1315">3 produktus – 5 balai;</text:span></text:p>
      <text:p text:style-name="P1316"><text:span text:style-name="T1317">37.5.2</text:span><text:span text:style-name="T1318">.</text:span><text:span text:style-name="T1319"><text:tab/></text:span><text:span text:style-name="T1320">daugiau kaip 3 produktus – 10 balų.</text:span></text:p>
      <text:p text:style-name="P1321"><text:span text:style-name="T1322">37.6.</text:span><text:span text:style-name="T1323"><text:s/>Neteko galios nuo 2024-07-16</text:span></text:p>
      <text:p text:style-name="P1324">Papunkčio naikinimas:</text:p>
      <text:p text:style-name="P1325"><text:span text:style-name="T1326">Nr.<text:s/></text:span><text:a xlink:href="https://www.e-tar.lt/portal/legalAct.html?documentId=7ca2b1b0428711efbdaea558de59136c" office:target-frame-name="_top" xlink:show="replace"><text:span text:style-name="T1327">3D-537</text:span></text:a><text:span text:style-name="T1328">, 2024-07-15, paskelbta TAR 2024-07-15, i. k. 2024-13032</text:span></text:p>
      <text:p text:style-name="Normal"/>
      <text:p text:style-name="P1329"><text:span text:style-name="T1330">38</text:span><text:span text:style-name="T1331">.</text:span><text:span text:style-name="T1332"><text:tab/></text:span><text:span text:style-name="T1333">Privalomasis mažiausias projektų atrankos balų skaičius – 30 balų. Jeigu projektų atrankos vertinimo metu nustatoma, kad projektas nesurinko privalomojo mažiausio 30 balų skaičiau</text:span><text:span text:style-name="T1334">s, paramos paraiška atmetama.<text:s/></text:span></text:p>
      <text:p text:style-name="P1335"><text:span text:style-name="T1336">39</text:span><text:span text:style-name="T1337">.</text:span><text:span text:style-name="T1338"><text:tab/></text:span><text:span text:style-name="T1339">Paramos</text:span><text:s/>paraiškų atrankos pirmumo eilės sudarymas atliekamas Administravimo taisyklių nustatyta tvarka.<text:span text:style-name="T1340"><text:s/>Tuo atveju, kai paramos paraiškoms skirtas vienodas atrankos balų skaičius, bet joms finansuoti lėšų nepakanka, atliekami Administravimo taisyklėse nurodyti veiksmai. <text:s/>Papildomas šių paramos paraiškų atrankos vertinimas atliekamas, sudarant pareiškėjų eil</text:span><text:span text:style-name="T1341">ę, pagal mažiausią prašomą paramos sumą.</text:span></text:p>
      <text:p text:style-name="P1342"/>
      <text:p text:style-name="P1343"><text:span text:style-name="T1344">XIII</text:span><text:span text:style-name="T1345"><text:s/>SKYRIUS</text:span></text:p>
      <text:p text:style-name="P1346"><text:span text:style-name="T1347">PARAMOS PARAIŠKŲ TVIRTINIMAS IR SPENDIMO DĖL PARAMOS SKYRIMO ARBA NESKYRIMO ĮFORMINIMAS</text:span></text:p>
      <text:p text:style-name="P1348"/>
      <text:p text:style-name="P1349"><text:span text:style-name="T1350">40</text:span><text:span text:style-name="T1351">.<text:s/></text:span><text:span text:style-name="T1352">Agentūra, įvertinusi paramos paraiškas, parengia nustatytos formos paramos paraiškų vertinimo<text:s/></text:span><text:span text:style-name="T1353">rezultatų suvestinę, nustatytos formos atskirų paramos paraiškų vertinimo ataskaitas ir jas teikia svarstyti Agentūros sudarytam Projektų atrankos komitetui (toliau – Agentūros PAK), į kurio sudėtį įtraukiamas ir Ministerijos atstovas (-ai). Sprendimas dėl</text:span><text:span text:style-name="T1354"><text:s/>paramos skyrimo arba neskyrimo įforminamas Agentūros direktoriaus nustatyta tvarka.</text:span><text:span text:style-name="T1355"><text:s/></text:span></text:p>
      <text:p text:style-name="P1356"><text:span text:style-name="T1357">41</text:span><text:span text:style-name="T1358">. Agentūra apie sprendimą dėl paramos skyrimo ar neskyrimo informuoja pareiškėjus Administravimo taisyklių nustatyta tvarka.</text:span></text:p>
      <text:p text:style-name="P1359"><text:span text:style-name="T1360">42</text:span><text:span text:style-name="T1361">.<text:s/></text:span><text:span text:style-name="T1362">Agentūrai priėmus sprendimą ski</text:span><text:span text:style-name="T1363">rti  paramą, pareiškėjas tampa paramos gavėju.</text:span><text:span text:style-name="T1364"> Paramos sutartis nesudaroma.</text:span></text:p>
      <text:p text:style-name="P1365"><text:span text:style-name="T1366">43</text:span><text:span text:style-name="T1367">.<text:s/></text:span><text:span text:style-name="T1368">Paramos gavėjas projekto įgyvendinimo ir projekto kontrolės laikotarpiu negali būti keičiamas. Partnerio<text:s/></text:span><text:span text:style-name="T1369">(-ių)<text:s/></text:span><text:span text:style-name="T1370"><text:s/>keitimas projekto įgyvendinimo ir projekto kontrolės laikota</text:span><text:span text:style-name="T1371">rpiu keičiant<text:s/></text:span><text:span text:style-name="T1372">jungtinės veiklos sutartį (Taisyklių 1 priedas) galimas tik tais atvejais, kai atsiranda nenumatytos aplinkybės, dėl kurių kyla grėsmė nepasiekti projekte numatytų tikslų ir rezultatų, neįgyvendinti <text:s/>projekto.<text:s/></text:span><text:span text:style-name="T1373">Jei gaunamas motyvuotas paramos<text:s/></text:span><text:span text:style-name="T1374">gavėjo prašymas (kuriame pateikiamas paaiškinimas, kodėl partnerio<text:s/></text:span><text:span text:style-name="T1375">(-ių)<text:s/></text:span><text:span text:style-name="T1376">pokyčiai projekte būtini, taip pat jungtinės veiklos sutarties pakeitimo projektas bei paramos paraiškos IV skyriaus „Verslo planas“ 5 ir 6 dalis keičiamam ar naujai įtraukiamam partn</text:span><text:span text:style-name="T1377">eriui<text:s/></text:span><text:span text:style-name="T1378">(-iams)</text:span><text:span text:style-name="T1379">) keisti partnerį ar įtraukti naują partnerį<text:s/></text:span><text:span text:style-name="T1380">(-ius)</text:span><text:span text:style-name="T1381">, Agentūra, vadovaudamasi Taisyklių nuostatomis, turi įvertinti partnerio<text:s/></text:span><text:span text:style-name="T1382">(-ių)<text:s/></text:span><text:span text:style-name="T1383"><text:s/>atitiktį tinkamumo sąlygoms ir reikalavimams, taip pat partnerio<text:s/></text:span><text:span text:style-name="T1384">(-ių)<text:s/></text:span><text:span text:style-name="T1385">pakeitimo, įtraukimo įtaką projektui (tikslams, rezultatams), jo prisidėjimą prie vykdomo projekto<text:s/></text:span><text:span text:style-name="T1386">(partnerio<text:s/></text:span><text:span text:style-name="T1387">(-ių)<text:s/></text:span><text:span text:style-name="T1388">finansinis ir veiklos įnašai).</text:span><text:span text:style-name="T1389"><text:s/>Atsižvelgiant į Agentūros priimtą sprendimą dėl partnerio<text:s/></text:span><text:span text:style-name="T1390">(-ių)<text:s/></text:span><text:span text:style-name="T1391"><text:s/>keitimo, gali būti atliekamas<text:s/></text:span><text:span text:style-name="T1392">jungtinės veik</text:span><text:span text:style-name="T1393">los sutarties keitimas. Partnerio<text:s/></text:span><text:span text:style-name="T1394">(-ių)<text:s/></text:span><text:span text:style-name="T1395"><text:s/>pakeitimui nustatomas 3 mėnesių terminas nuo fakto, kai partneris<text:s/></text:span><text:span text:style-name="T1396">(-iai)<text:s/></text:span><text:span text:style-name="T1397">pranešė apie pasitraukimą iš projekto.</text:span><text:span text:style-name="T1398"><text:s/></text:span></text:p>
      <text:p text:style-name="P1399"/>
      <text:p text:style-name="P1400"><text:span text:style-name="T1401">XIV</text:span><text:span text:style-name="T1402"><text:s/>SKYRIUS</text:span></text:p>
      <text:p text:style-name="P1403"><text:span text:style-name="T1404">MOKĖJIMO PRAŠYMO TEIKIMO, ADMINISTRAVIMO IR PARAMOS MOKĖJIMO TVARKA</text:span></text:p>
      <text:p text:style-name="P1405"/>
      <text:p text:style-name="P1406"><text:span text:style-name="T1407">4</text:span><text:span text:style-name="T1408">4</text:span><text:span text:style-name="T1409">.</text:span><text:span text:style-name="T1410"><text:tab/>Mokėji</text:span><text:span text:style-name="T1411">mo prašymai pildomi, teikiami ir administruojami Administravimo taisyklėse nustatyta tvarka.</text:span></text:p>
      <text:p text:style-name="P1412"><text:span text:style-name="T1413">45</text:span><text:span text:style-name="T1414">.<text:s/></text:span><text:span text:style-name="T1415">Mokėjimo prašymai kartu su pridedamais dokumentais turi būti pateikti paramos paraiškoje <text:s/>nustatytais terminais tik per ŽŪMIS Administravimo taisyklėse nus</text:span><text:span text:style-name="T1416">tatyta tvarka. Jei projekte numatytos statybos, jos turi būti vykdomos vienu etapu be tarpinių mokėjimų, tačiau jei technologiškai statybas galima išskirti į kelis etapus, gali būti pateikiami keli mokėjimo prašymai. Jei numatyta kelių atskirų statinių sta</text:span><text:span text:style-name="T1417">tyba, ji gali būti vykdoma etapais, ir mokėjimo prašymas pateikiamas užbaigus kiekvieną statybų etapą. Statybos ir (arba) rekonstrukcijos ir (arba) kapitalinio remonto darbų užbaigimo dokumentai, kai jie privalomi pagal teisės aktų reikalavimus, turi būti<text:s/></text:span><text:span text:style-name="T1418">pateikti ne vėliau kaip su galutiniu mokėjimo prašymu.</text:span></text:p>
      <text:p text:style-name="P1419"><text:span text:style-name="T1420">46</text:span><text:span text:style-name="T1421">.</text:span><text:span text:style-name="T1422"><text:tab/></text:span><text:span text:style-name="T1423">Jeigu paramos gavėjas dėl pateisinamų priežasčių nori pratęsti mokėjimo prašymo teikimo terminą ar numatyti mažesnę paramos objektų pasiskirstymo tarp paramos dalių paramos sumą, nei nurodyta m</text:span><text:span text:style-name="T1424">okėjimo prašyme, jis iki paramos paraiškoje nustatytos mokėjimo prašymo pateikimo termino pabaigos turi Agentūrai pateikti argumentuotą prašymą. Jeigu argumentuotas prašymas pakeisti paramos objektų paskirstymą tarp paramos dalių nepateiktas iki mokėjimo p</text:span><text:span text:style-name="T1425">rašymo pateikimo, Agentūra mokėjimo prašymą laiko prašymu keisti paramos objektų pasiskirstymo tarp paramos dalių paramos sumą bei kreipiasi į paramos gavėją, prašydama pateikti argumentus, ir paramos gavėjui suteikia 10 darbo dienų terminą. <text:s/>Jeigu paramos</text:span><text:span text:style-name="T1426"><text:s/>gavėjas nori padidinti paramos objektų pasiskirstymo tarp paramos dalių atitinkamame mokėjimo prašyme paramos sumą (sumažinęs paramos sumą atitinkama suma kitame (-uose) mokėjimo prašyme (-uose), pritarimą tokiam keitimui iš Agentūros jis turi gauti iki a</text:span><text:span text:style-name="T1427">titinkamo mokėjimo prašymo pateikimo dienos. Agentūrai priėmus sprendimą atidėti mokėjimo prašymo teikimo terminą ar pakeisti paramos lėšų objektams paskirstymą tarp paramos dalių, Administravimo taisyklėse nustatyta tvarka informuoja paramos gavėją.</text:span></text:p>
      <text:p text:style-name="P1428"><text:span text:style-name="T1429">47</text:span><text:span text:style-name="T1430">.</text:span><text:span text:style-name="T1431"><text:tab/></text:span><text:span text:style-name="T1432">Mokėjimo prašymą pateikus pavėluotai, jis užregistruojamas, tačiau yra taikomos sankcijos. Sankcijos dėl pavėluoto mokėjimo prašymo pateikimo nustatomos vadovaujantis Sankcijų už teisės aktų nuostatų pažeidimus įgyvendinant Lietuvos kaimo plėtros 2014–2</text:span><text:span text:style-name="T1433">020 metų programos priemones taikymo metodika, patvirtinta Lietuvos Respublikos žemės ūkio ministro 2014 m. gruodžio 4 d. įsakymu Nr. 3D-929 „Dėl Sankcijų už teisės aktų nuostatų pažeidimus įgyvendinant Lietuvos kaimo plėtros 2014–2020 metų programos priem</text:span><text:span text:style-name="T1434">ones taikymo metodikos patvirtinimo“ (toliau – Sankcijų už teisės aktų nuostatų pažeidimus įgyvendinant Lietuvos kaimo plėtros 2014–2020 metų programos priemones taikymo metodika).</text:span></text:p>
      <text:p text:style-name="P1435"><text:span text:style-name="T1436">48</text:span><text:span text:style-name="T1437">. Pavėluotai teikiami mokėjimo prašymai priimami Administravimo taisy</text:span><text:span text:style-name="T1438">klėse nustatytu terminu.</text:span></text:p>
      <text:p text:style-name="P1439"><text:span text:style-name="T1440">49</text:span><text:span text:style-name="T1441">.<text:s/></text:span><text:span text:style-name="T1442">Paramos gavėjų ir (ar) partnerio<text:s/></text:span><text:span text:style-name="T1443">(-ių)<text:s/></text:span><text:span text:style-name="T1444"><text:s/>atsiskaitymai su tiekėjais turi vykti tik per finansų įstaigas.<text:s/></text:span></text:p>
      <text:p text:style-name="P1445"><text:span text:style-name="T1446">50</text:span><text:span text:style-name="T1447">.</text:span><text:span text:style-name="T1448"><text:tab/></text:span><text:span text:style-name="T1449">Paramos lėšos <text:s/>paramos gavėjams išmokamos šiais būdais:<text:s/></text:span></text:p>
      <text:p text:style-name="P1450"><text:span text:style-name="T1451">50.1</text:span><text:span text:style-name="T1452">.</text:span><text:span text:style-name="T1453"><text:tab/>išlaidų kompensavimo (įskaitant išlaidų<text:s/></text:span><text:span text:style-name="T1454">apmokėjimą pagal fiksuotuosius įkainius), kai paramos gavėjas deklaruoja patirtas ir apmokėtas išlaidas. Taikant išlaidų kompensavimo mokėjimo būdą, paramos gavėjas pradeda įgyvendinti projektą iš nuosavų arba skolintų lėšų ir paramos paraiškoje nustatytai</text:span><text:span text:style-name="T1455">s terminais Agentūrai teikia mokėjimo prašymus per ŽŪMIS, kuriuose deklaruoja patirtas ir apmokėtas išlaidas, pridėdamas išlaidų pagrindimo ir apmokėjimo įrodymo dokumentus (netaikoma išlaidoms, kurioms nustatyti fiksuotieji įkainiai)</text:span><text:span text:style-name="T1456">;</text:span></text:p>
      <text:p text:style-name="P1457"><text:span text:style-name="T1458">50.2</text:span><text:span text:style-name="T1459">.</text:span><text:span text:style-name="T1460"><text:tab/></text:span><text:span text:style-name="T1461">išlaidų ko</text:span><text:span text:style-name="T1462">mpensavimo su avanso mokėjimu, kai avansas nėra Europos Komisijai tinkamos deklaruoti išlaidos, avansas negali būti didesnis nei 40 proc. tinkamos paramos sumos. Avanso mokėjimas (nustatyta suma) yra atliekamas po sprendimo skirti paramą priėmimo dienos ne</text:span><text:span text:style-name="T1463"><text:s/>vėliau kaip per 20 darbo dienų;</text:span></text:p>
      <text:p text:style-name="P1464"><text:span text:style-name="T1465">50.3</text:span><text:span text:style-name="T1466">.</text:span><text:span text:style-name="T1467"><text:tab/></text:span><text:span text:style-name="T1468">sąskaitų</text:span><text:span text:style-name="T1469"><text:s/>apmokėjimo, kai paramos gavėjas deklaruoja patirtas, bet dar neapmokėtas išlaidas. Taikant sąskaitų apmokėjimo būdą, paramos gavėjas patikrina kiekvieną rangovo, paslaugų teikėjo ar prekių tiekėjo išrašyt</text:span><text:span text:style-name="T1470">ą sąskaitą, jos atitiktį rangos, paslaugų teikimo ar prekių tiekimo sutarties sąlygoms, patikrina ir priima atliktus darbus, suteiktas paslaugas ar pateiktas prekes ir, priėmęs sąskaitą, kaip tinkamą apmokėti, bei apmokėjęs nuosavo indėlio dalį, paramos pa</text:span><text:span text:style-name="T1471">raiškoje nurodytais terminais pateikia Agentūrai kartu su mokėjimo prašymu bei reikalaujamais dokumentais per ŽŪMIS. Taip pat paramos gavėjas privalo pateikti nuosavo indėlio dalies apmokėjimo iš nuosavų arba skolintų lėšų įrodymo dokumentus. Paramos gavėj</text:span><text:span text:style-name="T1472">as, gavęs paramos lėšas, privalo per 5 darbo dienas išmokėti šias lėšas rangovui, paslaugų teikėjui arba prekių tiekėjui ir išsiųsti Agentūrai pranešimą (registruotu laišku, el. paštu ar elektroniniu būdu, naudojant ŽŪMIS) apie išlaidų apmokėjimą, pridėdam</text:span><text:span text:style-name="T1473">as išlaidų apmokėjimo įrodymo dokumentus. Jeigu paramos gavėjas neišmoka mokėjimo prašyme nurodytų lėšų rangovui, paslaugų teikėjui arba prekių tiekėjui ir Agentūrai nepateikia pranešimo apie patirtų išlaidų apmokėjimą, Agentūra netvirtina vėliau paramos g</text:span><text:span text:style-name="T1474">avėjo teikiamo (-ų) mokėjimo prašymo (-ų) ar jo (jų) dalies.</text:span></text:p>
      <text:p text:style-name="P1475"><text:span text:style-name="T1476">51</text:span><text:span text:style-name="T1477">.</text:span><text:span text:style-name="T1478"><text:tab/></text:span><text:span text:style-name="T1479">Kai tinkamų finansuoti išlaidų vertė nustatoma pagal atitinkamų išlaidų kategorijai patvirtintą fiksuotąjį įkainį, paramos lėšos išmokamos taikant Taisyklių 50.1 papunktyje nustatytą bū</text:span><text:span text:style-name="T1480">dą ir be tarpinių mokėjimų, kai paramos gavėjas su mokėjimo prašymu pateikia projekto kiekybinio rezultato (pvz., sukurta interneto svetainė, internetinė parduotuvė ir kt.) pasiekimo įrodymo dokumentus ar jų kopijas. Prieš išmokėdama paramos lėšas, Agentūr</text:span><text:span text:style-name="T1481">a turi atlikti patikrą vietoje ir įsitikinti, kad projekto kiekybinis rezultatas pasiektas, Administravimo taisyklėse nustatyta tvarka. Išlaidų pagrindimo ir išlaidų apmokėjimo įrodymo dokumentų pateikti nereikia.</text:span><text:span text:style-name="T1482"><text:s text:c="10"/></text:span></text:p>
      <text:p text:style-name="P1483"><text:span text:style-name="T1484">52</text:span><text:span text:style-name="T1485">.</text:span><text:span text:style-name="T1486"><text:tab/></text:span><text:span text:style-name="T1487">Paramos gavėjui taikomas</text:span><text:span text:style-name="T1488"><text:s/>paramos lėšų išmokėjimo būdas (-ai) nustatomas (-i) paramos paraiškoje. Į vieną mokėjimo prašymą negali būti įtrauktos projekto išlaidos, kurioms apmokėti taikomi skirtingi Taisyklių 50 punkte nurodyti išlaidų apmokėjimo būdai</text:span><text:span text:style-name="T1489">.</text:span></text:p>
      <text:p text:style-name="P1490"><text:span text:style-name="T1491">53</text:span><text:span text:style-name="T1492">.</text:span><text:span text:style-name="T1493"><text:tab/></text:span><text:span text:style-name="T1494">Paramos gavėjas gal</text:span><text:span text:style-name="T1495">i pateikti:</text:span></text:p>
      <text:p text:style-name="P1496"><text:span text:style-name="T1497">53.1</text:span><text:span text:style-name="T1498">.</text:span><text:span text:style-name="T1499"><text:tab/></text:span><text:span text:style-name="T1500">iki 6 mokėjimo prašymų (įskaitant avanso mokėjimo prašymą);</text:span></text:p>
      <text:p text:style-name="P1501"><text:span text:style-name="T1502">53.2</text:span><text:span text:style-name="T1503">.</text:span><text:span text:style-name="T1504"><text:tab/></text:span><text:span text:style-name="T1505">iki 10 mokėjimo prašymų (įskaitant avanso mokėjimo prašymą), kai pareiškėjas paramos paraiškoje nurodo, kad projekte numatytas</text:span><text:span text:style-name="T1506"><text:s/>turtas (visa įranga ir įrengimai) <text:s/>bus<text:s/></text:span><text:span text:style-name="T1507">įgyjamas finansinės nuomos (lizingo) būdu.</text:span></text:p>
      <text:p text:style-name="P1508"><text:span text:style-name="T1509">54</text:span><text:span text:style-name="T1510">.</text:span><text:span text:style-name="T1511"><text:tab/></text:span><text:span text:style-name="T1512">Baigęs įgyvendinti projektą, paramos gavėjas pateikia Agentūrai galutinį mokėjimo prašymą, kuriame deklaruoja visas per laikotarpį nuo paskutinio mokėjimo prašymo patirtas ir apmokėtas tinkamas finansuot</text:span><text:span text:style-name="T1513">i išlaidas ir išlaidas, kurios apmokamas pagal fiksuotuosius įkainius, bei galutinę projekto įgyvendinimo ataskaitą.<text:s/></text:span></text:p>
      <text:p text:style-name="P1514"><text:span text:style-name="T1515">55</text:span><text:span text:style-name="T1516">.</text:span><text:span text:style-name="T1517"><text:tab/></text:span><text:span text:style-name="T1518">Paramos lėšos išmokamos Administravimo taisyklėse nustatyta tvarka ir terminais.</text:span></text:p>
      <text:p text:style-name="P1519"/>
      <text:p text:style-name="P1520"><text:span text:style-name="T1521">XV</text:span><text:span text:style-name="T1522"><text:s/>SKYRIUS</text:span></text:p>
      <text:p text:style-name="P1523"><text:span text:style-name="T1524">SANKCIJOS</text:span></text:p>
      <text:p text:style-name="P1525"/>
      <text:p text:style-name="P1526"><text:span text:style-name="T1527">56</text:span><text:span text:style-name="T1528">.</text:span><text:span text:style-name="T1529"><text:tab/></text:span><text:span text:style-name="T1530">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531"><text:span text:style-name="T1532">57</text:span><text:span text:style-name="T1533">.</text:span><text:span text:style-name="T1534"><text:tab/></text:span><text:span text:style-name="T1535">Paramos</text:span><text:s/>gavėjui taikomos specifinės sankcijos:</text:p>
      <text:p text:style-name="P1536"><text:span text:style-name="T1537">57.1</text:span><text:span text:style-name="T1538">.</text:span><text:span text:style-name="T1539"><text:tab/></text:span><text:span text:style-name="T1540">jeigu paramos gavėjas neįkūrė prekybos ir (arba) realizavimo vietos, taikoma sankcija – paramos lėšų susigrąžinimas. Tuo atveju, jeigu buvo numatyta įkurti ne vieną, o daugiau prekybos <text:s/></text:span><text:span text:style-name="T1541">ir (arba)<text:s/></text:span><text:span text:style-name="T1542">realizavimo vietų</text:span><text:span text:style-name="T1543">, tačiau jos įkurtos ne visos, paramos susigražinimo sankcija taikoma proporcingai pasiektiems rezultatams.<text:s/></text:span><text:s/>Paramos gavėjui gali būti suteikiamas papildomas 1 mėnesio laikotarpis prekybos<text:s/><text:span text:style-name="T1544">ir (arba)<text:s/></text:span><text:s/>realizavimo vietai įkurti, skaičiuojant nuo paraiškoje suplanuotos prekybos<text:s/><text:span text:style-name="T1545">ir (arba)</text:span><text:s/>realizavimo vietos sukūrimo dienos;</text:p>
      <text:p text:style-name="P1546"><text:span text:style-name="T1547">57.2</text:span><text:span text:style-name="T1548">.</text:span><text:span text:style-name="T1549"><text:tab/></text:span><text:span text:style-name="T1550">jeigu paramos gavėjas nepradėjo prekybos laiku, kaip nustatyta Taisyklių 21.3 papunktyje, taikoma sankcija</text:span><text:s/>– paramos lėšų, skirtų einamosioms projekto įgyvendinimo išlaidoms, proporcingas sumažinimas, atsižvelgiant į prekybos<text:s/><text:span text:style-name="T1551">ir (arba)</text:span><text:s/>realizavimo vietos įkūrimo vėlavimo laiką.<text:s/></text:p>
      <text:p text:style-name="P1552"/>
      <text:p text:style-name="P1553"><text:span text:style-name="T1554">XVI</text:span><text:span text:style-name="T1555"><text:s/>SKYRIUS</text:span></text:p>
      <text:p text:style-name="P1556"><text:span text:style-name="T1557">BAIGIAMOSIOS NUOSTATOS</text:span></text:p>
      <text:p text:style-name="P1558"/>
      <text:p text:style-name="P1559"><text:span text:style-name="T1560">58</text:span><text:span text:style-name="T1561">.</text:span><text:span text:style-name="T1562"><text:tab/></text:span><text:span text:style-name="T1563">Projektų įgyvendinimo priežiūra ir tikrinimas, skundų teikimas ir nagrinėjimas atliekamas<text:s/></text:span><text:span text:style-name="T1564">Administravimo taisyklių nustatyta tvarka.</text:span></text:p>
      <text:p text:style-name="P1565"><text:span text:style-name="T1566">59</text:span><text:span text:style-name="T1567">.</text:span><text:span text:style-name="T1568"><text:tab/></text:span><text:span text:style-name="T1569">Pasikeitus Taisyklėse nurodytiems teisės aktams, tiesiogiai taikomos naujos šių teisės aktų nuostatos.</text:span></text:p>
      <text:p text:style-name="P1570"><text:span text:style-name="T1571">__________________</text:span></text:p>
      <text:p text:style-name="P1572"/>
      <text:p text:style-name="Normal"/>
      <text:p text:style-name="Normal"/>
      <text:p text:style-name="Normal"/>
      <text:p text:style-name="P1573">Priedų pakeitimai:</text:p>
      <text:p text:style-name="Normal"/>
      <text:p text:style-name="P1574">II priedas Paramos paraiška supaprast grandines<text:s/>(pagal įsakymą Nr. 3D-537)</text:p>
      <text:p text:style-name="P1575">Priedo pakeitimai:</text:p>
      <text:p text:style-name="P1576"><text:span text:style-name="T1577">Nr.<text:s/></text:span><text:a xlink:href="https://www.e-tar.lt/portal/legalAct.html?documentId=7ca2b1b0428711efbdaea558de59136c" office:target-frame-name="_top" xlink:show="replace"><text:span text:style-name="T1578">3D-537</text:span></text:a><text:span text:style-name="T1579">, 2024-07-15, paskelbta TAR 2024-07-15, i. k. 2024-13032</text:span></text:p>
      <text:p text:style-name="Normal"/>
      <text:p text:style-name="P1580">III priedas Vienos imones deklaracija</text:p>
      <text:p text:style-name="P1581">Neteko<text:s/>galios nuo: 2024-07-16</text:p>
      <text:p text:style-name="P1582"><text:span text:style-name="T1583">Nr.<text:s/></text:span><text:a xlink:href="https://www.e-tar.lt/portal/legalAct.html?documentId=7ca2b1b0428711efbdaea558de59136c" office:target-frame-name="_top" xlink:show="replace"><text:span text:style-name="T1584">3D-537</text:span></text:a><text:span text:style-name="T1585">, 2024-07-15, paskelbta TAR 2024-07-15, i. k. 2024-13032</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žemės ūkio ministerija,<text:s/></text:span><text:span text:style-name="T1595">Įsakymas</text:span></text:p>
      <text:p text:style-name="P1596"><text:span text:style-name="T1597">Nr.<text:s/></text:span><text:a xlink:href="https://www.e-tar.lt/portal/legalAct.html?documentId=70a242b0cb4811eea5a28c81c82193a8" office:target-frame-name="_top" xlink:show="replace"><text:span text:style-name="T1598">3D-108</text:span></text:a><text:span text:style-name="T1599">, 2024-02-14, paskelbta TAR 2024-02-14, i. k. 2024-02797</text:span></text:p>
      <text:p text:style-name="P1600"><text:span text:style-name="T1601">Dėl žemės ūkio ministro 2024 m. sausio 19 d. įsakymo Nr. 3D-38 „Dėl Lietuvos kaimo</text:span><text:span text:style-name="T1602"><text:s/>plėtros 2014–2020 metų programos priemonės „Bendradarbiavimas“ veiklos srities „Parama trumpoms tiekimo grandinėms ir vietos rinkoms skatinti vietos lygmeniu“ supaprastintųjų įgyvendinimo taisyklių patvirtinimo“ pakeitimo</text:span></text:p>
      <text:p text:style-name="P1603"/>
      <text:p text:style-name="P1604"><text:span text:style-name="T1605">2.</text:span></text:p>
      <text:p text:style-name="P1606"><text:span text:style-name="T1607">Lietuvos Respublikos žemės ūk</text:span><text:span text:style-name="T1608">io ministerija, Įsakymas</text:span></text:p>
      <text:p text:style-name="P1609"><text:span text:style-name="T1610">Nr.<text:s/></text:span><text:a xlink:href="https://www.e-tar.lt/portal/legalAct.html?documentId=7ca2b1b0428711efbdaea558de59136c" office:target-frame-name="_top" xlink:show="replace"><text:span text:style-name="T1611">3D-537</text:span></text:a><text:span text:style-name="T1612">, 2024-07-15, paskelbta TAR 2024-07-15, i. k. 2024-13032</text:span></text:p>
      <text:p text:style-name="P1613"><text:span text:style-name="T1614">Dėl žemės ūkio ministro 2024 m. sausio 19 d. įsakymo Nr. 3D-38 „Dė</text:span><text:span text:style-name="T1615">l Lietuvos kaimo plėtros 2014–2020 metų programos priemonės „Bendradarbiavimas“ veiklos srities „Parama trumpoms tiekimo grandinėms ir vietos rinkoms skatinti vietos lygmeniu“ supaprastintųjų įgyvendinimo taisyklių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style:header>
    </style:master-page>
    <style:master-page style:next-style-name="MP0" style:name="MPF0" style:page-layout-name="PL0"/>
    <style:master-page style:name="MP1" style:page-layout-name="PL1">
      <style:header>
        <text:p text:style-name="P45"><text:page-number text:fixed="false">2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16T08:10:00Z</meta:creation-date>
    <dc:date>2024-07-16T08:10:00Z</dc:date>
    <meta:template xlink:href="Normal.dotm" xlink:type="simple"/>
    <meta:editing-cycles>2</meta:editing-cycles>
    <meta:editing-duration>PT0S</meta:editing-duration>
    <meta:document-statistic meta:page-count="3" meta:paragraph-count="335" meta:word-count="8306" meta:character-count="71098" meta:row-count="1706" meta:non-whitespace-character-count="63127"/>
  </office:meta>
</office:document-meta>
</file>