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1" style:parent-style-name="Normal" style:family="paragraph">
      <style:paragraph-properties style:punctuation-wrap="simple" fo:text-align="center"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weight-complex="bold"/>
    </style:style>
    <style:style style:name="P37" style:parent-style-name="Normal" style:family="paragraph">
      <style:paragraph-properties>
        <style:tab-stops>
          <style:tab-stop style:type="left" style:position="0.5909in"/>
          <style:tab-stop style:type="left" style:position="4.725in"/>
        </style:tab-stops>
      </style:paragraph-properties>
    </style:style>
    <style:style style:name="P38" style:parent-style-name="Normal" style:family="paragraph">
      <style:paragraph-properties>
        <style:tab-stops>
          <style:tab-stop style:type="left" style:position="0.5909in"/>
          <style:tab-stop style:type="left" style:position="4.725in"/>
        </style:tab-stops>
      </style:paragraph-properties>
    </style:style>
    <style:style style:name="P39" style:parent-style-name="Normal" style:family="paragraph">
      <style:paragraph-properties>
        <style:tab-stops>
          <style:tab-stop style:type="left" style:position="0.5909in"/>
          <style:tab-stop style:type="left" style:position="4.725in"/>
        </style:tab-stops>
      </style:paragraph-properties>
    </style:style>
    <style:style style:name="P40" style:parent-style-name="Normal" style:family="paragraph">
      <style:paragraph-properties>
        <style:tab-stops>
          <style:tab-stop style:type="left" style:position="0.5909in"/>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3.5833in" fo:background-color="#FFFFFF" style:page-number="1">
        <style:tab-stops>
          <style:tab-stop style:type="left" style:position="0.5909in"/>
          <style:tab-stop style:type="left" style:position="3.6423in"/>
        </style:tab-stops>
      </style:paragraph-properties>
      <style:text-properties style:font-name-asian="Calibri" fo:color="#000000" style:font-size-complex="12pt"/>
    </style:style>
    <style:style style:name="P46" style:parent-style-name="Normal" style:family="paragraph">
      <style:paragraph-properties fo:text-indent="3.5833in" fo:background-color="#FFFFFF">
        <style:tab-stops>
          <style:tab-stop style:type="left" style:position="0.5909in"/>
        </style:tab-stops>
      </style:paragraph-properties>
      <style:text-properties style:font-name-asian="Calibri" fo:color="#000000" style:font-size-complex="12pt"/>
    </style:style>
    <style:style style:name="P47" style:parent-style-name="Normal" style:family="paragraph">
      <style:paragraph-properties fo:text-indent="3.5833in" fo:background-color="#FFFFFF">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fi" fo:country="FI"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style:vertical-align="middle" fo:text-indent="3.583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font-style="italic" style:font-style-asian="italic" style:font-style-complex="italic" fo:hyphenate="false"/>
    </style:style>
    <style:style style:name="P5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keep-with-next="alway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59" style:parent-style-name="Normal" style:family="paragraph">
      <style:text-properties fo:font-size="4pt" style:font-size-asian="4pt" style:font-size-complex="4pt"/>
    </style:style>
    <style:style style:name="P60" style:parent-style-name="Normal" style:family="paragraph">
      <style:paragraph-properties fo:keep-with-next="always" fo:text-align="center" fo:line-height="150%">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with-next="always" fo:text-align="center" fo:line-height="150%">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with-next="always" fo:text-align="center" fo:line-height="150%"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justify" style:vertical-align="middl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line-height="150%"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center" fo:text-indent="0.3937in"/>
      <style:text-properties fo:font-weight="bold" style:font-weight-asian="bold" style:font-weight-complex="bold" fo:text-transform="uppercase"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fo:letter-spacing="0.0013in" fo:language="en" fo:country="US"/>
    </style:style>
    <style:style style:name="T108" style:parent-style-name="DefaultParagraphFont" style:family="text">
      <style:text-properties style:font-name-asian="Calibri" fo:color="#000000" fo:letter-spacing="0.0013in" fo:language="en" fo:country="US"/>
    </style:style>
    <style:style style:name="T109" style:parent-style-name="DefaultParagraphFont" style:family="text">
      <style:text-properties style:font-name-asian="Calibri" fo:color="#000000" fo:letter-spacing="0.0013in"/>
    </style:style>
    <style:style style:name="T110" style:parent-style-name="DefaultParagraphFont" style:family="text">
      <style:text-properties style:font-name-asian="Calibri" fo:color="#000000" fo:letter-spacing="0.0013in"/>
    </style:style>
    <style:style style:name="T111" style:parent-style-name="DefaultParagraphFont" style:family="text">
      <style:text-properties style:font-name-asian="Calibri" fo:color="#000000" fo:letter-spacing="0.0013in" style:font-size-complex="12pt"/>
    </style:style>
    <style:style style:name="T112" style:parent-style-name="DefaultParagraphFont" style:family="text">
      <style:text-properties style:font-name-asian="Calibri" fo:color="#000000" fo:letter-spacing="0.001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50%"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line-height="150%" fo:text-indent="0.3937in"/>
      <style:text-properties fo:color="#000000"/>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tyle-complex="italic" fo:color="#000000"/>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font-style-complex="italic" fo:color="#000000"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tyle-complex="italic" fo:color="#000000"/>
    </style:style>
    <style:style style:name="P18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85" style:parent-style-name="DefaultParagraphFont" style:family="text">
      <style:text-properties style:font-style-complex="italic" fo:color="#000000" style:font-size-complex="12pt" style:language-asian="lt" style:country-asian="LT"/>
    </style:style>
    <style:style style:name="T186" style:parent-style-name="DefaultParagraphFont" style:family="text">
      <style:text-properties style:font-style-complex="italic" fo:color="#000000" style:font-size-complex="12pt" style:language-asian="lt" style:country-asian="LT"/>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tyle-complex="italic" fo:color="#000000"/>
    </style:style>
    <style:style style:name="P1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line-height="150%" fo:text-indent="0.4923in"/>
      <style:text-properties fo:font-weight="bold" style:font-weight-asian="bold" style:font-weight-complex="bold" fo:color="#000000"/>
    </style:style>
    <style:style style:name="P20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fo:text-transform="uppercase"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line-height="150%"/>
      <style:text-properties fo:font-weight="bold" style:font-weight-asian="bold" style:font-weight-complex="bold" fo:text-transform="uppercase" fo:color="#000000"/>
    </style:style>
    <style:style style:name="P21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tyle-complex="italic" fo:color="#000000"/>
    </style:style>
    <style:style style:name="P22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 style:parent-style-name="DefaultParagraphFont" style:family="text">
      <style:text-properties style:font-style-complex="italic" fo:color="#000000"/>
    </style:style>
    <style:style style:name="T226" style:parent-style-name="DefaultParagraphFont" style:family="text">
      <style:text-properties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tyle-complex="italic" fo:color="#000000"/>
    </style:style>
    <style:style style:name="P23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line-height="150%" fo:text-indent="0.4923in"/>
      <style:text-properties fo:font-weight="bold" style:font-weight-asian="bold" style:font-weight-complex="bold" fo:color="#000000"/>
    </style:style>
    <style:style style:name="P24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fo:letter-spacing="0.0013in" fo:background-color="#FFFFFF"/>
    </style:style>
    <style:style style:name="T254" style:parent-style-name="DefaultParagraphFont" style:family="text">
      <style:text-properties fo:color="#000000" fo:letter-spacing="0.001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fo:language="en" fo:country="US"/>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fo:letter-spacing="0.0013in" fo:background-color="#FFFFFF"/>
    </style:style>
    <style:style style:name="T270" style:parent-style-name="DefaultParagraphFont" style:family="text">
      <style:text-properties fo:color="#000000"/>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keep-with-next="always" fo:text-align="center"/>
      <style:text-properties style:font-weight-complex="bold" fo:text-transform="uppercase" fo:color="#000000"/>
    </style:style>
    <style:style style:name="P278" style:parent-style-name="Normal" style:family="paragraph">
      <style:paragraph-properties fo:keep-with-next="always" fo:text-align="justify" fo:line-height="150%" fo:text-indent="0.5in"/>
    </style:style>
    <style:style style:name="T279" style:parent-style-name="DefaultParagraphFont" style:family="text">
      <style:text-properties style:font-weight-complex="bold" fo:text-transform="uppercase" fo:color="#000000"/>
    </style:style>
    <style:style style:name="T280" style:parent-style-name="DefaultParagraphFont" style:family="text">
      <style:text-properties style:font-weight-complex="bold" fo:text-transform="uppercase"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84" style:parent-style-name="DefaultParagraphFont" style:family="text">
      <style:text-properties style:font-weight-complex="bold" fo:text-transform="uppercase" style:font-size-complex="12pt" style:language-asian="lt" style:country-asian="LT"/>
    </style:style>
    <style:style style:name="T285" style:parent-style-name="DefaultParagraphFont" style:family="text">
      <style:text-properties style:font-weight-complex="bold" fo:text-transform="uppercase" style:font-size-complex="12pt" style:language-asian="lt" style:country-asian="LT"/>
    </style:style>
    <style:style style:name="T286" style:parent-style-name="DefaultParagraphFont" style:family="text">
      <style:text-properties style:font-weight-complex="bold" fo:text-transform="uppercase"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letter-spacing="0.0027in"/>
    </style:style>
    <style:style style:name="P2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style>
    <style:style style:name="P2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5" style:parent-style-name="DefaultParagraphFont" style:family="text">
      <style:text-properties style:font-style-complex="italic" fo:color="#000000"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tyle-complex="italic" fo:color="#000000"/>
    </style:style>
    <style:style style:name="T299" style:parent-style-name="DefaultParagraphFont" style:family="text">
      <style:text-properties style:font-style-complex="italic" fo:color="#000000"/>
    </style:style>
    <style:style style:name="P30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tyle-complex="italic" fo:color="#000000"/>
    </style:style>
    <style:style style:name="T305" style:parent-style-name="DefaultParagraphFont" style:family="text">
      <style:text-properties fo:letter-spacing="0.0027in"/>
    </style:style>
    <style:style style:name="T306" style:parent-style-name="DefaultParagraphFont" style:family="text">
      <style:text-properties style:font-style-complex="italic" fo:color="#000000"/>
    </style:style>
    <style:style style:name="T307" style:parent-style-name="DefaultParagraphFont" style:family="text">
      <style:text-properties fo:letter-spacing="0.002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7in"/>
    </style:style>
    <style:style style:name="T316" style:parent-style-name="DefaultParagraphFont" style:family="text">
      <style:text-properties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fo:color="#000000"/>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fo:color="#000000"/>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fo:color="#000000"/>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fo:color="#000000"/>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fo:color="#000000"/>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fo:color="#000000"/>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tyle-complex="italic" fo:color="#000000"/>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tyle-complex="italic" fo:color="#000000"/>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tyle-complex="italic" fo:color="#000000"/>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tyle-complex="italic" fo:color="#000000"/>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tyle-complex="italic" fo:color="#000000"/>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style:font-style-complex="italic" fo:color="#000000"/>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color="#000000" fo:letter-spacing="-0.0013in"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13in" style:font-size-complex="12pt"/>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P41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tyle-complex="italic" fo:color="#000000"/>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tyle-complex="italic" fo:color="#000000"/>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33" style:parent-style-name="DefaultParagraphFont" style:family="text">
      <style:text-properties style:font-weight-complex="bold" fo:text-transform="uppercase" fo:color="#000000" style:font-size-complex="12pt" style:language-asian="lt" style:country-asian="LT"/>
    </style:style>
    <style:style style:name="T434" style:parent-style-name="DefaultParagraphFont" style:family="text">
      <style:text-properties style:font-weight-complex="bold" fo:text-transform="uppercase" fo:color="#000000" style:font-size-complex="12pt" style:language-asian="lt" style:country-asian="LT"/>
    </style:style>
    <style:style style:name="T435" style:parent-style-name="DefaultParagraphFont" style:family="text">
      <style:text-properties style:font-style-complex="italic" fo:color="#000000"/>
    </style:style>
    <style:style style:name="P43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37" style:parent-style-name="DefaultParagraphFont" style:family="text">
      <style:text-properties style:font-name-asian="Calibri" style:font-size-complex="12pt" fo:language="en" fo:country="US"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fo:color="#000000"/>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fo:color="#000000"/>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48" style:parent-style-name="DefaultParagraphFont" style:family="text">
      <style:text-properties fo:color="#000000" fo:language="en" fo:country="US"/>
    </style:style>
    <style:style style:name="T449" style:parent-style-name="DefaultParagraphFont" style:family="text">
      <style:text-properties fo:color="#000000" fo:language="en" fo:country="US"/>
    </style:style>
    <style:style style:name="T450" style:parent-style-name="DefaultParagraphFont" style:family="text">
      <style:text-properties fo:color="#000000"/>
    </style:style>
    <style:style style:name="T451" style:parent-style-name="DefaultParagraphFont" style:family="text">
      <style:text-properties fo:letter-spacing="0.0027in"/>
    </style:style>
    <style:style style:name="P45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3" style:parent-style-name="DefaultParagraphFont" style:family="text">
      <style:text-properties style:font-style-complex="italic" fo:color="#000000" style:font-size-complex="12pt" style:language-asian="lt" style:country-asian="LT"/>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style:font-style-complex="italic" fo:color="#000000"/>
    </style:style>
    <style:style style:name="T457" style:parent-style-name="DefaultParagraphFont" style:family="text">
      <style:text-properties style:font-style-complex="italic" fo:color="#000000"/>
    </style:style>
    <style:style style:name="P45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fo:color="#000000"/>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fo:color="#000000" fo:letter-spacing="0.0013in" style:font-size-complex="12pt"/>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8861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00" style:parent-style-name="DefaultParagraphFont" style:family="text">
      <style:text-properties fo:color="#000000" fo:letter-spacing="0.002in"/>
    </style:style>
    <style:style style:name="T501" style:parent-style-name="DefaultParagraphFont" style:family="text">
      <style:text-properties fo:color="#000000" fo:letter-spacing="0.002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style>
    <style:style style:name="T518" style:parent-style-name="DefaultParagraphFont" style:family="text">
      <style:text-properties style:font-style-complex="italic" fo:color="#000000"/>
    </style:style>
    <style:style style:name="T519" style:parent-style-name="DefaultParagraphFont" style:family="text">
      <style:text-properties style:font-name-asian="Calibri"/>
    </style:style>
    <style:style style:name="P52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style>
    <style:style style:name="P52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center" fo:line-height="150%" fo:text-indent="0.4923in"/>
      <style:text-properties fo:font-weight="bold" style:font-weight-asian="bold" style:font-weight-complex="bold" fo:color="#000000"/>
    </style:style>
    <style:style style:name="P53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fo:color="#000000"/>
    </style:style>
    <style:style style:name="P54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P54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letter-spacing="0.0013in"/>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punctuation-wrap="simple" fo:text-align="justify" style:vertical-align="baseline"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fo:letter-spacing="0.002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fo:background-color="#FFFFFF"/>
    </style:style>
    <style:style style:name="P63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fo:color="#000000" fo:background-color="#FFFFFF"/>
    </style:style>
    <style:style style:name="T650" style:parent-style-name="DefaultParagraphFont" style:family="text">
      <style:text-properties fo:color="#000000" fo:background-color="#FFFFFF"/>
    </style:style>
    <style:style style:name="T651" style:parent-style-name="DefaultParagraphFont" style:family="text">
      <style:text-properties fo:color="#000000" fo:background-color="#FFFFFF"/>
    </style:style>
    <style:style style:name="P652" style:parent-style-name="Normal" style:family="paragraph">
      <style:paragraph-properties style:punctuation-wrap="simple" fo:text-align="justify" style:vertical-align="baseline"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fo:color="#000000" fo:letter-spacing="0.0027in" style:font-size-complex="12pt"/>
    </style:style>
    <style:style style:name="T656" style:parent-style-name="DefaultParagraphFont" style:family="text">
      <style:text-properties style:font-style-complex="italic" fo:color="#000000"/>
    </style:style>
    <style:style style:name="T657" style:parent-style-name="DefaultParagraphFont" style:family="text">
      <style:text-properties style:font-weight-complex="bold" fo:color="#000000" fo:letter-spacing="0.0027in" style:font-size-complex="12pt"/>
    </style:style>
    <style:style style:name="P658" style:parent-style-name="Normal" style:family="paragraph">
      <style:paragraph-properties style:punctuation-wrap="simple" fo:text-align="justify" style:vertical-align="baseline" fo:line-height="150%" fo:text-indent="0.5in"/>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style:punctuation-wrap="simple" fo:text-align="justify" style:vertical-align="baseline" fo:line-height="150%" fo:text-indent="0.5in"/>
    </style:style>
    <style:style style:name="T662" style:parent-style-name="DefaultParagraphFont" style:family="text">
      <style:text-properties style:font-weight-complex="bold" fo:color="#000000" fo:letter-spacing="0.0027in" style:font-size-complex="12pt"/>
    </style:style>
    <style:style style:name="T663" style:parent-style-name="DefaultParagraphFont" style:family="text">
      <style:text-properties style:font-weight-complex="bold" fo:color="#000000" fo:letter-spacing="0.0027in" style:font-size-complex="12pt"/>
    </style:style>
    <style:style style:name="T664" style:parent-style-name="DefaultParagraphFont" style:family="text">
      <style:text-properties fo:color="#000000" fo:letter-spacing="0.0027in"/>
    </style:style>
    <style:style style:name="T665" style:parent-style-name="DefaultParagraphFont" style:family="text">
      <style:text-properties fo:color="#000000"/>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T668" style:parent-style-name="DefaultParagraphFont" style:family="text">
      <style:text-properties fo:color="#000000"/>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text-align="justify" fo:line-height="150%" fo:text-indent="0.3937in"/>
      <style:text-properties fo:color="#000000"/>
    </style:style>
    <style:style style:name="P67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680" style:parent-style-name="DefaultParagraphFont" style:family="text">
      <style:text-properties fo:font-size="11.5pt" style:font-size-asian="11.5pt" style:font-size-complex="11.5pt"/>
    </style:style>
    <style:style style:name="T681" style:parent-style-name="DefaultParagraphFont" style:family="text">
      <style:text-properties fo:font-size="11.5pt" style:font-size-asian="11.5pt" style:font-size-complex="11.5pt"/>
    </style:style>
    <style:style style:name="T682" style:parent-style-name="DefaultParagraphFont" style:family="text">
      <style:text-properties fo:letter-spacing="0.002in" fo:font-size="11.5pt" style:font-size-asian="11.5pt" style:font-size-complex="11.5pt"/>
    </style:style>
    <style:style style:name="T683" style:parent-style-name="DefaultParagraphFont" style:family="text">
      <style:text-properties fo:font-size="11.5pt" style:font-size-asian="11.5pt" style:font-size-complex="11.5pt"/>
    </style:style>
    <style:style style:name="P68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style>
    <style:style style:name="P689" style:parent-style-name="Normal" style:family="paragraph">
      <style:paragraph-properties fo:text-align="justify" style:vertical-align="middle"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fo:letter-spacing="-0.0013in"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fo:color="#000000"/>
    </style:style>
    <style:style style:name="P731" style:parent-style-name="Normal" style:family="paragraph">
      <style:paragraph-properties fo:text-indent="0.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line-height="150%" fo:text-indent="0.3937in"/>
      <style:text-properties fo:color="#000000"/>
    </style:style>
    <style:style style:name="P7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06in"/>
    </style:style>
    <style:style style:name="P74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style>
    <style:style style:name="P78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tyle-complex="italic" fo:color="#000000"/>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809" style:parent-style-name="DefaultParagraphFont" style:family="text">
      <style:text-properties fo:letter-spacing="-0.0013in"/>
    </style:style>
    <style:style style:name="P81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letter-spacing="0.0013in"/>
    </style:style>
    <style:style style:name="T815" style:parent-style-name="DefaultParagraphFont" style:family="text">
      <style:text-properties style:font-style-complex="italic" fo:color="#000000"/>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P81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style>
    <style:style style:name="TableColumn823" style:family="table-column">
      <style:table-column-properties style:column-width="0.6083in"/>
    </style:style>
    <style:style style:name="TableColumn824" style:family="table-column">
      <style:table-column-properties style:column-width="1.6527in"/>
    </style:style>
    <style:style style:name="TableColumn825" style:family="table-column">
      <style:table-column-properties style:column-width="4.6263in"/>
    </style:style>
    <style:style style:name="Table822" style:family="table">
      <style:table-properties style:width="6.8875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color="#000000"/>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fo:text-align="justify" style:vertical-align="baseline" fo:line-height="150%"/>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50%"/>
      <style:text-properties style:font-size-complex="12pt"/>
    </style:style>
    <style:style style:name="P844" style:parent-style-name="Normal" style:family="paragraph">
      <style:paragraph-properties style:punctuation-wrap="simple" fo:text-align="justify" style:vertical-align="baseline" fo:line-height="150%"/>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justify" style:vertical-align="baseline" fo:line-height="150%"/>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justify" style:vertical-align="baseline" fo:line-height="150%"/>
    </style:style>
    <style:style style:name="P863" style:parent-style-name="Normal" style:family="paragraph">
      <style:paragraph-properties style:punctuation-wrap="simple" fo:text-align="justify" style:vertical-align="baseline" fo:line-height="150%"/>
    </style:style>
    <style:style style:name="P864" style:parent-style-name="Normal" style:family="paragraph">
      <style:paragraph-properties style:punctuation-wrap="simple" fo:text-align="justify" style:vertical-align="baseline" fo:line-height="150%"/>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style:vertical-align="baseline" fo:line-height="150%"/>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fo:text-align="justify" style:vertical-align="baseline" fo:line-height="150%"/>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justify" style:vertical-align="baseline" fo:line-height="150%"/>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justify" style:vertical-align="baseline" fo:line-height="150%"/>
      <style:text-properties style:font-size-complex="12pt"/>
    </style:style>
    <style:style style:name="P897" style:parent-style-name="Normal" style:family="paragraph">
      <style:paragraph-properties style:punctuation-wrap="simple" fo:text-align="justify" style:vertical-align="baseline" fo:line-height="150%"/>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justify" style:vertical-align="baseline" fo:line-height="150%"/>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justify" style:vertical-align="baseline" fo:line-height="150%"/>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punctuation-wrap="simple" fo:text-align="justify" style:vertical-align="baseline" fo:line-height="150%"/>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fo:text-align="justify" style:vertical-align="baseline" fo:line-height="150%"/>
    </style:style>
    <style:style style:name="T925" style:parent-style-name="DefaultParagraphFont" style:family="text">
      <style:text-properties fo:color="#000000"/>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justify" style:vertical-align="baseline" fo:line-height="150%"/>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50%"/>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style:punctuation-wrap="simple" fo:text-align="justify" style:vertical-align="baseline" fo:line-height="150%"/>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964" style:parent-style-name="DefaultParagraphFont" style:family="text">
      <style:text-properties fo:color="#000000"/>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50%"/>
      <style:text-properties fo:color="#000000"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style>
    <style:style style:name="P972"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font-size-complex="12pt"/>
    </style:style>
    <style:style style:name="P973"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50%"/>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50%"/>
      <style:text-properties fo:color="#000000"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style:font-name="Palemona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style>
    <style:style style:name="P992"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style>
    <style:style style:name="P993"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style>
    <style:style style:name="P994"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50%"/>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text-properties fo:color="#00000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50%"/>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fo:letter-spacing="0.002in"/>
    </style:style>
    <style:style style:name="T1022" style:parent-style-name="DefaultParagraphFont" style:family="text">
      <style:text-properties fo:color="#000000" fo:letter-spacing="0.002in"/>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50%"/>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028"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fo:line-height="150%">
        <style:tab-stops>
          <style:tab-stop style:type="left" style:position="0.4923in"/>
          <style:tab-stop style:type="left" style:position="0.8861in"/>
          <style:tab-stop style:type="left" style:position="1.0833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1.1263in">
        <style:tab-stops>
          <style:tab-stop style:type="left" style:position="0.4923in"/>
          <style:tab-stop style:type="left" style:position="0.8861in"/>
          <style:tab-stop style:type="left" style:position="1.0833in"/>
        </style:tab-stops>
      </style:paragraph-properties>
      <style:text-properties fo:color="#000000"/>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style>
    <style:style style:name="P104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style>
    <style:style style:name="P106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fo:color="#000000"/>
    </style:style>
    <style:style style:name="P106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80" style:parent-style-name="DefaultParagraphFont" style:family="text">
      <style:text-properties fo:letter-spacing="0.002in" style:font-size-complex="12pt" style:language-asian="lt" style:country-asian="LT"/>
    </style:style>
    <style:style style:name="T1081" style:parent-style-name="DefaultParagraphFont" style:family="text">
      <style:text-properties fo:letter-spacing="0.002in" style:font-size-complex="12pt" style:language-asian="lt" style:country-asian="LT"/>
    </style:style>
    <style:style style:name="T1082" style:parent-style-name="DefaultParagraphFont" style:family="text">
      <style:text-properties fo:letter-spacing="0.002in" style:font-size-complex="12pt"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fo:letter-spacing="0.002in"/>
    </style:style>
    <style:style style:name="P108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style>
    <style:style style:name="P10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P109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00" style:parent-style-name="DefaultParagraphFont" style:family="text">
      <style:text-properties fo:letter-spacing="0.002in" style:font-size-complex="12pt" style:language-asian="lt" style:country-asian="LT"/>
    </style:style>
    <style:style style:name="T1101" style:parent-style-name="DefaultParagraphFont" style:family="text">
      <style:text-properties fo:letter-spacing="0.002in" style:font-size-complex="12pt"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fo:letter-spacing="0.002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fo:letter-spacing="0.002in" style:font-size-complex="12pt" style:language-asian="lt" style:country-asian="LT"/>
    </style:style>
    <style:style style:name="T1107" style:parent-style-name="DefaultParagraphFont" style:family="text">
      <style:text-properties fo:letter-spacing="0.002in"/>
    </style:style>
    <style:style style:name="T1108" style:parent-style-name="DefaultParagraphFont" style:family="text">
      <style:text-properties fo:letter-spacing="0.002in"/>
    </style:style>
    <style:style style:name="P1109" style:parent-style-name="Normal" style:family="paragraph">
      <style:paragraph-properties fo:line-height="15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text-properties fo:font-weight="bold" style:font-weight-asian="bold" style:font-weight-complex="bold" fo:color="#000000"/>
    </style:style>
    <style:style style:name="P111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17" style:parent-style-name="DefaultParagraphFont" style:family="text">
      <style:text-properties fo:letter-spacing="0.002in" style:font-size-complex="12pt" style:language-asian="lt" style:country-asian="LT"/>
    </style:style>
    <style:style style:name="T1118" style:parent-style-name="DefaultParagraphFont" style:family="text">
      <style:text-properties fo:letter-spacing="0.002in" style:font-size-complex="12pt" style:language-asian="lt" style:country-asian="LT"/>
    </style:style>
    <style:style style:name="T1119" style:parent-style-name="DefaultParagraphFont" style:family="text">
      <style:text-properties fo:letter-spacing="0.002in"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tyle-complex="italic" fo:color="#000000"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29" style:parent-style-name="DefaultParagraphFont" style:family="text">
      <style:text-properties style:font-style-complex="italic" fo:color="#000000" style:font-size-complex="12pt" style:language-asian="lt" style:country-asian="LT"/>
    </style:style>
    <style:style style:name="T1130" style:parent-style-name="DefaultParagraphFont" style:family="text">
      <style:text-properties style:font-style-complex="italic" fo:color="#000000" style:font-size-complex="12pt" style:language-asian="lt" style:country-asian="LT"/>
    </style:style>
    <style:style style:name="T1131" style:parent-style-name="DefaultParagraphFont" style:family="text">
      <style:text-properties style:font-style-complex="italic" fo:color="#000000"/>
    </style:style>
    <style:style style:name="P1132" style:parent-style-name="Normal" style:family="paragraph">
      <style:paragraph-properties style:punctuation-wrap="simple" fo:text-align="justify" style:vertical-align="baseline"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text-align="center" fo:line-height="150%" fo:text-indent="0.3937in"/>
      <style:text-properties fo:font-weight="bold" style:font-weight-asian="bold" style:font-weight-complex="bold" fo:color="#000000"/>
    </style:style>
    <style:style style:name="P114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43" style:parent-style-name="DefaultParagraphFont" style:family="text">
      <style:text-properties fo:letter-spacing="0.002in"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T1146" style:parent-style-name="DefaultParagraphFont" style:family="text">
      <style:text-properties fo:letter-spacing="0.002in"/>
    </style:style>
    <style:style style:name="P114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2in"/>
    </style:style>
    <style:style style:name="P115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fo:color="#000000"/>
    </style:style>
    <style:style style:name="T1157" style:parent-style-name="DefaultParagraphFont" style:family="text">
      <style:text-properties style:font-weight-complex="bold"/>
    </style:style>
    <style:style style:name="P115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style>
    <style:style style:name="P116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style>
    <style:style style:name="P118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style>
    <style:style style:name="P118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fo:color="#000000"/>
    </style:style>
    <style:style style:name="T1192" style:parent-style-name="DefaultParagraphFont" style:family="text">
      <style:text-properties style:font-weight-complex="bold"/>
    </style:style>
    <style:style style:name="P119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P119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style>
    <style:style style:name="P120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style:font-weight-complex="bold"/>
    </style:style>
    <style:style style:name="P122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P122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style>
    <style:style style:name="P123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style>
    <style:style style:name="P12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style>
    <style:style style:name="P124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44" style:parent-style-name="DefaultParagraphFont" style:family="text">
      <style:text-properties fo:letter-spacing="0.002in" style:font-size-complex="12pt" style:language-asian="lt" style:country-asian="LT"/>
    </style:style>
    <style:style style:name="T1245" style:parent-style-name="DefaultParagraphFont" style:family="text">
      <style:text-properties fo:letter-spacing="0.002in" style:font-size-complex="12pt" style:language-asian="lt" style:country-asian="LT"/>
    </style:style>
    <style:style style:name="T1246" style:parent-style-name="DefaultParagraphFont" style:family="text">
      <style:text-properties fo:letter-spacing="0.002in" style:font-size-complex="12pt" style:language-asian="lt" style:country-asian="LT"/>
    </style:style>
    <style:style style:name="T1247" style:parent-style-name="DefaultParagraphFont" style:family="text">
      <style:text-properties fo:letter-spacing="0.002in"/>
    </style:style>
    <style:style style:name="T1248" style:parent-style-name="DefaultParagraphFont" style:family="text">
      <style:text-properties fo:letter-spacing="0.002in"/>
    </style:style>
    <style:style style:name="P124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fo:letter-spacing="0.002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center" fo:line-height="150%"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color="#000000"/>
    </style:style>
    <style:style style:name="P1262" style:parent-style-name="Normal" style:family="paragraph">
      <style:paragraph-properties fo:text-align="justify" fo:line-height="150%" fo:text-indent="0.4923in"/>
      <style:text-properties fo:font-weight="bold" style:font-weight-asian="bold" style:font-weight-complex="bold" fo:color="#000000"/>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fo:letter-spacing="-0.0027in"/>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fo:letter-spacing="0.0013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fo:letter-spacing="0.0013in" fo:language="en" fo:country="US"/>
    </style:style>
    <style:style style:name="T1281" style:parent-style-name="DefaultParagraphFont" style:family="text">
      <style:text-properties fo:color="#000000" fo:letter-spacing="0.0013in" fo:language="en" fo:country="US"/>
    </style:style>
    <style:style style:name="T1282" style:parent-style-name="DefaultParagraphFont" style:family="text">
      <style:text-properties fo:color="#000000" style:font-size-complex="12pt"/>
    </style:style>
    <style:style style:name="T1283" style:parent-style-name="DefaultParagraphFont" style:family="text">
      <style:text-properties style:font-style-complex="italic" fo:color="#000000"/>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fo:color="#000000" fo:letter-spacing="0.0013in" style:font-size-complex="12pt"/>
    </style:style>
    <style:style style:name="T1288" style:parent-style-name="DefaultParagraphFont" style:family="text">
      <style:text-properties style:font-weight-complex="bold" fo:color="#000000" fo:letter-spacing="0.0013in" style:font-size-complex="12pt"/>
    </style:style>
    <style:style style:name="T1289" style:parent-style-name="DefaultParagraphFont" style:family="text">
      <style:text-properties style:font-style-complex="italic" fo:color="#000000"/>
    </style:style>
    <style:style style:name="T1290" style:parent-style-name="DefaultParagraphFont" style:family="text">
      <style:text-properties style:font-weight-complex="bold" fo:color="#000000" fo:letter-spacing="0.0013in" style:font-size-complex="12pt"/>
    </style:style>
    <style:style style:name="T1291" style:parent-style-name="DefaultParagraphFont" style:family="text">
      <style:text-properties style:font-weight-complex="bold" fo:color="#000000" fo:letter-spacing="0.0013in" style:font-size-complex="12pt"/>
    </style:style>
    <style:style style:name="T1292" style:parent-style-name="DefaultParagraphFont" style:family="text">
      <style:text-properties style:font-style-complex="italic" fo:color="#000000"/>
    </style:style>
    <style:style style:name="T1293" style:parent-style-name="DefaultParagraphFont" style:family="text">
      <style:text-properties style:font-weight-complex="bold" fo:color="#000000" fo:letter-spacing="0.0013in" style:font-size-complex="12pt"/>
    </style:style>
    <style:style style:name="T1294" style:parent-style-name="DefaultParagraphFont" style:family="text">
      <style:text-properties style:font-style-complex="italic" fo:color="#000000"/>
    </style:style>
    <style:style style:name="T1295" style:parent-style-name="DefaultParagraphFont" style:family="text">
      <style:text-properties style:font-weight-complex="bold" fo:color="#000000" fo:letter-spacing="0.0013in" style:font-size-complex="12pt"/>
    </style:style>
    <style:style style:name="T1296" style:parent-style-name="DefaultParagraphFont" style:family="text">
      <style:text-properties style:font-style-complex="italic" fo:color="#000000"/>
    </style:style>
    <style:style style:name="T1297" style:parent-style-name="DefaultParagraphFont" style:family="text">
      <style:text-properties style:font-weight-complex="bold" fo:color="#000000" fo:letter-spacing="0.0013in" style:font-size-complex="12pt"/>
    </style:style>
    <style:style style:name="T1298" style:parent-style-name="DefaultParagraphFont" style:family="text">
      <style:text-properties style:font-style-complex="italic" fo:color="#000000"/>
    </style:style>
    <style:style style:name="T1299" style:parent-style-name="DefaultParagraphFont" style:family="text">
      <style:text-properties style:font-weight-complex="bold" fo:color="#000000" fo:letter-spacing="0.0013in" style:font-size-complex="12pt"/>
    </style:style>
    <style:style style:name="T1300" style:parent-style-name="DefaultParagraphFont" style:family="text">
      <style:text-properties style:font-weight-complex="bold" fo:color="#000000" fo:letter-spacing="0.0013in"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tyle-complex="italic" fo:color="#000000"/>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fo:color="#000000" fo:letter-spacing="0.0013in" style:font-size-complex="12pt"/>
    </style:style>
    <style:style style:name="T1305" style:parent-style-name="DefaultParagraphFont" style:family="text">
      <style:text-properties style:font-style-complex="italic" fo:color="#000000"/>
    </style:style>
    <style:style style:name="T1306" style:parent-style-name="DefaultParagraphFont" style:family="text">
      <style:text-properties style:font-weight-complex="bold" fo:color="#000000" fo:letter-spacing="0.0013in"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tyle-complex="italic" fo:color="#000000"/>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tyle-complex="italic" fo:color="#000000"/>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center" fo:line-height="150%"/>
      <style:text-properties fo:color="#000000"/>
    </style:style>
    <style:style style:name="P132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fo:language="en" fo:country="US"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fo:color="#000000"/>
    </style:style>
    <style:style style:name="T1359" style:parent-style-name="DefaultParagraphFont" style:family="text">
      <style:text-properties style:font-style-complex="italic" fo:color="#000000"/>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P138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weight-complex="bold"/>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style>
    <style:style style:name="P140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style>
    <style:style style:name="P141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style>
    <style:style style:name="P141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weight-complex="bold"/>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style>
    <style:style style:name="P1434" style:parent-style-name="Normal" style:family="paragraph">
      <style:paragraph-properties fo:line-height="15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text-align="center">
        <style:tab-stops>
          <style:tab-stop style:type="left" style:position="0.6895in"/>
        </style:tab-stops>
      </style:paragraph-properties>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44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style>
    <style:style style:name="P144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line-height="150%" fo:text-indent="0.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text-align="center" fo:line-height="150%" fo:text-indent="0.4923in"/>
      <style:text-properties fo:font-weight="bold" style:font-weight-asian="bold" style:font-weight-complex="bold" fo:text-transform="uppercase" fo:color="#000000"/>
    </style:style>
    <style:style style:name="P147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style>
    <style:style style:name="P1484" style:parent-style-name="Normal" style:family="paragraph">
      <style:paragraph-properties fo:text-align="center" fo:line-height="150%">
        <style:tab-stops>
          <style:tab-stop style:type="left" style:position="0.6895in"/>
          <style:tab-stop style:type="left" style:position="0.7875in"/>
          <style:tab-stop style:type="left" style:position="0.8861in"/>
        </style:tab-stops>
      </style:paragraph-properties>
    </style:style>
    <style:style style:name="T1485" style:parent-style-name="DefaultParagraphFont" style:family="text">
      <style:text-properties fo:color="#000000"/>
    </style:style>
    <style:style style:name="P1486" style:parent-style-name="Normal" style:family="paragraph">
      <style:paragraph-properties>
        <style:tab-stops>
          <style:tab-stop style:type="left" style:position="0.5909in"/>
          <style:tab-stop style:type="left" style:position="4.725in"/>
        </style:tab-stops>
      </style:paragraph-properties>
    </style:style>
    <style:style style:name="P1487" style:parent-style-name="Normal" style:family="paragraph">
      <style:paragraph-properties fo:text-align="justify"/>
      <style:text-properties style:font-name="Arial" fo:font-weight="bold" style:font-weight-asian="bold" fo:font-size="10pt" style:font-size-asian="10pt"/>
    </style:style>
    <style:style style:name="P1488" style:parent-style-name="Normal" style:family="paragraph">
      <style:paragraph-properties fo:text-align="justify"/>
      <style:text-properties style:font-name="Arial"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weight="bold" style:font-weight-asian="bold"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2-15 iki 2024-07-15</text:span></text:p>
      <text:p text:style-name="P4"/>
      <text:p text:style-name="P5"><text:span text:style-name="T6">Įsakymas paskelbtas: TAR 2024-01-19, i. k. 2024-00829</text:span></text:p>
      <text:p text:style-name="P7"/>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0"/>
      <text:p text:style-name="P11"/>
      <text:p text:style-name="P12">LIETUVOS RESPUBLIKOS ŽEMĖS ŪKIO MINISTRAS</text:p>
      <text:p text:style-name="P13"/>
      <text:p text:style-name="P14">ĮSAKYMAS</text:p>
      <text:p text:style-name="P15"><text:span text:style-name="T16">DĖL LIETUVOS KAIMO PLĖTROS 2014–2020 METŲ PROGRAMOS PRIEMONĖS „</text:span><text:span text:style-name="T17">BENDRADARBIAVIMAS</text:span><text:span text:style-name="T18">“ VEIKLOS<text:s/></text:span><text:span text:style-name="T19">SRITIES „</text:span><text:span text:style-name="T20">PARAMA TRUMPOMS TIEKIMO GRANDINĖMS IR VIETOS RINKOMS SKATINTI VIETOS LYGMENIU“ SUPAPRASTINTŲJŲ ĮGYVENDINIMO</text:span><text:span text:style-name="T21"><text:s/>TAISYKLIŲ</text:span><text:span text:style-name="T22"><text:s/></text:span><text:span text:style-name="T23">PATVIRTINIMO</text:span></text:p>
      <text:p text:style-name="P24"/>
      <text:p text:style-name="P25">2024 m. sausio 19 d. Nr. 3D-38</text:p>
      <text:p text:style-name="P26">Vilnius</text:p>
      <text:p text:style-name="P27"/>
      <text:p text:style-name="P28"/>
      <text:p text:style-name="P29"><text:span text:style-name="T30">Vadovaudamasis Lietuvos Respublikos žemės ūkio, maisto ūkio ir kaimo plėtr</text:span><text:span text:style-name="T31">os įstatymo<text:s/></text:span><text:span text:style-name="T32">8 straipsniu,</text:span><text:span text:style-name="T33"><text:s/></text:span></text:p>
      <text:p text:style-name="P34"><text:span text:style-name="T35">t v i r t i n u<text:s/></text:span>Lietuvos kaimo plėtros 2014–2020 metų programos priemonės „Bendradarbiavimas“ veiklos srities „<text:span text:style-name="T36">Parama trumpoms tiekimo grandinėms ir vietos rinkoms skatinti vietos lygmeniu“ supaprastintąsias<text:s/></text:span>įgyvendinimo<text:s/>taisykles (pridedama).</text:p>
      <text:p text:style-name="P37"/>
      <text:p text:style-name="P38"/>
      <text:p text:style-name="P39"/>
      <text:p text:style-name="P40"><text:span text:style-name="T41">Žemės ūkio ministras</text:span><text:span text:style-name="T42"><text:tab/></text:span><text:span text:style-name="T43"><text:tab/></text:span>Kęstutis Navickas</text:p>
      <text:soft-page-break/>
      <text:p text:style-name="P44">PATVIRTINTA</text:p>
      <text:p text:style-name="P46">Lietuvos Respublikos žemės ūkio ministro</text:p>
      <text:p text:style-name="P47"><text:span text:style-name="T48">20</text:span><text:span text:style-name="T49">24</text:span><text:span text:style-name="T50"><text:s/>m. sausio 19<text:s/></text:span><text:span text:style-name="T51">d.<text:s/></text:span><text:span text:style-name="T52">įsakymu Nr. 3D-38</text:span></text:p>
      <text:p text:style-name="P53"/>
      <text:p text:style-name="P54"/>
      <text:p text:style-name="P55"/>
      <text:p text:style-name="P56"><text:span text:style-name="T57">LIETUVOS KAIMO PLĖTROS 2014–2020 METŲ PROGRAMOS PRIEMONĖS „BENDRADARBIAVIMAS“ VEIKLOS SRITIES „PARAMA TRUMPOMS TIEKIMO GRANDINĖMS IR VIETOS RINKOMS SKATINTI VIETOS LYGMENIU“ SUPAPRASTINTOSIOS ĮGYVENDINIMO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kaimo plėtros 2014–2020 metų programos priemonės „Bendradarbiavimas“ veiklos srities „Parama trumpoms tiekimo grandinėms ir vietos rinkoms skatinti vietos lygmeniu“ supaprastintos įgyvendinimo taisyklės (toliau – Taisy</text:span><text:span text:style-name="T69">klės) parengtos vadovaujantis 2013 m. gruodžio 17 d. Europos Parlamento ir Tarybos reglamentu (ES) Nr. 1305/2013 dėl paramos kaimo plėtrai,<text:s/></text:span><text:span text:style-name="T70">teikiamos Europos žemės ūkio fondo kaimo plėtrai (EŽŪFKP) lėšomis, kuriuo panaikinamas Tarybos reglamentas (EB) Nr.<text:s/></text:span><text:span text:style-name="T71">1698/2005,<text:s/></text:span><text:span text:style-name="T72">su visais pakeitimais,<text:s/></text:span><text:span text:style-name="T73"><text:s/>2014 m. liepos 17 d. Komisijos įgyvendinimo reglamentu (ES) Nr. 808/2014, kuriuo nustatomos Europos Parlamento ir Tarybos reglamento (ES) Nr. 1305/2013 dėl paramos kaimo plėtrai, teikiamos Europos žemės ūkio fondo kaimo plėtrai (EŽŪFKP) lėšomis, taikymo t</text:span><text:span text:style-name="T74">aisyklės,<text:s/></text:span><text:span text:style-name="T75">su visais pakeitimais,<text:s/></text:span><text:span text:style-name="T76">2014 m. kovo 11 d. Komisijos deleguotuoju reglamentu (ES) Nr. 807/2014, kuriuo papildomas Europos Parlamento ir Tarybos reglamentas (ES) Nr. 1305/2013 dėl paramos kaimo plėtrai, teikiamos Europos žemės ūkio fondo kaimo plėt</text:span><text:span text:style-name="T77">rai (EŽŪFKP) lėšomis ir nustatomos pereinamojo laikotarpio nuostatos, su visais pakeitimais, 2013 m. gruodžio 17 d. Europos Parlamento ir Tarybos reglamentu (ES) Nr. 1303/2013, kuriuo nustatomos Europos regioninės plėtros fondui, Europos socialiniam fondui</text:span><text:span text:style-name="T78">, Sanglaudos fondui, Europos žemės ūkio fondui kaimo plėtrai ir Europos jūros reikalų ir žuvininkystės fondui bendros nuostatos ir Europos regioninės plėtros fondui, Europos socialiniam fondui, Sanglaudos fondui ir Europos jūros reikalų ir žuvininkystės fo</text:span><text:span text:style-name="T79">ndui taikytinos bendrosios nuostatos ir panaikinamas Tarybos reglamentas (EB) Nr. 1083/2006,<text:s/></text:span><text:span text:style-name="T80">su visais pakeitimais,<text:s/></text:span><text:span text:style-name="T81">2014 m. liepos 17 d. Komisijos įgyvendinimo reglamentu (ES) Nr. 809/2014, kuriuo nustatomos Europos Parlamento ir Tarybos reglamento (ES) Nr</text:span><text:span text:style-name="T82">. 1306/2013 nuostatų dėl integruotos administravimo ir kontrolės sistemos, kaimo plėtros priemonių ir kompleksinės paramos taikymo taisyklės, su visais pakeitimais, 2013 m. gruodžio 17 d. Europos Parlamento ir Tarybos reglamentu (ES) Nr. 1306/2013 dėl bend</text:span><text:span text:style-name="T83">ros žemės ūkio politikos finansavimo, valdymo ir stebėsenos, kuriuo panaikinami Tarybos reglamentai (EEB) Nr. 352/78, (EB) Nr. 165/94, (EB) Nr. 2799/98, (EB) Nr. 814/2000, (EB) Nr. 1290/2005 ir (EB) Nr. 485/2008, su visais pakeitimais, 2020 m. gruodžio 23<text:s/></text:span><text:span text:style-name="T84">d. Tarybos reglamento (ES) Nr. 2020/2220, kuriuo nustatomos tam tikros pereinamojo laikotarpio nuostatos dėl 2021 m. ir 2022 m. paramos iš Europos žemės ūkio fondo kaimo plėtrai (EŽŪFKP) ir Europos žemės ūkio garantijų fondo (EŽŪGF), ir iš dalies keičiami<text:s/></text:span><text:span text:style-name="T85">reglamentai (ES) Nr. 1305/2013, (ES) Nr. 1306/2013 ir (ES) Nr. 1307/2013, kiek tai susiję su 2021 m. ir 2022 m. ištekliais ir taikymu, ir Reglamentas (ES) Nr. 1308/2013, kiek tai susiję su 2021 m. ir 2022 m. ištekliais ir tokios paramos skirstymu, Lietuvos</text:span><text:span text:style-name="T86"><text:s/>kaimo plėtros 2014–2020 metų programa, patvirtinta 2015 m. vasario 13 d. Komisijos sprendimu Nr. C (2015) 842 (toliau – Programa), Lietuvos Respublikos Vyriausybės 2014 m. liepos 22 d. nutarimu Nr. 722 „Dėl valstybės institucijų ir įstaigų, savivaldybių i</text:span><text:span text:style-name="T87">r kitų juridinių asmenų, atsakingų už Lietuvos kaimo plėtros 2014–2020 metų programos įgyvendinimą, paskyrimo“,<text:s/></text:span><text:span text:style-name="T88">Lietuvos Respublikos smulkiojo ir vidutinio verslo plėtros įstatymu, 2003 m. gegužės 6 d. Komisijos rekomendacija 2003/361/EB dėl mikroįmonių, m</text:span><text:span text:style-name="T89">ažų ir vidutinių įmonių sampratos<text:s/></text:span><text:span text:style-name="T90">bei Lietuvos kaimo plėtros 2014–2020 metų programos administravimo taisyklėmis, patvirtintomis Lietuvos Respublikos žemės ūkio ministro 2014 m. rugpjūčio 26 d. įsakymu Nr. 3D-507<text:s/></text:span><text:span text:style-name="T91">„Dėl Lietuvos kaimo plėtros 2014–2020 metų<text:s/></text:span><text:span text:style-name="T92">programos administravimo taisyklių patvirtinimo“ (toliau – <text:s/>Administravimo taisyklės).</text:span></text:p>
      <text:p text:style-name="P93"><text:span text:style-name="T94">2</text:span><text:span text:style-name="T95">.<text:s/></text:span><text:span text:style-name="T96">Taisyklės nustato paramos teikimo ir administravimo tvarką pagal Programos priemonės „Bendradarbiavimas“ veiklos sritį „Parama trumpoms tiekimo grandinėms ir viet</text:span><text:span text:style-name="T97">os rinkoms skatinti vietos lygmeniu“ (toliau – priemonės veiklos sritis). Taisyklės taikomos pareiškėjams, rengiantiems ir teikiantiems paramos paraiškas, paramos gavėjams, įgyvendinantiems projektus, kuriems skirta parama pagal Taisykles, taip pat institu</text:span><text:span text:style-name="T98">cijoms, atliekančioms paramos paraiškų vertinimą, atranką ir projektų įgyvendinimo priežiūrą. Paramos teikimo ir administravimo tvarka, kiek to nereglamentuoja Taisyklės, nustatyta Administravimo taisyklėse.</text:span></text:p>
      <text:p text:style-name="P99"/>
      <text:p text:style-name="P100"><text:span text:style-name="T101">II</text:span><text:span text:style-name="T102"><text:s/>SKYRIUS</text:span></text:p>
      <text:p text:style-name="P103"><text:span text:style-name="T104">SĄVOKOS</text:span></text:p>
      <text:p text:style-name="P105"/>
      <text:p text:style-name="P106"><text:span text:style-name="T107">3</text:span><text:span text:style-name="T108">.<text:s/></text:span><text:span text:style-name="T109">Taisyklėse var</text:span><text:span text:style-name="T110">tojamos sąvokos apibrėžtos<text:s/></text:span><text:span text:style-name="T111">Programoje, Administravimo taisyklėse,<text:s/></text:span><text:span text:style-name="T112">Lietuvos Respublikos žemės ūkio, maisto ūkio ir kaimo plėtros įstatyme,</text:span><text:s/><text:span text:style-name="T113">Lietuvos Respublikos asociacijų įstatyme, Lietuvos Respublikos bendruomeninių organizacijų plėtros įstatyme, Dirbtinai</text:span><text:span text:style-name="T114"><text:s/>sukurtų sąlygų gauti paramą nustatymo metodikoje, patvirtintoje Lietuvos Respublikos žemės ūkio ministro 2014 m. lapkričio 27 d. įsakymu Nr. 3D-889 „Dėl Dirbtinai sukurtų sąlygų gauti paramą nustatymo metodikos patvirtinimo“.</text:span></text:p>
      <text:p text:style-name="P115"/>
      <text:p text:style-name="P116"><text:span text:style-name="T117">III</text:span><text:span text:style-name="T118"><text:s/>SKYRIUS</text:span></text:p>
      <text:p text:style-name="P119"><text:span text:style-name="T120">PRIORITETA</text:span><text:span text:style-name="T121">I, TIKSLINĖS SRITYS IR KOMPLEKSINIAI TIKSLAI</text:span></text:p>
      <text:p text:style-name="P122"/>
      <text:p text:style-name="P123"><text:span text:style-name="T124">4</text:span><text:span text:style-name="T125">.</text:span><text:span text:style-name="T126"><text:tab/></text:span><text:span text:style-name="T127">Programos priemonės veiklos srities prioritetas – skatinti trumposios žemės ūkio ir maisto produktų tiekimo grandinės (toliau – trumpoji tiekimo grandinė) organizavimą, įskaitant žemės ūkio produktų perd</text:span><text:span text:style-name="T128">irbimą, rinkodarą ir rizikos valdymą žemės ūkyje.</text:span></text:p>
      <text:p text:style-name="P129"><text:span text:style-name="T130">5</text:span><text:span text:style-name="T131">.</text:span><text:span text:style-name="T132"><text:tab/></text:span><text:span text:style-name="T133"><text:s/>Priemonės veiklos sritis prisideda prie šių Programos prioritetų:</text:span></text:p>
      <text:p text:style-name="P134"><text:span text:style-name="T135">5.1</text:span><text:span text:style-name="T136">.</text:span><text:span text:style-name="T137"><text:tab/></text:span><text:span text:style-name="T138">visuose regionuose didinti visų žemės ūkio veiklų gyvybingumą ir konkurencingumą, taip pat skatinti inovacines ūkių<text:s/></text:span><text:span text:style-name="T139">technologijas ir tvarų miškų valdymą;</text:span></text:p>
      <text:p text:style-name="P140"><text:span text:style-name="T141">5.2</text:span><text:span text:style-name="T142">.</text:span><text:span text:style-name="T143"><text:tab/></text:span><text:span text:style-name="T144">skatinti žinių perteikimą ir inovacijas žemės ūkio, miškininkystės sektoriuose ir kaimo vietovėse.</text:span></text:p>
      <text:p text:style-name="P145"><text:span text:style-name="T146">6</text:span><text:span text:style-name="T147">.</text:span><text:span text:style-name="T148"><text:tab/></text:span><text:span text:style-name="T149">Priemonės veiklos srities tikslinės sritys:</text:span></text:p>
      <text:p text:style-name="P150"><text:span text:style-name="T151">6.1</text:span><text:span text:style-name="T152">.</text:span><text:span text:style-name="T153"><text:tab/></text:span><text:span text:style-name="T154">pirminės produkcijos gamintojų konkurencingumo did</text:span><text:span text:style-name="T155">inimas, geriau juos integruojant į žemės ūkio ir maisto produktų grandinę per kokybės sistemas, kuriant žemės ūkio produktų pridėtinę vertę, skatinant vietos rinkas ir pasitelkiant trumpąsias tiekimo grandines, gamintojų grupes ir organizacijas bei tarpšak</text:span><text:span text:style-name="T156">ines organizacijas;</text:span></text:p>
      <text:p text:style-name="P157"><text:span text:style-name="T158">6.2</text:span><text:span text:style-name="T159">.</text:span><text:span text:style-name="T160"><text:tab/></text:span><text:span text:style-name="T161">žemės ūkio, maisto produktų gamybos ir miškininkystės sektorių ryšių stiprinimas, įskaitant geresnio aplinkosaugos valdymo ir aplinkosaugos veiksmingumo siekimą;</text:span></text:p>
      <text:p text:style-name="P162"><text:span text:style-name="T163">6.3</text:span><text:span text:style-name="T164">.</text:span><text:span text:style-name="T165"><text:tab/></text:span><text:span text:style-name="T166">ūkių ekonominės veiklos rezultatų gerinimas ir palankesn</text:span><text:span text:style-name="T167">ių sąlygų ūkių restruktūrizavimui ir modernizavimui sudarymas, siekiant intensyvinti dalyvavimą rinkoje ir orientavimą, žemės ūkio įvairinimą;</text:span></text:p>
      <text:p text:style-name="P168"><text:span text:style-name="T169">6.4</text:span><text:span text:style-name="T170">.</text:span><text:span text:style-name="T171"><text:tab/></text:span><text:span text:style-name="T172">inovacijų skatinimas, bendradarbiavimas ir žinių bazės vystymas kaimo vietovėse.</text:span></text:p>
      <text:p text:style-name="P173"><text:span text:style-name="T174">7</text:span><text:span text:style-name="T175">.</text:span><text:span text:style-name="T176"><text:tab/></text:span><text:span text:style-name="T177">Priemonės veik</text:span><text:span text:style-name="T178">los srities kompleksiniai tikslai:</text:span></text:p>
      <text:p text:style-name="P179"><text:span text:style-name="T180">7.1</text:span><text:span text:style-name="T181">.</text:span><text:span text:style-name="T182"><text:tab/></text:span><text:span text:style-name="T183">inovacijų kūrimas, diegimas ir sklaida;</text:span></text:p>
      <text:p text:style-name="P184"><text:span text:style-name="T185">7.2</text:span><text:span text:style-name="T186">.</text:span><text:span text:style-name="T187"><text:tab/></text:span><text:span text:style-name="T188">aplinkos išsaugojimas ir tvari plėtra;</text:span></text:p>
      <text:p text:style-name="P189"><text:span text:style-name="T190">7.3</text:span><text:span text:style-name="T191">.</text:span><text:span text:style-name="T192"><text:tab/></text:span><text:span text:style-name="T193">klimato kaitos švelninimas</text:span><text:span text:style-name="T194">.</text:span></text:p>
      <text:p text:style-name="P195"/>
      <text:p text:style-name="P196"><text:span text:style-name="T197">IV</text:span><text:span text:style-name="T198"><text:s/>SKYRIUS</text:span></text:p>
      <text:p text:style-name="P199"><text:span text:style-name="T200">REMIAMA VEIKLA</text:span></text:p>
      <text:p text:style-name="P201"/>
      <text:p text:style-name="P202"><text:span text:style-name="T203">8</text:span><text:span text:style-name="T204">.</text:span><text:span text:style-name="T205"><text:tab/></text:span><text:span text:style-name="T206">P</text:span><text:span text:style-name="T207">agal priemonės veiklos sritį remiamas įprastas ūkio subjektų bendradarbiavimas žemės ūkio ir maisto produktų tiekimo srityje – tiesioginių pardavimų skatinimas,<text:s/></text:span>vykdant trumposios tiekimo grandinės veiklą (transportavimą ir pardavimą), siekiant, kad tiekiami produktai greitai pasiektų vartotoją.</text:p>
      <text:p text:style-name="P208"/>
      <text:p text:style-name="P209"><text:span text:style-name="T210">V</text:span><text:span text:style-name="T211"><text:s/>SKYRIUS</text:span></text:p>
      <text:p text:style-name="P212"><text:span text:style-name="T213">GALIMI PAREIŠKĖJAI <text:s/>IR PROJEKTO PARTNERIAI<text:s/></text:span></text:p>
      <text:p text:style-name="P214"/>
      <text:p text:style-name="P215"><text:span text:style-name="T216">9</text:span><text:span text:style-name="T217">.</text:span><text:span text:style-name="T218"><text:tab/></text:span><text:span text:style-name="T219">Pareiškėju, projekto partneriu (-iais) ir tarpininku (toliau – partneris (-iai)) <text:s/>gali būti:</text:span></text:p>
      <text:p text:style-name="P220"><text:span text:style-name="T221">9.1</text:span><text:span text:style-name="T222">. <text:s/></text:span><text:span text:style-name="T223">fiziniai asmenys, užsiimantys žemės ūkio, maisto produktų gamyba ir (arba) perdirbimu, savo vardu įregistravę ūkininko ūkį ir valdą;<text:s/></text:span></text:p>
      <text:p text:style-name="P224"><text:span text:style-name="T225">9.2</text:span><text:span text:style-name="T226">. privatūs juridiniai asmenys, užsiimantys žemės ūkio, maisto produktų gamyba ir (arba) perdirbimu, atitinkantys<text:s/></text:span><text:span text:style-name="T227">la</text:span><text:span text:style-name="T228">bai mažai įmonei keliamus<text:s/></text:span><text:span text:style-name="T229">reikalavimus, nurodytus Lietuvos Respublikos smulkiojo ir vidutinio verslo plėtros įstatyme.</text:span></text:p>
      <text:p text:style-name="P230"><text:span text:style-name="T231">10</text:span><text:span text:style-name="T232">.</text:span><text:span text:style-name="T233"><text:tab/></text:span><text:span text:style-name="T234">Pareiškėjas ir partneris (-iai) turi būti ne jaunesni kaip 18 metų amžiaus.</text:span></text:p>
      <text:p text:style-name="P235"><text:span text:style-name="T236">11</text:span><text:span text:style-name="T237">.</text:span><text:span text:style-name="T238"><text:tab/></text:span><text:span text:style-name="T239">Paramos paraišką pareiškėjas turi teikti ka</text:span><text:span text:style-name="T240">rtu su projekto partneriu (-iais) ir (kai būtina) ne daugiau kaip su vienu tarpininku. Pareiškėjas ir projekto partneris (-iai), įskaitant tarpininką, laikomi grandinės dalyviais.<text:s/></text:span></text:p>
      <text:p text:style-name="P241"/>
      <text:p text:style-name="P242"><text:span text:style-name="T243">VI</text:span><text:span text:style-name="T244"><text:s/>SKYRIUS</text:span></text:p>
      <text:p text:style-name="P245"><text:span text:style-name="T246">PARTNERYSTĖ</text:span></text:p>
      <text:p text:style-name="P247"/>
      <text:p text:style-name="P248"><text:span text:style-name="T249">12</text:span><text:span text:style-name="T250">.</text:span><text:span text:style-name="T251"><text:tab/></text:span><text:span text:style-name="T252">Partnerio (-ių) dalyvavimas projekte turi būti pagrįstas<text:s/></text:span><text:span text:style-name="T253">paramos paraiškoje (partneriai gali būti iš skirtingų žemės ūkio sektorių, išskyrus atvejus, kai prašoma didesnio intensyvumo, kaip nurodyta Taisyklių 23.2 papunktyje). Partnerių skaičius nėra riboja</text:span><text:span text:style-name="T254">mas</text:span><text:span text:style-name="T255">, išskyrus atvejį, nurodytą Taisyklių<text:s/></text:span><text:span text:style-name="T256">17.11 papunktyje.<text:s/></text:span><text:span text:style-name="T257"><text:s text:c="2"/></text:span></text:p>
      <text:p text:style-name="P258"><text:span text:style-name="T259">13</text:span><text:span text:style-name="T260">. Projekto partneris (-iai) dalyvauja įgyvendinant ir (ar) finansuojant projektą pagal tarp pareiškėjo ir partnerio (-ių) pasirašytą jungtinės veiklos sutartį (Taisyklių 1 priedas).<text:s/></text:span></text:p>
      <text:p text:style-name="P261"><text:span text:style-name="T262">14</text:span><text:span text:style-name="T263">.</text:span><text:span text:style-name="T264"><text:tab/>Pareiškėjas ir partneris (-iai) projektą įgyvendina kartu kaip projekto grandinės dalyviai.</text:span></text:p>
      <text:p text:style-name="P265"><text:span text:style-name="T266">15</text:span><text:span text:style-name="T267">.</text:span><text:span text:style-name="T268"><text:tab/></text:span><text:span text:style-name="T269">Projektui įgyvendinti teikiama viena paramos paraiška.</text:span><text:span text:style-name="T270"><text:s/>Paramos lėšas, skirtas projektui įgyvendinti, tiesiogiai gauna tik paramos gavėjas.<text:s/></text:span></text:p>
      <text:p text:style-name="Normal"/>
      <text:p text:style-name="P271"><text:span text:style-name="T272">VII</text:span><text:span text:style-name="T273"><text:s/>SK</text:span><text:span text:style-name="T274">YRIUS</text:span></text:p>
      <text:p text:style-name="P275"><text:span text:style-name="T276">TINKAMUMO GAUTI PARAMĄ SĄLYGOS IR REIKALAVIMAI</text:span></text:p>
      <text:p text:style-name="P277"/>
      <text:p text:style-name="P278"><text:span text:style-name="T279">16</text:span><text:span text:style-name="T280">.<text:s/></text:span><text:span text:style-name="T281">Paraiškos tinkamumas gauti paramą vertinamas pagal paramos paraiškos pateikimo dieną pareiškėjo ir partnerio (-ių) pateiktus ir atitinkamais dokumentais pagrįstus duomenis, viešuosiuose registru</text:span><text:span text:style-name="T282">ose esančius duomenis, taip pat pagal dokumentus ir informaciją, gautą iš pareiškėjo po Agentūros paklausimo (-ų). Jei šie duomenys skiriasi nuo viešuosiuose registruose esančių duomenų, vadovaujamasi registruose esančiais duomenimis.</text:span></text:p>
      <text:p text:style-name="P283"><text:span text:style-name="T284">17</text:span><text:span text:style-name="T285">.</text:span><text:span text:style-name="T286"><text:tab/></text:span><text:span text:style-name="T287">Tinkamumo</text:span><text:span text:style-name="T288"><text:s/>gauti paramą sąlygos ir reikalavimai pareiškėjui ir projekto partneriui (-iams):</text:span></text:p>
      <text:p text:style-name="P289"><text:span text:style-name="T290">17.1</text:span><text:span text:style-name="T291">.</text:span><text:span text:style-name="T292"><text:tab/></text:span><text:span text:style-name="T293">paramos paraiška turi būti teikiama ne mažiau kaip dviejų ūkio subjektų – pareiškėjo ir partnerio (-ių), nurodytų Taisyklių 9 punkte;<text:s/></text:span></text:p>
      <text:p text:style-name="P294"><text:span text:style-name="T295">17.2</text:span><text:span text:style-name="T296">.</text:span><text:span text:style-name="T297"><text:tab/></text:span><text:span text:style-name="T298">pareiškėjas ir partne</text:span><text:span text:style-name="T299">ris (-iai) užtikrina, kad išlaidos, kurioms finansuoti prašoma paramos, nebuvo, nėra ir nebus finansuojamos iš kitų ES fondų ir kitų viešųjų lėšų;</text:span></text:p>
      <text:p text:style-name="P300"><text:span text:style-name="T301">17.3</text:span><text:span text:style-name="T302">.</text:span><text:span text:style-name="T303"><text:tab/></text:span><text:span text:style-name="T304">pareiškėjas</text:span><text:s/><text:span text:style-name="T305">ir partneris<text:s/></text:span><text:span text:style-name="T306">(-iai)<text:s/></text:span><text:span text:style-name="T307"><text:s/></text:span>užtikrina tinkamą projekto finansavimo šaltinį – nuosavas lėšas, skolintas lėšas, paramos lėšas ir iš veiklos gautinas lėšas, –<text:s/><text:span text:style-name="T308">kuris turi būti pagrįstas verslo plano finansinių ataskaitų duomenimis ir (arba) nurodytas paramos paraiškoje</text:span>.<text:span text:style-name="T309"><text:s/>Skolintos lėšos pagrindžiamos kartu su paramos paraiška pateikiant paskolos arba fi</text:span><text:span text:style-name="T310">nansinės nuomos (lizingo) suteikimo galimybę patvirtinančius dokumentus.</text:span><text:s/>Jei paskolą planuoja suteikti fizinis arba juridinis asmuo, kuris nėra finansų įstaiga, kartu su paramos paraiška pateikiamas šio asmens sutikimas dėl paskolos suteikimo ir jo banko sąskaitos išrašas, kita informacija apie lėšas, esančias terminuotuose ir (arba) kaupiamuosiuose indėliuose (pagrindimo dokumentai turi būti išduoti ne anksčiau kaip 10 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311"><text:span text:style-name="T312">17.4</text:span><text:span text:style-name="T313">.</text:span><text:span text:style-name="T314"><text:tab/></text:span>pareiškėjas<text:s/><text:span text:style-name="T315">ir partneris<text:s/></text:span><text:span text:style-name="T316">(-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317">išskyrus atvejus, kai mokesčių, delspinigių, baudų mokėjimas atidėtas Lietuvos Respublikos teisės aktų nustatyta tvarka arba dėl šių mokesčių, delspinigių, baudų vyksta mokestinis gin</text:span><text:span text:style-name="T318">čas. A</text:span>titiktis šiam kriterijui gali būti tikslinama paramos paraiškos vertinimo metu;</text:p>
      <text:p text:style-name="P319"><text:span text:style-name="T320">17.5</text:span><text:span text:style-name="T321">. pareiškėjo ir (ar) partnerio<text:s/></text:span><text:span text:style-name="T322">(-ių)<text:s/></text:span><text:span text:style-name="T323">nekilnojamasis turtas (statinys, žemė, įskaitant žemę po esamais ir (arba) numatomais statyti statiniais), į kurį investuojam</text:span><text:span text:style-name="T324">a, priklauso pareiškėjui ir (ar) partneriui<text:s/></text:span><text:span text:style-name="T325">(-iams)</text:span><text:span text:style-name="T326">, pareiškėjo sutuoktiniui ir (ar) partnerio<text:s/></text:span><text:span text:style-name="T327">(-ių)<text:s/></text:span><text:span text:style-name="T328"><text:s/>sutuoktiniui, arba pareiškėjui ir jo sutuoktiniui ir (ar) partneriui<text:s/></text:span><text:span text:style-name="T329">(-ių)<text:s/></text:span><text:span text:style-name="T330"><text:s/>ir jo sutuoktiniui nuosavybės teise, arba pareiškėjui ir partneriui<text:s/></text:span><text:span text:style-name="T331">(-iams)</text:span><text:span text:style-name="T332"><text:s/>be</text:span><text:span text:style-name="T333">ndrosios dalinės nuosavybės teise, kai naudojimosi nekilnojamuoju turtu tvarka nustatyta notariškai patvirtintoje sutartyje ir pareiškėjas ir (ar) partneris<text:s/></text:span><text:span text:style-name="T334">(-iai)<text:s/></text:span><text:span text:style-name="T335">investuoja į savo dalį. Tokiu atveju, kai nekilnojamasis turtas (statinys), į kurį investuojama, priklauso sutuoktiniui asmeninės nuosavybės ar bendrosios jungtinės nuosavybės teise, pateikiamas rašytinis sutuoktinio sutikimas investuoti į jam priklausantį</text:span><text:span text:style-name="T336"><text:s/>nekilnojamąjį turtą (statinį) ir vykdyti <text:s/>projekte numatytą veiklą ne trumpiau kaip iki projekto kontrolės laikotarpio pabaigos. Statiniai ir žemė po esamais ir (ar) numatomais statyti statiniais pareiškėjo ir (ar) partnerio<text:s/></text:span><text:span text:style-name="T337">(-ių)<text:s/></text:span><text:span text:style-name="T338"><text:s/>gali būti nuomojami arb</text:span><text:span text:style-name="T339">a kitaip užtikrinamas teisėtas naudojimasis jais ne trumpesniam terminui kaip iki projekto kontrolės laikotarpio pabaigos. Nekilnojamojo turto nuosavybės, nuomos, panaudos ar kito teisėto naudojimosi nekilnojamuoju turtu pagrindai VĮ Registrų centre turi b</text:span><text:span text:style-name="T340">ūti įregistruoti iki sprendimo skirti paramą dienos ir galioti ne trumpiau kaip iki projekto kontrolės laikotarpio pabaigos. Nuomos, panaudos sutartyje ar kitais pagrindais naudojamos žemės valdymo ir naudojimo teisę suteikiančiuose dokumentuose turi būti<text:s/></text:span><text:span text:style-name="T341">aptarta statybų galimybė;<text:s/></text:span></text:p>
      <text:p text:style-name="P342"><text:span text:style-name="T343">17.6</text:span><text:span text:style-name="T344">. pareiškėjas ir partneris<text:s/></text:span><text:span text:style-name="T345">(-iai)<text:s/></text:span><text:span text:style-name="T346">(</text:span><text:span text:style-name="T347">naujai susikūrusio žemės ūkio kooperatyvo ne mažiau kaip 50 proc. narių)</text:span><text:span text:style-name="T348"><text:s/></text:span><text:span text:style-name="T349">turi nepertraukiamai veikti<text:s/></text:span><text:span text:style-name="T350">žemės ūkio, maisto produktų gamybos ir (arba) perdirbimo srityje</text:span><text:span text:style-name="T351"><text:s/>ne trumpiau kaip 1 m</text:span><text:span text:style-name="T352">etus iki paramos paraiškos pateikimo dienos</text:span><text:span text:style-name="T353"><text:s/></text:span><text:span text:style-name="T354">(atitiktis pareiškėjo ir kiekvieno partnerio atskirai patikrinama pagal ūkininko ūkio<text:s/></text:span><text:span text:style-name="T355">arba valdos registravimo<text:s/></text:span><text:span text:style-name="T356">Lietuvos Respublikos žemės ūkio ir kaimo verslo registre Lietuvos Respublikos Vyriausybės 2002 m. rug</text:span><text:span text:style-name="T357">pjūčio 27 d. nutarimo Nr. 1351 „Dėl Lietuvos Respublikos žemės ūkio ir kaimo verslo registro įsteigimo ir jo nuostatų patvirtinimo“ nustatyta tvarka<text:s/></text:span><text:span text:style-name="T358">datą, juridiniams asmenims</text:span><text:span text:style-name="T359"><text:s/>– pagal juridinio asmens registravimo datą</text:span><text:span text:style-name="T360">);</text:span><text:s/></text:p>
      <text:p text:style-name="P361"><text:span text:style-name="T362">17.7</text:span><text:span text:style-name="T363">.<text:s/></text:span><text:span text:style-name="T364">pareiškėjo ir partnerio<text:s/></text:span><text:span text:style-name="T365">(-ių)<text:s/></text:span><text:span text:style-name="T366"><text:s/></text:span><text:span text:style-name="T367">(</text:span><text:span text:style-name="T368">naujai susikūrusio žemės ūkio kooperatyvo ne mažiau kaip 50 proc. narių)</text:span><text:span text:style-name="T369"><text:s/>pajamos iš žemės ūkio produktų gamybos ir (ar) maisto produktų perdirbimo, ir (ar) gamybos veiklos per ataskaitinį laikotarpį iki paramos paraiškos pateikimo turi sudaryti ne<text:s/></text:span><text:span text:style-name="T370">mažiau kaip 50 proc. visų pareiškėjo ir partnerio<text:s/></text:span><text:span text:style-name="T371">(-ių)<text:s/></text:span><text:span text:style-name="T372">veiklos pajamų (pareiškėjo ir kiekvieno partnerio atskirai atitiktis patikrinama pagal pareiškėjo ir partnerio<text:s/></text:span><text:span text:style-name="T373">(-ių)</text:span><text:span text:style-name="T374"><text:s/>kartu su paramos paraiška pateiktų ataskaitinių metų finansinių ataskaitų dokumentu</text:span><text:span text:style-name="T375">s, įskaitant tiesiogines išmokas);</text:span></text:p>
      <text:p text:style-name="P376"><text:span text:style-name="T377">17.8</text:span><text:span text:style-name="T378">. ne mažiau kaip 51 proc.</text:span><text:s/>projekto grandinės dalyvių<text:s/><text:span text:style-name="T379">(pareiškėjų ir partnerių)</text:span>,<text:s/><text:span text:style-name="T380">užsiimančių žemės ūkio produktų gamyba ir (ar) maisto produktų perdirbimu, dalyvaujančių projekte, žemės ūkio valdos ekonominis dydis</text:span><text:span text:style-name="T381">, išreikštas produkcijos standartine verte, paramos paraiškos pateikimo dieną yra ne mažesnis kaip 4 000 Eur</text:span><text:s/>(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 text:style-name="T382"><text:s/>(atitiktis patikrinama</text:span><text:span text:style-name="T383"><text:s/>pareiškėjo ir kiekvieno partnerio atskirai</text:span>). Produkcijos standartine verte išreikštas žemės ūkio valdos ekonominis dydis, paramos paraiškos pateikimo dienos duomenimis, nustatomas:</text:p>
      <text:p text:style-name="P384"><text:span text:style-name="T385">17.8.1</text:span><text:span text:style-name="T386">. kai paramos paraiškos teikiamos einamųjų metų pirmąjį pusmetį, t</text:span><text:span text:style-name="T387">. y. nuo einamųjų metų sausio 1 d. iki einamųjų metų birželio 30 d., pagal Žemės ūkio duomenų centro (toliau –<text:s/></text:span><text:span text:style-name="T388">ŽŪDC</text:span><text:span text:style-name="T389">) už praėjusių metų laikotarpį, prasidedantį sausio 1 d. ir pasibaigiantį gruodžio 31 d., apskaičiuotą ūkio ekonominį dydį einamųjų metų saus</text:span><text:span text:style-name="T390">io 1 d., kuris<text:s/></text:span><text:span text:style-name="T391">ŽŪDC</text:span><text:span text:style-name="T392"><text:s/>duomenų bazėje skelbiamas einamųjų metų sausio 30 d.;<text:s/></text:span></text:p>
      <text:p text:style-name="P393"><text:span text:style-name="T394">17.8.2</text:span><text:span text:style-name="T395">. kai paramos paraiškos teikiamos einamųjų metų antrąjį pusmetį, t. y. nuo einamųjų metų liepos 1 d. iki einamųjų metų gruodžio 31 d., pagal <text:s/></text:span><text:span text:style-name="T396">ŽŪDC</text:span><text:span text:style-name="T397"><text:s/>už laikotarpį, prasideda</text:span><text:span text:style-name="T398">ntį praėjusių metų liepos 1 d. ir pasibaigiantį einamųjų metų birželio 30 d., apskaičiuotą ūkio ekonominį dydį einamųjų metų liepos 1 d., kuris<text:s/></text:span><text:span text:style-name="T399">ŽŪDC</text:span><text:span text:style-name="T400"><text:s/>duomenų bazėje skelbiamas einamųjų metų rugpjūčio 31 d.</text:span><text:span text:style-name="T401">;</text:span><text:span text:style-name="T402"><text:s/></text:span></text:p>
      <text:p text:style-name="P403"><text:span text:style-name="T404">17.9</text:span><text:span text:style-name="T405">.<text:s/></text:span><text:span text:style-name="T406">pareiškėjas ir partneris<text:s/></text:span><text:span text:style-name="T407">(-iai)</text:span><text:span text:style-name="T408"><text:s/>turi atitikti ekonominį gyvybingumą apibūdinančius rodiklius ir jų kritines reikšmes</text:span><text:span text:style-name="T409">,</text:span><text:span text:style-name="T410"><text:s/>kaip nustatyta Ūkio subjektų, siekiančių pasinaudoti parama pagal Lietuvos kaimo plėtros 2014–2020 metų programos<text:s/></text:span><text:span text:style-name="T411">ir Lietuvos žemės ūkio ir kaimo plėtros 2023–2027 m. st</text:span><text:span text:style-name="T412">rateginio plano</text:span><text:span text:style-name="T413"><text:s/>priemones, ekonominio gyvybingumo nustatymo taisyklių, patvirtintų Lietuvos Respublikos žemės ūkio ministro 2014 m. liepos 28 d. įsakymu Nr. 3D-440 „Dėl Ūkio subjektų, siekiančių pasinaudoti parama pagal Lietuvos kaimo plėtros 2014–2020 met</text:span><text:span text:style-name="T414">ų programos<text:s/></text:span><text:span text:style-name="T415">ir Lietuvos žemės ūkio ir kaimo plėtros 2023–2027 m. strateginio plano</text:span><text:span text:style-name="T416"><text:s/>priemones, ekonominio gyvybingumo nustatymo taisyklių patvirtinimo“, III skyriuje „Ekonominį gyvybingumą apibūdinančių rodiklių reikšmės ir ekonominio gyvybingumo nustatymo<text:s/></text:span><text:span text:style-name="T417">tvarka“ (vertinama pagal verslo planą, kuris yra Taisyklių 2 priedo nustatytos paramos paraiškos formos sudėtinė dalis);</text:span><text:s/></text:p>
      <text:p text:style-name="P418"><text:span text:style-name="T419">17.10</text:span><text:span text:style-name="T420">. pareiškėjas ir partneris<text:s/></text:span><text:span text:style-name="T421">(-iai)<text:s/></text:span><text:span text:style-name="T422"><text:s/></text:span><text:span text:style-name="T423">tvarko buhalterinę apskaitą ir sudaro finansines ataskaitas (sudaromas balansas, pelno (nu</text:span><text:span text:style-name="T424">ostolių) ir pinigų srautų ataskaitos) pagal Lietuvos Respublikos teisės aktų nustatytus reikalavimus. Kartu su paramos paraiška pareiškėjas ir partneris<text:s/></text:span><text:span text:style-name="T425">(-iai)<text:s/></text:span><text:span text:style-name="T426">pateikia patvirtintus ataskaitinių  arba praėjusių ataskaitinių metų finansinių ataskaitų dokume</text:span><text:span text:style-name="T427">ntus (išskyrus ataskaitų dokumentus, kuriuos, vadovaudamasis Lietuvos Respublikos įmonių finansinės atskaitomybės įstatymu (toliau – finansinės atskaitomybės įstatymas), pareiškėjas ir partneris </text:span><text:span text:style-name="T428">(-iai)<text:s/></text:span><text:span text:style-name="T429"><text:s/></text:span><text:span text:style-name="T430"><text:s/>teikia Juridinių asmenų registrui), nauji ūkio subje</text:span><text:span text:style-name="T431">ktai teikia ūkinės veiklos pradžios balansą;</text:span><text:s/></text:p>
      <text:p text:style-name="P432"><text:span text:style-name="T433">17.11</text:span><text:span text:style-name="T434">.</text:span><text:span text:style-name="T435"><text:s/>projekte gali</text:span><text:s/>būti numatytas tik vienas tarpininkas, nurodytas Taisyklių 9 punkte, tarpininkaujantis (-siantis) trumpoje tiekimo grandinėje tarp gamintojo ir galutinio vartotojo. Perdirbėjas nelaikomas tarpininku, jei teikia gamintojui produkto perdirbimo paslaugą, nedalyvaudamas tolesniame produkto realizavimo procese. Tarpininko dalyvavimo projekte būtinumas turi būti pagrįstas paramos paraiškoje ir įrodomas konkrečiomis teikiamomis paslaugomis, kurios yra būtinos projektui. Tarpininkas projekte nėra privalomas;</text:p>
      <text:p text:style-name="P436"><text:span text:style-name="T437">1</text:span><text:span text:style-name="T438">7.12</text:span><text:span text:style-name="T439">.<text:s/></text:span><text:span text:style-name="T440"> pareiškėjas per vieną kvietimą teikti paramos paraiškas gali pateikti tik vieną paramos paraišką, o partneris<text:s/></text:span><text:span text:style-name="T441">(-iai)<text:s/></text:span><text:span text:style-name="T442">gali dalyvauti tik viename projekte. Pakartotinai investicinės</text:span><text:span text:style-name="T443"><text:s/>paramos pareiškėjas ir (arba) partneris<text:s/></text:span><text:span text:style-name="T444">(-iai)<text:s/></text:span><text:span text:style-name="T445">gali kreiptis tik įgyvendinęs pagal priemonės veiklos sritį ankstesnįjį ES lėšomis finansuojamą projektą, t. y. ne anksčiau, kaip pateikęs paskutinį mokėjimo prašymą ir galutinę projekto įgyvendinimo ataskait</text:span><text:span text:style-name="T446">ą. Pareiškėjo ir (arba) partnerio (-ių) dalyvavimas kitose KPP priemonėse, pateikus paraišką pagal priemonės veiklos sritį, neribojamas.</text:span><text:s/></text:p>
      <text:p text:style-name="P447"><text:span text:style-name="T448">18</text:span><text:span text:style-name="T449">.<text:s/></text:span><text:span text:style-name="T450">Tinkamumo</text:span><text:span text:style-name="T451"><text:s/>sąlygos ir reikalavimai projektui:</text:span></text:p>
      <text:p text:style-name="P452"><text:span text:style-name="T453">18.1</text:span><text:span text:style-name="T454">.</text:span><text:span text:style-name="T455"><text:tab/></text:span><text:span text:style-name="T456">projektas atitinka Taisyklių III skyriuje nurodytą bent</text:span><text:span text:style-name="T457"><text:s/>vieną prioritetą, tikslinę sritį ir prisideda prie bent vieno kompleksinio tikslo įgyvendinimo;</text:span></text:p>
      <text:p text:style-name="P458"><text:span text:style-name="T459">18.2</text:span><text:span text:style-name="T460">.</text:span><text:span text:style-name="T461"><text:tab/></text:span><text:span text:style-name="T462">projekto veikla ir išlaidos yra tiesiogiai susijusios su remiama veikla, nurodyta Taisyklių IV skyriuje;</text:span></text:p>
      <text:p text:style-name="P463"><text:span text:style-name="T464">18.3</text:span><text:span text:style-name="T465">.<text:s/></text:span>parama teikiama projektams, kuriais kuriama ar plėtojama trumpoji tiekimo grandinė, Sutarties dėl Europos Sąjungos veikimo I priedo produktams (išskyrus žvejybos ir akvakultūros produktus), pagamintiems pareiškėjo ir partnerio (-ių) valdoje (-ose), apdoroti ir (arba) perdirbti ir realizuoti. Apdorojimo ir perdirbimo proceso metu gautas galutinis produktas turi būti Sutarties dėl Europos Sąjungos veikimo I priede nurodytas produktas.<text:span text:style-name="T466"><text:s/>Detalusis produktų sąrašas pateikiamas 1987 m. liepos 23 d. Tarybos reglamento (EEB) Nr. 2658/87 dėl tarifų i</text:span><text:span text:style-name="T467">r statistinės nomenklatūros bei dėl Bendrojo muitų tarifo I priede;</text:span><text:s/></text:p>
      <text:p text:style-name="P468"><text:span text:style-name="T469">18.4</text:span><text:span text:style-name="T470">. jei projekte numatyta nesudėtingo statinio (</text:span><text:span text:style-name="T471">nurodyto <text:s/>statybos techninio reglamento STR 1.01.03:2017 „Statinių klasifikavimas“, patvirtinto Lietuvos Respublikos aplinkos ministr</text:span><text:span text:style-name="T472">o 2016 m. spalio 27 d. įsakymu Nr. D1-713 „Dėl statybos techninio reglamento STR 1.01.03:2017 „Statinių klasifikavimas“ patvirtinimo“, 7.3 papunktyje ir 16 punkte)</text:span><text:span text:style-name="T473">, naudojamo veiklai, susijusio su žemės ūkio produkcijos pardavimu,<text:s/></text:span><text:span text:style-name="T474">statybos (naujo statinio<text:s/></text:span><text:span text:style-name="T475">statyba, statinio rekonstravimas, statinio kapitalinis remontas) darbai<text:s/></text:span><text:span text:style-name="T476">ir pagal teisės aktų reikalavimus šiems darbams vykdyti yra privalomas statybą leidžiantis dokumentas, jo išdavimo data turi būti ne vėlesnė kaip pirmojo mokėjimo prašymo pateikimo die</text:span><text:span text:style-name="T477">na (vertinama pagal Lietuvos Respublikos statybos leidimų ir statybos valstybinės priežiūros informacinės sistemos „Infostatyba“ (toliau – IS „Infostatyba“) duomenis). Kartu su paramos paraiška</text:span><text:span text:style-name="T478"><text:s/></text:span><text:span text:style-name="T479">arba ne vėliau kaip su pirmuoju mokėjimo prašymu turi būti pat</text:span><text:span text:style-name="T480">eikiamas nesudėtingo statinio projektas (pateikiamos statinio techninio projekto bendroji, sklypo sutvarkymo (sklypo plano), architektūros, konstrukcijų, statybos skaičiuojamosios kainos nustatymo dalys) ar supaprastintas projektas, parengti pagal normatyv</text:span><text:span text:style-name="T481">inių statybos techninių dokumentų reikalavimus, statinio statybos skaičiuojamosios kainos <text:s/>nustatymo dalies ekspertizės (kai ji privaloma) aktas, parengtas projekto ekspertizės rangovo, turinčio teisę užsiimti šia veikla.<text:s/></text:span><text:span text:style-name="T482">Jei pirmiau nurodyti dokumentai su</text:span><text:span text:style-name="T483"><text:s/>paramos paraiška nepateikiami, su<text:s/></text:span><text:span text:style-name="T484">paramos paraiška turi būti pateikti projektiniai pasiūlymai (aiškinamasis raštas, sklypo planas su pažymėtais esamais ir projektuojamais statiniais, vaizdinė informacija) ir statinio statybos kainos apskaičiavimas. Kai pa</text:span><text:span text:style-name="T485">gal teisės aktų reikalavimus statybą leidžiantis dokumentas neprivalomas, su paramos paraiška turi būti pateikti kiti bendrieji projektiniai dokumentai (aiškinamasis raštas, sklypo planas su pažymėtais esamais ir projektuojamais statiniais, statinio statyb</text:span><text:span text:style-name="T486">os kainos apskaičiavimas). Jei projekte numatyti statybos darbai, tačiau paramos jiems neprašoma, šie dokumentai neteikiami;</text:span><text:s/></text:p>
      <text:p text:style-name="P487"><text:span text:style-name="T488">18.5</text:span><text:span text:style-name="T489">.<text:s/></text:span><text:span text:style-name="T490">jeigu projekte numatytai įsteigti prekybos (įskaitant prekybos vietas, steigiamas miestuose) vietai planuojami statybos<text:s/></text:span><text:span text:style-name="T491">darbai, nurodyti statybos techninio reglamento STR 1.01.08:2002 „Statinio statybos rūšys“, patvirtinto Lietuvos Respublikos aplinkos ministro 2002 m. gruodžio 5 d. įsakymu Nr. 622 „Dėl statybos techninio reglamento STR 1.01.08:2002 „Statinio statybos rūšys</text:span><text:span text:style-name="T492">“ patvirtinimo“, 12.1–12.11 papunkčiuose, su projekto paraiška arba ne vėliau kaip su pirmuoju mokėjimo prašymu turi būti pateiktas paprastojo remonto projektas, parengtas pagal normatyvinius statybos techninių dokumentų reikalavimus;</text:span></text:p>
      <text:p text:style-name="P493"><text:span text:style-name="T494">18.6</text:span><text:span text:style-name="T495">.<text:s/></text:span><text:span text:style-name="T496">projekto in</text:span><text:span text:style-name="T497">vesticijos atitinka Valstybinės maisto ir veterinarijos tarnybos kontroliuojamų teisės aktų reikalavimus (kai taikoma). Vertinimo išvadą dėl investicijų atitikties Valstybinės maisto ir veterinarijos tarnybos kontroliuojamiems teisės aktų reikalavimams išd</text:span><text:span text:style-name="T498">uoda Valstybinė maisto ir veterinarijos tarnyba Agentūros prašymu;</text:span></text:p>
      <text:p text:style-name="P499"><text:span text:style-name="T500">18.7</text:span><text:span text:style-name="T501">. projekto investicijos atitinka </text:span><text:span text:style-name="T502">darbo saugos reikalavimus, kaip nurodyta techniniame reglamente „Mašinų sauga“, patvirtintame Lietuvos Respublikos socialinės apsaugos ir darbo mini</text:span><text:span text:style-name="T503">stro 2000 m. kovo 6 d. įsakymu Nr. 28 „Dėl techninio reglamento „Mašinų sauga“ patvirtinimo“, Elektrotechnikos gaminių saugos techniniame reglamente, patvirtintame Lietuvos Respublikos ūkio ministro 2016 m. balandžio 26 d. įsakymu Nr. 4-314 „Dėl Elektrotec</text:span><text:span text:style-name="T504">hnikos gaminių saugos techninio reglamento patvirtinimo“, Žemės ir miškų ūkio transporto priemonių patvirtinimo tvarkos apraše, patvirtintame Lietuvos Respublikos žemės ūkio ministro 2015 m. spalio 14 d. įsakymu Nr. 3D-770 „Dėl Žemės ir miškų ūkio transpor</text:span><text:span text:style-name="T505">to priemonių patvirtinimo ir rinkos priežiūros“ (kai taikoma).</text:span></text:p>
      <text:p text:style-name="P506">19. Parama neteikiama:</text:p>
      <text:p text:style-name="P507"><text:span text:style-name="T508">19.1</text:span><text:span text:style-name="T509">. jei nustatoma, kad pareiškėjas ir (arba) partneris (-iai) sukūrė galimai neteisėtas sąlygas paramai gauti. Vertinama pagal pareiškėjo ir (arba) partnerio –<text:s/></text:span><text:span text:style-name="T510">fizinio ir (arba) juridinio asmens – dalyvavimą kitų juridinių asmenų – pareiškėjo ir (arba) projekto partnerio (-ių), paraiškas pateikusių pagal kitas trumpųjų tiekimo grandinių paramos schemas, – valdyme (tikrinama pagal Vienos įmonės deklaracijos duomen</text:span><text:span text:style-name="T511">is (Taisyklių 3 priedas) ir duomenis, esančius viešuosiuose registruose, ar fiziniai ir (arba) juridiniai asmenys yra kito juridinio asmens vadovai, ar turi mažiau kaip 25 kitos įmonės akcijų, pajų ar kitokių dalyvavimą įmonės kapitale žyminčių kapitalo da</text:span><text:span text:style-name="T512">lių arba tiesiogiai ar netiesiogiai (pagal balsavimo sutartį, balsavimo teisės perleidimo sutartį, įgaliojimą ir pan.) turi ne mažiau kaip 25 visų kitos įmonės dalyvių balsų). Atitiktį Reglamento (ES) Nr. 1306/2013 60 straipsnio nuostatai dėl dirbtinai suk</text:span><text:span text:style-name="T513">urtų lengvatų gavimo sąlygų patikrina Agentūra, vadovaudamasi jos veiklą reglamentuojančiais teisės aktais;</text:span><text:s/></text:p>
      <text:p text:style-name="P514"><text:span text:style-name="T515">19.2</text:span><text:span text:style-name="T516">.<text:s/></text:span><text:span text:style-name="T517">jei pareiškėjas ir (ar) partneris<text:s/></text:span><text:span text:style-name="T518">(-iai)</text:span><text:span text:style-name="T519"><text:s/>turi finansinių sunkumų (restruktūrizuojami, bankrutuoja arba yra likviduojami);</text:span></text:p>
      <text:p text:style-name="P520"><text:span text:style-name="T521">19.3</text:span><text:span text:style-name="T522">.<text:s/></text:span><text:span text:style-name="T523">projektams, vykdomiems ne Lietuvos Respublikos teritorijoje.</text:span></text:p>
      <text:p text:style-name="P524"><text:span text:style-name="T525">20</text:span><text:span text:style-name="T526">. Paramos paraiškos išregistravimas ir paramos gavėjo įsipareigojimų arba teisių, susijusių su parama, perleidimas ar perėmimas atliekamas Administravimo taisyklėse nustatyta tvarka.</text:span></text:p>
      <text:p text:style-name="P527"/>
      <text:p text:style-name="P528"><text:span text:style-name="T529">VIII</text:span><text:span text:style-name="T530"><text:s/>SKYRIUS</text:span></text:p>
      <text:p text:style-name="P531"><text:span text:style-name="T532">ĮSIPAREIGOJIMAI</text:span></text:p>
      <text:p text:style-name="P533"/>
      <text:p text:style-name="P534"><text:span text:style-name="T535">2</text:span><text:span text:style-name="T536">1</text:span><text:span text:style-name="T537">.</text:span><text:span text:style-name="T538"><text:tab/></text:span>Pareiškėjas ir partneris<text:s/><text:span text:style-name="T539">(-iai)</text:span><text:s/>prisiima šiuos įsipareigojimus:<text:s/></text:p>
      <text:p text:style-name="P540"><text:span text:style-name="T541">21.1</text:span><text:span text:style-name="T542">.</text:span><text:span text:style-name="T543"><text:tab/></text:span><text:span text:style-name="T544">pradėti įgyvendinti projektą (pateikti pirmąjį mokėjimo prašymą) per 3 mėn. nuo avanso išmokėjimo dienos, jei numatytas išlaidų kompensavimo s</text:span><text:span text:style-name="T545">u avanso mokėjimu būdas, arba per 6 mėn. nuo sprendimo skirti paramą dienos (pateikti pirmąjį mokėjimo prašymą), jeigu numatytas kompensavimo be avanso mokėjimo arba sąskaitų apmokėjimo būdas. Šis punktas netaikomas, jei bus teikiamas tik vienas mokėjimo p</text:span><text:span text:style-name="T546">rašymas;<text:s/></text:span></text:p>
      <text:p text:style-name="P547"><text:span text:style-name="T548">21.2</text:span><text:span text:style-name="T549">.</text:span><text:span text:style-name="T550"><text:tab/>įgyvendinti<text:s/></text:span><text:span text:style-name="T551">projektą tinkamu laikotarpiu, t. y. laikotarpis nuo sprendimo skirti paramą dienos negali būti ilgesnis kaip iki 2025 m. birželio 30 d., kaip numatyta paraiškoje;<text:s/></text:span></text:p>
      <text:p text:style-name="P552"><text:span text:style-name="T553">21.3</text:span><text:span text:style-name="T554">.<text:s/></text:span><text:span text:style-name="T555">iki paskutinio mokėjimo prašymo pateikimo dienos s</text:span><text:span text:style-name="T556">ukurti ne mažiau kaip 1 (mažmeninės</text:span><text:span text:style-name="T557">) prekybos ir (arba) realizavimo vietą (</text:span>vieta, kurioje parduodami žemės ūkio ir maisto produktų tiekimo grandinės dalyvių žemės ūkio ir maisto produktai)<text:span text:style-name="T558">, susijusią su projekto veikla, kuriai prašoma paramos, joje (-ose)<text:s/></text:span><text:span text:style-name="T559">pradėti vykdyti (mažmeninę) prekybą</text:span><text:span text:style-name="T560"><text:s/>ir ją (-as) išlaikyti ne trumpiau kaip iki projekto kontrolės laikotarpio pabaigos. Prekybos vieta (pasirenkamos alternatyvos):</text:span></text:p>
      <text:p text:style-name="P561"><text:span text:style-name="T562">21.3.1</text:span><text:span text:style-name="T563">. kilnojama prekyvietė;</text:span></text:p>
      <text:p text:style-name="P564"><text:span text:style-name="T565">21.3.2</text:span><text:span text:style-name="T566">. nuolatinės veiklos mobili parduotuvė<text:s/></text:span><text:span text:style-name="T567">(automobilinė parduotuvė);</text:span></text:p>
      <text:p text:style-name="P568"><text:span text:style-name="T569">21.3.3</text:span><text:span text:style-name="T570">. internetinė parduotuvė;</text:span></text:p>
      <text:p text:style-name="P571"><text:span text:style-name="T572">21.3.4</text:span><text:span text:style-name="T573">. vieta paviljone ir (ar) turguje, kuriuose verčiamasi mažmenine prekyba ir kurie įrengti laikantis maisto tvarkymą reglamentuojančių teisės aktų reikalavimų;</text:span></text:p>
      <text:p text:style-name="P574"><text:span text:style-name="T575">21.3.5</text:span><text:span text:style-name="T576">. prekyba prod</text:span><text:span text:style-name="T577">uktų gamybos vietose (ūkiuose);</text:span></text:p>
      <text:p text:style-name="P578"><text:span text:style-name="T579">21.3.6</text:span><text:span text:style-name="T580">. prekyba pagal ilgalaikes pirkimo–pardavimo sutartis;<text:s/></text:span></text:p>
      <text:p text:style-name="P581"><text:span text:style-name="T582">21.4</text:span><text:span text:style-name="T583">. k</text:span><text:span text:style-name="T584">iti prekybos būdai ir periodinės (ar) laikinos prekybos vietos (pvz., prekyba trumpalaikiuose renginiuose ir vietos, kuriose prekyba vykdoma iš p</text:span><text:span text:style-name="T585">rekybos automatų (be pardavėjo)) gali būti kuriamos papildomai. Jeigu projekte numatoma prekybą vykdyti laikinose prekybos vietose (pvz., prekyba trumpalaikiuose renginiuose, prekybos automatai), verslo plane (kuris yra Taisyklių 2 priedo nustatytos paramo</text:span><text:span text:style-name="T586">s paraiškos formos sudėtinė dalis) pateikiama informacija apie prekybos vykdymo laikinose vietose nuoseklumą (periodiškumą) projekto įgyvendinimo (jeigu prekyba laikinose prekybos vietose bus vykdoma projekto įgyvendinimo laikotarpiu) ir (arba) projekto ko</text:span><text:span text:style-name="T587">ntrolės laikotarpiu;</text:span></text:p>
      <text:p text:style-name="P588"><text:span text:style-name="T589">21.5</text:span><text:span text:style-name="T590">.<text:s/></text:span><text:span text:style-name="T591">užtikrinti, kad ne mažiau kaip 51 proc. projekto grandinės dalyvių (pareiškėjų ir partnerių) valdos ekonominis dydis, išreikštas produkcijos standartine verte, </text:span><text:span text:style-name="T592">nuo paramos paraiškos pateikimo dienos </text:span><text:span text:style-name="T593">iki projekto kontrolės lai</text:span><text:span text:style-name="T594">kotarpio pabaigos bus ne mažesnis kaip 4 000 Eur, kaip nurodyta Taisyklių 17.8 papunktyje;</text:span><text:s/></text:p>
      <text:p text:style-name="P595"><text:span text:style-name="T596">21.6</text:span><text:span text:style-name="T597">.<text:s/></text:span>pateikti Agentūrai paskutinį mokėjimo prašymą ir galutinę projekto įgyvendinimo ataskaitą;</text:p>
      <text:p text:style-name="P598"><text:span text:style-name="T599">21.7</text:span><text:span text:style-name="T600">. nekeisti projekto įgyvendinimo vietos, nesuderinus su</text:span><text:span text:style-name="T601"><text:s/>Agentūra, ir sąlygų (vykdyti paraiškoje ir projekte numatytą veiklą) nuo sprendimo skirti paramą priėmimo dienos iki projekto kontrolės laikotarpio pabaigos. Projekto finansavimo šaltinių keitimas nuo sprendimo skirti paramą priėmimo dienos iki projekto k</text:span><text:span text:style-name="T602">ontrolės laikotarpio pabaigos galimas tik tuo atveju, jei keičiama finansavimą skirianti finansų įmonė arba kredito įstaiga, arba investuojama didesnė nuosavų lėšų dalis;</text:span><text:s/></text:p>
      <text:p text:style-name="P603"><text:span text:style-name="T604">21.8</text:span><text:span text:style-name="T605">.</text:span><text:span text:style-name="T606"><text:tab/></text:span>neparduoti ir kitaip neperleisti kitam, projekte nedalyvaujančiam, asmeniui už paramos<text:span text:style-name="T607"><text:s/>lėšas įgyto turto nuo sprendimo skirti paramą priėmimo dienos iki projekto kontrolės laikotarpio pabaigos.</text:span><text:span text:style-name="T608"><text:s/>Leidimą įkeisti turtą Agentūra gali suteikti Administravimo <text:s/>taisyklėse nustatyta tvarka;<text:s/></text:span></text:p>
      <text:p text:style-name="P609"><text:span text:style-name="T610">21.9</text:span><text:span text:style-name="T611">.</text:span><text:span text:style-name="T612"><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613"><text:span text:style-name="T614">21.10</text:span><text:span text:style-name="T615">.</text:span><text:span text:style-name="T616"><text:tab/></text:span>įvykus įvykiui, kurio metu buvo sugadintas ar sunaikintas paramos lėšomis įsigytas ar sukurtas turtas, atkurti turtą ne mažesne negu atkuriamąja turto verte ir ne blogesnių techninių parametrų;<text:s/></text:p>
      <text:p text:style-name="P617"><text:span text:style-name="T618">21.11</text:span><text:span text:style-name="T619">. sudaryti sąlygas institucijų, atliekančių paramos paraiškų vertinimą, atranką ir projektų įgyvendinimo priežiūrą, Programos įgyvendinimo priežiūrą, atstovams ar jų įgaliotiems asmenims patikrinti paramos paraiškoje ir prie jos pridedamuose dokumentuose p</text:span><text:span text:style-name="T620">ateiktus duomenis ir atlikti patikrą projekto įgyvendinimo vietoje, gauti papildomos informacijos apie projektą nuo paramos paraiškos pateikimo dienos, taip pat audituoti, kontroliuoti, tikrinti, kaip yra laikomasi tinkamumo gauti paramą sąlygų ir reikalav</text:span><text:span text:style-name="T621">imų, kaip yra vykdomas projektas ir ekonominė veikla, kuriai buvo skirta parama, po sprendimo skirti paramą priėmimo dienos iki projekto kontrolės laikotarpio pabaigos. Jei projekte numatytos investicijos, kaip nurodyta Taisyklių 29.1.3 papunktyje, sudaryt</text:span><text:span text:style-name="T622">i sąlygas atlikti patikrą vietoje viešąsias paslaugas teikiančioje įstaigoje ar įmonėje. Patikra vietoje atliekama Agentūros nustatyta tvarka;<text:s/></text:span></text:p>
      <text:p text:style-name="P623"><text:span text:style-name="T624">21.12</text:span><text:span text:style-name="T625">.<text:s/></text:span>teikti Agentūrai visą informaciją ir duomenis, reikalingus statistikos tikslams, Programos įgyvendinimo stebėsenai, viešinimui bei reikalingiems vertinimams atlikti;</text:p>
      <text:p text:style-name="P626">21.13. laikytis numatytų įsipareigojimų projekto kontrolės laikotarpiu (<text:span text:style-name="T627">penkių metų laikotarpis nuo paskutinio paramos išmokėjimo dienos, per kurį tikrinama, kaip paramos gavėjas laikosi<text:s/></text:span><text:span text:style-name="T628">projekte (paramos paraiškoje ir verslo plane) numatytų įsipareigojimų)</text:span><text:span text:style-name="T629">;</text:span></text:p>
      <text:p text:style-name="P630"><text:span text:style-name="T631">21.14</text:span><text:span text:style-name="T632">.<text:s/></text:span>projekto įgyvendinimo metu ir projekto kontrolės laikotarpiu užtikrinti atitiktį atrankos kriterijams, už kuriuos projektui suteikiami balai;</text:p>
      <text:p text:style-name="P633"><text:span text:style-name="T634">21.15</text:span><text:span text:style-name="T635">.<text:s/></text:span><text:span text:style-name="T636">tvarkyti buhalterinę</text:span><text:span text:style-name="T637"><text:s/>apskaitą pagal Lietuvos Respublikos teisės aktų reikalavimus visą projekto įgyvendinimo ir kontrolės laikotarpį. Paramą gaunantys ūkininkai, pradedant kontrolės laikotarpio metais, einančiais po projekto įgyvendinimo metų, tvarko buhalterinę apskaitą vado</text:span><text:span text:style-name="T638">vaudamiesi </text:span><text:span text:style-name="T639">Ūkininkų ir gyventojų, kurie neįregistravę ūkininko ūkio verčiasi individualia žemės ūkio veikla, veiklos finansinės apskaitos, tvarkomos darant dvejybinį įrašą, tvarkos aprašu, patvirtintu Lietuvos Respublikos žemės ūkio ministro 2022 m. baland</text:span><text:span text:style-name="T640">žio 25 d. įsakymu Nr. 3D-280 „Dėl ūkininkų ir gyventojų, kurie neįregistravę ūkininko ūkio verčiasi individualia žemės ūkio veikla, veiklos finansinės apskaitos tvarkos nustatymo“, sudaro ir Agentūrai teikia finansinės atskaitomybės dokumentus (balansą, pe</text:span><text:span text:style-name="T641">lno (nuostolių) ir pinigų srautų ataskaitas). Su projektu susiję buhalterinių operacijų įrašai turi būti atskirti nuo kitų, įprastinių paramos gavėjo operacijų;</text:span></text:p>
      <text:p text:style-name="P642"><text:span text:style-name="T643">21.16</text:span><text:span text:style-name="T644">.<text:s/></text:span>užtikrinti, kad įsigytos investicijos atitiks higienos ir maisto saugos reikalavimus<text:s/>(jei investicijos turi įtakos minėtų reikalavimų laikymuisi). Atitiktis kriterijui vertinama pagal Valstybinės maisto ir veterinarijos tarnybos išduotus dokumentus;</text:p>
      <text:p text:style-name="P645"><text:span text:style-name="T646">21.17</text:span><text:span text:style-name="T647">.<text:s/></text:span><text:span text:style-name="T648">užbaigus<text:s/></text:span>statybos darbus,<text:s/><text:span text:style-name="T649">ne vėliau kaip iki paskutinio mokėjimo prašymo pateik</text:span><text:span text:style-name="T650">imo dienos statybos užbaigimo dokumentus teisės aktų nustatyta tvarka įregistruoti IS „Infostatyba“. <text:s/>Jeigu pagal teisės aktus statybos užbaigimo dokumentų IS „Infostatyba“ registruoti neprivaloma, statybos užbaigimo dokumentai turi būti pateikti Agentūrai</text:span><text:span text:style-name="T651"><text:s/>ne vėliau kaip su paskutiniu mokėjimo prašymu;</text:span></text:p>
      <text:p text:style-name="P652"><text:span text:style-name="T653">21.18</text:span><text:span text:style-name="T654">.<text:s/></text:span><text:span text:style-name="T655">negavus Agentūros sutikimo, nekeisti ar neįtraukti naujo partnerio<text:s/></text:span><text:span text:style-name="T656">(-ių)</text:span><text:span text:style-name="T657">;</text:span></text:p>
      <text:p text:style-name="P658"><text:span text:style-name="T659">21.19</text:span><text:span text:style-name="T660">. projekto įgyvendinimo ir kontrolės laikotarpiu nekurti galimai neteisėtų sąlygų gauti paramą;</text:span></text:p>
      <text:p text:style-name="P661"><text:span text:style-name="T662">21.20</text:span><text:span text:style-name="T663">.<text:s/></text:span><text:span text:style-name="T664">pradedant kontrolės laikotarpio metais, einančiais po projekto įgyvendinimo metų,</text:span><text:span text:style-name="T665"> atitikti ekonominį gyvybingumą apibūdinančius rodiklius ir jų kritines reikšmes, kaip nustatyta </text:span><text:span text:style-name="T666">Ūkio subjektų, siekiančių pasinaudoti parama pagal Lietuvos kaimo plėtros 2014</text:span><text:span text:style-name="T667">–2020 metų programos ir Lietuvos žemės ūkio ir kaimo plėtros 2023–2027 m. strateginio plano priemones, ekonominio gyvybingumo nustatymo taisyklėse</text:span><text:span text:style-name="T668">, patvirtintose Lietuvos Respublikos žemės ūkio ministro 2014 m. liepos 28 d. įsakymu Nr. 3D-440 „Dėl Ū</text:span><text:span text:style-name="T669">kio sub</text:span><text:span text:style-name="T670">jektų, siekiančių pasinaudoti parama pagal Lietuvos kaimo plėtros 2014–2020 metų programos ir Lietuvos žemės ūkio ir kaimo plėtros 2023–2027 m. strateginio plano priemones, ekonominio gyvybingumo nustatymo taisyklių </text:span><text:span text:style-name="T671">patvirtinimo“.</text:span></text:p>
      <text:p text:style-name="Normal"/>
      <text:p text:style-name="P672"><text:span text:style-name="T673">IX</text:span><text:span text:style-name="T674"><text:s/>SKYRIUS</text:span></text:p>
      <text:p text:style-name="P675"><text:span text:style-name="T676">PARAM</text:span><text:span text:style-name="T677">OS DYDIS IR INTENSYVUMAS</text:span></text:p>
      <text:p text:style-name="P678"/>
      <text:p text:style-name="P679"><text:span text:style-name="T680">22</text:span><text:span text:style-name="T681">.<text:s/></text:span><text:span text:style-name="T682">Didžiausia paramos suma</text:span><text:span text:style-name="T683"><text:s/>projektui negali viršyti 150 000 <text:s/>Eur (vieno šimto penkiasdešimt tūkstančių eurų) be PVM.</text:span><text:s/></text:p>
      <text:p text:style-name="P684"><text:span text:style-name="T685">23</text:span><text:span text:style-name="T686">.</text:span><text:span text:style-name="T687"><text:tab/></text:span>Paramos intensyvumas (paramos dydis skaičiuojamas atsižvelgiant į tinkamas finansuoti projekto išlaidas be PVM)<text:span text:style-name="T688">:<text:s/></text:span></text:p>
      <text:p text:style-name="P689"><text:span text:style-name="T690">23.1</text:span><text:span text:style-name="T691">.</text:span><text:span text:style-name="T692"><text:tab/></text:span><text:span text:style-name="T693">60 proc. paramos intensyvumas taikomas išlaidoms, nurodytoms Taisyklių 29.1 papunktyje (</text:span><text:span text:style-name="T694">išskyrus atvejus, kai prašoma mažesnio paramos intensyvumo)</text:span><text:span text:style-name="T695">;<text:s/></text:span></text:p>
      <text:p text:style-name="P696"><text:span text:style-name="T697">23.2</text:span><text:span text:style-name="T698">. p</text:span><text:span text:style-name="T699">aramos intensyvumas gali būti padidinamas 10 proc. punktų, tačiau negali <text:s/>viršyti </text:span><text:span text:style-name="T700">70 proc. visų tinkamų finansuoti projekto išlaidų </text:span><text:span text:style-name="T701">(išskyrus atvejus, kai prašoma mažesnio paramos intensyvumo), kai pareiškėjas ir jo partneris (-iai) yra jaunieji ūkininkai<text:s/></text:span><text:span text:style-name="T702">(</text:span><text:span text:style-name="T703">fizinis asmuo, juridinio asmens vadovas, kurie paramos paraiškos pateikimo dieną yra ne vyresni kaip 40 metų amžiaus (pareiškėjui dar nėra suėję 41 metai) ir turi reikiamų profesinių įgūdžių bei kompetencijos), investuojantiesiems penkerių metų laikotarpi</text:span><text:span text:style-name="T704">u po įsikūrimo. Jaunasis ūkininkas laikomas investuojančiuoju penkerių metų laikotarpiu po įsikūrimo, kai ne vėliau kaip prieš 5 metus iki paraiškos pateikimo pirmą kartą kaip ūkio ir valdos valdytojas pateikė paraišką tiesioginėms išmokoms gauti ir iki pa</text:span><text:span text:style-name="T705">ramos paraiškos pateikimo nepertraukiamai vykdė deklaravimą;<text:s/></text:span></text:p>
      <text:p text:style-name="P706"><text:span text:style-name="T707">23.</text:span><text:span text:style-name="T708">3</text:span><text:span text:style-name="T709">.</text:span><text:span text:style-name="T710"><text:tab/></text:span>100 proc. paramos intensyvumas taikomas:</text:p>
      <text:p text:style-name="P711"><text:span text:style-name="T712">23.3.1</text:span><text:span text:style-name="T713">.</text:span><text:span text:style-name="T714"><text:tab/></text:span>projekto bendrosioms išlaidoms, nurodytoms Taisyklių 29.5 papunktyje;</text:p>
      <text:p text:style-name="P715"><text:span text:style-name="T716">23.3.2</text:span><text:span text:style-name="T717">.</text:span><text:span text:style-name="T718"><text:tab/></text:span>einamosioms bendradarbiavimo išlaidoms, nurodytoms Taisyklių 29.2 papunktyje;<text:s/></text:p>
      <text:p text:style-name="P719"><text:span text:style-name="T720">23.3.3</text:span><text:span text:style-name="T721">.</text:span><text:span text:style-name="T722"><text:tab/></text:span>einamosioms projekto įgyvendinimo išlaidoms, nurodytoms Taisyklių 29.3 papunktyje;</text:p>
      <text:p text:style-name="P723"><text:span text:style-name="T724">23.3.4</text:span><text:span text:style-name="T725">. skatinamosios veiklos, susijusios su trumposios tiekimo grandinės plėt</text:span><text:span text:style-name="T726">ra, išlaidoms, nurodytoms Taisyklių 29.4 papunktyje.<text:s/></text:span></text:p>
      <text:p text:style-name="P727"><text:span text:style-name="T728">24</text:span><text:span text:style-name="T729">.<text:s/></text:span>Jei pareiškėjas ir partneris<text:s/><text:span text:style-name="T730">(-iai)</text:span><text:s/>naudojasi kredito įstaigų išduotais kreditais ir (arba) finansine nuoma (lizingu) projektui, kuriam prašoma paramos, finansuoti ir jiems teikiama valstybės pagalba kompensuojant dalį kredito įstaigai ir (arba) finansinės nuomos (lizingo) bendrovei sumokėtų palūkanų ir (arba) dalį garantinio užmokesčio, kuris mokamas Nacionalinei plėtros įstaigai už garantijos suteikimą kredito įstaigai ar finansinės nuomos<text:s/>(lizingo) bendrovei, didžiausia bendra paramos, skiriamos pagal Taisykles, ir valstybės pagalbos, skiriamos kompensuojant dalį kredito įstaigai ir (arba) finansinės nuomos (lizingo) bendrovei sumokėtų palūkanų ir (arba) dalį garantinio užmokesčio, suma bei<text:s/>intensyvumas vienam projektui ir jo tinkamoms finansuoti išlaidoms negali viršyti Taisyklių 22 ir 23 punktuose nustatytų ribojimų.</text:p>
      <text:p text:style-name="P731"/>
      <text:p text:style-name="P732"><text:span text:style-name="T733">X</text:span><text:span text:style-name="T734"><text:s/>SKYRIUS</text:span></text:p>
      <text:p text:style-name="P735"><text:span text:style-name="T736">TINKAMOS IR NETINKAMOS FINANSUOTI IŠLAIDOS</text:span></text:p>
      <text:p text:style-name="P737"/>
      <text:p text:style-name="P738"><text:span text:style-name="T739">25</text:span><text:span text:style-name="T740">.</text:span><text:span text:style-name="T741"><text:tab/></text:span>Projekte turi būti numatytos išlaidos, kurios<text:s/>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 text:style-name="T742"><text:s/>Tinkamos finansuoti išlaidos turi būti išvardytos pagal išlaidų kategorijas ir<text:s/></text:span>pagrindžiamos (nurodomos alternatyvos):</text:p>
      <text:p text:style-name="P743"><text:span text:style-name="T744">25.1</text:span><text:span text:style-name="T745">.</text:span><text:span text:style-name="T746"><text:tab/></text:span>ne mažiau kaip trimis komerciniais pasiūlymais, kaip nurodyta Administravimo taisyklių 66 punkte ir 66.7.2 papunktyje (netaikoma, kai Taisyklėse yra nustatyti prekių, paslaugų ir (arba) darbų fiksuotieji projekto išlaidų vieneto įkainiai <text:s/>– iš anksto nustatyti vienodi projekto išlaidų vieneto įkainiai, taikomi projekto tinkamoms finansuoti išlaidoms apskaičiuoti ir apmokėti remiantis pateiktais dokumentais, kuriais įrodomas projekto kiekybinio rezultato pasiekimas, kai paramos gavėjas neteikia išlaidų pagrindimo ir išlaidų apmokėjimo įrodymo dokumentų<text:span text:style-name="T747"><text:s/></text:span>(toliau – fiksuotasis įkainis);<text:s/></text:p>
      <text:p text:style-name="P748"><text:span text:style-name="T749">25.2</text:span><text:span text:style-name="T750">. pagal su paramos paraiška pateiktą mažiausios vertės komercinį pasiūlymą konkrečios investicijos – prekės arba paslaugos – įsigijimo vertė arba darbų įsigijimo vertė yra ne didesnė nei vertė, nurodyta</text:span><text:span text:style-name="T751"><text:s/></text:span><text:span text:style-name="T752">Projekto</text:span><text:span text:style-name="T753"><text:s/>vykdytojo, pretenduojančio gauti paramą iš Europos žemės ūkio fondo kaimo plėtrai, prekių, paslaugų ar darbų pirkimo taisyklėse, patvirtintose Lietuvos Respublikos žemės ūkio ministro 2023 m. rugsėjo 29 d. įsakymu Nr. 3D-637 „Dėl Projekto vykdytojo, prete</text:span><text:span text:style-name="T754">nduojančio gauti paramą iš Europos žemės ūkio fondo kaimo plėtrai, prekių, paslaugų ar darbų pirkimo taisyklių patvirtinimo“ (toliau – Pirkimo taisyklės);</text:span><text:s/></text:p>
      <text:p text:style-name="P755"><text:span text:style-name="T756">25.3</text:span><text:span text:style-name="T757">.</text:span><text:span text:style-name="T758"><text:tab/></text:span>Ministerijos, Agentūros ar kitų Europos struktūrinius ir investavimo fondus (toliau –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 (arba) paslaugų vienetų įkaini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759"><text:span text:style-name="T760">25.4</text:span><text:span text:style-name="T761">.</text:span><text:span text:style-name="T762"><text:s/>fiksuotaisiais įkainiais, kurių vertės nustatytos UAB „Ernst &amp; Young Baltic“ Lietuvos kaimo plėtros 2014–2020 metų programos priemonės „Bendradarbiavimas“ veiklos srities „Parama</text:span><text:span text:style-name="T763"><text:s/>trumpoms tiekimo grandinėms ir vietos rinkoms skatinti vietos lygmeniu“ tinkamų finansuoti išlaidų standartinių fiksuotųjų įkainių reikšmių metodikos ataskaitoje (toliau – ataskaita) ir taikomos<text:s/></text:span><text:span text:style-name="T764">Taisyklių 29.1.8, 29.3.1 ir 29.4.3 papunkčiuose nurodytoms i</text:span><text:span text:style-name="T765">šlaidų kategorijoms;</text:span></text:p>
      <text:p text:style-name="P766"><text:span text:style-name="T767">25.5</text:span><text:span text:style-name="T768">. fiksuotuoju įkainiu, kurio vertė nustatoma<text:s/></text:span><text:span text:style-name="T769">Lietuvos Respublikos Vyriausybės nutarimu,<text:s/></text:span><text:span text:style-name="T770">kuriuo tvirtinamas metinis minimalus užmokesčio dydis ir kuris taikomas Taisyklių 29.3.1 papunktyje nustatytoms išlaidoms.<text:s/></text:span></text:p>
      <text:p text:style-name="P771"><text:span text:style-name="T772">26</text:span><text:span text:style-name="T773">.<text:s/></text:span><text:span text:style-name="T774">Fiksuotieji įkainiai gali būti atnaujinami kiekvienais metais pagal poreikį, vadovaujantis metodais, nustatytais ataskaitoje, nurodytoje Taisyklių 25.4 papunktyje. Pasikeitus fiksuotiesiems įkainiams (dėl jų vertės sumažėjimo arba padidėjimo), galimas lėšų</text:span><text:span text:style-name="T775"><text:s/>perskirstymas tik tarp išlaidų, kurioms taikomi fiksuotieji įkainiai. Šių išlaidų perskirstymas turi būti suderintas su Agentūra, pateikiant jai argumentuotą prašymą.</text:span></text:p>
      <text:p text:style-name="P776"><text:span text:style-name="T777">27</text:span><text:span text:style-name="T778">. Investicijos turi būti įgyjamos vadovaujantis Pirkimo taisyklėmis.<text:s/></text:span>Jei prekių, paslaugų ar darbų pirkimai (bendrųjų išlaidų atveju) atlikti iki paramos paraiškos pateikimo, pareiškėjas kartu su paramos paraiška turi pateikti pirkimų dokumentų kopijas. <text:s/></text:p>
      <text:p text:style-name="P779"><text:span text:style-name="T780">28</text:span><text:span text:style-name="T781">.</text:span><text:span text:style-name="T782"><text:tab/></text:span><text:span text:style-name="T783">Tinkamomis finansuoti pripažįstamos išlaidos:</text:span></text:p>
      <text:p text:style-name="P784"><text:span text:style-name="T785">28.1</text:span><text:span text:style-name="T786">.</text:span><text:span text:style-name="T787"><text:tab/></text:span>būtinos projektui vykdyti ir numatytos paramos paraiškoje;</text:p>
      <text:p text:style-name="P788"><text:span text:style-name="T789">28.2</text:span><text:span text:style-name="T790">.</text:span><text:span text:style-name="T791"><text:tab/></text:span>realiai suplanuotos, pagrįstos ir neviršijančios vidutinių rinkos (jei nenustatyti fiksuotieji įkainiai) kainų ir atitinkančios projekto grandinės dalyvių gamybinį potencialą<text:s/><text:span text:style-name="T792">(pvz.: valdomą žemės plotą, ūkin</text:span><text:span text:style-name="T793">ių gyvūnų skaičių ir pan.)</text:span>;</text:p>
      <text:p text:style-name="P794"><text:span text:style-name="T795">28.3</text:span><text:span text:style-name="T796">.</text:span><text:span text:style-name="T797"><text:tab/></text:span>patirtos<text:span text:style-name="T798"><text:s/>(apmokėtos) po paramos paraiškos pateikimo dienos, išskyrus 29.5 papunktyje nurodytą atvejį. Šios išlaidos nefinansuojamos, jeigu parama projektui neskiriama arba išlaidos nėra nurodytos tinkamų finansuoti išlaidų sąraše pagal šių Taisyklių 29 punktą arba</text:span><text:span text:style-name="T799"><text:s/>jei jos padarytos nesilaikant pirkimo procedūrų, nustatytų Pirkimo taisyklėse <text:s/>(jei nenustatyti fiksuotieji įkainiai). Investicijos, nurodytos 29 punkte, kurioms skirta parama, turi būti sumontuotos ir parengtos projekte numatytai veiklai vykdyti / veikia</text:span><text:span text:style-name="T800">nčios iki mokėjimo prašymo pateikimo dienos; <text:s/></text:span></text:p>
      <text:p text:style-name="P801"><text:span text:style-name="T802">28.4</text:span><text:span text:style-name="T803">.</text:span><text:span text:style-name="T804"><text:tab/></text:span>finansinės nuomos (lizingo) išlaidos. Finansinės nuomos (lizingo) būdu <text:s/>įsigyjamas turtas turi tapti paramos gavėjo ir (ar) partnerio<text:s/><text:span text:style-name="T805">(-ių)<text:s/></text:span>nuosavybe iki projekto įgyvendinimo pabaigos.<text:s/><text:span text:style-name="T806">Pagal finansi</text:span><text:span text:style-name="T807">nės nuomos (lizingo) sutartį, įsigyjamo turto dalis, už kurią nesumokėta iki projekto</text:span><text:span text:style-name="T808"><text:s/>į</text:span><text:span text:style-name="T809">gyvendinimo pabaigos, paramos lėšomis nefinansuojama;</text:span><text:s/></text:p>
      <text:p text:style-name="P810"><text:span text:style-name="T811">28.5</text:span><text:span text:style-name="T812">.</text:span><text:span text:style-name="T813"><text:tab/></text:span><text:span text:style-name="T814">faktiškai patirtos, įtrauktos į paramos gavėjo ir (ar) partnerio<text:s/></text:span><text:span text:style-name="T815">(-ių)</text:span><text:span text:style-name="T816"><text:s/>tvarkomą apskaitą ir pagrįstos do</text:span><text:span text:style-name="T817">kumentų originalais arba nustatyta tvarka patvirtintomis kopijomis.</text:span></text:p>
      <text:p text:style-name="P818"><text:span text:style-name="T819">29</text:span><text:span text:style-name="T820">.<text:s/></text:span><text:span text:style-name="T821">Tinkamų išlaidų kategorijos:</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29.1.</text:p>
          </table:table-cell>
          <table:table-cell table:style-name="TableCell829" table:number-columns-spanned="2">
            <text:p text:style-name="P830">Verslo plano įgyvendinimo išlaidos:</text:p>
          </table:table-cell>
          <table:covered-table-cell/>
        </table:table-row>
        <table:table-row table:style-name="TableRow831">
          <table:table-cell table:style-name="TableCell832">
            <text:p text:style-name="P833"><text:span text:style-name="T834">29.1.1.</text:span></text:p>
          </table:table-cell>
          <table:table-cell table:style-name="TableCell835">
            <text:p text:style-name="P836">Transporto priemonės</text:p>
          </table:table-cell>
          <table:table-cell table:style-name="TableCell837">
            <text:p text:style-name="P838"><text:span text:style-name="T839">N1 kategorijos bazinės komplektacijos ir (arba) su O2 arba SP priekabomis<text:s/></text:span><text:span text:style-name="T840">(įrengta kaip maisto prekių pardavimo vieta)<text:s/></text:span><text:span text:style-name="T841">transporto priemonės, kaip nurodyta Motorinių transporto priemonių ir jų priekabų kategorijų ir klasių pagal konstrukciją reikalavimuose, patvirtintuose Valstybinės kelių transporto inspekcijos prie Susisiekimo<text:s/></text:span><text:span text:style-name="T842">ministerijos viršininko 2008 m. gruodžio 2 d. įsakymu Nr. 2B-479 „Dėl Motorinių transporto priemonių ir jų priekabų kategorijų ir klasių pagal konstrukciją reikalavimų patvirtinimo“;</text:span></text:p>
            <text:p text:style-name="P843">N1 kategorijos bazinės komplektacijos ir (arba) su O2 arba SP priekabomis<text:s/>elektromobiliai, kaip nurodyta Lietuvos Respublikos alternatyviųjų degalų įstatyme, arba hibridiniai automobiliai, kuriuose bent vienas iš degalų šaltinių yra elektra, ir automobiliai, varomi kitais alternatyviaisiais degalais, kurie pagaminti iš atsinaujinančių energijos išteklių.</text:p>
            <text:p text:style-name="P844"><text:span text:style-name="T845">Parama įsigyti nurodytas N1 klasės transporto priemones mobiliajai prekybai vykdyti teikiama tuo atveju, kai N1 klasės transporto priemonėje yra 2 arba 3 sėdimosios vietos, krovinių skyrius atskirtas pertvara ir jame nėra langų,</text:span><text:span text:style-name="T846"><text:s/>O2 ir SP klasės transporto priemonėje įrengta prekybinė zona su šaldoma patalpa (arba be jos) ir kai tai susiję su projekto veikla.</text:span></text:p>
          </table:table-cell>
        </table:table-row>
        <table:table-row table:style-name="TableRow847">
          <table:table-cell table:style-name="TableCell848">
            <text:p text:style-name="P849"><text:span text:style-name="T850">29.1.2.</text:span></text:p>
          </table:table-cell>
          <table:table-cell table:style-name="TableCell851">
            <text:p text:style-name="P852">Mechaniniai<text:s/><text:span text:style-name="T853">–</text:span><text:s/>hidrauliniai vežimėliai ir (ar) krautuvai.<text:s/></text:p>
          </table:table-cell>
          <table:table-cell table:style-name="TableCell854">
            <text:p text:style-name="P855">Mechaniniai hidrauliniai vežimėliai ir krautuvai, išskyrus teleskopinius, gali būti finansuojami tik sunkiems kroviniams kelti, krauti ir (arba) perkelti (krovos darbai turi būti pagrįsti). <text:s/></text:p>
          </table:table-cell>
        </table:table-row>
        <table:table-row table:style-name="TableRow856">
          <table:table-cell table:style-name="TableCell857">
            <text:p text:style-name="P858">29.1.3.</text:p>
          </table:table-cell>
          <table:table-cell table:style-name="TableCell859">
            <text:p text:style-name="P860">Prekybiniai baldai ir prekybinė įranga</text:p>
          </table:table-cell>
          <table:table-cell table:style-name="TableCell861">
            <text:p text:style-name="P862">Stelažai, lentynos, šaldymo vitrinos ir kt.;</text:p>
            <text:p text:style-name="P863">Svarstyklės, kasos aparatas<text:s/>ir kt.;</text:p>
            <text:p text:style-name="P864">Produktų saugojimo ir laikymo įranga (šaldytuvai, šaldikliai, termodėžės ir kt.).</text:p>
          </table:table-cell>
        </table:table-row>
        <table:table-row table:style-name="TableRow865">
          <table:table-cell table:style-name="TableCell866">
            <text:p text:style-name="P867">29.1.4.</text:p>
          </table:table-cell>
          <table:table-cell table:style-name="TableCell868">
            <text:p text:style-name="P869">Įranga</text:p>
          </table:table-cell>
          <table:table-cell table:style-name="TableCell870">
            <text:p text:style-name="P871">Gaminamų produktų apdorojimo ir (arba) perdirbimo ir paruošimo realizacijai, fasavimo ir (arba) pakavimo įranga bei medžiagos.</text:p>
          </table:table-cell>
        </table:table-row>
        <table:table-row table:style-name="TableRow872">
          <table:table-cell table:style-name="TableCell873">
            <text:p text:style-name="P874"><text:span text:style-name="T875">29.1.5.</text:span></text:p>
          </table:table-cell>
          <table:table-cell table:style-name="TableCell876">
            <text:p text:style-name="P877">Nesudėtingų statinių nauja statyba, rekonstravimas ar kapitalinis remontas <text:s/></text:p>
          </table:table-cell>
          <table:table-cell table:style-name="TableCell878">
            <text:p text:style-name="P879">Naujų statinių, naudojamų veiklai, susijusiai su žemės ūkio produkcijos gamyba ir (ar) sandėliavimu, išlaidos. Statinių naujos statybos, rekonstravimo ar kapitalinio remonto darbus atliekant ūkio būdu, finansuojamos tik naujų statybinių medžiagų įsigijimo išlaidos.<text:s/></text:p>
          </table:table-cell>
        </table:table-row>
        <table:table-row table:style-name="TableRow880">
          <table:table-cell table:style-name="TableCell881">
            <text:p text:style-name="P882">29.1.6.</text:p>
          </table:table-cell>
          <table:table-cell table:style-name="TableCell883">
            <text:p text:style-name="P884">Paprastojo remonto išlaidos</text:p>
          </table:table-cell>
          <table:table-cell table:style-name="TableCell885">
            <text:p text:style-name="P886">Prekybos vietų paprastasis remontas, kai atliekami keli paprastojo remonto darbai (<text:span text:style-name="T887">tinkamos tik tuo atveju, kai prekybos vietos yra</text:span><text:span text:style-name="T888"><text:s/>nuomojamos)</text:span>.</text:p>
          </table:table-cell>
        </table:table-row>
        <table:table-row table:style-name="TableRow889">
          <table:table-cell table:style-name="TableCell890">
            <text:p text:style-name="P891">29.1.7.</text:p>
          </table:table-cell>
          <table:table-cell table:style-name="TableCell892">
            <text:p text:style-name="P893"><text:span text:style-name="T894">Prekybiniai kioskai ir prekybos automatai</text:span></text:p>
          </table:table-cell>
          <table:table-cell table:style-name="TableCell895">
            <text:p text:style-name="P896">Prekybinių kioskų įsigijimo ir (ar) nuomos išlaidos;<text:s/></text:p>
            <text:p text:style-name="P897">Prekybos <text:s/>automatų, susijusių su žemės ūkio ir (ar) maisto produktų prekyba juose, įsigijimo ir (ar) nuomos išlaidos.</text:p>
          </table:table-cell>
        </table:table-row>
        <table:table-row table:style-name="TableRow898">
          <table:table-cell table:style-name="TableCell899">
            <text:p text:style-name="P900">29.1.8.</text:p>
          </table:table-cell>
          <table:table-cell table:style-name="TableCell901">
            <text:p text:style-name="P902"><text:span text:style-name="T903">Internetinė parduotuvė</text:span></text:p>
          </table:table-cell>
          <table:table-cell table:style-name="TableCell904">
            <text:p text:style-name="P905"><text:span text:style-name="T906">Internetinės parduotuvės sukūrimo ir palaikymo išlaidos, kurioms taikomas 36,39 Eur/mėn. fiksuotasis įkainis (fiksuotasis įkainis nustatytas bazinio išplėstinio funkcionalumo internetinės parduotuvės sukūrimo ir palaikymo išlaidoms,<text:s/></text:span><text:span text:style-name="T907">kai registruojamas norimos parduotuvės adresas paslaugų tiekėjų puslapiuose, o už mėnesinį mokestį suteikiamas papildomas funkcionalumas).</text:span></text:p>
          </table:table-cell>
        </table:table-row>
        <table:table-row table:style-name="TableRow908">
          <table:table-cell table:style-name="TableCell909">
            <text:p text:style-name="P910">29.2.</text:p>
          </table:table-cell>
          <table:table-cell table:style-name="TableCell911" table:number-columns-spanned="2">
            <text:p text:style-name="P912">Einamosios bendradarbiavimo išlaidos, kurios negali sudaryti daugiau kaip 20 proc. kitų tinkamų finansuoti projekto išlaidų, išskyrus projekto bendrąsias išlaidas, nurodytas Taisyklių 29.5 papunktyje.</text:p>
          </table:table-cell>
          <table:covered-table-cell/>
        </table:table-row>
        <table:table-row table:style-name="TableRow913">
          <table:table-cell table:style-name="TableCell914">
            <text:p text:style-name="P915">29.2.1.</text:p>
          </table:table-cell>
          <table:table-cell table:style-name="TableCell916">
            <text:p text:style-name="P917">Susitikimų organizavimo išlaidos</text:p>
          </table:table-cell>
          <table:table-cell table:style-name="TableCell918">
            <text:p text:style-name="P919">Patalpų nuomos susitikimams, administracinių patalpų (biuro) nuomos, kanceliarinių prekių, kelionės kuro pirkimo ir (ar)<text:s/>visuomeninio transporto ir kt. išlaidos.</text:p>
          </table:table-cell>
        </table:table-row>
        <table:table-row table:style-name="TableRow920">
          <table:table-cell table:style-name="TableCell921">
            <text:p text:style-name="P922">29.3.</text:p>
          </table:table-cell>
          <table:table-cell table:style-name="TableCell923" table:number-columns-spanned="2">
            <text:p text:style-name="P924"><text:span text:style-name="T925">Einamosios projekto įgyvendinimo išlaidos: <text:s/></text:span></text:p>
          </table:table-cell>
          <table:covered-table-cell/>
        </table:table-row>
        <table:table-row table:style-name="TableRow926">
          <table:table-cell table:style-name="TableCell927">
            <text:p text:style-name="P928"><text:span text:style-name="T929">29.3.1.</text:span></text:p>
          </table:table-cell>
          <table:table-cell table:style-name="TableCell930">
            <text:p text:style-name="P931">Pardavėjo darbo užmokestis</text:p>
          </table:table-cell>
          <table:table-cell table:style-name="TableCell932">
            <text:p text:style-name="P933">Pardavėjo darbo užmokesčiui taikomas parduotuvės pardavėjo fiksuotasis valandinis darbo užmokesčio įkainis – 5,65 Eur/val., ir profesinės grupės, apimančios kioskų ir turgaviečių pardavėjų bei maisto produktų gatvės pardavėjų veiklą, fiksuotasis valandinis<text:s/>darbo užmokesčio įkainis – 5,65 Eur/val. (fiksuotieji valandiniai įkainiai nustatyti darbo užmokesčiui, kurį sudaro darbo užmokestis darbuotojams, gyventojų pajamų mokestis bei darbuotojui tenkančios valstybinio socialinio draudimo bei privalomojo sveikatos draudimo įmokų dalys). Išlaidos <text:s/>pardavėjo darbo užmokesčiui nustatomos įvertinus numatomų įsteigti prekybos vietų skaičių, darbuotojų ir darbo valandų skaičių jose.</text:p>
          </table:table-cell>
        </table:table-row>
        <table:table-row table:style-name="TableRow934">
          <table:table-cell table:style-name="TableCell935">
            <text:p text:style-name="P936">29.3.2.</text:p>
          </table:table-cell>
          <table:table-cell table:style-name="TableCell937">
            <text:p text:style-name="P938">Prekybos vietai įsteigti būtinų patalpų ir (ar) ploto nuoma</text:p>
          </table:table-cell>
          <table:table-cell table:style-name="TableCell939">
            <text:p text:style-name="P940"><text:span text:style-name="T941">Patalpų prekybai a</text:span><text:span text:style-name="T942">rba prekybos plotui nuomos, taip pat vietos nuomos, kai planuojama dalyvauti trumpalaikiuose, vienkartiniuose renginiuose<text:s/></text:span><text:span text:style-name="T943">(pvz., mugėse, parodose ir pan.)</text:span></text:p>
          </table:table-cell>
        </table:table-row>
        <table:table-row table:style-name="TableRow944">
          <table:table-cell table:style-name="TableCell945">
            <text:p text:style-name="P946"><text:span text:style-name="T947">29.3.3.</text:span></text:p>
            <text:p text:style-name="P948"/>
          </table:table-cell>
          <table:table-cell table:style-name="TableCell949">
            <text:p text:style-name="P950">Prekybos vietos komunalinių paslaugų išlaidos</text:p>
          </table:table-cell>
          <table:table-cell table:style-name="TableCell951">
            <text:p text:style-name="P952">Išnuomotos prekybos vietos ar ploto<text:s/>komunalinių paslaugų išlaidos.</text:p>
          </table:table-cell>
        </table:table-row>
        <table:table-row table:style-name="TableRow953">
          <table:table-cell table:style-name="TableCell954">
            <text:p text:style-name="P955"><text:span text:style-name="T956">29.3.4.<text:s/></text:span></text:p>
            <text:p text:style-name="P957"/>
          </table:table-cell>
          <table:table-cell table:style-name="TableCell958">
            <text:p text:style-name="P959"><text:span text:style-name="T960">Produktų<text:s/></text:span><text:span text:style-name="T961">transportavimo kaštai</text:span></text:p>
          </table:table-cell>
          <table:table-cell table:style-name="TableCell962">
            <text:p text:style-name="P963"><text:span text:style-name="T964">Kuro pirkimo, transporto nuomos, transportavimo paslaugų išlaidos, kai šios išlaidos skirtos produktams transportuoti į prekybos, produktų realizavimo vietą ar iš jos.</text:span></text:p>
          </table:table-cell>
        </table:table-row>
        <table:table-row table:style-name="TableRow965">
          <table:table-cell table:style-name="TableCell966">
            <text:p text:style-name="P967">29.3.5.</text:p>
          </table:table-cell>
          <table:table-cell table:style-name="TableCell968">
            <text:p text:style-name="P969">Produktų apskaitos, sandėliavimo ir transportavimo organizavimo išlaidos</text:p>
          </table:table-cell>
          <table:table-cell table:style-name="TableCell970">
            <text:p text:style-name="P971">Kasos aparato modifikavimo išlaidos;</text:p>
            <text:p text:style-name="P972">Realizavimui būtinų apskaitos, sandėlio, užsakymų ir maršrutų valdymo ir kitų būtinų sistemų įsigijimo ar sukūrimo, palaikymo ir pritaikymo;</text:p>
            <text:p text:style-name="P973"><text:span text:style-name="T974">Sąsaj</text:span><text:span text:style-name="T975">ų su turimomis ar naujai kuriamomis el. parduotuvėmis ir svetainėmis sukūrimo paslaugų išlaidos.</text:span></text:p>
          </table:table-cell>
        </table:table-row>
        <table:table-row table:style-name="TableRow976">
          <table:table-cell table:style-name="TableCell977">
            <text:p text:style-name="P978">29.4.</text:p>
          </table:table-cell>
          <table:table-cell table:style-name="TableCell979" table:number-columns-spanned="2">
            <text:p text:style-name="P980"><text:span text:style-name="T981">Skatinamosios veiklos, susijusios su trumposios tiekimo grandinės plėtra, išlaidos,<text:s/></text:span><text:span text:style-name="T982">kurios negali sudaryti daugiau kaip 20 proc. kitų tinkamų finansuoti projekto išlaidų sumos.<text:s/></text:span></text:p>
          </table:table-cell>
          <table:covered-table-cell/>
        </table:table-row>
        <table:table-row table:style-name="TableRow983">
          <table:table-cell table:style-name="TableCell984">
            <text:p text:style-name="P985">29.4.1.</text:p>
          </table:table-cell>
          <table:table-cell table:style-name="TableCell986">
            <text:p text:style-name="P987"><text:span text:style-name="T988">Populiarinimo (pardavimo skatinimo) ir (ar) rinkodaros veikla (</text:span>rinkos priemonių visuma žemės ūkio ir maisto produktų atskirų vartotojų grupių poreikiams<text:s/>tenkinti (apima žemės ūkio ir maisto produktų paruošimą realizuoti, pakavimą ir (arba) pardavimo skatinimą (etikečių kūrimą, reklamą)).<text:span text:style-name="T989"><text:s/></text:span></text:p>
          </table:table-cell>
          <table:table-cell table:style-name="TableCell990">
            <text:p text:style-name="P991">Skelbimų spaudoje, informacinių skydelių (reklamjuosčių), vaizdo ir (ar) garso klipų ir (ar) vaizdo filmų (informacinio<text:s/>siužeto), skirto tikslinei auditorijai, kūrimo ir kt. išlaidos;<text:s/></text:p>
            <text:p text:style-name="P992">trumpalaikių renginių organizavimo išlaidos (pvz., degustacijų, gamybos proceso pristatymų ir pan.)</text:p>
            <text:p text:style-name="P993"/>
            <text:p text:style-name="P994"/>
          </table:table-cell>
        </table:table-row>
        <table:table-row table:style-name="TableRow995">
          <table:table-cell table:style-name="TableCell996">
            <text:p text:style-name="P997">29.4.2.</text:p>
          </table:table-cell>
          <table:table-cell table:style-name="TableCell998">
            <text:p text:style-name="P999">Prekės ženklo kūrimo ir gaminimo paslaugos</text:p>
          </table:table-cell>
          <table:table-cell table:style-name="TableCell1000">
            <text:p text:style-name="P1001">Prekės ženklo dizaino kūrimo,<text:s/>maketavimo, etikečių, blankų ir kt. gamybos išlaidos.</text:p>
          </table:table-cell>
        </table:table-row>
        <table:table-row table:style-name="TableRow1002">
          <table:table-cell table:style-name="TableCell1003">
            <text:p text:style-name="P1004">29.4.3.</text:p>
          </table:table-cell>
          <table:table-cell table:style-name="TableCell1005">
            <text:p text:style-name="P1006"><text:span text:style-name="T1007">Interneto svetainės sukūrimas ir (ar) palaikymas</text:span></text:p>
          </table:table-cell>
          <table:table-cell table:style-name="TableCell1008">
            <text:p text:style-name="P1009"><text:span text:style-name="T1010">Išlaidoms taikomas 14,53 Eur/ mėn. fiksuotasis įkainis (fiksuotasis įkainis nustatytas bazinio funkcionalumo interneto svetainės sukūrimo ir pal</text:span><text:span text:style-name="T1011">aikymo išlaidoms, kai už mėnesinį mokestį suteikiamas svetainės funkcionalumas)</text:span></text:p>
          </table:table-cell>
        </table:table-row>
        <table:table-row table:style-name="TableRow1012">
          <table:table-cell table:style-name="TableCell1013">
            <text:p text:style-name="P1014"><text:span text:style-name="T1015">29.5.</text:span></text:p>
          </table:table-cell>
          <table:table-cell table:style-name="TableCell1016" table:number-columns-spanned="2">
            <text:p text:style-name="P1017"><text:span text:style-name="T1018">Bendrosios išlaidos,<text:s/></text:span>kurios negali sudaryti daugiau kaip 10 proc. kitų tinkamų finansuoti projekto išlaidų, neįskaičiuojant einamųjų bendradarbiavimo išlaidų, nurodytų 29.2 papunktyje.<text:s/><text:span text:style-name="T1019">Finansuojama bendrųjų išlaidų dalis gali būti ne daugiau kaip 10 proc. kitų tinkamų finansuo</text:span><text:span text:style-name="T1020">ti projekto išlaidų sumos<text:s/></text:span><text:span text:style-name="T1021">ir ne didesnė kaip 1 800 Eur (vienas tūkstantis aštuoni šimtai eurų). Tuo atveju, kai projekte numatyti statybos, rekonstrukcijos, kapitalinio remonto darbai, finansuojama bendrųjų išlaidų suma gali būti ne didesnė kaip 3 000 Eur</text:span><text:s/>(<text:span text:style-name="T1022">trys tūkstančiai eurų). Projekto viešinimo išlaidos turi būti patirtos vadovaujantis Viešinimo taisyklėmis.</text:span></text:p>
          </table:table-cell>
          <table:covered-table-cell/>
        </table:table-row>
        <table:table-row table:style-name="TableRow1023">
          <table:table-cell table:style-name="TableCell1024">
            <text:p text:style-name="P1025">29.5.1.</text:p>
          </table:table-cell>
          <table:table-cell table:style-name="TableCell1026">
            <text:p text:style-name="P1027">Rengiant ir įgyvendinant projektą patiriamos išlaidos:<text:s/></text:p>
            <text:p text:style-name="P1028"/>
          </table:table-cell>
          <table:table-cell table:style-name="TableCell1029">
            <text:p text:style-name="P1030">Atlyginimo architektams, inžinieriams ir konsultantams už konsultacijas,<text:s/>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kurios yra patirtos ne anksčiau kaip 1 metai iki paramos paraiškos pateikimo dienos<text:span text:style-name="T1031">.</text:span></text:p>
          </table:table-cell>
        </table:table-row>
      </table:table>
      <text:p text:style-name="P1032"/>
      <text:p text:style-name="P1033">Punkto pakeitimai:</text:p>
      <text:p text:style-name="P1034"><text:span text:style-name="T1035">Nr.<text:s/></text:span><text:a xlink:href="https://www.e-tar.lt/portal/legalAct.html?documentId=70a242b0cb4811eea5a28c81c82193a8" office:target-frame-name="_top" xlink:show="replace"><text:span text:style-name="T1036">3D-108</text:span></text:a><text:span text:style-name="T1037">, 2024-02-14, paskelbta TAR 2024-02-14, i. k. 2024-02797</text:span></text:p>
      <text:p text:style-name="Normal"/>
      <text:p text:style-name="P1038"><text:span text:style-name="T1039">30</text:span><text:span text:style-name="T1040">.</text:span><text:span text:style-name="T1041"><text:tab/></text:span><text:span text:style-name="T1042">Netinkamos finansuoti išlaidos:</text:span></text:p>
      <text:p text:style-name="P1043"><text:span text:style-name="T1044">30.1</text:span><text:span text:style-name="T1045">.</text:span><text:span text:style-name="T1046"><text:tab/></text:span><text:span text:style-name="T1047">nenumatytos projekte, nesusijusios su proj</text:span><text:span text:style-name="T1048">ektu ir remiama veikla, neatitinkančios Taisyklių 28 punkte nustatytų reikalavimų ir neįvardytos Taisyklių 29 punkte;</text:span></text:p>
      <text:p text:style-name="P1049">30.2.<text:s/><text:span text:style-name="T1050">išlaidos motorinėms transporto priemonėms, neįvardytoms tinkamomis finansuoti Taisyklių 29.1.1 papunktyje, taip pat SP kategorij</text:span><text:span text:style-name="T1051">os transporto priemonė, įrengta kaip pramoninių prekių pardavimo vieta;<text:s/></text:span></text:p>
      <text:p text:style-name="P1052"><text:span text:style-name="T1053">30.3</text:span><text:span text:style-name="T1054"><text:s/></text:span><text:span text:style-name="T1055">naujų N1 klasės grynųjų elektromobilių įsigijimas, jei buvo pasinaudota iš Modernizavimo fondo lėšų juridiniams asmenims taikoma kompensacija įsigyti naujus N1 klasės<text:s/></text:span><text:span text:style-name="T1056">grynuosius elektromobilius;</text:span></text:p>
      <text:p text:style-name="P1057"><text:span text:style-name="T1058">30.4</text:span><text:span text:style-name="T1059">.</text:span><text:span text:style-name="T1060"><text:tab/></text:span><text:span text:style-name="T1061">išlaidos ar jų dalis, patirtos perkant prekes, darbus ar paslaugas, nesilaikant teisės aktuose nustatytos pirkimų tvarkos, išskyrus atvejus, kai teisės aktu yra nustatyti fiksuotieji įkainiai;</text:span></text:p>
      <text:p text:style-name="P1062">30.5.<text:span text:style-name="T1063"><text:s/>trumpalaikio tu</text:span><text:span text:style-name="T1064">rto, įgyto paramos lėšomis, išlaidos, kurių vertė yra mažesnė nei paramos gavėjo numatyta mažiausia ilgalaikio turto vertė,</text:span><text:span text:style-name="T1065"><text:s/></text:span><text:span text:style-name="T1066">išskyrus naujų statybinių medžiagų įsigijimo, pakavimo medžiagų ir viešinimo išlaidas;</text:span><text:s/></text:p>
      <text:p text:style-name="P1067"><text:span text:style-name="T1068">30.6</text:span><text:span text:style-name="T1069">.</text:span><text:span text:style-name="T1070"><text:tab/></text:span><text:span text:style-name="T1071">susijusios su finansinės nuomos<text:s/></text:span><text:span text:style-name="T1072">(lizingo) sutartimi, pavyzdžiui, nuomotojo pelnas, palūkanų refinansavimo, pridėtinės išlaidos, draudimo įmokos;</text:span></text:p>
      <text:p text:style-name="P1073"><text:span text:style-name="T1074">30.7</text:span><text:span text:style-name="T1075">.</text:span><text:span text:style-name="T1076"><text:tab/></text:span><text:span text:style-name="T1077">žemės pirkimo ir (arba) nuomos išlaidos, išlaidos, susijusios su turto nuomos sutartimi, turto nuomos mokestis, palūkanų mokėjimo, ne</text:span><text:span text:style-name="T1078">tiesioginės išlaidos, draudimo įmokos;<text:s/></text:span></text:p>
      <text:p text:style-name="P1079"><text:span text:style-name="T1080">30.8</text:span><text:span text:style-name="T1081">.</text:span><text:span text:style-name="T1082"><text:tab/></text:span><text:span text:style-name="T1083">gyvūnų, vienmečių ir daugiamečių augalų</text:span><text:span text:style-name="T1084"><text:s/>įsigijimo išlaidos;</text:span></text:p>
      <text:p text:style-name="P1085"><text:span text:style-name="T1086">30.9</text:span><text:span text:style-name="T1087">.</text:span><text:span text:style-name="T1088"><text:tab/></text:span><text:span text:style-name="T1089">susijusios su alkoholinių gėrimų ir tabako gaminių gamyba ir prekyba jais;</text:span></text:p>
      <text:p text:style-name="P1090"><text:span text:style-name="T1091">30.10</text:span><text:span text:style-name="T1092">.<text:s/></text:span><text:span text:style-name="T1093">investicijos į turtą, kurio valdymo (naudojimo) te</text:span><text:span text:style-name="T1094">isė pareiškėjui apribota (turtas areštuotas);</text:span></text:p>
      <text:p text:style-name="P1095"><text:span text:style-name="T1096">30.11</text:span><text:span text:style-name="T1097">.<text:s/></text:span><text:span text:style-name="T1098">notaro paslaugų išlaidos;</text:span></text:p>
      <text:p text:style-name="P1099"><text:span text:style-name="T1100">30.12</text:span><text:span text:style-name="T1101">.<text:s/></text:span><text:span text:style-name="T1102">viršijančios</text:span><text:span text:style-name="T1103"><text:s/>nustatytus fiksuotuosius įkainius.</text:span></text:p>
      <text:p text:style-name="P1104"><text:span text:style-name="T1105">31</text:span><text:span text:style-name="T1106">.<text:s/></text:span><text:span text:style-name="T1107">Pirkimo ir (ar) importo pridėtinės vertės mokestis (PVM), kurį paramos gavėjas pagal Lietuvos Respubliko</text:span><text:span text:style-name="T1108">s pridėtinės vertės mokesčio įstatymą turi ar galėtų turėti galimybę įtraukti į PVM atskaitą (net jei tokio PVM paramos gavėjas į atskaitą neįtraukė), yra netinkamas finansuoti iš paramos lėšų.</text:span></text:p>
      <text:p text:style-name="P1109"/>
      <text:p text:style-name="P1110"><text:span text:style-name="T1111">XI</text:span><text:span text:style-name="T1112"><text:s/>SKYRIUS</text:span></text:p>
      <text:p text:style-name="P1113"><text:span text:style-name="T1114">PARAMOS PARAIŠKŲ TEIKIMO TVARKA</text:span></text:p>
      <text:p text:style-name="P1115"/>
      <text:p text:style-name="P1116"><text:span text:style-name="T1117">32</text:span><text:span text:style-name="T1118">.</text:span><text:span text:style-name="T1119"><text:tab/></text:span><text:span text:style-name="T1120">Paramos paraiškos forma pateikiama Taisyklių 2 priede ir skelbiama Ministerijos ir Agentūros interneto svetainėse adresais zum.lrv.lt ir nma.lrv.lt.</text:span><text:span text:style-name="T1121"><text:s/></text:span></text:p>
      <text:p text:style-name="P1122"><text:span text:style-name="T1123">33</text:span><text:span text:style-name="T1124">.</text:span><text:span text:style-name="T1125"><text:tab/></text:span><text:span text:style-name="T1126">Projektui teikiama viena paramos paraiška. Paramos lėšas, skirtas projektui įgyvendinti, tiesiogia</text:span><text:span text:style-name="T1127">i gauna tik paramos gavėjas.<text:s/></text:span></text:p>
      <text:p text:style-name="P1128"><text:span text:style-name="T1129">34</text:span><text:span text:style-name="T1130">.<text:s/></text:span><text:span text:style-name="T1131">Su paramos paraiška turi būti pateikta pareiškėjo ir partnerio (-ių) pasirašyta jungtinės veiklos sutartis.</text:span></text:p>
      <text:p text:style-name="P1132"><text:span text:style-name="T1133">35</text:span><text:span text:style-name="T1134">. Paramos paraiškos ir su jomis teikiami dokumentai pildomi, teikiami, registruojami ir vertinami Admini</text:span><text:span text:style-name="T1135">stravimo taisyklių nustatyta tvarka.<text:s/></text:span></text:p>
      <text:p text:style-name="Normal"/>
      <text:p text:style-name="P1136"><text:span text:style-name="T1137">XII</text:span><text:span text:style-name="T1138"><text:s/>SKYRIUS</text:span></text:p>
      <text:p text:style-name="P1139"><text:span text:style-name="T1140">PROJEKTŲ ATRANKOS KRITERIJAI</text:span></text:p>
      <text:p text:style-name="P1141"/>
      <text:p text:style-name="P1142"><text:span text:style-name="T1143">36</text:span><text:span text:style-name="T1144">.</text:span><text:span text:style-name="T1145"><text:tab/></text:span><text:span text:style-name="T1146">Projektų atranka atliekama prieš tinkamumo skirti paramą vertinimą Administravimo taisyklių nustatyta tvarka.</text:span></text:p>
      <text:p text:style-name="P1147"><text:span text:style-name="T1148">37</text:span><text:span text:style-name="T1149">.</text:span><text:span text:style-name="T1150"><text:tab/></text:span><text:span text:style-name="T1151">Projektų</text:span><text:s/>atrankos kriterijai:<text:s/></text:p>
      <text:p text:style-name="P1152"><text:span text:style-name="T1153">37.1</text:span><text:span text:style-name="T1154">.</text:span><text:span text:style-name="T1155"><text:tab/></text:span><text:span text:style-name="T1156">projekto grandinės dalyvių, gaminančių ir (arba) perdirbančių žemės ūkio ir maisto produkciją, skaičius (skaičiuojami visi projekto grandinės dalyviai, nurodyti Taisyklių 9 punkte)</text:span><text:span text:style-name="T1157">:</text:span></text:p>
      <text:p text:style-name="P1158"><text:span text:style-name="T1159">37.1.1</text:span><text:span text:style-name="T1160">.</text:span><text:span text:style-name="T1161"><text:tab/></text:span><text:span text:style-name="T1162">5 ir daugiau – suteikiama 20 balų;</text:span></text:p>
      <text:p text:style-name="P1163"><text:span text:style-name="T1164">37.1.2</text:span><text:span text:style-name="T1165">.</text:span><text:span text:style-name="T1166"><text:tab/></text:span><text:span text:style-name="T1167">nuo 3 iki 4 – sut</text:span><text:span text:style-name="T1168">eikiama 15 balų;</text:span></text:p>
      <text:p text:style-name="P1169"><text:span text:style-name="T1170">37.2</text:span><text:span text:style-name="T1171">.</text:span><text:span text:style-name="T1172"><text:tab/><text:s/></text:span><text:span text:style-name="T1173">projekte numatyti šie prekybos būdai (galima pasirinkti kelis būdus, tokiu atveju atrankos balai būtų sudedami – suteikiama ne daugiau kaip 40 balų)</text:span><text:s/>(<text:span text:style-name="T1174">vertinama pagal paramos paraiškoje IV skyriaus 6 dalyje nurodytą informaciją</text:span><text:span text:style-name="T1175">, už periodines (ar) laikinas prekybos vietas, nurodytas Taisyklių 21.4 papunktyje, atrankos balai nesuteikiami):</text:span><text:span text:style-name="T1176"><text:s/></text:span></text:p>
      <text:p text:style-name="P1177"><text:span text:style-name="T1178">37.2.1</text:span><text:span text:style-name="T1179">.</text:span><text:span text:style-name="T1180"><text:tab/></text:span><text:span text:style-name="T1181">tiesioginis produktų pristatymas vartotojams – suteikiama 15 balų;<text:s/></text:span></text:p>
      <text:p text:style-name="P1182"><text:span text:style-name="T1183">37.2.2</text:span><text:span text:style-name="T1184">.</text:span><text:span text:style-name="T1185"><text:tab/></text:span><text:span text:style-name="T1186">pardavimai ūkiuose – suteikiama 10 balų;</text:span></text:p>
      <text:p text:style-name="P1187"><text:span text:style-name="T1188">37.2.3</text:span><text:span text:style-name="T1189">.</text:span><text:span text:style-name="T1190"><text:tab/></text:span><text:span text:style-name="T1191">naujų prekybos vietų ne ūkiuose steigimas – suteikiama 15 balų</text:span><text:span text:style-name="T1192">; <text:s/></text:span></text:p>
      <text:p text:style-name="P1193"><text:span text:style-name="T1194">37.3</text:span><text:span text:style-name="T1195">.</text:span><text:span text:style-name="T1196"><text:tab/></text:span>p<text:span text:style-name="T1197">rojekto grandinės dalyviai yra <text:s/>žemės ūkio kooperatyvas <text:s/>arba tokio kooperatyvo narys (atitiktis šiam kriterijui vertinama paraiškos teikimo metu, jei bent vienas projekto gra</text:span><text:span text:style-name="T1198">ndinės dalyvis atitinka šį kriterijų) – suteikiama 5 balai;</text:span></text:p>
      <text:p text:style-name="P1199">37.4. s<text:span text:style-name="T1200">uplanuotų prekybos vietų skaičius – suteikiama ne daugiau kaip 20 balų (atrankos balai suteikiami pagal paramos paraiškoje numatytą prekybos ir (arba) realizavimo vietų skaičių, už peri</text:span><text:span text:style-name="T1201">odines (ar) laikinas prekybos vietas, nurodytas Taisyklių 21.4 papunktyje, atrankos balai nesuteikiami):</text:span></text:p>
      <text:p text:style-name="P1202"><text:span text:style-name="T1203">37.4.1</text:span><text:span text:style-name="T1204">.</text:span><text:span text:style-name="T1205"><text:tab/></text:span><text:span text:style-name="T1206">1 prekybos <text:s/>vieta – 4 balai;</text:span></text:p>
      <text:p text:style-name="P1207"><text:span text:style-name="T1208">37.4.2</text:span><text:span text:style-name="T1209">. 2 prekybos <text:s/>vietos – 8 balai;</text:span></text:p>
      <text:p text:style-name="P1210"><text:span text:style-name="T1211">37.4.3</text:span><text:span text:style-name="T1212">. <text:s/>3 <text:s/>prekybos <text:s/>vietos – 12 balų;</text:span></text:p>
      <text:p text:style-name="P1213"><text:span text:style-name="T1214">37.4.4</text:span><text:span text:style-name="T1215">. <text:s/>4 <text:s/>prekybos <text:s/></text:span><text:span text:style-name="T1216">vietos – 16 balų;</text:span></text:p>
      <text:p text:style-name="P1217"><text:span text:style-name="T1218">37.4.5</text:span><text:span text:style-name="T1219">. <text:s/>5 ir</text:span><text:span text:style-name="T1220"><text:s/>daugiau prekybos <text:s/>vietų – 20 balų;</text:span><text:s/></text:p>
      <text:p text:style-name="P1221"><text:span text:style-name="T1222">37.5</text:span><text:span text:style-name="T1223">.</text:span><text:span text:style-name="T1224"><text:tab/></text:span><text:span text:style-name="T1225">projekto grandinės dalyviai rinkai tieks skirtinguose žemės ūkio sektoriuose pagamintų ir (ar) perdirbtų produktų – suteikiama 10 balų</text:span><text:s/><text:span text:style-name="T1226">(atrankos balai suteikiami pagal<text:s/></text:span><text:span text:style-name="T1227">paramos paraiškos III skyriuje nurodytą informaciją):</text:span></text:p>
      <text:p text:style-name="P1228"><text:span text:style-name="T1229">37.5.1</text:span><text:span text:style-name="T1230">.</text:span><text:span text:style-name="T1231"><text:tab/></text:span><text:span text:style-name="T1232">3 produktus – 5 balai;</text:span></text:p>
      <text:p text:style-name="P1233"><text:span text:style-name="T1234">37.5.2</text:span><text:span text:style-name="T1235">.</text:span><text:span text:style-name="T1236"><text:tab/></text:span><text:span text:style-name="T1237">daugiau kaip 3 produktus – 10 balų;</text:span></text:p>
      <text:p text:style-name="P1238"><text:span text:style-name="T1239">37.6</text:span><text:span text:style-name="T1240">.</text:span><text:span text:style-name="T1241"><text:tab/></text:span><text:span text:style-name="T1242">projektas įgyvendinamas be tarpininkų – suteikiama 5 balai.</text:span></text:p>
      <text:p text:style-name="P1243"><text:span text:style-name="T1244">38</text:span><text:span text:style-name="T1245">.</text:span><text:span text:style-name="T1246"><text:tab/></text:span><text:span text:style-name="T1247">Privalomasis mažiausias projektų atrank</text:span><text:span text:style-name="T1248">os balų skaičius – 30 balų. Jeigu projektų atrankos vertinimo metu nustatoma, kad projektas nesurinko privalomojo mažiausio 30 balų skaičiaus, paramos paraiška atmetama.<text:s/></text:span></text:p>
      <text:p text:style-name="P1249"><text:span text:style-name="T1250">39</text:span><text:span text:style-name="T1251">.</text:span><text:span text:style-name="T1252"><text:tab/></text:span><text:span text:style-name="T1253">Paramos</text:span><text:s/>paraiškų atrankos pirmumo eilės sudarymas atliekamas Administravimo taisyklių nustatyta tvarka.<text:span text:style-name="T1254"><text:s/>Tuo atveju, kai paramos paraiškoms skirtas vienodas atrankos balų skaičius, bet joms finansuoti lėšų nepakanka, atliekami Administravimo taisyklėse nurodyti veiksmai. <text:s/>Papildomas šių paramos paraiškų atrankos vertinimas atliekama</text:span><text:span text:style-name="T1255">s, sudarant pareiškėjų eilę, pagal mažiausią prašomą paramos sumą.</text:span></text:p>
      <text:p text:style-name="P1256"/>
      <text:p text:style-name="P1257"><text:span text:style-name="T1258">XIII</text:span><text:span text:style-name="T1259"><text:s/>SKYRIUS</text:span></text:p>
      <text:p text:style-name="P1260"><text:span text:style-name="T1261">PARAMOS PARAIŠKŲ TVIRTINIMAS IR SPENDIMO DĖL PARAMOS SKYRIMO ARBA NESKYRIMO ĮFORMINIMAS</text:span></text:p>
      <text:p text:style-name="P1262"/>
      <text:p text:style-name="P1263"><text:span text:style-name="T1264">40</text:span><text:span text:style-name="T1265">.<text:s/></text:span><text:span text:style-name="T1266">Agentūra, įvertinusi paramos paraiškas, parengia nustatytos formos param</text:span><text:span text:style-name="T1267">os paraiškų vertinimo rezultatų suvestinę, nustatytos formos atskirų paramos paraiškų vertinimo ataskaitas ir jas teikia svarstyti Agentūros sudarytam Projektų atrankos komitetui (toliau – Agentūros PAK), į kurio sudėtį įtraukiamas ir Ministerijos atstovas</text:span><text:span text:style-name="T1268"><text:s/>(-ai). Sprendimas dėl paramos skyrimo arba neskyrimo įforminamas Agentūros direktoriaus nustatyta tvarka.</text:span><text:span text:style-name="T1269"><text:s/></text:span></text:p>
      <text:p text:style-name="P1270"><text:span text:style-name="T1271">41</text:span><text:span text:style-name="T1272">. Agentūra apie sprendimą dėl paramos skyrimo ar neskyrimo informuoja pareiškėjus Administravimo taisyklių nustatyta tvarka.</text:span></text:p>
      <text:p text:style-name="P1273"><text:span text:style-name="T1274">42</text:span><text:span text:style-name="T1275">.<text:s/></text:span><text:span text:style-name="T1276">Agentūrai</text:span><text:span text:style-name="T1277"><text:s/>priėmus sprendimą skirti  paramą, pareiškėjas tampa paramos gavėju.</text:span><text:span text:style-name="T1278"> Paramos sutartis nesudaroma.</text:span></text:p>
      <text:p text:style-name="P1279"><text:span text:style-name="T1280">43</text:span><text:span text:style-name="T1281">.<text:s/></text:span><text:span text:style-name="T1282">Paramos gavėjas projekto įgyvendinimo ir projekto kontrolės laikotarpiu negali būti keičiamas. Partnerio<text:s/></text:span><text:span text:style-name="T1283">(-ių)<text:s/></text:span><text:span text:style-name="T1284"><text:s/>keitimas projekto įgyvendinimo ir proj</text:span><text:span text:style-name="T1285">ekto kontrolės laikotarpiu keičiant<text:s/></text:span><text:span text:style-name="T1286">jungtinės veiklos sutartį (Taisyklių 1 priedas) galimas tik tais atvejais, kai atsiranda nenumatytos aplinkybės, dėl kurių kyla grėsmė nepasiekti projekte numatytų tikslų ir rezultatų, neįgyvendinti <text:s/>projekto.<text:s/></text:span><text:span text:style-name="T1287">Jei gaunam</text:span><text:span text:style-name="T1288">as motyvuotas paramos gavėjo prašymas (kuriame pateikiamas paaiškinimas, kodėl partnerio<text:s/></text:span><text:span text:style-name="T1289">(-ių)<text:s/></text:span><text:span text:style-name="T1290">pokyčiai projekte būtini, taip pat jungtinės veiklos sutarties pakeitimo projektas bei paramos paraiškos IV skyriaus „Verslo planas“ 5 ir 6 dalis keičiamam ar na</text:span><text:span text:style-name="T1291">ujai įtraukiamam partneriui<text:s/></text:span><text:span text:style-name="T1292">(-iams)</text:span><text:span text:style-name="T1293">) keisti partnerį ar įtraukti naują partnerį<text:s/></text:span><text:span text:style-name="T1294">(-ius)</text:span><text:span text:style-name="T1295">, Agentūra, vadovaudamasi Taisyklių nuostatomis, turi įvertinti partnerio<text:s/></text:span><text:span text:style-name="T1296">(-ių)<text:s/></text:span><text:span text:style-name="T1297"><text:s/>atitiktį tinkamumo sąlygoms ir reikalavimams, taip pat partnerio<text:s/></text:span><text:span text:style-name="T1298">(-ių)<text:s/></text:span><text:span text:style-name="T1299">pakeitimo, įtrauki</text:span><text:span text:style-name="T1300">mo įtaką projektui (tikslams, rezultatams), jo prisidėjimą prie vykdomo projekto<text:s/></text:span><text:span text:style-name="T1301">(partnerio<text:s/></text:span><text:span text:style-name="T1302">(-ių)<text:s/></text:span><text:span text:style-name="T1303">finansinis ir veiklos įnašai).</text:span><text:span text:style-name="T1304"><text:s/>Atsižvelgiant į Agentūros priimtą sprendimą dėl partnerio<text:s/></text:span><text:span text:style-name="T1305">(-ių)<text:s/></text:span><text:span text:style-name="T1306"><text:s/>keitimo, gali būti atliekamas<text:s/></text:span><text:span text:style-name="T1307">jungtinės veiklos sutarties keit</text:span><text:span text:style-name="T1308">imas. Partnerio<text:s/></text:span><text:span text:style-name="T1309">(-ių)<text:s/></text:span><text:span text:style-name="T1310"><text:s/>pakeitimui nustatomas 3 mėnesių terminas nuo fakto, kai partneris<text:s/></text:span><text:span text:style-name="T1311">(-iai)<text:s/></text:span><text:span text:style-name="T1312">pranešė apie pasitraukimą iš projekto.</text:span><text:span text:style-name="T1313"><text:s/></text:span></text:p>
      <text:p text:style-name="P1314"/>
      <text:p text:style-name="P1315"><text:span text:style-name="T1316">XIV</text:span><text:span text:style-name="T1317"><text:s/>SKYRIUS</text:span></text:p>
      <text:p text:style-name="P1318"><text:span text:style-name="T1319">MOKĖJIMO PRAŠYMO TEIKIMO, ADMINISTRAVIMO IR PARAMOS MOKĖJIMO TVARKA</text:span></text:p>
      <text:p text:style-name="P1320"/>
      <text:p text:style-name="P1321"><text:span text:style-name="T1322">4</text:span><text:span text:style-name="T1323">4</text:span><text:span text:style-name="T1324">.</text:span><text:span text:style-name="T1325"><text:tab/>Mokėjimo prašymai<text:s/></text:span><text:span text:style-name="T1326">pildomi, teikiami ir administruojami Administravimo taisyklėse nustatyta tvarka.</text:span></text:p>
      <text:p text:style-name="P1327"><text:span text:style-name="T1328">45</text:span><text:span text:style-name="T1329">.<text:s/></text:span><text:span text:style-name="T1330">Mokėjimo prašymai kartu su pridedamais dokumentais turi būti pateikti paramos paraiškoje <text:s/>nustatytais terminais tik per ŽŪMIS Administravimo taisyklėse nustatyta tvark</text:span><text:span text:style-name="T1331">a. Jei projekte numatytos statybos, jos turi būti vykdomos vienu etapu be tarpinių mokėjimų, tačiau jei technologiškai statybas galima išskirti į kelis etapus, gali būti pateikiami keli mokėjimo prašymai. Jei numatyta kelių atskirų statinių statyba, ji gal</text:span><text:span text:style-name="T1332">i būti vykdoma etapais, ir mokėjimo prašymas pateikiamas užbaigus kiekvieną statybų etapą. Statybos ir (arba) rekonstrukcijos ir (arba) kapitalinio remonto darbų užbaigimo dokumentai, kai jie privalomi pagal teisės aktų reikalavimus, turi būti pateikti ne<text:s/></text:span><text:span text:style-name="T1333">vėliau kaip su galutiniu mokėjimo prašymu.</text:span></text:p>
      <text:p text:style-name="P1334"><text:span text:style-name="T1335">46</text:span><text:span text:style-name="T1336">.</text:span><text:span text:style-name="T1337"><text:tab/></text:span><text:span text:style-name="T1338">Jeigu paramos gavėjas dėl pateisinamų priežasčių nori pratęsti mokėjimo prašymo teikimo terminą ar numatyti mažesnę paramos objektų pasiskirstymo tarp paramos dalių paramos sumą, nei nurodyta mokėjimo praš</text:span><text:span text:style-name="T1339">yme, jis iki paramos paraiškoje nustatytos mokėjimo prašymo pateikimo termino pabaigos turi Agentūrai pateikti argumentuotą prašymą. Jeigu argumentuotas prašymas pakeisti paramos objektų paskirstymą tarp paramos dalių nepateiktas iki mokėjimo prašymo patei</text:span><text:span text:style-name="T1340">kimo, Agentūra mokėjimo prašymą laiko prašymu keisti paramos objektų pasiskirstymo tarp paramos dalių paramos sumą bei kreipiasi į paramos gavėją, prašydama pateikti argumentus, ir paramos gavėjui suteikia 10 darbo dienų terminą. <text:s/>Jeigu paramos gavėjas nor</text:span><text:span text:style-name="T1341">i padidinti paramos objektų pasiskirstymo tarp paramos dalių atitinkamame mokėjimo prašyme paramos sumą (sumažinęs paramos sumą atitinkama suma kitame (-uose) mokėjimo prašyme (-uose), pritarimą tokiam keitimui iš Agentūros jis turi gauti iki atitinkamo mo</text:span><text:span text:style-name="T1342">kėjimo prašymo pateikimo dienos. Agentūrai priėmus sprendimą atidėti mokėjimo prašymo teikimo terminą ar pakeisti paramos lėšų objektams paskirstymą tarp paramos dalių, Administravimo taisyklėse nustatyta tvarka informuoja paramos gavėją.</text:span></text:p>
      <text:p text:style-name="P1343"><text:span text:style-name="T1344">47</text:span><text:span text:style-name="T1345">.</text:span><text:span text:style-name="T1346"><text:tab/></text:span><text:span text:style-name="T1347">Mokėjimo<text:s/></text:span><text:span text:style-name="T1348">prašymą pateikus pavėluotai, jis užregistruojamas, tačiau yra taikomos sankcijos. Sankcijos dėl pavėluoto mokėjimo prašymo pateikimo nustatomos vadovaujantis Sankcijų už teisės aktų nuostatų pažeidimus įgyvendinant Lietuvos kaimo plėtros 2014–2020 metų pro</text:span><text:span text:style-name="T1349">gramos priemones taikymo metodika, patvirtinta Lietuvos Respublikos žemės ūkio ministro 2014 m. gruodžio 4 d. įsakymu Nr. 3D-929 „Dėl Sankcijų už teisės aktų nuostatų pažeidimus įgyvendinant Lietuvos kaimo plėtros 2014–2020 metų programos priemones taikymo</text:span><text:span text:style-name="T1350"><text:s/>metodikos patvirtinimo“ (toliau – Sankcijų už teisės aktų nuostatų pažeidimus įgyvendinant Lietuvos kaimo plėtros 2014–2020 metų programos priemones taikymo metodika).</text:span></text:p>
      <text:p text:style-name="P1351"><text:span text:style-name="T1352">48</text:span><text:span text:style-name="T1353">. Pavėluotai teikiami mokėjimo prašymai priimami Administravimo taisyklėse nustat</text:span><text:span text:style-name="T1354">ytu terminu.</text:span></text:p>
      <text:p text:style-name="P1355"><text:span text:style-name="T1356">49</text:span><text:span text:style-name="T1357">.<text:s/></text:span><text:span text:style-name="T1358">Paramos gavėjų ir (ar) partnerio<text:s/></text:span><text:span text:style-name="T1359">(-ių)<text:s/></text:span><text:span text:style-name="T1360"><text:s/>atsiskaitymai su tiekėjais turi vykti tik per finansų įstaigas.<text:s/></text:span></text:p>
      <text:p text:style-name="P1361"><text:span text:style-name="T1362">50</text:span><text:span text:style-name="T1363">.</text:span><text:span text:style-name="T1364"><text:tab/></text:span><text:span text:style-name="T1365">Paramos lėšos <text:s/>paramos gavėjams išmokamos šiais būdais:<text:s/></text:span></text:p>
      <text:p text:style-name="P1366"><text:span text:style-name="T1367">50.1</text:span><text:span text:style-name="T1368">.</text:span><text:span text:style-name="T1369"><text:tab/>išlaidų kompensavimo (įskaitant išlaidų apmokėjimą pagal<text:s/></text:span><text:span text:style-name="T1370">fiksuotuosius įkainius), kai paramos gavėjas deklaruoja patirtas ir apmokėtas išlaidas. Taikant išlaidų kompensavimo mokėjimo būdą, paramos gavėjas pradeda įgyvendinti projektą iš nuosavų arba skolintų lėšų ir paramos paraiškoje nustatytais terminais Agent</text:span><text:span text:style-name="T1371">ūrai teikia mokėjimo prašymus per ŽŪMIS, kuriuose deklaruoja patirtas ir apmokėtas išlaidas, pridėdamas išlaidų pagrindimo ir apmokėjimo įrodymo dokumentus (netaikoma išlaidoms, kurioms nustatyti fiksuotieji įkainiai)</text:span><text:span text:style-name="T1372">;</text:span></text:p>
      <text:p text:style-name="P1373"><text:span text:style-name="T1374">50.2</text:span><text:span text:style-name="T1375">.</text:span><text:span text:style-name="T1376"><text:tab/></text:span><text:span text:style-name="T1377">išlaidų kompensavimo su ava</text:span><text:span text:style-name="T1378">nso mokėjimu, kai avansas nėra Europos Komisijai tinkamos deklaruoti išlaidos, avansas negali būti didesnis nei 40 proc. tinkamos paramos sumos. Avanso mokėjimas (nustatyta suma) yra atliekamas po sprendimo skirti paramą priėmimo dienos ne vėliau kaip per<text:s/></text:span><text:span text:style-name="T1379">20 darbo dienų;</text:span></text:p>
      <text:p text:style-name="P1380"><text:span text:style-name="T1381">50.3</text:span><text:span text:style-name="T1382">.</text:span><text:span text:style-name="T1383"><text:tab/></text:span><text:span text:style-name="T1384">sąskaitų</text:span><text:span text:style-name="T1385"><text:s/>apmokėjimo, kai paramos gavėjas deklaruoja patirtas, bet dar neapmokėtas išlaidas. Taikant sąskaitų apmokėjimo būdą, paramos gavėjas patikrina kiekvieną rangovo, paslaugų teikėjo ar prekių tiekėjo išrašytą sąskaitą, jos a</text:span><text:span text:style-name="T1386">titiktį rangos, paslaugų teikimo ar prekių tiekimo sutarties sąlygoms, patikrina ir priima atliktus darbus, suteiktas paslaugas ar pateiktas prekes ir, priėmęs sąskaitą, kaip tinkamą apmokėti, bei apmokėjęs nuosavo indėlio dalį, paramos paraiškoje nurodyta</text:span><text:span text:style-name="T1387">is terminais pateikia Agentūrai kartu su mokėjimo prašymu bei reikalaujamais dokumentais per ŽŪMIS. Taip pat paramos gavėjas privalo pateikti nuosavo indėlio dalies apmokėjimo iš nuosavų arba skolintų lėšų įrodymo dokumentus. Paramos gavėjas, gavęs paramos</text:span><text:span text:style-name="T1388"><text:s/>lėšas, privalo per 5 darbo dienas išmokėti šias lėšas rangovui, paslaugų teikėjui arba prekių tiekėjui ir išsiųsti Agentūrai pranešimą (registruotu laišku, el. paštu ar elektroniniu būdu, naudojant ŽŪMIS) apie išlaidų apmokėjimą, pridėdamas išlaidų apmokė</text:span><text:span text:style-name="T1389">jimo įrodymo dokumentus. Jeigu paramos gavėjas neišmoka mokėjimo prašyme nurodytų lėšų rangovui, paslaugų teikėjui arba prekių tiekėjui ir Agentūrai nepateikia pranešimo apie patirtų išlaidų apmokėjimą, Agentūra netvirtina vėliau paramos gavėjo teikiamo (-</text:span><text:span text:style-name="T1390">ų) mokėjimo prašymo (-ų) ar jo (jų) dalies.</text:span></text:p>
      <text:p text:style-name="P1391"><text:span text:style-name="T1392">51</text:span><text:span text:style-name="T1393">.</text:span><text:span text:style-name="T1394"><text:tab/></text:span><text:span text:style-name="T1395">Kai tinkamų finansuoti išlaidų vertė nustatoma pagal atitinkamų išlaidų kategorijai patvirtintą fiksuotąjį įkainį, paramos lėšos išmokamos taikant Taisyklių 50.1 papunktyje nustatytą būdą ir be tarpinių</text:span><text:span text:style-name="T1396"><text:s/>mokėjimų, kai paramos gavėjas su mokėjimo prašymu pateikia projekto kiekybinio rezultato (pvz., sukurta interneto svetainė, internetinė parduotuvė ir kt.) pasiekimo įrodymo dokumentus ar jų kopijas. Prieš išmokėdama paramos lėšas, Agentūra turi atlikti pa</text:span><text:span text:style-name="T1397">tikrą vietoje ir įsitikinti, kad projekto kiekybinis rezultatas pasiektas, Administravimo taisyklėse nustatyta tvarka. Išlaidų pagrindimo ir išlaidų apmokėjimo įrodymo dokumentų pateikti nereikia.</text:span><text:span text:style-name="T1398"><text:s text:c="10"/></text:span></text:p>
      <text:p text:style-name="P1399"><text:span text:style-name="T1400">52</text:span><text:span text:style-name="T1401">.</text:span><text:span text:style-name="T1402"><text:tab/></text:span><text:span text:style-name="T1403">Paramos gavėjui taikomas paramos lėšų išm</text:span><text:span text:style-name="T1404">okėjimo būdas (-ai) nustatomas (-i) paramos paraiškoje. Į vieną mokėjimo prašymą negali būti įtrauktos projekto išlaidos, kurioms apmokėti taikomi skirtingi Taisyklių 50 punkte nurodyti išlaidų apmokėjimo būdai</text:span><text:span text:style-name="T1405">.</text:span></text:p>
      <text:p text:style-name="P1406"><text:span text:style-name="T1407">53</text:span><text:span text:style-name="T1408">.</text:span><text:span text:style-name="T1409"><text:tab/></text:span><text:span text:style-name="T1410">Paramos gavėjas gali pateikti:</text:span></text:p>
      <text:p text:style-name="P1411"><text:span text:style-name="T1412">53.1</text:span><text:span text:style-name="T1413">.</text:span><text:span text:style-name="T1414"><text:tab/></text:span><text:span text:style-name="T1415">iki 6 mokėjimo prašymų (įskaitant avanso mokėjimo prašymą);</text:span></text:p>
      <text:p text:style-name="P1416"><text:span text:style-name="T1417">53.2</text:span><text:span text:style-name="T1418">.</text:span><text:span text:style-name="T1419"><text:tab/></text:span><text:span text:style-name="T1420">iki 10 mokėjimo prašymų (įskaitant avanso mokėjimo prašymą), kai pareiškėjas paramos paraiškoje nurodo, kad projekte numatytas</text:span><text:span text:style-name="T1421"><text:s/>turtas (visa įranga ir įrengimai) <text:s/>bus įgyjamas finansin</text:span><text:span text:style-name="T1422">ės nuomos (lizingo) būdu.</text:span></text:p>
      <text:p text:style-name="P1423"><text:span text:style-name="T1424">54</text:span><text:span text:style-name="T1425">.</text:span><text:span text:style-name="T1426"><text:tab/></text:span><text:span text:style-name="T1427">Baigęs įgyvendinti projektą, paramos gavėjas pateikia Agentūrai galutinį mokėjimo prašymą, kuriame deklaruoja visas per laikotarpį nuo paskutinio mokėjimo prašymo patirtas ir apmokėtas tinkamas finansuoti išlaidas ir išl</text:span><text:span text:style-name="T1428">aidas, kurios apmokamas pagal fiksuotuosius įkainius, bei galutinę projekto įgyvendinimo ataskaitą.<text:s/></text:span></text:p>
      <text:p text:style-name="P1429"><text:span text:style-name="T1430">55</text:span><text:span text:style-name="T1431">.</text:span><text:span text:style-name="T1432"><text:tab/></text:span><text:span text:style-name="T1433">Paramos lėšos išmokamos Administravimo taisyklėse nustatyta tvarka ir terminais.</text:span></text:p>
      <text:p text:style-name="P1434"/>
      <text:p text:style-name="P1435"><text:span text:style-name="T1436">XV</text:span><text:span text:style-name="T1437"><text:s/>SKYRIUS</text:span></text:p>
      <text:p text:style-name="P1438"><text:span text:style-name="T1439">SANKCIJOS</text:span></text:p>
      <text:p text:style-name="P1440"/>
      <text:p text:style-name="P1441"><text:span text:style-name="T1442">56</text:span><text:span text:style-name="T1443">.</text:span><text:span text:style-name="T1444"><text:tab/></text:span><text:span text:style-name="T1445">Netinkamai įgyvendinančiam (įgyvendinusiam) projektą paramos gavėjui taikomos sankcijos, nustatytos Sankcijų už teisės aktų nuostatų pažeidimus įgyvendinant Lietuvos kaimo plėtros 2014–2020 metų programos priemones taikymo metodikoje.<text:s/></text:span></text:p>
      <text:p text:style-name="P1446"><text:span text:style-name="T1447">57</text:span><text:span text:style-name="T1448">.</text:span><text:span text:style-name="T1449"><text:tab/></text:span><text:span text:style-name="T1450">Paramos</text:span><text:s/>gavėjui taikomos specifinės sankcijos:</text:p>
      <text:p text:style-name="P1451"><text:span text:style-name="T1452">57.1</text:span><text:span text:style-name="T1453">.</text:span><text:span text:style-name="T1454"><text:tab/></text:span><text:span text:style-name="T1455">jeigu paramos gavėjas neįkūrė prekybos ir (arba) realizavimo vietos, taikoma sankcija – paramos lėšų susigrąžinimas. Tuo atveju, jeigu buvo numatyta įkurti ne vieną, o daugiau prekybos <text:s/></text:span><text:span text:style-name="T1456">ir (arba)<text:s/></text:span><text:span text:style-name="T1457">realizavimo vietų, tačiau jos įkurtos ne visos, paramos susigražinimo sankcija taikoma proporcingai pasiektiems rezultatams.<text:s/></text:span><text:s/>Paramos gavėjui gali būti suteikiamas papildomas 1 mėnesio laikotarpis prekybos<text:s/><text:span text:style-name="T1458">ir (arba)<text:s/></text:span><text:s/>realizavimo vietai įkurti, skaičiuojant<text:s/>nuo paraiškoje suplanuotos prekybos<text:s/><text:span text:style-name="T1459">ir (arba)</text:span><text:s/>realizavimo vietos sukūrimo dienos;</text:p>
      <text:p text:style-name="P1460"><text:span text:style-name="T1461">57.2</text:span><text:span text:style-name="T1462">.</text:span><text:span text:style-name="T1463"><text:tab/></text:span><text:span text:style-name="T1464">jeigu paramos gavėjas nepradėjo prekybos laiku, kaip nustatyta Taisyklių 21.3 papunktyje, taikoma sankcija</text:span><text:s/>– paramos lėšų, skirtų einamosioms projekto įgyvendinimo<text:s/>išlaidoms, proporcingas sumažinimas, atsižvelgiant į prekybos<text:s/><text:span text:style-name="T1465">ir (arba)</text:span><text:s/>realizavimo vietos įkūrimo vėlavimo laiką.<text:s/></text:p>
      <text:p text:style-name="P1466"/>
      <text:p text:style-name="P1467"><text:span text:style-name="T1468">XVI</text:span><text:span text:style-name="T1469"><text:s/>SKYRIUS</text:span></text:p>
      <text:p text:style-name="P1470"><text:span text:style-name="T1471">BAIGIAMOSIOS NUOSTATOS</text:span></text:p>
      <text:p text:style-name="P1472"/>
      <text:p text:style-name="P1473"><text:span text:style-name="T1474">58</text:span><text:span text:style-name="T1475">.</text:span><text:span text:style-name="T1476"><text:tab/></text:span><text:span text:style-name="T1477">Projektų įgyvendinimo priežiūra ir tikrinimas, skundų teikimas ir nagrinėjimas atlieka</text:span><text:span text:style-name="T1478">mas Administravimo taisyklių nustatyta tvarka.</text:span></text:p>
      <text:p text:style-name="P1479"><text:span text:style-name="T1480">59</text:span><text:span text:style-name="T1481">.</text:span><text:span text:style-name="T1482"><text:tab/></text:span><text:span text:style-name="T1483">Pasikeitus Taisyklėse nurodytiems teisės aktams, tiesiogiai taikomos naujos šių teisės aktų nuostatos.</text:span></text:p>
      <text:p text:style-name="P1484"><text:span text:style-name="T1485">__________________</text:span></text:p>
      <text:p text:style-name="P1486"/>
      <text:p text:style-name="P1487"/>
      <text:p text:style-name="P1488"/>
      <text:p text:style-name="P1489"><text:span text:style-name="T1490">Pakeitimai:</text:span></text:p>
      <text:p text:style-name="P1491"/>
      <text:p text:style-name="P1492"><text:span text:style-name="T1493">1.</text:span></text:p>
      <text:p text:style-name="P1494"><text:span text:style-name="T1495">Lietuvos Respublikos žemės ūkio ministerija, Įsakymas</text:span></text:p>
      <text:p text:style-name="P1496"><text:span text:style-name="T1497">Nr.<text:s/></text:span><text:a xlink:href="https://www.e-tar.lt/portal/legalAct.html?documentId=70a242b0cb4811eea5a28c81c82193a8" office:target-frame-name="_top" xlink:show="replace"><text:span text:style-name="T1498">3D-108</text:span></text:a><text:span text:style-name="T1499">, 2024-02-14, paskelbta TAR 2024-02-14, i. k. 2024-02797</text:span></text:p>
      <text:p text:style-name="P1500"><text:span text:style-name="T1501">Dėl žemės ūkio ministro 2024 m. sausio 19 d. įsakymo Nr. 3D-38 „Dėl Lietuvos kaimo plėtros<text:s/></text:span><text:span text:style-name="T1502">2014–2020 metų programos priemonės „Bendradarbiavimas“ veiklos srities „Parama trumpoms tiekimo grandinėms ir vietos rinkoms skatinti vietos lygmeniu“ supaprastintųjų įgyvendinimo taisyklių patvirtinimo“ pakeitimo</text:span></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style:header>
    </style:master-page>
    <style:master-page style:next-style-name="MP0" style:name="MPF0" style:page-layout-name="PL0"/>
    <style:master-page style:name="MP1" style:page-layout-name="PL1">
      <style:header>
        <text:p text:style-name="P45"><text:page-number text:fixed="false">2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Dokudovič</meta:initial-creator>
    <dc:creator>adlibuser</dc:creator>
    <meta:creation-date>2024-07-16T08:09:00Z</meta:creation-date>
    <dc:date>2024-07-16T08:09:00Z</dc:date>
    <meta:template xlink:href="Normal.dotm" xlink:type="simple"/>
    <meta:editing-cycles>2</meta:editing-cycles>
    <meta:editing-duration>PT0S</meta:editing-duration>
    <meta:document-statistic meta:page-count="3" meta:paragraph-count="316" meta:word-count="7828" meta:character-count="67007" meta:row-count="1607" meta:non-whitespace-character-count="59495"/>
  </office:meta>
</office:document-meta>
</file>