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fo:margin-right="-0.189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363636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fo:text-align="justify" fo:text-indent="3.7458in"/>
    </style:style>
    <style:style style:name="P42" style:parent-style-name="Normal" style:family="paragraph">
      <style:paragraph-properties fo:text-align="justify" fo:text-indent="3.7458in"/>
      <style:text-properties style:font-size-complex="12pt"/>
    </style:style>
    <style:style style:name="P43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4.75in"/>
          <style:tab-stop style:type="left" style:position="5.064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text-indent="0.043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04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689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689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629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689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689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keep-with-next="always" fo:text-align="center" fo:line-height="150%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keep-with-next="always" fo:text-align="center" fo:line-height="150%" fo:text-indent="0.043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7152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6458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Arial Unicode MS" style:font-size-complex="12pt"/>
    </style:style>
    <style:style style:name="T109" style:parent-style-name="DefaultParagraphFont" style:family="text">
      <style:text-properties style:font-name-asian="Arial Unicode MS" fo:font-weight="bold" style:font-weight-asian="bold" style:font-size-complex="12pt"/>
    </style:style>
    <style:style style:name="T110" style:parent-style-name="DefaultParagraphFont" style:family="text">
      <style:text-properties style:font-name-asian="Arial Unicode MS" style:font-size-complex="12pt"/>
    </style:style>
    <style:style style:name="P111" style:parent-style-name="Normal" style:family="paragraph">
      <style:paragraph-properties fo:text-align="justify" fo:line-height="150%" fo:text-indent="0.7326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6722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6722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6722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602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602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6888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602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602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6291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6291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center" fo:line-height="150%" fo:text-indent="0.6888in"/>
    </style:style>
    <style:style style:name="P149" style:parent-style-name="Normal" style:family="paragraph">
      <style:paragraph-properties fo:text-align="center" fo:line-height="150%" fo:text-indent="0.6888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line-height="150%" fo:text-indent="0.6888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6888in"/>
      <style:text-properties style:font-size-complex="12pt"/>
    </style:style>
    <style:style style:name="P155" style:parent-style-name="Normal" style:family="paragraph">
      <style:paragraph-properties fo:text-align="justify" fo:line-height="150%" fo:text-indent="0.5166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473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4736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4736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4736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473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16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4736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center" fo:line-height="150%" fo:text-indent="0.6895in"/>
    </style:style>
    <style:style style:name="P200" style:parent-style-name="Normal" style:family="paragraph">
      <style:paragraph-properties fo:text-align="center" fo:line-height="150%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 fo:line-height="150%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0.0027in" style:font-size-complex="12pt"/>
    </style:style>
    <style:style style:name="T210" style:parent-style-name="DefaultParagraphFont" style:family="text">
      <style:text-properties fo:background-color="#FFFFFF"/>
    </style:style>
    <style:style style:name="T211" style:parent-style-name="DefaultParagraphFont" style:family="text">
      <style:text-properties fo:background-color="#FFFFFF"/>
    </style:style>
    <style:style style:name="T212" style:parent-style-name="DefaultParagraphFont" style:family="text">
      <style:text-properties fo:letter-spacing="0.0027in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letter-spacing="0.0027in" style:font-size-complex="12pt"/>
    </style:style>
    <style:style style:name="T215" style:parent-style-name="DefaultParagraphFont" style:family="text">
      <style:text-properties fo:letter-spacing="0.0027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complex="Arial" style:letter-kerning="true" style:language-asian="hi" style:country-asian="IN" style:language-complex="hi" style:country-complex="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complex="Arial" style:letter-kerning="true" style:language-asian="hi" style:country-asian="IN" style:language-complex="hi" style:country-complex="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 fo:line-height="150%" fo:text-indent="0.689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 fo:line-height="150%" fo:text-indent="0.7326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text-indent="0.54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line-height="150%" fo:text-indent="0.543in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color="#363636" style:font-size-complex="12pt"/>
    </style:style>
    <style:style style:name="T265" style:parent-style-name="DefaultParagraphFont" style:family="text">
      <style:text-properties fo:color="#363636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50%" fo:text-indent="0.5166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center" fo:line-height="150%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break-before="page" fo:text-align="center" fo:text-indent="3.7458in"/>
    </style:style>
    <style:style style:name="P285" style:parent-style-name="Normal" style:family="paragraph">
      <style:paragraph-properties fo:text-align="center" fo:text-indent="3.7458in"/>
      <style:text-properties style:font-weight-complex="bold" fo:color="#000000" style:font-size-complex="12pt"/>
    </style:style>
    <style:style style:name="P286" style:parent-style-name="Normal" style:family="paragraph">
      <style:paragraph-properties fo:text-align="center" fo:text-indent="3.7458in"/>
      <style:text-properties style:font-size-complex="12pt"/>
    </style:style>
    <style:style style:name="P287" style:parent-style-name="Normal" style:family="paragraph">
      <style:paragraph-properties fo:text-align="center" fo:text-indent="3.9611in"/>
      <style:text-properties style:font-size-complex="12pt"/>
    </style:style>
    <style:style style:name="P288" style:parent-style-name="Normal" style:family="paragraph">
      <style:paragraph-properties fo:text-align="center" fo:text-indent="2.368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end" fo:line-height="150%"/>
      <style:text-properties style:font-size-complex="12pt"/>
    </style:style>
    <style:style style:name="P292" style:parent-style-name="Normal" style:family="paragraph">
      <style:paragraph-properties fo:text-align="center" fo:text-indent="0.0861in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95" style:parent-style-name="Normal" style:family="paragraph">
      <style:paragraph-properties fo:text-align="center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297" style:family="table-column">
      <style:table-column-properties style:column-width="3.3236in"/>
    </style:style>
    <style:style style:name="TableColumn298" style:family="table-column">
      <style:table-column-properties style:column-width="0.7763in"/>
    </style:style>
    <style:style style:name="TableColumn299" style:family="table-column">
      <style:table-column-properties style:column-width="0.8506in"/>
    </style:style>
    <style:style style:name="TableColumn300" style:family="table-column">
      <style:table-column-properties style:column-width="0.8756in"/>
    </style:style>
    <style:style style:name="TableColumn301" style:family="table-column">
      <style:table-column-properties style:column-width="0.8687in"/>
    </style:style>
    <style:style style:name="Table296" style:family="table">
      <style:table-properties style:width="6.6951in" fo:margin-left="0in" table:align="left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" style:family="table-row">
      <style:table-row-properties style:min-row-height="0.1222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312" style:family="table-row">
      <style:table-row-properties style:min-row-height="0.293in"/>
    </style:style>
    <style:style style:name="P313" style:parent-style-name="Normal" style:family="paragraph">
      <style:text-properties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5" style:parent-style-name="Normal" style:family="paragraph">
      <style:text-properties fo:font-weight="bold" style:font-weight-asian="bold" style:font-size-complex="12pt"/>
    </style:style>
    <style:style style:name="TableRow326" style:family="table-row">
      <style:table-row-properties style:min-row-height="0.25in"/>
    </style:style>
    <style:style style:name="P327" style:parent-style-name="Normal" style:family="paragraph">
      <style:text-properties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/>
    </style:style>
    <style:style style:name="P336" style:parent-style-name="Normal" style:family="paragraph">
      <style:paragraph-properties fo:text-align="end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size-complex="12pt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/>
    </style:style>
    <style:style style:name="P352" style:parent-style-name="Normal" style:family="paragraph">
      <style:paragraph-properties fo:text-align="end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size-complex="12pt"/>
    </style:style>
    <style:style style:name="P355" style:parent-style-name="Normal" style:family="paragraph">
      <style:paragraph-properties fo:text-align="end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/>
    </style:style>
    <style:style style:name="P358" style:parent-style-name="Normal" style:family="paragraph">
      <style:paragraph-properties fo:text-align="end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size-complex="12pt"/>
    </style:style>
    <style:style style:name="P361" style:parent-style-name="Normal" style:family="paragraph">
      <style:paragraph-properties fo:text-align="end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P375" style:parent-style-name="Normal" style:family="paragraph">
      <style:paragraph-properties fo:text-align="end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P4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5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text-transform="uppercase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break-before="page" fo:text-align="center" fo:text-indent="3.7458in"/>
    </style:style>
    <style:style style:name="P460" style:parent-style-name="Normal" style:family="paragraph">
      <style:paragraph-properties fo:text-align="center" fo:text-indent="3.7458in"/>
      <style:text-properties style:font-weight-complex="bold" fo:color="#000000" style:font-size-complex="12pt"/>
    </style:style>
    <style:style style:name="P461" style:parent-style-name="Normal" style:family="paragraph">
      <style:paragraph-properties fo:text-align="center" fo:text-indent="3.7888in"/>
      <style:text-properties style:font-size-complex="12pt"/>
    </style:style>
    <style:style style:name="P462" style:parent-style-name="Normal" style:family="paragraph">
      <style:paragraph-properties fo:text-align="center" fo:text-indent="4.0041in"/>
      <style:text-properties style:font-size-complex="12pt"/>
    </style:style>
    <style:style style:name="P463" style:parent-style-name="Normal" style:family="paragraph">
      <style:paragraph-properties fo:text-align="center" fo:text-indent="2.4111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olumn473" style:family="table-column">
      <style:table-column-properties style:column-width="2.0437in"/>
    </style:style>
    <style:style style:name="TableColumn474" style:family="table-column">
      <style:table-column-properties style:column-width="0.7625in"/>
    </style:style>
    <style:style style:name="TableColumn475" style:family="table-column">
      <style:table-column-properties style:column-width="0.7875in"/>
    </style:style>
    <style:style style:name="TableColumn476" style:family="table-column">
      <style:table-column-properties style:column-width="0.7875in"/>
    </style:style>
    <style:style style:name="TableColumn477" style:family="table-column">
      <style:table-column-properties style:column-width="0.8861in"/>
    </style:style>
    <style:style style:name="TableColumn478" style:family="table-column">
      <style:table-column-properties style:column-width="0.8861in"/>
    </style:style>
    <style:style style:name="Table472" style:family="table">
      <style:table-properties style:width="6.1534in" fo:margin-left="0in" table:align="left"/>
    </style:style>
    <style:style style:name="TableRow479" style:family="table-row">
      <style:table-row-properties style:min-row-height="0.2298in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2.0236in"/>
      <style:text-properties fo:font-weight="bold" style:font-weight-asian="bold" style:font-size-complex="12p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9472in"/>
      <style:text-properties fo:font-weight="bold" style:font-weight-asian="bold" style:font-size-complex="12pt"/>
    </style:style>
    <style:style style:name="TableRow484" style:family="table-row">
      <style:table-row-properties style:min-row-height="0.3902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9" style:family="table-row">
      <style:table-row-properties/>
    </style:style>
    <style:style style:name="P490" style:parent-style-name="Normal" style:family="paragraph">
      <style:text-properties fo:font-weight="bold" style:font-weight-asian="bold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P507" style:parent-style-name="Normal" style:family="paragraph">
      <style:paragraph-properties fo:text-align="end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Row517" style:family="table-row">
      <style:table-row-properties style:min-row-height="0.2451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P524" style:parent-style-name="Normal" style:family="paragraph">
      <style:paragraph-properties fo:text-align="end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end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end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P566" style:parent-style-name="Normal" style:family="paragraph">
      <style:paragraph-properties fo:text-align="end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/>
    </style:style>
    <style:style style:name="P589" style:parent-style-name="Normal" style:family="paragraph">
      <style:paragraph-properties fo:text-align="end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end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/>
    </style:style>
    <style:style style:name="P601" style:parent-style-name="Normal" style:family="paragraph">
      <style:paragraph-properties fo:text-align="end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size-complex="12pt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size-complex="12pt"/>
    </style:style>
    <style:style style:name="P607" style:parent-style-name="Normal" style:family="paragraph">
      <style:paragraph-properties fo:text-align="end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P613" style:parent-style-name="Normal" style:family="paragraph">
      <style:paragraph-properties fo:text-align="end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 fo:line-height="150%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 fo:line-height="150%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 fo:line-height="150%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 fo:line-height="150%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 fo:line-height="150%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size-complex="12pt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break-before="page" fo:text-indent="3.7458in"/>
    </style:style>
    <style:style style:name="P692" style:parent-style-name="Normal" style:family="paragraph">
      <style:paragraph-properties fo:text-indent="3.7458in"/>
      <style:text-properties style:font-weight-complex="bold" style:font-size-complex="12pt"/>
    </style:style>
    <style:style style:name="P693" style:parent-style-name="Normal" style:family="paragraph">
      <style:paragraph-properties fo:text-indent="3.7458in"/>
      <style:text-properties style:font-size-complex="12pt"/>
    </style:style>
    <style:style style:name="P694" style:parent-style-name="Normal" style:family="paragraph">
      <style:paragraph-properties fo:text-indent="3.7458in"/>
      <style:text-properties style:font-size-complex="12pt"/>
    </style:style>
    <style:style style:name="P695" style:parent-style-name="Normal" style:family="paragraph">
      <style:paragraph-properties fo:text-indent="3.7458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/>
      <style:text-properties style:font-weight-complex="bold" style:font-size-complex="12p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fo:letter-spacing="0.0027in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3" style:parent-style-name="Normal" style:family="paragraph">
      <style:text-properties fo:font-weight="bold" style:font-weight-asian="bold" style:font-size-complex="12pt"/>
    </style:style>
    <style:style style:name="TableColumn705" style:family="table-column">
      <style:table-column-properties style:column-width="1.909in" style:use-optimal-column-width="false"/>
    </style:style>
    <style:style style:name="TableColumn706" style:family="table-column">
      <style:table-column-properties style:column-width="1.6027in" style:use-optimal-column-width="false"/>
    </style:style>
    <style:style style:name="TableColumn707" style:family="table-column">
      <style:table-column-properties style:column-width="3.1819in" style:use-optimal-column-width="false"/>
    </style:style>
    <style:style style:name="Table704" style:family="table">
      <style:table-properties style:width="6.6937in" fo:margin-left="0.075in" table:align="left"/>
    </style:style>
    <style:style style:name="TableRow708" style:family="table-row">
      <style:table-row-properties style:min-row-height="0.275in" style:use-optimal-row-height="false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min-row-height="0.2777in" style:use-optimal-row-height="false" fo:keep-together="always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min-row-height="0.0888in" style:use-optimal-row-height="false" fo:keep-together="always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Row725" style:family="table-row">
      <style:table-row-properties style:min-row-height="0.0847in" style:use-optimal-row-height="false" fo:keep-together="always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Row731" style:family="table-row">
      <style:table-row-properties style:min-row-height="0.0847in" style:use-optimal-row-height="false" fo:keep-together="always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min-row-height="0.0847in" style:use-optimal-row-height="false" fo:keep-together="always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min-row-height="0.0847in" style:use-optimal-row-height="false" fo:keep-together="always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fo:font-weight="bold" style:font-weight-asian="bold" style:font-size-complex="12pt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ableColumn758" style:family="table-column">
      <style:table-column-properties style:column-width="3.5in" style:use-optimal-column-width="false"/>
    </style:style>
    <style:style style:name="TableColumn759" style:family="table-column">
      <style:table-column-properties style:column-width="3.25in" style:use-optimal-column-width="false"/>
    </style:style>
    <style:style style:name="Table757" style:family="table">
      <style:table-properties style:width="6.75in" fo:margin-left="0.075in" table:align="left"/>
    </style:style>
    <style:style style:name="TableRow760" style:family="table-row">
      <style:table-row-properties style:min-row-height="0.1895in" style:use-optimal-row-height="false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margin-left="0.5in" fo:text-indent="-0.25in">
        <style:tab-stops/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min-row-height="0.1895in" style:use-optimal-row-height="false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paragraph-properties fo:margin-left="0.5in" fo:text-indent="-0.25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2013in" style:use-optimal-row-height="false" fo:keep-together="always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Normal" style:family="paragraph">
      <style:paragraph-properties fo:margin-left="0.5in" fo:text-indent="-0.25in">
        <style:tab-stops/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min-row-height="0.4895in" style:use-optimal-row-height="false" fo:keep-together="always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Normal" style:family="paragraph">
      <style:paragraph-properties fo:margin-left="0.5in" fo:text-indent="-0.25in">
        <style:tab-stops/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 style:min-row-height="0.0562in" style:use-optimal-row-height="false" fo:keep-together="always"/>
    </style:style>
    <style:style style:name="TableCell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 style:min-row-height="0.0562in" style:use-optimal-row-height="false" fo:keep-together="always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 style:min-row-height="0.0562in" style:use-optimal-row-height="false" fo:keep-together="always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 style:min-row-height="0.0562in" style:use-optimal-row-height="false" fo:keep-together="always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 style:min-row-height="0.0562in" style:use-optimal-row-height="false" fo:keep-together="always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margin-left="0.5in" fo:text-indent="-0.25in">
        <style:tab-stops/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 fo:language="en" fo:country="US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 style:min-row-height="0.0562in" style:use-optimal-row-height="false" fo:keep-together="always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 style:min-row-height="0.0562in" style:use-optimal-row-height="false" fo:keep-together="always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 style:min-row-height="0.0562in" style:use-optimal-row-height="false" fo:keep-together="always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 style:min-row-height="0.0562in" style:use-optimal-row-height="false" fo:keep-together="always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 style:min-row-height="0.0562in" style:use-optimal-row-height="false" fo:keep-together="always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fo:font-weight="bold" style:font-weight-asian="bold"/>
    </style:style>
    <style:style style:name="P853" style:parent-style-name="Normal" style:family="paragraph">
      <style:paragraph-properties>
        <style:tab-stops>
          <style:tab-stop style:type="left" style:position="1.477in"/>
          <style:tab-stop style:type="left" style:position="3.15in"/>
          <style:tab-stop style:type="left" style:position="5.1187in"/>
        </style:tab-stops>
      </style:paragraph-properties>
      <style:text-properties style:font-size-complex="12pt"/>
    </style:style>
    <style:style style:name="P854" style:parent-style-name="Normal" style:family="paragraph">
      <style:paragraph-properties fo:text-indent="1.6736in">
        <style:tab-stops>
          <style:tab-stop style:type="left" style:position="3.15in"/>
          <style:tab-stop style:type="left" style:position="5.7097in"/>
        </style:tab-stops>
      </style:paragraph-properties>
      <style:text-properties style:font-size-complex="12pt"/>
    </style:style>
    <style:style style:name="P855" style:parent-style-name="Normal" style:family="paragraph">
      <style:paragraph-properties>
        <style:tab-stops>
          <style:tab-stop style:type="left" style:position="5.593in"/>
        </style:tab-stops>
      </style:paragraph-properties>
      <style:text-properties style:font-size-complex="12pt"/>
    </style:style>
    <style:style style:name="P856" style:parent-style-name="Normal" style:family="paragraph">
      <style:paragraph-properties fo:text-align="justify" fo:line-height="150%"/>
      <style:text-properties fo:letter-spacing="0.0027in" style:font-size-complex="12pt" style:language-asian="lt" style:country-asian="LT"/>
    </style:style>
    <style:style style:name="P8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letter-spacing="0.0027in" style:font-size-complex="12pt" style:language-asian="lt" style:country-asian="L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break-before="page" fo:text-indent="3.7458in"/>
    </style:style>
    <style:style style:name="P867" style:parent-style-name="Normal" style:family="paragraph">
      <style:paragraph-properties fo:text-indent="3.7458in"/>
      <style:text-properties style:font-weight-complex="bold" style:font-size-complex="12pt"/>
    </style:style>
    <style:style style:name="P868" style:parent-style-name="Normal" style:family="paragraph">
      <style:paragraph-properties fo:text-indent="3.7458in"/>
      <style:text-properties style:font-size-complex="12pt"/>
    </style:style>
    <style:style style:name="P869" style:parent-style-name="Normal" style:family="paragraph">
      <style:paragraph-properties fo:text-indent="3.7458in"/>
      <style:text-properties style:font-size-complex="12pt"/>
    </style:style>
    <style:style style:name="P870" style:parent-style-name="Normal" style:family="paragraph">
      <style:paragraph-properties fo:text-indent="3.7458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P884" style:parent-style-name="Normal" style:family="paragraph">
      <style:paragraph-properties fo:text-align="center" fo:text-indent="0.043in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P8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P89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94" style:parent-style-name="Normal" style:family="paragraph">
      <style:paragraph-properties fo:text-align="justify" fo:text-indent="0.7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text-indent="3.2486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903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weight-complex="bold" style:font-style-complex="italic" style:font-size-complex="12pt"/>
    </style:style>
    <style:style style:name="P907" style:parent-style-name="Normal" style:family="paragraph">
      <style:paragraph-properties fo:text-align="justify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P911" style:parent-style-name="Normal" style:family="paragraph">
      <style:paragraph-properties fo:text-align="center" fo:text-indent="0.043in"/>
    </style:style>
    <style:style style:name="T912" style:parent-style-name="DefaultParagraphFont" style:family="text">
      <style:text-properties fo:font-weight="bold" style:font-weight-asian="bold" style:font-size-complex="12pt"/>
    </style:style>
    <style:style style:name="P91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14" style:parent-style-name="Normal" style:family="paragraph">
      <style:paragraph-properties fo:text-align="justify" fo:text-indent="0.5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text-indent="0.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text-indent="0.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924" style:parent-style-name="DefaultParagraphFont" style:family="text">
      <style:text-properties fo:font-weight="bold" style:font-weight-asian="bold" style:font-size-complex="12pt"/>
    </style:style>
    <style:style style:name="P925" style:parent-style-name="Normal" style:family="paragraph">
      <style:paragraph-properties fo:text-align="center" fo:text-indent="0.043in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P927" style:parent-style-name="Normal" style:family="paragraph">
      <style:paragraph-properties fo:text-align="justify" fo:text-indent="0.5in"/>
      <style:text-properties style:font-size-complex="12pt"/>
    </style:style>
    <style:style style:name="P928" style:parent-style-name="Normal" style:family="paragraph">
      <style:paragraph-properties fo:text-align="justify" fo:text-indent="0.5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text-indent="0.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text-indent="0.5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text-indent="0.5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text-indent="0.5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text-indent="0.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style:font-size-complex="12pt"/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P951" style:parent-style-name="Normal" style:family="paragraph">
      <style:paragraph-properties fo:text-align="center" fo:text-indent="0.043in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P953" style:parent-style-name="Normal" style:family="paragraph">
      <style:paragraph-properties fo:text-align="justify" fo:text-indent="0.5in"/>
      <style:text-properties style:font-size-complex="12pt"/>
    </style:style>
    <style:style style:name="P954" style:parent-style-name="Normal" style:family="paragraph">
      <style:paragraph-properties fo:text-align="justify" style:vertical-align="middle" fo:text-indent="0.5in"/>
      <style:text-properties fo:hyphenate="false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text-indent="0.5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fo:text-indent="0.5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5in"/>
    </style:style>
    <style:style style:name="P96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967" style:parent-style-name="DefaultParagraphFont" style:family="text">
      <style:text-properties fo:font-weight="bold" style:font-weight-asian="bold" style:font-weight-complex="bold" style:font-size-complex="12pt"/>
    </style:style>
    <style:style style:name="T968" style:parent-style-name="DefaultParagraphFont" style:family="text">
      <style:text-properties fo:font-weight="bold" style:font-weight-asian="bold" style:font-weight-complex="bold" style:font-size-complex="12pt"/>
    </style:style>
    <style:style style:name="P969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</style:style>
    <style:style style:name="T970" style:parent-style-name="DefaultParagraphFont" style:family="text">
      <style:text-properties fo:font-weight="bold" style:font-weight-asian="bold" style:font-weight-complex="bold" style:font-size-complex="12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paragraph-properties fo:keep-with-next="always" fo:text-align="justify" fo:text-indent="0.5in">
        <style:tab-stops>
          <style:tab-stop style:type="left" style:position="0in"/>
        </style:tab-stops>
      </style:paragraph-properties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fo:font-weight="bold" style:font-weight-asian="bold"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P978" style:parent-style-name="Normal" style:family="paragraph">
      <style:paragraph-properties fo:text-align="justify" fo:text-indent="0.5in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text-indent="0.5in"/>
    </style:style>
    <style:style style:name="P98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984" style:parent-style-name="DefaultParagraphFont" style:family="text">
      <style:text-properties fo:font-weight="bold" style:font-weight-asian="bold" style:font-weight-complex="bold" style:font-size-complex="12pt"/>
    </style:style>
    <style:style style:name="T985" style:parent-style-name="DefaultParagraphFont" style:family="text">
      <style:text-properties fo:font-weight="bold" style:font-weight-asian="bold" style:font-weight-complex="bold" style:font-size-complex="12pt"/>
    </style:style>
    <style:style style:name="P986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</style:style>
    <style:style style:name="T987" style:parent-style-name="DefaultParagraphFont" style:family="text">
      <style:text-properties fo:font-weight="bold" style:font-weight-asian="bold" style:font-weight-complex="bold" style:font-size-complex="12pt"/>
    </style:style>
    <style:style style:name="P988" style:parent-style-name="Normal" style:family="paragraph">
      <style:paragraph-properties fo:text-align="justify" fo:text-indent="0.5in"/>
      <style:text-properties style:font-size-complex="12pt"/>
    </style:style>
    <style:style style:name="P989" style:parent-style-name="Normal" style:family="paragraph">
      <style:paragraph-properties fo:text-align="justify" fo:text-indent="0.5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text-indent="0.5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align="justify" fo:text-indent="0.5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text-indent="0.5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style:vertical-align="middle" fo:text-indent="0.5in"/>
      <style:text-properties fo:hyphenate="false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style:vertical-align="middle" fo:text-indent="0.5in"/>
      <style:text-properties fo:hyphenate="false"/>
    </style:style>
    <style:style style:name="P1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011" style:parent-style-name="DefaultParagraphFont" style:family="text">
      <style:text-properties fo:font-weight="bold" style:font-weight-asian="bold" fo:text-transform="uppercase" style:font-size-complex="12pt"/>
    </style:style>
    <style:style style:name="T1012" style:parent-style-name="DefaultParagraphFont" style:family="text">
      <style:text-properties fo:font-weight="bold" style:font-weight-asian="bold" fo:text-transform="uppercase" style:font-size-complex="12pt"/>
    </style:style>
    <style:style style:name="P1013" style:parent-style-name="Normal" style:family="paragraph">
      <style:paragraph-properties fo:text-align="center" fo:text-indent="0.043in">
        <style:tab-stops>
          <style:tab-stop style:type="left" style:position="0.25in"/>
        </style:tab-stops>
      </style:paragraph-properties>
    </style:style>
    <style:style style:name="T1014" style:parent-style-name="DefaultParagraphFont" style:family="text">
      <style:text-properties fo:font-weight="bold" style:font-weight-asian="bold" fo:text-transform="uppercase" style:font-size-complex="12pt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TableColumn1017" style:family="table-column">
      <style:table-column-properties style:column-width="3.2166in" style:use-optimal-column-width="false"/>
    </style:style>
    <style:style style:name="TableColumn1018" style:family="table-column">
      <style:table-column-properties style:column-width="3.252in" style:use-optimal-column-width="false"/>
    </style:style>
    <style:style style:name="Table1016" style:family="table">
      <style:table-properties style:width="6.4687in" fo:margin-left="0in" table:align="left"/>
    </style:style>
    <style:style style:name="TableRow1019" style:family="table-row">
      <style:table-row-properties style:min-row-height="2.5937in"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P10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2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text-transform="uppercase" style:font-size-complex="12pt"/>
    </style:style>
    <style:style style:name="P10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35" style:parent-style-name="Normal" style:family="paragraph">
      <style:paragraph-properties fo:text-align="justify" fo:text-indent="2.602in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P10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P10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P10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4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48" style:parent-style-name="Normal" style:family="paragraph">
      <style:paragraph-properties fo:text-align="justify" fo:text-indent="0.043in">
        <style:tab-stops>
          <style:tab-stop style:type="left" style:position="0.25in"/>
        </style:tab-stops>
      </style:paragraph-properties>
      <style:text-properties style:font-size-complex="12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8 iki 2018-01-30</text:span></text:p>
      <text:p text:style-name="P3"/>
      <text:p text:style-name="P4"><text:span text:style-name="T5">Sprendimas paskelbtas: TAR 2015-03-31, i. k. 2015-04799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<text:span text:style-name="T14"><text:text-input text:description="Pavadinimas">DĖL </text:text-input></text:span><text:span text:style-name="T15">STIPENDIJŲ IR PREMIJŲ SKYRIMO<text:s/></text:span><text:span text:style-name="T16">ANYKŠČIŲ</text:span><text:span text:style-name="T17"><text:s/></text:span><text:span text:style-name="T18">RAJONO</text:span><text:span text:style-name="T19"><text:s/></text:span><text:span text:style-name="T20">SAVIVALDYBĖS SPORTININKAMS KRITERIJŲ IR TVARKOS NUSTATYMO</text:span></text:p>
      <text:p text:style-name="P21"/>
      <text:p text:style-name="P22">2015 m. kovo 26 d. Nr. 1-TS-122</text:p>
      <text:p text:style-name="P23">Anykščiai</text:p>
      <text:p text:style-name="P24"/>
      <text:p text:style-name="P25"/>
      <text:p text:style-name="P26"><text:span text:style-name="T27">Vadovaudamasi Lietuvos Respublikos vietos savivaldos įstatymo 16 straipsnio 4 dalimi, Lietuvos Respublikos kūno kultūros ir sporto įstatymo 12 straipsnio</text:span><text:span text:style-name="T28"><text:s/>3 dalimi ir atsižvelgdama į Anykščių rajono savivaldybės strateginį 2015–2017 metų veiklos plan</text:span><text:span text:style-name="T29">ą, patvirtintą<text:s/></text:span><text:span text:style-name="T30">Anykščių rajono savivaldybės tarybos 2015 m. sausio 29 d. sprendimu Nr. TS-1 „Dėl Anykščių rajono savivaldybės strateginio 2015–2017 metų veiklos</text:span><text:span text:style-name="T31"><text:s/>plano patvirtinimo“, Anykščių rajono savivaldybės taryba <text:s/></text:span></text:p>
      <text:p text:style-name="P32"><text:span text:style-name="T33">n u s p r e n d ž i a nustatyti stipendijų ir premijų skyrimo Anykščių rajono savivaldybės sportininkams kriterijus ir tvarką</text:span><text:span text:style-name="T34"><text:s/></text:span><text:span text:style-name="T35">(pridedama).</text:span></text:p>
      <text:p text:style-name="Normal"/>
      <text:p text:style-name="P36"/>
      <text:p text:style-name="P37"/>
      <text:p text:style-name="P38"><text:span text:style-name="T39">Meras</text:span><text:span text:style-name="T40"><text:tab/>Sigutis Obelevičius</text:span></text:p>
      <text:p text:style-name="P41"/>
      <text:soft-page-break/>
      <text:p text:style-name="P42">PATVIRTINTA<text:s/></text:p>
      <text:p text:style-name="P43">Anykščių rajono savivaldybės tarybos<text:s/></text:p>
      <text:p text:style-name="P44">2015 m. kovo 26 d.<text:s/></text:p>
      <text:p text:style-name="P45">sprendimu Nr. 1-TS-122</text:p>
      <text:p text:style-name="P46">(2016 m. gruodžio 22 d. sprendimo</text:p>
      <text:p text:style-name="P47">Nr. 1-TS-328 redakcija)</text:p>
      <text:p text:style-name="P48"/>
      <text:p text:style-name="P49"><text:span text:style-name="T50">STIPENDIJŲ IR PREMIJŲ SKYRIMO ANYKŠČIŲ</text:span><text:span text:style-name="T51"><text:s/></text:span><text:span text:style-name="T52">RAJONO</text:span><text:span text:style-name="T53"><text:s/></text:span><text:span text:style-name="T54">SAVIVALDYBĖS<text:s/></text:span></text:p>
      <text:p text:style-name="P55"><text:span text:style-name="T56">SPORTININKAMS KRITERIJAI IR TVARKA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<text:tab/></text:span><text:span text:style-name="T66">1</text:span><text:span text:style-name="T67">. Stipendijų ir premijų skyrimo Anykščių rajono savivaldybės sportininkams kriterijai</text:span></text:p>
      <text:p text:style-name="P68"><text:span text:style-name="T69">ir tvarka</text:span><text:span text:style-name="T70"><text:s/></text:span><text:span text:style-name="T71">(toliau – tvarka) reglamentuoja premijų bei sporto stipendijų (toliau – <text:s/>stipendija) skyrimo Savivaldybės sportininkams ir jų trener</text:span><text:span text:style-name="T72">iams tvarką.<text:s/></text:span></text:p>
      <text:p text:style-name="P73"><text:span text:style-name="T74">2</text:span><text:span text:style-name="T75">. Tikslas – skatinti geriausius Savivaldybės</text:span><text:span text:style-name="T76"><text:s/></text:span><text:span text:style-name="T77">sportininkus, jų trenerius, pasiekusius ir siekiančius aukštų rezultatų, atstovaujančius ir garsinančius Anykščių kraštą.</text:span></text:p>
      <text:p text:style-name="P78"><text:span text:style-name="T79">3</text:span><text:span text:style-name="T80">. Skatinami gali būti individualiųjų bei komandinių sporto šakų s</text:span><text:span text:style-name="T81">portininkai (tarp jų ir neįgalieji), Savivaldybės sporto šakų rinktinės nariai, atstovaujantys Anykščių rajono savivaldybei, bei jų treneriai.</text:span></text:p>
      <text:p text:style-name="P82"><text:span text:style-name="T83">4</text:span><text:span text:style-name="T84">. Stipendijos ir premijos finansuojamos iš Anykščių rajono savivaldybės strateginio 2016–2018 metų veiklos plano Kokybiškos švietimo sistemos kūrimo, sporto skatinimo ir jaunimo užimtumo programos priemonei<text:s/></text:span><text:span text:style-name="T85">6.1.2.28 „Sporto veiklos vykdymas“ skirtų lėšų.<text:s/></text:span><text:span text:style-name="T86"><text:s/></text:span><text:span text:style-name="T87"><text:s text:c="4"/></text:span></text:p>
      <text:p text:style-name="P88"><text:span text:style-name="T89">5</text:span><text:span text:style-name="T90">. Stipendijas ir premijas Anykščių rajono savivaldybės sportininkų skatinimo komisijos (toliau – Komisija) siūlymu skiria Anykščių rajono savivaldybės taryba.</text:span></text:p>
      <text:p text:style-name="P91"><text:span text:style-name="T92">6</text:span><text:span text:style-name="T93">. Komisijos sudėtį ir jos veiklos reglamentą tvirtina Anykščių rajono savivaldybės</text:span><text:span text:style-name="T94"><text:s/>administracijos direktorius.</text:span></text:p>
      <text:p text:style-name="P95"><text:span text:style-name="T96">II</text:span><text:span text:style-name="T97"><text:s/>SKYRIUS</text:span></text:p>
      <text:p text:style-name="P98"><text:span text:style-name="T99">SPORTO STIPENDIJŲ SKYRIMAS, JŲ DYDIS IR TRUKMĖ</text:span></text:p>
      <text:p text:style-name="P100"/>
      <text:p text:style-name="P101"><text:span text:style-name="T102">7</text:span><text:span text:style-name="T103">. Komisijos siūlymu stipendija skiriama pagal Sporto stipendijų kriterijų ir dydžių lentelę (1 priedas) talentingiems ir perspektyviems sportininkams, per p</text:span><text:span text:style-name="T104">askutinių 12 mėnesių laikotarpį pasiekusiems aukštų sportinių rezultatų Europos, pasaulio čempionatuose, pirmenybėse, žaidynėse, kuriose aplenkė ne mažiau kaip 1/5 dalyvių.</text:span></text:p>
      <text:p text:style-name="P105"><text:span text:style-name="T106">8</text:span><text:span text:style-name="T107">. S</text:span><text:span text:style-name="T108">tipendijos dydis – iki 4</text:span><text:span text:style-name="T109"><text:s/></text:span><text:span text:style-name="T110">bazinės socialinės išmokos dydžių (BSI) per mėnesį.<text:s/></text:span></text:p>
      <text:p text:style-name="P111"><text:span text:style-name="T112">9</text:span><text:span text:style-name="T113">. Stipendijos trukmė – iki vienerių metų (mokama kas mėnesį).</text:span></text:p>
      <text:p text:style-name="P114"><text:span text:style-name="T115">10</text:span><text:span text:style-name="T116">. Komisijai pasiūlius, Anykščių rajono savivaldybės tarybos sprendimu paskirtos sporto stipendijos dydis gali būti padidintas, spo</text:span><text:span text:style-name="T117">rtininkui pasiekus aukštesnių rezultatų (dar nepasibaigus jos 12 mėnesių mokėjimo laikotarpiui).</text:span></text:p>
      <text:p text:style-name="P118"><text:span text:style-name="T119">11</text:span><text:span text:style-name="T120">. Stipendijos pradedamos mokėti Savivaldybės administracijos direktoriui su sportininku sudarius sutartį.</text:span></text:p>
      <text:p text:style-name="P121"><text:span text:style-name="T122">12</text:span><text:span text:style-name="T123">. Stipendijos mokėjimas nutraukiamas Anyk</text:span><text:span text:style-name="T124">ščių rajono savivaldybės tarybos sprendimu, jeigu <text:s/>sportininkas:</text:span></text:p>
      <text:p text:style-name="P125"><text:span text:style-name="T126">12.1</text:span><text:span text:style-name="T127">. pažeidžia sutarties sąlygas ar laiku jų nevykdo;</text:span></text:p>
      <text:p text:style-name="P128"><text:span text:style-name="T129">12.2</text:span><text:span text:style-name="T130">. išvyksta gyventi į kitą Lietuvos miestą, užsienį;</text:span></text:p>
      <text:p text:style-name="P131"><text:span text:style-name="T132">12.3</text:span><text:span text:style-name="T133">. be pateisinamų priežasčių atsisako ginti Anykščių rajono<text:s/></text:span><text:span text:style-name="T134">savivaldybės ir Lietuvos garbę sporto varžybose;</text:span></text:p>
      <text:p text:style-name="P135"><text:span text:style-name="T136">12.4</text:span><text:span text:style-name="T137">. atstovaujamos sporto šakos varžybose atstovauja kitų savivaldybių sporto organizacijoms;</text:span></text:p>
      <text:p text:style-name="P138"><text:span text:style-name="T139">12.5</text:span><text:span text:style-name="T140">. nesilaiko Olimpinės chartijos nuostatų;<text:s/></text:span></text:p>
      <text:p text:style-name="P141"><text:span text:style-name="T142">12.6</text:span><text:span text:style-name="T143">. pripažintas vartojęs dopingą;</text:span></text:p>
      <text:p text:style-name="P144"><text:span text:style-name="T145">12.7</text:span><text:span text:style-name="T146">. padarė<text:s/></text:span><text:span text:style-name="T147">teisės pažeidimą (taikoma baudžiamoji arba administracinė atsakomybė).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PREMIJŲ SKYRIMO KRITERIJAI IR DYDŽIAI</text:span></text:p>
      <text:p text:style-name="P154"/>
      <text:p text:style-name="P155"><text:span text:style-name="T156">13</text:span><text:span text:style-name="T157">. Komisijos siūlymu talentingiems ir perspektyviems sportininkams ir jų treneriams gali būti skiriama vienkartinė premi</text:span><text:span text:style-name="T158">ja už aukštus<text:s/></text:span>paskutinių 12 mėnesių laikotarpio<text:s/><text:span text:style-name="T159">sportinius rezultatus:<text:s/></text:span></text:p>
      <text:p text:style-name="P160"><text:span text:style-name="T161">13.1</text:span><text:span text:style-name="T162">. olimpinėse žaidynėse;</text:span></text:p>
      <text:p text:style-name="P163"><text:span text:style-name="T164">13.2</text:span><text:span text:style-name="T165">. pasaulio jaunimo olimpinėse žaidynėse;<text:s/></text:span></text:p>
      <text:p text:style-name="P166"><text:span text:style-name="T167">13.3</text:span><text:span text:style-name="T168">. pasaulio ir Europos (suaugusiųjų, jaunimo ir jaunių) čempionatuose;</text:span></text:p>
      <text:p text:style-name="P169"><text:span text:style-name="T170">13.4</text:span><text:span text:style-name="T171">. Europos jaunimo<text:s/></text:span><text:span text:style-name="T172">olimpiniuose festivaliuose;</text:span></text:p>
      <text:p text:style-name="P173"><text:span text:style-name="T174">13.5</text:span><text:span text:style-name="T175">. Lietuvos (suaugusiųjų, jaunimo ir jaunių) čempionatuose;</text:span></text:p>
      <text:p text:style-name="P176"><text:span text:style-name="T177">14</text:span><text:span text:style-name="T178">. <text:s/>Komisija premijos dydį sportininkui ir jo treneriui nustato, atsižvelgdama į kriterijus pagal Premijų sportininkams skatinti kriterijų ir dydžių lente</text:span><text:span text:style-name="T179">lę (2 priedas).</text:span></text:p>
      <text:p text:style-name="P180"><text:span text:style-name="T181">15</text:span><text:span text:style-name="T182">. Treneriui skiriama 50 proc. jo sportininko premijos dydžio.<text:s/></text:span></text:p>
      <text:p text:style-name="P183"><text:span text:style-name="T184">16</text:span><text:span text:style-name="T185">. Olimpinių (parolimpinių) sporto šakų olimpinių individualiųjų ir komandinių rungčių sportininkams premijos skiriamos neatsižvelgiant į dalyvių skaičių.</text:span></text:p>
      <text:p text:style-name="P186"><text:span text:style-name="T187">17</text:span><text:span text:style-name="T188">. Neolimpinių sporto šakų ir olimpinių sporto šakų neolimpinių rungčių premijos skiriamos sportininkui aplenkus<text:s/></text:span><text:span text:style-name="T189">ne mažiau kaip<text:s/></text:span><text:span text:style-name="T190">1/5 dalyvių</text:span><text:span text:style-name="T191">.</text:span></text:p>
      <text:p text:style-name="P192"><text:span text:style-name="T193">18</text:span><text:span text:style-name="T194">. Už komandinį sporto laimėjimą premija skiriama kiekvienam komandos nariui (sportininkui). Komandą treniruoja</text:span><text:span text:style-name="T195">nčiam treneriui skiriama 50 proc. vieno sportininko premijos dydžio.</text:span></text:p>
      <text:p text:style-name="P196"><text:span text:style-name="T197">19</text:span><text:span text:style-name="T198">. Jeigu pasaulio, Europos čempionatai rengiami dažniau nei kas dveji metai, premijos dydis apskaičiuojamas 2 priedo lentelėje nurodytą premijos dydį dalijant iš dviejų.</text:span></text:p>
      <text:p text:style-name="P199"/>
      <text:p text:style-name="P200"><text:span text:style-name="T201">IV</text:span><text:span text:style-name="T202"><text:s/>SK</text:span><text:span text:style-name="T203">YRIUS</text:span></text:p>
      <text:p text:style-name="P204"><text:span text:style-name="T205">PREMIJŲ IR STIPENDIJŲ SKYRIMO TVARKA</text:span></text:p>
      <text:p text:style-name="P206"><text:span text:style-name="T207">20</text:span><text:span text:style-name="T208">.<text:s/></text:span><text:span text:style-name="T209">Paraišką gauti sportininkų stipendiją, premiją (sportininkams ir jų treneriams skatinti) gali teikti<text:s/></text:span><text:span text:style-name="T210">Anykščių rajone veikiantys<text:s/></text:span>sportininkų ugdymo centrai, sporto klubai ir kitos nevyriausybinės sporto organizacijos, neatliekančios viešojo administravimo funkcijų<text:span text:style-name="T211">, vykdantys sportinę veiklą</text:span><text:span text:style-name="T212">, ne vėliau kaip iki kalendorinių metų lapkričio 25 d. (3 priedas).</text:span></text:p>
      <text:p text:style-name="P213"><text:span text:style-name="T214">21</text:span><text:span text:style-name="T215">.<text:s/></text:span><text:span text:style-name="T216">Pareiškėjas pateikia paraišką</text:span><text:span text:style-name="T217"><text:s/>Savivaldybės administracijos „Vienam langeliui“. Ji</text:span><text:span text:style-name="T218"><text:s/>turi būti užp</text:span><text:span text:style-name="T219">ildyta kompiuteriu,<text:s/></text:span><text:span text:style-name="T220">valstybine lietuvių kalba</text:span><text:span text:style-name="T221">, atspausdinta ir kartu su pridedamais dokumentais tvarkingai susegta ir sunumeruota. Paskutinio lapo antroje pusėje įrašomas bendras paraiškos lapų kiekis skaičiumi ir žodžiu, patvirtintas pareiškėjo atstovo<text:s/></text:span><text:span text:style-name="T222">parašu ir antspaudu.</text:span><text:s/>Paraiškas gali teikti naudojantis administracinių ir viešųjų elektroninių paslaugų portalu „Elektroniniai valdžios vartai“ www.epaslaugos.lt .</text:p>
      <text:p text:style-name="P223">22. Komisija paraiškas svarsto vadovaudamasi Komisijos veiklos reglamentu.<text:s/></text:p>
      <text:p text:style-name="P224"><text:span text:style-name="T225">23</text:span><text:span text:style-name="T226">. Anyk</text:span><text:span text:style-name="T227">ščių rajono savivaldybės administracijos Švietimo skyrius ne vėliau kaip per 5 (penkias) darbo dienas nuo Anykščių rajono savivaldybės tarybos sprendimo priėmimo dienos elektroniniu paštu (nurodytu paraiškoje) informuoja pareiškėjus apie priimtą sprendimą.</text:span><text:span text:style-name="T228"><text:s/>Informacija apie sportininkus ir jų trenerius, kuriems skirtas skatinimas, skelbiama Savivaldybės interneto svetainėje www.anyksciai.lt.</text:span></text:p>
      <text:p text:style-name="P229"><text:span text:style-name="T230">24</text:span><text:span text:style-name="T231">. Premija sportininkui ir/ar jo treneriui pervedama per 10 (dešimt) darbo dienų nuo Anykščių rajono savivaldybės</text:span><text:span text:style-name="T232"><text:s/>tarybos sprendimo priėmimo datos į paraiškoje nurodytą skatinamojo sąskaitą.<text:s/></text:span></text:p>
      <text:p text:style-name="P233"><text:span text:style-name="T234">25</text:span><text:span text:style-name="T235">. Sportininkas, kuriam Anykščių rajono savivaldybės tarybos sprendimu skirta stipendija, per 10 (dešimt) darbo dienų nuo Anykščių rajono savivaldybės tarybos sprendimo pri</text:span><text:span text:style-name="T236">ėmimo datos, privalo atvykti sudaryti Stipendijos skyrimo sportininkui sutartį (4 priedas) adresu,<text:s/></text:span><text:span text:style-name="T237">K. Ladigos g. 1, LT-29111 Anykščiai, 211 kab., tel. (8 <text:s/>381) 54 310, el. paštas nila.melyniene@anyksciai.lt.</text:span><text:s/></text:p>
      <text:p text:style-name="P238">Papildyta skyriumi:</text:p>
      <text:p text:style-name="P239"><text:span text:style-name="T240">Nr.<text:s/></text:span><text:a xlink:href="https://www.e-tar.lt/portal/legalAct.html?documentId=4a6098a01aa511e79800e8266c1e5d1b" office:target-frame-name="_top" xlink:show="replace"><text:span text:style-name="T241">1-TS-112</text:span></text:a><text:span text:style-name="T242">, 2017-03-30, paskelbta TAR 2017-04-07, i. k. 2017-05895</text:span></text:p>
      <text:p text:style-name="Normal"/>
      <text:p text:style-name="P243"><text:span text:style-name="T244">V</text:span><text:span text:style-name="T245"><text:s/>SKYRIUS</text:span></text:p>
      <text:p text:style-name="P246"><text:span text:style-name="T247">BAIGIAMOSIOS NUOSTATOS</text:span></text:p>
      <text:p text:style-name="P248">Skyriaus numeracijos pakeitimas:</text:p>
      <text:p text:style-name="P249"><text:span text:style-name="T250">Nr.<text:s/></text:span><text:a xlink:href="https://www.e-tar.lt/portal/legalAct.html?documentId=4a6098a01aa511e79800e8266c1e5d1b" office:target-frame-name="_top" xlink:show="replace"><text:span text:style-name="T251">1-TS-112</text:span></text:a><text:span text:style-name="T252">, 2017-03-30, paskelbta TAR 2017-04-07, i. k. 2017-05895</text:span></text:p>
      <text:p text:style-name="Normal"/>
      <text:p text:style-name="P253"><text:span text:style-name="T254">26</text:span><text:span text:style-name="T255">. Už sportininkų skatinimą atsakingas Savivaldybės administracijos direktorius.</text:span></text:p>
      <text:p text:style-name="P256">Punkto numeracijos pakeitimas:</text:p>
      <text:p text:style-name="P257"><text:span text:style-name="T258">Nr.<text:s/></text:span><text:a xlink:href="https://www.e-tar.lt/portal/legalAct.html?documentId=4a6098a01aa511e79800e8266c1e5d1b" office:target-frame-name="_top" xlink:show="replace"><text:span text:style-name="T259">1-TS-112</text:span></text:a><text:span text:style-name="T260">, 2017-03-30, paskelbta TAR 2017-04-07, i. k. 2017-05895</text:span></text:p>
      <text:p text:style-name="Normal"/>
      <text:p text:style-name="P261"><text:span text:style-name="T262">27</text:span><text:span text:style-name="T263">. Sportininkų skatinimo finansinę kontrolę atlieka Savivaldybės<text:s/></text:span><text:span text:style-name="T264">Kontrolės ir audito tarn</text:span><text:span text:style-name="T265">yba, Savivaldybės Centralizuotas vidaus audito skyrius</text:span><text:span text:style-name="T266">.</text:span><text:span text:style-name="T267"><text:s/></text:span></text:p>
      <text:p text:style-name="P268">Punkto numeracijos pakeitimas:</text:p>
      <text:p text:style-name="P269"><text:span text:style-name="T270">Nr.<text:s/></text:span><text:a xlink:href="https://www.e-tar.lt/portal/legalAct.html?documentId=4a6098a01aa511e79800e8266c1e5d1b" office:target-frame-name="_top" xlink:show="replace"><text:span text:style-name="T271">1-TS-112</text:span></text:a><text:span text:style-name="T272">, 2017-03-30, paskelbta TAR 2017-04-07, i. k. 2017-05895</text:span></text:p>
      <text:p text:style-name="Normal"/>
      <text:p text:style-name="P273"><text:span text:style-name="T274">28</text:span><text:span text:style-name="T275">. Ši tvarka gali būti keičiama Anykščių rajono savivaldybės tarybos sprendimu.</text:span></text:p>
      <text:p text:style-name="P276">Punkto numeracijos pakeitimas:</text:p>
      <text:p text:style-name="P277"><text:span text:style-name="T278">Nr.<text:s/></text:span><text:a xlink:href="https://www.e-tar.lt/portal/legalAct.html?documentId=4a6098a01aa511e79800e8266c1e5d1b" office:target-frame-name="_top" xlink:show="replace"><text:span text:style-name="T279">1-TS-112</text:span></text:a><text:span text:style-name="T280">, 2017-03-30, paskelbta TAR 20</text:span><text:span text:style-name="T281">17-04-07, i. k. 2017-05895</text:span></text:p>
      <text:p text:style-name="Normal"/>
      <text:p text:style-name="P282"><text:span text:style-name="T283">_______________</text:span></text:p>
      <text:p text:style-name="P284"/>
      <text:soft-page-break/>
      <text:p text:style-name="P285">Stipendijų ir premijų skyrimo<text:s/></text:p>
      <text:p text:style-name="P286">Anykščių rajono savivaldybės<text:s/></text:p>
      <text:p text:style-name="P287">sportininkams kriterijų ir tvarkos</text:p>
      <text:p text:style-name="P288"><text:span text:style-name="T289">1</text:span><text:span text:style-name="T290"><text:s/>priedas</text:span></text:p>
      <text:p text:style-name="P291"/>
      <text:p text:style-name="P292"><text:span text:style-name="T293">SPORTO STIPENDIJŲ KRITERIJAI IR DYDŽIAI</text:span>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5">
            <text:p text:style-name="P304">Kriterijai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3">
            <text:p text:style-name="P307"/>
            <text:p text:style-name="P308">Sporto varžybų pavadinimas</text:p>
          </table:table-cell>
          <table:table-cell table:style-name="TableCell309" table:number-columns-spanned="4">
            <text:p text:style-name="P310">Sporto<text:s/>stipendijos dydis</text:p>
            <text:p text:style-name="P311">(BSI - bazinė socialinė išmoka)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1 BSI<text:s/></text:p>
            <text:p text:style-name="P316"/>
          </table:table-cell>
          <table:table-cell table:style-name="TableCell317">
            <text:p text:style-name="P318">2 BSI</text:p>
            <text:p text:style-name="P319"/>
          </table:table-cell>
          <table:table-cell table:style-name="TableCell320">
            <text:p text:style-name="P321">3 BSI<text:s/></text:p>
            <text:p text:style-name="P322"/>
          </table:table-cell>
          <table:table-cell table:style-name="TableCell323">
            <text:p text:style-name="P324">4 BSI<text:s/>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>Iškovota vieta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. Olimpinės žaidynės</text:p>
            <text:p text:style-name="P333"/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  <text:p text:style-name="P342">IX–XVI</text:p>
          </table:table-cell>
          <table:table-cell table:style-name="TableCell343">
            <text:p text:style-name="P344"/>
            <text:p text:style-name="P345">I–VIII</text:p>
          </table:table-cell>
        </table:table-row>
        <table:table-row table:style-name="TableRow346">
          <table:table-cell table:style-name="TableCell347">
            <text:p text:style-name="P348">2. Pasaulio čempionatas</text:p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>VII–XII</text:p>
          </table:table-cell>
          <table:table-cell table:style-name="TableCell359">
            <text:p text:style-name="P360"/>
            <text:p text:style-name="P361">I–VI</text:p>
          </table:table-cell>
        </table:table-row>
        <table:table-row table:style-name="TableRow362">
          <table:table-cell table:style-name="TableCell363">
            <text:p text:style-name="P364">3. Europos čempionatas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IV–VIII</text:p>
          </table:table-cell>
          <table:table-cell table:style-name="TableCell373">
            <text:p text:style-name="P374"/>
            <text:p text:style-name="P375">I–III</text:p>
          </table:table-cell>
        </table:table-row>
        <table:table-row table:style-name="TableRow376">
          <table:table-cell table:style-name="TableCell377">
            <text:p text:style-name="P378">4. Pasaulio jaunimo<text:s/>olimpinės žaidynės</text:p>
            <text:p text:style-name="P379"/>
          </table:table-cell>
          <table:table-cell table:style-name="TableCell380">
            <text:p text:style-name="P381">IX–XVI</text:p>
          </table:table-cell>
          <table:table-cell table:style-name="TableCell382">
            <text:p text:style-name="P383">IV–VIII</text:p>
          </table:table-cell>
          <table:table-cell table:style-name="TableCell384">
            <text:p text:style-name="P385">I–III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. Pasaulio jaunimo čempionatas<text:s/></text:p>
            <text:p text:style-name="P391"/>
          </table:table-cell>
          <table:table-cell table:style-name="TableCell392">
            <text:p text:style-name="P393">IX–XVI</text:p>
          </table:table-cell>
          <table:table-cell table:style-name="TableCell394">
            <text:p text:style-name="P395">II–VIII</text:p>
          </table:table-cell>
          <table:table-cell table:style-name="TableCell396">
            <text:p text:style-name="P397">I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6. Europos jaunimo čempionatas<text:s/></text:p>
            <text:p text:style-name="P403"/>
          </table:table-cell>
          <table:table-cell table:style-name="TableCell404">
            <text:p text:style-name="P405">IX–XVI</text:p>
          </table:table-cell>
          <table:table-cell table:style-name="TableCell406">
            <text:p text:style-name="P407">I–VIII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. Pasaulio jaunių čempionatas<text:s/></text:p>
            <text:p text:style-name="P415"/>
          </table:table-cell>
          <table:table-cell table:style-name="TableCell416">
            <text:p text:style-name="P417">IX–XVI</text:p>
          </table:table-cell>
          <table:table-cell table:style-name="TableCell418">
            <text:p text:style-name="P419">I–VIII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8. Europos jaunių čempionatas<text:s/></text:p>
            <text:p text:style-name="P427"/>
          </table:table-cell>
          <table:table-cell table:style-name="TableCell428">
            <text:p text:style-name="P429">IX–XVI</text:p>
          </table:table-cell>
          <table:table-cell table:style-name="TableCell430">
            <text:p text:style-name="P431">I–VIII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9. Europos jaunimo olimpinis festivalis<text:s/></text:p>
            <text:p text:style-name="P439"/>
          </table:table-cell>
          <table:table-cell table:style-name="TableCell440">
            <text:p text:style-name="P441">IX–XVI</text:p>
          </table:table-cell>
          <table:table-cell table:style-name="TableCell442">
            <text:p text:style-name="P443">I–VIII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/>
      <text:p text:style-name="P451"><text:span text:style-name="T452">____________________________________</text:span></text:p>
      <text:p text:style-name="P453">Papildyta priedu:</text:p>
      <text:p text:style-name="P454"><text:span text:style-name="T455">Nr.<text:s/></text:span><text:a xlink:href="https://www.e-tar.lt/portal/legalAct.html?documentId=0b2e9990cc4211e6a2cac7383cbb90a3" office:target-frame-name="_top" xlink:show="replace"><text:span text:style-name="T456">1-TS-328</text:span></text:a><text:span text:style-name="T457">, 2016-12-22, paskelbta TAR<text:s/></text:span><text:span text:style-name="T458">2016-12-28, i. k. 2016-29650</text:span></text:p>
      <text:p text:style-name="Normal"/>
      <text:p text:style-name="P459"/>
      <text:soft-page-break/>
      <text:p text:style-name="P460">Stipendijų ir premijų skyrimo<text:s/></text:p>
      <text:p text:style-name="P461">Anykščių rajono savivaldybės<text:s/></text:p>
      <text:p text:style-name="P462">sportininkams kriterijų ir tvarkos</text:p>
      <text:p text:style-name="P463"><text:span text:style-name="T464">2</text:span><text:span text:style-name="T465"><text:s/>priedas</text:span></text:p>
      <text:p text:style-name="P466"/>
      <text:p text:style-name="P467"><text:span text:style-name="T468">PREMIJŲ SPORTININKAMS SKATINTI<text:s/></text:span></text:p>
      <text:p text:style-name="P469"><text:span text:style-name="T470">KRITERIJAI IR DYDŽIAI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5">
            <text:p text:style-name="P483">Kriterijai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2">
            <text:p text:style-name="P486">Sporto varžybų pavadinimas</text:p>
          </table:table-cell>
          <table:table-cell table:style-name="TableCell487" table:number-columns-spanned="5">
            <text:p text:style-name="P488">Iškovota vieta<text:s/>(kriterijus) ir premijos dydis Eur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 vieta</text:p>
          </table:table-cell>
          <table:table-cell table:style-name="TableCell493">
            <text:p text:style-name="P494">II vieta</text:p>
          </table:table-cell>
          <table:table-cell table:style-name="TableCell495">
            <text:p text:style-name="P496">III vieta</text:p>
          </table:table-cell>
          <table:table-cell table:style-name="TableCell497">
            <text:p text:style-name="P498">IV–VIII vietos</text:p>
          </table:table-cell>
          <table:table-cell table:style-name="TableCell499">
            <text:p text:style-name="P500">IX–XVI vietos</text:p>
          </table:table-cell>
        </table:table-row>
        <table:table-row table:style-name="TableRow501">
          <table:table-cell table:style-name="TableCell502">
            <text:p text:style-name="P503">1. Olimpinės žaidynės</text:p>
            <text:p text:style-name="P504"/>
          </table:table-cell>
          <table:table-cell table:style-name="TableCell505">
            <text:p text:style-name="P506">2000</text:p>
            <text:p text:style-name="P507"/>
          </table:table-cell>
          <table:table-cell table:style-name="TableCell508">
            <text:p text:style-name="P509">1500</text:p>
            <text:p text:style-name="P510"/>
          </table:table-cell>
          <table:table-cell table:style-name="TableCell511">
            <text:p text:style-name="P512">900</text:p>
          </table:table-cell>
          <table:table-cell table:style-name="TableCell513">
            <text:p text:style-name="P514">600</text:p>
          </table:table-cell>
          <table:table-cell table:style-name="TableCell515">
            <text:p text:style-name="P516">400</text:p>
          </table:table-cell>
        </table:table-row>
        <table:table-row table:style-name="TableRow517">
          <table:table-cell table:style-name="TableCell518">
            <text:p text:style-name="Normal"><text:span text:style-name="T519">2. Pasaulio čempionatas</text:span></text:p>
          </table:table-cell>
          <table:table-cell table:style-name="TableCell520">
            <text:p text:style-name="P521">1000</text:p>
          </table:table-cell>
          <table:table-cell table:style-name="TableCell522">
            <text:p text:style-name="P523">800</text:p>
            <text:p text:style-name="P524"/>
          </table:table-cell>
          <table:table-cell table:style-name="TableCell525">
            <text:p text:style-name="P526">500</text:p>
          </table:table-cell>
          <table:table-cell table:style-name="TableCell527">
            <text:p text:style-name="P528">400</text:p>
          </table:table-cell>
          <table:table-cell table:style-name="TableCell529">
            <text:p text:style-name="P530">300</text:p>
          </table:table-cell>
        </table:table-row>
        <table:table-row table:style-name="TableRow531">
          <table:table-cell table:style-name="TableCell532">
            <text:p text:style-name="P533">3. Europos čempionatas</text:p>
            <text:p text:style-name="P534"/>
          </table:table-cell>
          <table:table-cell table:style-name="TableCell535">
            <text:p text:style-name="P536">900</text:p>
          </table:table-cell>
          <table:table-cell table:style-name="TableCell537">
            <text:p text:style-name="P538">600</text:p>
          </table:table-cell>
          <table:table-cell table:style-name="TableCell539">
            <text:p text:style-name="P540">400</text:p>
          </table:table-cell>
          <table:table-cell table:style-name="TableCell541">
            <text:p text:style-name="P542">300</text:p>
          </table:table-cell>
          <table:table-cell table:style-name="TableCell543">
            <text:p text:style-name="P544">200</text:p>
          </table:table-cell>
        </table:table-row>
        <table:table-row table:style-name="TableRow545">
          <table:table-cell table:style-name="TableCell546">
            <text:p text:style-name="P547">4. Pasaulio jaunimo<text:s/>olimpinės žaidynės</text:p>
          </table:table-cell>
          <table:table-cell table:style-name="TableCell548">
            <text:p text:style-name="P549"><text:span text:style-name="T550">900</text:span></text:p>
            <text:p text:style-name="P551"/>
          </table:table-cell>
          <table:table-cell table:style-name="TableCell552">
            <text:p text:style-name="P553"><text:span text:style-name="T554">600</text:span></text:p>
            <text:p text:style-name="P555"/>
          </table:table-cell>
          <table:table-cell table:style-name="TableCell556">
            <text:p text:style-name="P557"><text:span text:style-name="T558">400</text:span></text:p>
            <text:p text:style-name="P559"/>
          </table:table-cell>
          <table:table-cell table:style-name="TableCell560">
            <text:p text:style-name="P561"><text:span text:style-name="T562">300</text:span></text:p>
            <text:p text:style-name="P563"/>
          </table:table-cell>
          <table:table-cell table:style-name="TableCell564">
            <text:p text:style-name="P565">200</text:p>
            <text:p text:style-name="P566"/>
          </table:table-cell>
        </table:table-row>
        <table:table-row table:style-name="TableRow567">
          <table:table-cell table:style-name="TableCell568">
            <text:p text:style-name="P569">5. Pasaulio jaunimo čempionatas</text:p>
          </table:table-cell>
          <table:table-cell table:style-name="TableCell570">
            <text:p text:style-name="P571">800</text:p>
          </table:table-cell>
          <table:table-cell table:style-name="TableCell572">
            <text:p text:style-name="P573">500</text:p>
          </table:table-cell>
          <table:table-cell table:style-name="TableCell574">
            <text:p text:style-name="P575">300</text:p>
          </table:table-cell>
          <table:table-cell table:style-name="TableCell576">
            <text:p text:style-name="P577">200</text:p>
          </table:table-cell>
          <table:table-cell table:style-name="TableCell578">
            <text:p text:style-name="P579">100</text:p>
          </table:table-cell>
        </table:table-row>
        <table:table-row table:style-name="TableRow580">
          <table:table-cell table:style-name="TableCell581">
            <text:p text:style-name="P582">6. Europos jaunimo čempionatas</text:p>
          </table:table-cell>
          <table:table-cell table:style-name="TableCell583">
            <text:p text:style-name="P584">700</text:p>
          </table:table-cell>
          <table:table-cell table:style-name="TableCell585">
            <text:p text:style-name="P586">400</text:p>
          </table:table-cell>
          <table:table-cell table:style-name="TableCell587">
            <text:p text:style-name="P588">200</text:p>
            <text:p text:style-name="P589"/>
          </table:table-cell>
          <table:table-cell table:style-name="TableCell590">
            <text:p text:style-name="P591">150</text:p>
          </table:table-cell>
          <table:table-cell table:style-name="TableCell592">
            <text:p text:style-name="P593"><text:span text:style-name="T594">100</text:span></text:p>
            <text:p text:style-name="P595"/>
          </table:table-cell>
        </table:table-row>
        <table:table-row table:style-name="TableRow596">
          <table:table-cell table:style-name="TableCell597">
            <text:p text:style-name="P598">7. Pasaulio jaunių čempionatas</text:p>
          </table:table-cell>
          <table:table-cell table:style-name="TableCell599">
            <text:p text:style-name="P600">700</text:p>
            <text:p text:style-name="P601"/>
          </table:table-cell>
          <table:table-cell table:style-name="TableCell602">
            <text:p text:style-name="P603">400</text:p>
            <text:p text:style-name="P604"/>
          </table:table-cell>
          <table:table-cell table:style-name="TableCell605">
            <text:p text:style-name="P606">200</text:p>
            <text:p text:style-name="P607"/>
          </table:table-cell>
          <table:table-cell table:style-name="TableCell608">
            <text:p text:style-name="P609">150</text:p>
            <text:p text:style-name="P610"/>
          </table:table-cell>
          <table:table-cell table:style-name="TableCell611">
            <text:p text:style-name="P612">100</text:p>
            <text:p text:style-name="P613"/>
          </table:table-cell>
        </table:table-row>
        <table:table-row table:style-name="TableRow614">
          <table:table-cell table:style-name="TableCell615">
            <text:p text:style-name="P616">8. Europos jaunių čempionatas</text:p>
          </table:table-cell>
          <table:table-cell table:style-name="TableCell617">
            <text:p text:style-name="P618">500</text:p>
          </table:table-cell>
          <table:table-cell table:style-name="TableCell619">
            <text:p text:style-name="P620">300</text:p>
          </table:table-cell>
          <table:table-cell table:style-name="TableCell621">
            <text:p text:style-name="P622">200</text:p>
          </table:table-cell>
          <table:table-cell table:style-name="TableCell623">
            <text:p text:style-name="P624">100</text:p>
          </table:table-cell>
          <table:table-cell table:style-name="TableCell625">
            <text:p text:style-name="P626">50</text:p>
          </table:table-cell>
        </table:table-row>
        <table:table-row table:style-name="TableRow627">
          <table:table-cell table:style-name="TableCell628">
            <text:p text:style-name="Normal"><text:span text:style-name="T629">9. Europos jaunimo olimpiniai festivaliai<text:s/></text:span></text:p>
          </table:table-cell>
          <table:table-cell table:style-name="TableCell630">
            <text:p text:style-name="P631">500</text:p>
          </table:table-cell>
          <table:table-cell table:style-name="TableCell632">
            <text:p text:style-name="P633">300</text:p>
          </table:table-cell>
          <table:table-cell table:style-name="TableCell634">
            <text:p text:style-name="P635"><text:span text:style-name="T636">200</text:span></text:p>
          </table:table-cell>
          <table:table-cell table:style-name="TableCell637">
            <text:p text:style-name="P638"><text:span text:style-name="T639">100<text:s/></text:span></text:p>
          </table:table-cell>
          <table:table-cell table:style-name="TableCell640">
            <text:p text:style-name="P641">50</text:p>
          </table:table-cell>
        </table:table-row>
        <table:table-row table:style-name="TableRow642">
          <table:table-cell table:style-name="TableCell643">
            <text:p text:style-name="P644">10. Lietuvos čempionatas<text:s/></text:p>
            <text:p text:style-name="P645"/>
          </table:table-cell>
          <table:table-cell table:style-name="TableCell646">
            <text:p text:style-name="P647">200</text:p>
          </table:table-cell>
          <table:table-cell table:style-name="TableCell648">
            <text:p text:style-name="P649">100</text:p>
          </table:table-cell>
          <table:table-cell table:style-name="TableCell650">
            <text:p text:style-name="P651">50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</table:table-row>
        <table:table-row table:style-name="TableRow656">
          <table:table-cell table:style-name="TableCell657">
            <text:p text:style-name="P658">11. Lietuvos jaunimo čempionatas<text:s/></text:p>
          </table:table-cell>
          <table:table-cell table:style-name="TableCell659">
            <text:p text:style-name="P660"><text:span text:style-name="T661">100</text:span>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>
            <text:p text:style-name="P672">12. Lietuvos jaunių čempionatas<text:s/></text:p>
          </table:table-cell>
          <table:table-cell table:style-name="TableCell673">
            <text:p text:style-name="P674">50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</table:table-row>
      </table:table>
      <text:p text:style-name="P683"/>
      <text:p text:style-name="P684"><text:span text:style-name="T685">______________________________________</text:span></text:p>
      <text:p text:style-name="P686">Priedo<text:s/>pakeitimai:</text:p>
      <text:p text:style-name="P687"><text:span text:style-name="T688">Nr.<text:s/></text:span><text:a xlink:href="https://www.e-tar.lt/portal/legalAct.html?documentId=50771ca098c911e5a6f4e928c954d72b" office:target-frame-name="_top" xlink:show="replace"><text:span text:style-name="T689">1-TS-326</text:span></text:a><text:span text:style-name="T690">, 2015-11-26, paskelbta TAR 2015-12-02, i. k. 2015-19130</text:span></text:p>
      <text:p text:style-name="Normal"/>
      <text:p text:style-name="P691"/>
      <text:soft-page-break/>
      <text:p text:style-name="P692">Stipendijų ir premijų skyrimo<text:s/></text:p>
      <text:p text:style-name="P693">Anykščių rajono savivaldybės<text:s/></text:p>
      <text:p text:style-name="P694">sportininkams kriterijų ir tvarkos</text:p>
      <text:p text:style-name="P695"><text:span text:style-name="T696">3</text:span><text:span text:style-name="T697"><text:s/>priedas</text:span></text:p>
      <text:p text:style-name="P698"/>
      <text:p text:style-name="P699"><text:span text:style-name="T700">PARAIŠKA<text:s/></text:span><text:span text:style-name="T701">GAUTI SPORTININKŲ STIPENDIJĄ, PREMIJĄ<text:s/></text:span></text:p>
      <text:p text:style-name="P702"/>
      <text:p text:style-name="P703">I. Duomenys apie pareiškėją: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1. Pareiškėjo pavadinimas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2. Pareiškėjo teisinė forma<text:s/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rows-spanned="5">
            <text:p text:style-name="P720">3. Pareiškėjo rekvizitai</text:p>
          </table:table-cell>
          <table:table-cell table:style-name="TableCell721">
            <text:p text:style-name="P722">kodas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adresas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tel.</text:p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faksas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el. p.<text:s/>adresas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Normal"><text:span text:style-name="T750">II. <text:s/></text:span><text:span text:style-name="T751">Duomenys apie skatinamą</text:span><text:span text:style-name="T752"><text:s/>sportininką, trenerį,<text:s/></text:span><text:span text:style-name="T753">kuriam prašoma</text:span><text:span text:style-name="T754"><text:s/>stipendija, premija (</text:span><text:span text:style-name="T755">reikiamą žodį pabraukti</text:span><text:span text:style-name="T756">):</text:span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1.</text:span><text:span text:style-name="T764"><text:tab/>Skatinamo<text:s/></text:span><text:span text:style-name="T765">sportininko</text:span><text:span text:style-name="T766"><text:s/>vardas, pavardė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2.</text:span><text:span text:style-name="T773"><text:tab/>Skatinamo sportininko</text:span><text:span text:style-name="T774"><text:s/></text:span><text:span text:style-name="T775">meistriškumo lygis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3.</text:span><text:span text:style-name="T782"><text:tab/>Atstovaujama sporto šaka (</text:span><text:span text:style-name="T783">nurodyti<text:s/></text:span><text:span text:style-name="T784">olimpinė (parolimpinė) ar neolimpinė</text:span><text:span text:style-name="T785">)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4.</text:span><text:span text:style-name="T792"><text:tab/>Sportininko pasiekimai<text:s/></text:span><text:span text:style-name="T793">(nurodyti kriterijų, pagal <text:s/>kurį prašoma skirti stipendiją arba premiją)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5.<text:tab/>Skatinamo sportininko kontaktai: adresas, <text:s/>telefonas, el. paštas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.1.<text:tab/><text:s/>bankas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5.2.<text:tab/><text:s/>banko kodas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5.3.<text:tab/><text:s/>sąskaitos numeri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6.</text:span><text:span text:style-name="T820"><text:tab/></text:span><text:span text:style-name="T821">S</text:span><text:span text:style-name="T822">portininko<text:s/></text:span><text:span text:style-name="T823">trenerio</text:span><text:span text:style-name="T824"><text:s/>vardas, pavardė, trenerio kvalifikacija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7.<text:tab/>Trenerio kontaktai: adresas, telefonas, el. paštas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Toliau pildoma, jei skatinamas ir treneris: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7.1.<text:tab/>bankas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7.2.<text:tab/>banko kodas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7.3.<text:tab/>sąskaitos numeris</text:p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>Pareiškėjas<text:tab/>___________<text:tab/>________________<text:tab/>__________________</text:p>
      <text:p text:style-name="P854">(parašas)<text:tab/>(vardas ir pavardė) <text:s text:c="7"/><text:tab/>(data)</text:p>
      <text:p text:style-name="P855">A. V.</text:p>
      <text:p text:style-name="P856">PRIDEDAMA:</text:p>
      <text:p text:style-name="P857">1. Skatinamo sportininko ir/ar trenerio asmens tapatybę patvirtinančio dokumento kopija;</text:p>
      <text:p text:style-name="P858">2. Dokumentų, patvirtinančių sportininko<text:s/>pasiekimus, kopijos;</text:p>
      <text:p text:style-name="P859"><text:span text:style-name="T860">3. Medikų išvados apie sportininko sveikatos būklę, fizines ir psichologines galimybes siekti didelio meistriškumo ir aukščiausių rezultatų (teikiama, jei paraiška teikiama gauti sportininko stipendiją).</text:span></text:p>
      <text:p text:style-name="P861">Papildyta priedu:</text:p>
      <text:p text:style-name="P862"><text:span text:style-name="T863">Nr.<text:s/></text:span><text:a xlink:href="https://www.e-tar.lt/portal/legalAct.html?documentId=4a6098a01aa511e79800e8266c1e5d1b" office:target-frame-name="_top" xlink:show="replace"><text:span text:style-name="T864">1-TS-112</text:span></text:a><text:span text:style-name="T865">, 2017-03-30, paskelbta TAR 2017-04-07, i. k. 2017-05895</text:span></text:p>
      <text:p text:style-name="Normal"/>
      <text:p text:style-name="P866"/>
      <text:soft-page-break/>
      <text:p text:style-name="P867">Stipendijų ir premijų skyrimo<text:s/></text:p>
      <text:p text:style-name="P868">Anykščių rajono savivaldybės<text:s/></text:p>
      <text:p text:style-name="P869">sportininkams kriterijų ir tvarkos</text:p>
      <text:p text:style-name="P870"><text:span text:style-name="T871">4</text:span><text:span text:style-name="T872"><text:s/>priedas</text:span></text:p>
      <text:p text:style-name="P873"/>
      <text:p text:style-name="P874"><text:span text:style-name="T875">stipendijOS SKYRIMO sportininkUI</text:span></text:p>
      <text:p text:style-name="P876"><text:span text:style-name="T877">SUTARTIS</text:span></text:p>
      <text:p text:style-name="P878">20_____ m.________ ____ d. Nr. ___</text:p>
      <text:p text:style-name="P879">Anykščiai</text:p>
      <text:p text:style-name="P880"/>
      <text:p text:style-name="P881"><text:span text:style-name="T882">I</text:span><text:span text:style-name="T883"><text:s/>SKYRIUS</text:span></text:p>
      <text:p text:style-name="P884"><text:span text:style-name="T885">SUTARTIES ŠALYS</text:span></text:p>
      <text:p text:style-name="P886"/>
      <text:p text:style-name="P887">Anykščių rajono savivaldybės administracija (toliau vadinama – Administracija), atstovaujama administracijos direktoriaus ..........................., veikiančio pagal Anykščių rajono savivaldybės tarybos 2015 m. kovo 26 d. sprendimo Nr. 1-TS-122 „Dėl stipendijų ir premijų skyrimo Anykščių rajono savivaldybės sportininkams kriterijų ir tvarkos nustatymo“ 11 punktą, ir ............................. (toliau vadinama – Sportininkas), sudarė šią Stipendijos skyrimo sportininkui <text:s/>sutartį (toliau vadinama – sutartis):</text:p>
      <text:p text:style-name="Normal"/>
      <text:p text:style-name="P888"><text:span text:style-name="T889">II</text:span><text:span text:style-name="T890"><text:s/>SKYRIUS</text:span></text:p>
      <text:p text:style-name="P891"><text:span text:style-name="T892">SUTARTIES OBJEKTAS</text:span></text:p>
      <text:p text:style-name="P893"/>
      <text:p text:style-name="P894"><text:span text:style-name="T895">1</text:span><text:span text:style-name="T896">. Administracija, vadovaudamasi Anykščių rajono savivaldybės tarybos 20.... m.......... d. sprendimu Nr. 1-TS-... „Dėl...“, šioje sutartyje nustatyta tvarka ir sąlygomis įsipareigoja skirti<text:s/></text:span></text:p>
      <text:p text:style-name="P897"><text:span text:style-name="T898">.......Eur (</text:span><text:span text:style-name="T899">suma žodžiais</text:span><text:span text:style-name="T900">) stipendiją Sportininkui ..............</text:span><text:span text:style-name="T901">............... iš Anykščių rajono savivaldybės<text:s/></text:span></text:p>
      <text:p text:style-name="P902">(nurodomas laikotarpis)</text:p>
      <text:p text:style-name="P903"><text:span text:style-name="T904">strateginio 20....–20.... metų veiklos plano Kokybiškos švietimo sistemos kūrimo, sporto skatinimo ir jaunimo užimtumo programos priemonei 6.1.2.28 „Sporto veiklos vykdymas“ skirtų lė</text:span><text:span text:style-name="T905">šų</text:span><text:span text:style-name="T906">.</text:span></text:p>
      <text:p text:style-name="P907"/>
      <text:p text:style-name="P908"><text:span text:style-name="T909">III</text:span><text:span text:style-name="T910"><text:s/>SKYRIUS</text:span></text:p>
      <text:p text:style-name="P911"><text:span text:style-name="T912">ADMINISTRACIJOS TEISĖS IR ĮSIPAREIGOJIMAI</text:span></text:p>
      <text:p text:style-name="P913"/>
      <text:p text:style-name="P914"><text:span text:style-name="T915">2</text:span><text:span text:style-name="T916">. Administracija įsipareigoja ....... euro dydžio stipendiją mokėti kas mėnesį nuo <text:s/>20.... m. ................ d. iki 20.... m. .................... d.</text:span></text:p>
      <text:p text:style-name="P917"><text:span text:style-name="T918">3</text:span><text:span text:style-name="T919">. Administracija turi teisę<text:s/></text:span><text:span text:style-name="T920">tikrinti, kaip Sportininkas vykdo įsipareigojimus pagal šią sutartį.</text:span></text:p>
      <text:p text:style-name="P921"/>
      <text:p text:style-name="P922"><text:span text:style-name="T923">IV</text:span><text:span text:style-name="T924"><text:s/>SKYRIUS</text:span></text:p>
      <text:p text:style-name="P925"><text:span text:style-name="T926">SPORTININKO TEISĖS IR ĮSIPAREIGOJIMAI</text:span></text:p>
      <text:p text:style-name="P927"/>
      <text:p text:style-name="P928"><text:span text:style-name="T929">4</text:span><text:span text:style-name="T930">. Sportininkas turi teisę gauti stipendiją iš savivaldybės biudžeto pagal šioje sutartyje nustatytas sąlygas ir tvarką.</text:span></text:p>
      <text:p text:style-name="P931"><text:span text:style-name="T932">5</text:span><text:span text:style-name="T933">. Sportininkas įsipareigoja:</text:span></text:p>
      <text:p text:style-name="P934"><text:span text:style-name="T935">5.1</text:span><text:span text:style-name="T936">. rengtis varžyboms, siekti aukštų rezultatų, atstovauti bei garsinti Anykščių kraštą;</text:span></text:p>
      <text:p text:style-name="P937"><text:span text:style-name="T938">5.2</text:span><text:span text:style-name="T939">. laikytis Lietuvos Respublikos kūno kultūros ir sporto įstatyme įtvirtintų kūno kultūros ir sporto principų;</text:span></text:p>
      <text:p text:style-name="P940"><text:span text:style-name="T941">5.3</text:span><text:span text:style-name="T942">. informuot</text:span><text:span text:style-name="T943">i Anykščių rajono savivaldybės administracijos Švietimo skyrių per 10 (dešimt) kalendorinių <text:s/>dienų, jei išvyksta gyventi į kitą Lietuvos miestą, užsienį;</text:span></text:p>
      <text:p text:style-name="P944"><text:span text:style-name="T945">5.4</text:span><text:span text:style-name="T946">. pasibaigus stipendijos gavimo laikotarpiui, per mėnesį Anykščių rajono savivaldybės administr</text:span><text:span text:style-name="T947">acijos Švietimo skyriui pateikti informaciją apie sportinius rezultatus per kalendorinius metus.</text:span></text:p>
      <text:p text:style-name="P948"><text:span text:style-name="T949">V</text:span><text:span text:style-name="T950"><text:s/>SKYRIUS</text:span></text:p>
      <text:p text:style-name="P951"><text:span text:style-name="T952">SUTARTIES NUTRAUKIMO IR GALIOJIMO SĄLYGOS</text:span></text:p>
      <text:p text:style-name="P953"/>
      <text:p text:style-name="P954"><text:span text:style-name="T955">6</text:span><text:span text:style-name="T956">. Sutartis gali būti nutraukta abipusiu Šalių susitarimu.</text:span></text:p>
      <text:p text:style-name="P957"><text:span text:style-name="T958">7</text:span><text:span text:style-name="T959">. Sutartis galioja iki visiško įsipareigojimų pagal šią sutartį įvykdymo.<text:s/></text:span></text:p>
      <text:p text:style-name="P960"><text:span text:style-name="T961">8</text:span><text:span text:style-name="T962">. Sutartis turi būti nutraukta priėmus Anykščių rajono savivaldybės tarybos sprendimą nutraukti stipendijos mokėjimą Sportininkui, vadovaujantis Stipendijų ir premijų skyrimo A</text:span><text:span text:style-name="T963">nykščių rajono savivaldybės sportininkams kriterijų ir tvarkos, patvirtintos Anykščių rajono savivaldybės tarybos 2015-03-26 sprendimu Nr. 1-TS-122, 12 punkte išvardytais atvejais, per 5 (penkias) darbo dienas nuo Anykščių rajono savivaldybės tarybos spren</text:span><text:span text:style-name="T964">dimo priėmimo dienos.</text:span></text:p>
      <text:p text:style-name="P965"/>
      <text:p text:style-name="P966"><text:span text:style-name="T967">VI</text:span><text:span text:style-name="T968"><text:s/>SKYRIUS</text:span></text:p>
      <text:p text:style-name="P969"><text:span text:style-name="T970">NENUGALIMOS JĖGOS APLINKYBĖS</text:span></text:p>
      <text:p text:style-name="P971"/>
      <text:p text:style-name="P972"><text:span text:style-name="T973">9</text:span><text:span text:style-name="T974">. Šalis atleidžiama nuo atsakomybės už sutarties neįvykdymą, jeigu ji įrodo, kad sutartis</text:span><text:span text:style-name="T975"><text:s/></text:span><text:span text:style-name="T976">neįvykdyta dėl aplinkybių, kurių ji negalėjo kontroliuoti bei numatyti sutarties sudarymo<text:s/></text:span><text:span text:style-name="T977">metu ir kad ji negalėjo užkirsti kelio šių aplinkybių ar jų pasekmių atsiradimui.</text:span></text:p>
      <text:p text:style-name="P978"><text:span text:style-name="T979">10</text:span><text:span text:style-name="T980">. Jeigu aplinkybė, dėl kurios neįmanoma sutarties įvykdyti, laikina, tai Šalis atleidžiama nuo atsakomybės tik tokiam laikotarpiui, kuris yra protingas, atsižvelgiant į</text:span><text:span text:style-name="T981"><text:s/>tos aplinkybės įtaką sutarties įvykdymui.</text:span></text:p>
      <text:p text:style-name="P982"/>
      <text:p text:style-name="P983"><text:span text:style-name="T984">VII</text:span><text:span text:style-name="T985"><text:s/>SKYRIUS</text:span></text:p>
      <text:p text:style-name="P986"><text:span text:style-name="T987">BAIGIAMOSIOS NUOSTATOS</text:span></text:p>
      <text:p text:style-name="P988"/>
      <text:p text:style-name="P989"><text:span text:style-name="T990">11</text:span><text:span text:style-name="T991">. Visi ginčai, kylantys iš šios sutarties ar kitaip su ja susiję, sprendžiami derybų būdu, o nesutarus dėl ginčo sprendimo per 30 dienų, ginčai sprendžiami Lietuvos</text:span><text:span text:style-name="T992"><text:s/>Respublikos teisme.</text:span></text:p>
      <text:p text:style-name="P993"><text:span text:style-name="T994">12</text:span><text:span text:style-name="T995">. Šalys privalo informuoti viena kitą apie buveinės adreso, telefono numerių, pavardės pasikeitimus ir kitas aplinkybes, turinčias įtakos tinkamam šios sutarties vykdymui, ne vėliau kaip per 3 (tris) darbo dienas po aplinkybių pa</text:span><text:span text:style-name="T996">sikeitimo ar atsiradimo dienos.</text:span></text:p>
      <text:p text:style-name="P997"><text:span text:style-name="T998">13</text:span><text:span text:style-name="T999">. Pasirašydamas šią sutartį Sportininkas sutinka, kad sutarties galiojimo laikotarpiu jo asmens duomenys, surinkti sportinės veiklos metu, t.  y. sveikatos būklės, funkcinių galių, sporto statistikos ir kiti asmens duo</text:span><text:span text:style-name="T1000">menys (išskyrus ypatingus asmens duomenis) būtų teikiami Anykščių rajono savivaldybės administracijos Švietimo skyriui ir būtų naudojami tik svarstant stipendijų ir premijų skyrimo arba nutraukimo klausimus.</text:span></text:p>
      <text:p text:style-name="P1001"><text:span text:style-name="T1002">14</text:span><text:span text:style-name="T1003">. Ši sutartis sudaryta lietuvių kalba dvie</text:span><text:span text:style-name="T1004">m vienodą teisinę galią turinčiais egzemplioriais, po vieną kiekvienai sutarties Šaliai.</text:span></text:p>
      <text:p text:style-name="P1005"><text:span text:style-name="T1006">15</text:span><text:span text:style-name="T1007">. Pasirašydamos šią sutartį Šalys patvirtina, kad perskaitė sutarties sąlygas, suprato prisiimtų įsipareigojimų ir įgytų teisių turinį ir su juo be išlygų<text:s/></text:span><text:span text:style-name="T1008">sutinka.</text:span></text:p>
      <text:p text:style-name="P1009"/>
      <text:p text:style-name="P1010"><text:span text:style-name="T1011">VIII</text:span><text:span text:style-name="T1012"><text:s/>SKYRIUS</text:span></text:p>
      <text:p text:style-name="P1013"><text:span text:style-name="T1014">Šalių rekvizitai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Administracija</text:p>
            <text:p text:style-name="P1022">Anykščių rajono savivaldybės administracija</text:p>
            <text:p text:style-name="P1023">J. Biliūno g. 23, 29111 Anykščiai</text:p>
            <text:p text:style-name="P1024">Tel. (8 381) 58 041</text:p>
            <text:p text:style-name="P1025">Kodas 188774637</text:p>
            <text:p text:style-name="P1026"><text:span text:style-name="T1027">A. s. LT64 7182 1000 0013 0657</text:span><text:span text:style-name="T1028"> </text:span></text:p>
            <text:p text:style-name="P1029">AB Šiaulių bankas Anykščių KAS</text:p>
            <text:p text:style-name="P1030">Banko kodas<text:s/>71821</text:p>
            <text:p text:style-name="P1031"/>
            <text:p text:style-name="P1032">Savivaldybės administracijos direktorius</text:p>
            <text:p text:style-name="P1033">___________________________________</text:p>
            <text:p text:style-name="P1034">(vardas, pavardė, parašas )</text:p>
            <text:p text:style-name="P1035">A. V.<text:s/></text:p>
          </table:table-cell>
          <table:table-cell table:style-name="TableCell1036">
            <text:p text:style-name="P1037">SPORTININKAS</text:p>
            <text:p text:style-name="P1038">_____________________________________</text:p>
            <text:p text:style-name="P1039">(vardas ir pavardė)</text:p>
            <text:p text:style-name="P1040">_____________________________________</text:p>
            <text:p text:style-name="P1041">(adresas)</text:p>
            <text:p text:style-name="P1042">Tel. ir el. paštas <text:s/>______________________</text:p>
            <text:p text:style-name="P1043">Asmeninės sąskaitos Nr._______________</text:p>
            <text:p text:style-name="P1044">_____________________________________</text:p>
            <text:p text:style-name="P1045">(banko pavadinimas)</text:p>
            <text:p text:style-name="P1046"/>
            <text:p text:style-name="P1047">_____________________________________<text:s/></text:p>
            <text:p text:style-name="P1048">(vardas, pavardė, parašas) <text:s text:c="31"/></text:p>
          </table:table-cell>
        </table:table-row>
      </table:table>
      <text:p text:style-name="Normal"/>
      <text:p text:style-name="P1049">Papildyta priedu:</text:p>
      <text:p text:style-name="P1050"><text:span text:style-name="T1051">Nr.<text:s/></text:span><text:a xlink:href="https://www.e-tar.lt/portal/legalAct.html?documentId=4a6098a01aa511e79800e8266c1e5d1b" office:target-frame-name="_top" xlink:show="replace"><text:span text:style-name="T1052">1-TS-112</text:span></text:a><text:span text:style-name="T1053">, 2017-03-30, paskelbta TAR 2017-04-07, i. k. 2017-05895</text:span></text:p>
      <text:p text:style-name="Normal"/>
      <text:p text:style-name="P1054"/>
      <text:p text:style-name="P1055"/>
      <text:p text:style-name="P1056"><text:span text:style-name="T1057">Pakeitimai:</text:span></text:p>
      <text:p text:style-name="P1058"/>
      <text:p text:style-name="P1059"><text:span text:style-name="T1060">1.</text:span></text:p>
      <text:p text:style-name="P1061"><text:span text:style-name="T1062">Anykščių rajono savivaldybės taryba, Sprendimas</text:span></text:p>
      <text:p text:style-name="P1063"><text:span text:style-name="T1064">Nr.<text:s/></text:span><text:a xlink:href="https://www.e-tar.lt/portal/legalAct.html?documentId=50771ca098c911e5a6f4e928c954d72b" office:target-frame-name="_top" xlink:show="replace"><text:span text:style-name="T1065">1-TS-326</text:span></text:a><text:span text:style-name="T1066">, 2015-11-26, paskelbta TAR 2015-12-02, i. k. 2015-19130</text:span></text:p>
      <text:p text:style-name="P1067"><text:span text:style-name="T1068">Dėl Anykščių rajono savivaldybės tarybos 2015 m. kovo 26 d. sprendimo Nr. 1-TS-122 „Dėl Stipend</text:span><text:span text:style-name="T1069">ijų ir premijų skyrimo Anykščių rajono savivaldybės sportininkams kriterijų ir tvarkos nustatymo“ pakeitimo</text:span></text:p>
      <text:p text:style-name="P1070"/>
      <text:p text:style-name="P1071"><text:span text:style-name="T1072">2.</text:span></text:p>
      <text:p text:style-name="P1073"><text:span text:style-name="T1074">Anykščių rajono savivaldybės taryba, Sprendimas</text:span></text:p>
      <text:p text:style-name="P1075"><text:span text:style-name="T1076">Nr.<text:s/></text:span><text:a xlink:href="https://www.e-tar.lt/portal/legalAct.html?documentId=0b2e9990cc4211e6a2cac7383cbb90a3" office:target-frame-name="_top" xlink:show="replace"><text:span text:style-name="T1077">1-TS-328</text:span></text:a><text:span text:style-name="T1078">, 2016-12-22, paskelbta TAR 2016-12-28, i. k. 2016-29650</text:span></text:p>
      <text:p text:style-name="P1079"><text:span text:style-name="T1080">Dėl Anykščių rajono savivaldybės tarybos 2015-03-26 sprendimo Nr. 1-TS-122 <text:s/>„Dėl stipendijų ir premijų skyrimo Anykščių rajono savivaldybės sportininkams kriterijų ir tvarkos nustatymo“</text:span><text:span text:style-name="T1081"><text:s/>pakeitimo</text:span></text:p>
      <text:p text:style-name="P1082"/>
      <text:p text:style-name="P1083"><text:span text:style-name="T1084">3.</text:span></text:p>
      <text:p text:style-name="P1085"><text:span text:style-name="T1086">Anykščių rajono savivaldybės taryba, Sprendimas</text:span></text:p>
      <text:p text:style-name="P1087"><text:span text:style-name="T1088">Nr.<text:s/></text:span><text:a xlink:href="https://www.e-tar.lt/portal/legalAct.html?documentId=4a6098a01aa511e79800e8266c1e5d1b" office:target-frame-name="_top" xlink:show="replace"><text:span text:style-name="T1089">1-TS-112</text:span></text:a><text:span text:style-name="T1090">, 2017-03-30, paskelbta TAR 2017-04-07, i. k. 2017-05895</text:span></text:p>
      <text:p text:style-name="P1091"><text:span text:style-name="T1092">Dėl Anykščių rajono saviva</text:span><text:span text:style-name="T1093">ldybės tarybos 2015 m. kovo 26 d. sprendimo Nr. 1-TS-122 „Dėl stipendijų ir premijų skyrimo Anykščių rajono savivaldybės sportininkams kriterijų ir tvarkos nustatymo" pakeitimo</text:span></text:p>
      <text:p text:style-name="P1094"/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user</dc:creator>
    <meta:creation-date>2018-01-31T12:47:00Z</meta:creation-date>
    <dc:date>2018-01-31T12:47:00Z</dc:date>
    <meta:print-date>2015-03-22T22:58:00Z</meta:print-date>
    <meta:template xlink:href="Normal.dotm" xlink:type="simple"/>
    <meta:editing-cycles>2</meta:editing-cycles>
    <meta:editing-duration>PT0S</meta:editing-duration>
    <meta:document-statistic meta:page-count="11" meta:paragraph-count="149" meta:word-count="2236" meta:character-count="19597" meta:row-count="473" meta:non-whitespace-character-count="17510"/>
  </office:meta>
</office:document-meta>
</file>