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63636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text-indent="3.7458in" style:page-number="1"/>
      <style:text-properties style:font-size-complex="12pt"/>
    </style:style>
    <style:style style:name="P44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75in"/>
          <style:tab-stop style:type="left" style:position="5.064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04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6895in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letter-spacing="0.0027in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62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689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keep-with-next="always" fo:text-align="center" fo:line-height="150%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keep-with-next="always" fo:text-align="center" fo:line-height="150%" fo:text-indent="0.043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6458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fo:font-weight="bold" style:font-weight-asian="bold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P123" style:parent-style-name="Normal" style:family="paragraph">
      <style:paragraph-properties fo:text-align="justify" fo:line-height="150%" fo:text-indent="0.732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672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72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722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02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602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88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602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602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62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6291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 fo:line-height="150%" fo:text-indent="0.6888in"/>
    </style:style>
    <style:style style:name="P161" style:parent-style-name="Normal" style:family="paragraph">
      <style:paragraph-properties fo:text-align="center" fo:line-height="150%" fo:text-indent="0.6888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line-height="150%" fo:text-indent="0.6888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167" style:parent-style-name="Normal" style:family="paragraph">
      <style:paragraph-properties fo:text-align="justify" fo:line-height="150%" fo:text-indent="0.51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line-height="150%" fo:text-indent="0.473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73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473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73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73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16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473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 fo:line-height="150%" fo:text-indent="0.6895in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letter-spacing="0.0027in" style:font-size-complex="12pt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letter-spacing="0.0027in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letter-spacing="0.0027in" style:font-size-complex="12pt"/>
    </style:style>
    <style:style style:name="T247" style:parent-style-name="DefaultParagraphFont" style:family="text">
      <style:text-properties fo:letter-spacing="0.0027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50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 fo:line-height="150%" fo:text-indent="0.689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line-height="150%" fo:text-indent="0.7326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54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43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363636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166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center" fo:line-height="150%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master-page-name="MPF2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317" style:parent-style-name="Normal" style:family="paragraph">
      <style:paragraph-properties fo:text-indent="3.5437in"/>
      <style:text-properties style:font-size-complex="12pt"/>
    </style:style>
    <style:style style:name="P318" style:parent-style-name="Normal" style:family="paragraph">
      <style:paragraph-properties fo:text-indent="3.5437in"/>
      <style:text-properties style:font-size-complex="12pt"/>
    </style:style>
    <style:style style:name="P319" style:parent-style-name="Normal" style:family="paragraph">
      <style:paragraph-properties fo:text-indent="3.54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end" fo:line-height="150%"/>
      <style:text-properties style:font-size-complex="12pt"/>
    </style:style>
    <style:style style:name="P323" style:parent-style-name="Normal" style:family="paragraph">
      <style:paragraph-properties fo:text-align="center" fo:text-indent="0.0861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28" style:family="table-column">
      <style:table-column-properties style:column-width="3.3236in"/>
    </style:style>
    <style:style style:name="TableColumn329" style:family="table-column">
      <style:table-column-properties style:column-width="0.7763in"/>
    </style:style>
    <style:style style:name="TableColumn330" style:family="table-column">
      <style:table-column-properties style:column-width="0.8506in"/>
    </style:style>
    <style:style style:name="TableColumn331" style:family="table-column">
      <style:table-column-properties style:column-width="0.8756in"/>
    </style:style>
    <style:style style:name="TableColumn332" style:family="table-column">
      <style:table-column-properties style:column-width="0.8687in"/>
    </style:style>
    <style:style style:name="Table327" style:family="table">
      <style:table-properties style:width="6.6951in" fo:margin-left="0.075in" table:align="left"/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6" style:family="table-row">
      <style:table-row-properties style:min-row-height="0.122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343" style:family="table-row">
      <style:table-row-properties style:min-row-height="0.293in"/>
    </style:style>
    <style:style style:name="P344" style:parent-style-name="Normal" style:family="paragraph"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TableRow357" style:family="table-row">
      <style:table-row-properties style:min-row-height="0.25in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P4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text-transform="uppercase"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master-page-name="MPF3" style:family="paragraph">
      <style:paragraph-properties fo:break-before="page" fo:text-indent="3.9375in" style:page-number="1"/>
      <style:text-properties style:font-weight-complex="bold" fo:color="#000000" style:font-size-complex="12pt"/>
    </style:style>
    <style:style style:name="P498" style:parent-style-name="Normal" style:family="paragraph">
      <style:paragraph-properties fo:text-indent="3.9375in"/>
      <style:text-properties style:font-size-complex="12pt"/>
    </style:style>
    <style:style style:name="P499" style:parent-style-name="Normal" style:family="paragraph">
      <style:paragraph-properties fo:text-indent="3.9375in"/>
      <style:text-properties style:font-size-complex="12pt"/>
    </style:style>
    <style:style style:name="P500" style:parent-style-name="Normal" style:family="paragraph">
      <style:paragraph-properties fo:text-indent="3.93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510" style:family="table-column">
      <style:table-column-properties style:column-width="2.0437in"/>
    </style:style>
    <style:style style:name="TableColumn511" style:family="table-column">
      <style:table-column-properties style:column-width="0.7625in"/>
    </style:style>
    <style:style style:name="TableColumn512" style:family="table-column">
      <style:table-column-properties style:column-width="0.7875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0.8861in"/>
    </style:style>
    <style:style style:name="Table509" style:family="table">
      <style:table-properties style:width="6.1534in" fo:margin-left="0.075in" table:align="left"/>
    </style:style>
    <style:style style:name="TableRow516" style:family="table-row">
      <style:table-row-properties style:min-row-height="0.2298i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2.0236in"/>
      <style:text-properties fo:font-weight="bold" style:font-weight-asian="bold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9472in"/>
      <style:text-properties fo:font-weight="bold" style:font-weight-asian="bold" style:font-size-complex="12pt"/>
    </style:style>
    <style:style style:name="TableRow521" style:family="table-row">
      <style:table-row-properties style:min-row-height="0.3902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6" style:family="table-row">
      <style:table-row-properties/>
    </style:style>
    <style:style style:name="P527" style:parent-style-name="Normal" style:family="paragraph"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Row554" style:family="table-row">
      <style:table-row-properties style:min-row-height="0.2451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P639" style:parent-style-name="Normal" style:family="paragraph">
      <style:paragraph-properties fo:text-align="end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 fo:line-height="150%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 fo:line-height="150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 fo:line-height="150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50%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master-page-name="MPF4" style:family="paragraph">
      <style:paragraph-properties fo:break-before="page" fo:text-indent="3.7458in" style:page-number="1"/>
      <style:text-properties style:font-weight-complex="bold" style:font-size-complex="12pt"/>
    </style:style>
    <style:style style:name="P735" style:parent-style-name="Normal" style:family="paragraph">
      <style:paragraph-properties fo:text-indent="3.7458in"/>
      <style:text-properties style:font-size-complex="12pt"/>
    </style:style>
    <style:style style:name="P736" style:parent-style-name="Normal" style:family="paragraph">
      <style:paragraph-properties fo:text-indent="3.7458in"/>
      <style:text-properties style:font-size-complex="12pt"/>
    </style:style>
    <style:style style:name="P737" style:parent-style-name="Normal" style:family="paragraph">
      <style:paragraph-properties fo:text-indent="3.7458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/>
      <style:text-properties style:font-weight-complex="bold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5" style:parent-style-name="Normal" style:family="paragraph">
      <style:text-properties fo:font-weight="bold" style:font-weight-asian="bold" style:font-size-complex="12pt"/>
    </style:style>
    <style:style style:name="TableColumn747" style:family="table-column">
      <style:table-column-properties style:column-width="1.909in" style:use-optimal-column-width="false"/>
    </style:style>
    <style:style style:name="TableColumn748" style:family="table-column">
      <style:table-column-properties style:column-width="1.6027in" style:use-optimal-column-width="false"/>
    </style:style>
    <style:style style:name="TableColumn749" style:family="table-column">
      <style:table-column-properties style:column-width="3.1819in" style:use-optimal-column-width="false"/>
    </style:style>
    <style:style style:name="Table746" style:family="table">
      <style:table-properties style:width="6.6937in" fo:margin-left="0.075in" table:align="left"/>
    </style:style>
    <style:style style:name="TableRow750" style:family="table-row">
      <style:table-row-properties style:min-row-height="0.275in" style:use-optimal-row-height="false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min-row-height="0.2777in" style:use-optimal-row-height="false" fo:keep-together="always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min-row-height="0.0888in" style:use-optimal-row-height="false" fo:keep-together="always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min-row-height="0.0847in" style:use-optimal-row-height="false" fo:keep-together="always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min-row-height="0.0847in" style:use-optimal-row-height="false" fo:keep-together="always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847in" style:use-optimal-row-height="false" fo:keep-together="always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847in" style:use-optimal-row-height="false" fo:keep-together="always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ableColumn800" style:family="table-column">
      <style:table-column-properties style:column-width="3.5in" style:use-optimal-column-width="false"/>
    </style:style>
    <style:style style:name="TableColumn801" style:family="table-column">
      <style:table-column-properties style:column-width="3.25in" style:use-optimal-column-width="false"/>
    </style:style>
    <style:style style:name="Table799" style:family="table">
      <style:table-properties style:width="6.75in" fo:margin-left="0.075in" table:align="left"/>
    </style:style>
    <style:style style:name="TableRow802" style:family="table-row">
      <style:table-row-properties style:min-row-height="0.1895in" style:use-optimal-row-height="false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margin-left="0.5in" fo:text-indent="-0.25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1895in" style:use-optimal-row-height="false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margin-left="0.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2013in" style:use-optimal-row-height="false" fo:keep-together="always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margin-left="0.5in" fo:text-indent="-0.25in">
        <style:tab-stops/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min-row-height="0.4895in" style:use-optimal-row-height="false" fo:keep-together="always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margin-left="0.5in" fo:text-indent="-0.25in">
        <style:tab-stops/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0562in" style:use-optimal-row-height="false" fo:keep-together="always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 style:min-row-height="0.0562in" style:use-optimal-row-height="false" fo:keep-together="always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0562in" style:use-optimal-row-height="false" fo:keep-together="always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min-row-height="0.0562in" style:use-optimal-row-height="false" fo:keep-together="always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 style:min-row-height="0.0562in" style:use-optimal-row-height="false" fo:keep-together="always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margin-left="0.5in" fo:text-indent="-0.25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0562in" style:use-optimal-row-height="false" fo:keep-together="always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0562in" style:use-optimal-row-height="false" fo:keep-together="always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0562in" style:use-optimal-row-height="false" fo:keep-together="always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 style:min-row-height="0.0562in" style:use-optimal-row-height="false" fo:keep-together="always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0562in" style:use-optimal-row-height="false" fo:keep-together="always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fo:font-weight="bold" style:font-weight-asian="bold"/>
    </style:style>
    <style:style style:name="P895" style:parent-style-name="Normal" style:family="paragraph">
      <style:paragraph-properties>
        <style:tab-stops>
          <style:tab-stop style:type="left" style:position="1.477in"/>
          <style:tab-stop style:type="left" style:position="3.15in"/>
          <style:tab-stop style:type="left" style:position="5.1187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indent="1.6736in">
        <style:tab-stops>
          <style:tab-stop style:type="left" style:position="3.15in"/>
          <style:tab-stop style:type="left" style:position="5.7097in"/>
        </style:tab-stops>
      </style:paragraph-properties>
      <style:text-properties style:font-size-complex="12pt"/>
    </style:style>
    <style:style style:name="P897" style:parent-style-name="Normal" style:family="paragraph">
      <style:paragraph-properties>
        <style:tab-stops>
          <style:tab-stop style:type="left" style:position="5.593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justify" fo:line-height="150%"/>
      <style:text-properties fo:letter-spacing="0.0027in" style:font-size-complex="12pt" style:language-asian="lt" style:country-asian="LT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letter-spacing="0.0027in" style:font-size-complex="12pt" style:language-asian="lt" style:country-asian="LT"/>
    </style:style>
    <style:style style:name="T903" style:parent-style-name="DefaultParagraphFont" style:family="text">
      <style:text-properties fo:letter-spacing="0.0027in"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master-page-name="MPF5" style:family="paragraph">
      <style:paragraph-properties fo:break-before="page" fo:text-indent="3.7458in" style:page-number="1"/>
      <style:text-properties style:font-weight-complex="bold" style:font-size-complex="12pt"/>
    </style:style>
    <style:style style:name="P911" style:parent-style-name="Normal" style:family="paragraph">
      <style:paragraph-properties fo:text-indent="3.7458in"/>
      <style:text-properties style:font-size-complex="12pt"/>
    </style:style>
    <style:style style:name="P912" style:parent-style-name="Normal" style:family="paragraph">
      <style:paragraph-properties fo:text-indent="3.7458in"/>
      <style:text-properties style:font-size-complex="12pt"/>
    </style:style>
    <style:style style:name="P913" style:parent-style-name="Normal" style:family="paragraph">
      <style:paragraph-properties fo:text-indent="3.7458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 fo:text-indent="0.043in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P93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37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3.2486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46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weight-complex="bold" style:font-style-complex="italic" style:font-size-complex="12pt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 fo:text-indent="0.043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P95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text-indent="0.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P968" style:parent-style-name="Normal" style:family="paragraph">
      <style:paragraph-properties fo:text-align="center" fo:text-indent="0.043in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P970" style:parent-style-name="Normal" style:family="paragraph">
      <style:paragraph-properties fo:text-align="justify" fo:text-indent="0.5in"/>
      <style:text-properties style:font-size-complex="12pt"/>
    </style:style>
    <style:style style:name="P971" style:parent-style-name="Normal" style:family="paragraph">
      <style:paragraph-properties fo:text-align="justify"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P994" style:parent-style-name="Normal" style:family="paragraph">
      <style:paragraph-properties fo:text-align="center" fo:text-indent="0.043in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P996" style:parent-style-name="Normal" style:family="paragraph">
      <style:paragraph-properties fo:text-align="justify" fo:text-indent="0.5in"/>
      <style:text-properties style:font-size-complex="12pt"/>
    </style:style>
    <style:style style:name="P997" style:parent-style-name="Normal" style:family="paragraph">
      <style:paragraph-properties fo:text-align="justify" style:vertical-align="middle" fo:text-indent="0.5in"/>
      <style:text-properties fo:hyphenate="false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5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text-indent="0.5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5in"/>
    </style:style>
    <style:style style:name="P10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 style:font-size-complex="12pt"/>
    </style:style>
    <style:style style:name="T1011" style:parent-style-name="DefaultParagraphFont" style:family="text">
      <style:text-properties fo:font-weight="bold" style:font-weight-asian="bold" style:font-weight-complex="bold" style:font-size-complex="12pt"/>
    </style:style>
    <style:style style:name="P1012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paragraph-properties fo:keep-with-next="always" fo:text-align="justify" fo:text-indent="0.5in"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fo:font-weight="bold" style:font-weight-asian="bold"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text-indent="0.5in"/>
    </style:style>
    <style:style style:name="P10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T1028" style:parent-style-name="DefaultParagraphFont" style:family="text">
      <style:text-properties fo:font-weight="bold" style:font-weight-asian="bold" style:font-weight-complex="bold" style:font-size-complex="12pt"/>
    </style:style>
    <style:style style:name="P1029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font-weight-complex="bold" style:font-size-complex="12pt"/>
    </style:style>
    <style:style style:name="P1031" style:parent-style-name="Normal" style:family="paragraph">
      <style:paragraph-properties fo:text-align="justify" fo:text-indent="0.5in"/>
      <style:text-properties style:font-size-complex="12pt"/>
    </style:style>
    <style:style style:name="P1032" style:parent-style-name="Normal" style:family="paragraph">
      <style:paragraph-properties fo:text-align="justify"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text-indent="0.5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5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style:vertical-align="middle" fo:text-indent="0.5in"/>
      <style:text-properties fo:hyphenate="false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style:vertical-align="middle" fo:text-indent="0.5in"/>
      <style:text-properties fo:hyphenate="false"/>
    </style:style>
    <style:style style:name="P1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54" style:parent-style-name="DefaultParagraphFont" style:family="text">
      <style:text-properties fo:font-weight="bold" style:font-weight-asian="bold" fo:text-transform="uppercase" style:font-size-complex="12pt"/>
    </style:style>
    <style:style style:name="T1055" style:parent-style-name="DefaultParagraphFont" style:family="text">
      <style:text-properties fo:font-weight="bold" style:font-weight-asian="bold" fo:text-transform="uppercase" style:font-size-complex="12pt"/>
    </style:style>
    <style:style style:name="P1056" style:parent-style-name="Normal" style:family="paragraph">
      <style:paragraph-properties fo:text-align="center" fo:text-indent="0.043in">
        <style:tab-stops>
          <style:tab-stop style:type="left" style:position="0.25in"/>
        </style:tab-stops>
      </style:paragraph-properties>
    </style:style>
    <style:style style:name="T1057" style:parent-style-name="DefaultParagraphFont" style:family="text">
      <style:text-properties fo:font-weight="bold" style:font-weight-asian="bold" fo:text-transform="uppercase" style:font-size-complex="12pt"/>
    </style:style>
    <style:style style:name="P1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TableColumn1060" style:family="table-column">
      <style:table-column-properties style:column-width="3.2166in" style:use-optimal-column-width="false"/>
    </style:style>
    <style:style style:name="TableColumn1061" style:family="table-column">
      <style:table-column-properties style:column-width="3.252in" style:use-optimal-column-width="false"/>
    </style:style>
    <style:style style:name="Table1059" style:family="table">
      <style:table-properties style:width="6.4687in" fo:margin-left="0in" table:align="left"/>
    </style:style>
    <style:style style:name="TableRow1062" style:family="table-row">
      <style:table-row-properties style:min-row-height="2.5937in"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text-transform="uppercase" style:font-size-complex="12pt"/>
    </style:style>
    <style:style style:name="P10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78" style:parent-style-name="Normal" style:family="paragraph">
      <style:paragraph-properties fo:text-align="justify" fo:text-indent="2.602in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0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P10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P10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1" style:parent-style-name="Normal" style:family="paragraph">
      <style:paragraph-properties fo:text-align="justify" fo:text-indent="0.043in">
        <style:tab-stops>
          <style:tab-stop style:type="left" style:position="0.25in"/>
        </style:tab-stops>
      </style:paragraph-properties>
      <style:text-properties style:font-size-complex="12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31 iki 2019-04-02</text:span></text:p>
      <text:p text:style-name="P4"/>
      <text:p text:style-name="P5"><text:span text:style-name="T6">Sprendimas paskelbtas: TAR 2015-03-31, i. k. 2015-04799</text:span></text:p>
      <text:p text:style-name="P7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<text:text-input text:description="Pavadinimas">DĖL </text:text-input></text:span><text:span text:style-name="T16">STIPENDIJŲ IR PREMIJŲ SKYRIMO<text:s/></text:span><text:span text:style-name="T17">ANYKŠČIŲ</text:span><text:span text:style-name="T18"><text:s/></text:span><text:span text:style-name="T19">RAJONO</text:span><text:span text:style-name="T20"><text:s/></text:span><text:span text:style-name="T21">SAVIVALDYBĖS SPORTININKAMS KRITERIJŲ IR TVARKOS NUSTATYMO</text:span></text:p>
      <text:p text:style-name="P22"/>
      <text:p text:style-name="P23">2015 m. kovo 26 d. Nr. 1-TS-122</text:p>
      <text:p text:style-name="P24">Anykščiai</text:p>
      <text:p text:style-name="P25"/>
      <text:p text:style-name="P26"/>
      <text:p text:style-name="P27"><text:span text:style-name="T28">Vadovaudamasi Lietuvos Respublikos vietos savivaldos įstatymo 16 straipsnio 4 dalimi, Lietuvos Respublikos kūno kultūros ir sporto įstatymo 12 straipsnio</text:span><text:span text:style-name="T29"><text:s/>3 dalimi ir atsižvelgdama į Anykščių rajono savivaldybės strateginį 2015–2017 metų veiklos plan</text:span><text:span text:style-name="T30">ą, patvirtintą<text:s/></text:span><text:span text:style-name="T31">Anykščių rajono savivaldybės tarybos 2015 m. sausio 29 d. sprendimu Nr. TS-1 „Dėl Anykščių rajono savivaldybės strateginio 2015–2017 metų veiklos</text:span><text:span text:style-name="T32"><text:s/>plano patvirtinimo“, Anykščių rajono savivaldybės taryba <text:s/></text:span></text:p>
      <text:p text:style-name="P33"><text:span text:style-name="T34">n u s p r e n d ž i a nustatyti stipendijų ir premijų skyrimo Anykščių rajono savivaldybės sportininkams kriterijus ir tvarką</text:span><text:span text:style-name="T35"><text:s/></text:span><text:span text:style-name="T36">(pridedama).</text:span></text:p>
      <text:p text:style-name="Normal"/>
      <text:p text:style-name="P37"/>
      <text:p text:style-name="P38"/>
      <text:p text:style-name="P39"><text:span text:style-name="T40">Meras</text:span><text:span text:style-name="T41"><text:tab/>Sigutis Obelevičius</text:span></text:p>
      <text:soft-page-break/>
      <text:p text:style-name="P42">PATVIRTINTA<text:s/></text:p>
      <text:p text:style-name="P44">Anykščių rajono savivaldybės tarybos<text:s/></text:p>
      <text:p text:style-name="P45">2015 m. kovo 26 d.<text:s/></text:p>
      <text:p text:style-name="P46">sprendimu Nr. 1-TS-122</text:p>
      <text:p text:style-name="P47">(2016 m. gruodžio 22 d. sprendimo</text:p>
      <text:p text:style-name="P48">Nr. 1-TS-328<text:s/>redakcija)</text:p>
      <text:p text:style-name="P49"/>
      <text:p text:style-name="P50"><text:span text:style-name="T51">STIPENDIJŲ IR PREMIJŲ SKYRIMO ANYKŠČIŲ</text:span><text:span text:style-name="T52"><text:s/></text:span><text:span text:style-name="T53">RAJONO</text:span><text:span text:style-name="T54"><text:s/></text:span><text:span text:style-name="T55">SAVIVALDYBĖS<text:s/></text:span></text:p>
      <text:p text:style-name="P56"><text:span text:style-name="T57">SPORTININKAMS KRITERIJAI IR TVARKA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tipendijų ir premijų skyrimo Anykščių rajono savivaldybės sportininkams kriterijai ir tvarka</text:span><text:span text:style-name="T68"><text:s/></text:span><text:span text:style-name="T69">(toliau – tvarka) reglamentuoja premijų bei sporto stipendijų (toliau – <text:s/>stipendija) skyrimo Savivaldybės sportininkams ir jų treneriams tvarką.<text:s/></text:span></text:p>
      <text:p text:style-name="P70"><text:span text:style-name="T71">2</text:span><text:span text:style-name="T72">. Tikslas – skatinti geriausius Savivaldybės</text:span><text:span text:style-name="T73"><text:s/></text:span><text:span text:style-name="T74">sportininkus, jų trenerius, pasiekusius ir siekiančius aukšt</text:span><text:span text:style-name="T75">ų rezultatų, atstovaujančius ir garsinančius Anykščių kraštą.</text:span></text:p>
      <text:p text:style-name="P76"><text:span text:style-name="T77">3</text:span><text:span text:style-name="T78">. Skatinami gali būti individualiųjų bei komandinių sporto šakų sportininkai (tarp jų ir neįgalieji), Savivaldybės sporto šakų rinktinės nariai, gyvenantys, besimokantys (dirbantys) Savival</text:span><text:span text:style-name="T79">dybėje ir jai atstovaujantys.<text:s/></text:span><text:span text:style-name="T80">Sportininko, kurį siūloma skatinti, sporto šakos</text:span><text:span text:style-name="T81"><text:s/>tarptautinė federacija turi būti pripažinusi Pasaulinį antidopingo kodeksą.</text:span><text:s/></text:p>
      <text:p text:style-name="P82">Punkto pakeitimai:</text:p>
      <text:p text:style-name="P83"><text:span text:style-name="T84">Nr.<text:s/></text:span><text:a xlink:href="https://www.e-tar.lt/portal/legalAct.html?documentId=09b7478005a111e8b3e7ba9cffd043b1" office:target-frame-name="_top" xlink:show="replace"><text:span text:style-name="T85">1-TS-11</text:span></text:a><text:span text:style-name="T86">, 2018-01-25, paskelbta TAR 2018-01-30, i. k. 2018-01403</text:span></text:p>
      <text:p text:style-name="Normal"/>
      <text:p text:style-name="P87"><text:span text:style-name="T88">4</text:span><text:span text:style-name="T89">. Stipendijos ir premijos finansuojamos iš Anykščių rajono savivaldybės strateginio 2016–2018 metų veiklos plano Kokybiškos švietimo sistemos kūrimo, sporto skatinimo ir jaunimo užimtumo programos priemonei<text:s/></text:span><text:span text:style-name="T90">6.1.2.28 „Sporto veiklos vykdymas“ skirtų lėšų.<text:s/></text:span><text:span text:style-name="T91"><text:s/></text:span><text:span text:style-name="T92"><text:s text:c="4"/></text:span></text:p>
      <text:p text:style-name="P93"><text:span text:style-name="T94">5</text:span><text:span text:style-name="T95">. Stipendijas ir premijas Anykščių rajono savivaldybės sportininkų skatinimo komisijos (toliau – Komisija) siūlymu skiria Anykščių rajono savivaldybės taryba.</text:span></text:p>
      <text:p text:style-name="P96"><text:span text:style-name="T97">6</text:span><text:span text:style-name="T98">. Komisijos sudėtį ir jos veiklos reglamentą tvirtina Anykščių rajono savivaldybės</text:span><text:span text:style-name="T99"><text:s/>administracijos direktorius.</text:span></text:p>
      <text:p text:style-name="P100"><text:span text:style-name="T101">II</text:span><text:span text:style-name="T102"><text:s/>SKYRIUS</text:span></text:p>
      <text:p text:style-name="P103"><text:span text:style-name="T104">SPORTO STIPENDIJŲ SKYRIMAS, JŲ DYDIS IR TRUKMĖ</text:span></text:p>
      <text:p text:style-name="P105"/>
      <text:p text:style-name="P106"><text:span text:style-name="T107">7</text:span><text:span text:style-name="T108">. Komisijos siūlymu stipendija skiriama pagal Sporto stipendijų kriterijų ir dydžių lentelę (1 priedas) talentingiems ir perspektyviems sportininkams, per<text:s/></text:span><text:span text:style-name="T109">paskutinių 12 mėnesių laikotarpį pasiekusiems aukštų sportinių rezultatų Europos, pasaulio čempionatuose, pirmenybėse, žaidynėse</text:span><text:span text:style-name="T110">.</text:span></text:p>
      <text:p text:style-name="P111">Punkto pakeitimai:</text:p>
      <text:p text:style-name="P112"><text:span text:style-name="T113">Nr.<text:s/></text:span><text:a xlink:href="https://www.e-tar.lt/portal/legalAct.html?documentId=09b7478005a111e8b3e7ba9cffd043b1" office:target-frame-name="_top" xlink:show="replace"><text:span text:style-name="T114">1-TS-</text:span><text:span text:style-name="T115">11</text:span></text:a><text:span text:style-name="T116">, 2018-01-25, paskelbta TAR 2018-01-30, i. k. 2018-01403</text:span></text:p>
      <text:p text:style-name="Normal"/>
      <text:p text:style-name="P117"><text:span text:style-name="T118">8</text:span><text:span text:style-name="T119">. S</text:span><text:span text:style-name="T120">tipendijos dydis – iki 4</text:span><text:span text:style-name="T121"><text:s/></text:span><text:span text:style-name="T122">bazinės socialinės išmokos dydžių (BSI) per mėnesį.<text:s/></text:span></text:p>
      <text:p text:style-name="P123"><text:span text:style-name="T124">9</text:span><text:span text:style-name="T125">. Stipendijos trukmė – iki vienerių metų (mokama kas mėnesį).</text:span></text:p>
      <text:p text:style-name="P126"><text:span text:style-name="T127">10</text:span><text:span text:style-name="T128">. Komisijai pasiūlius, Anykščių<text:s/></text:span><text:span text:style-name="T129">rajono savivaldybės tarybos sprendimu paskirtos sporto stipendijos dydis gali būti padidintas, sportininkui pasiekus aukštesnių rezultatų (dar nepasibaigus jos 12 mėnesių mokėjimo laikotarpiui).</text:span></text:p>
      <text:p text:style-name="P130"><text:span text:style-name="T131">11</text:span><text:span text:style-name="T132">. Stipendijos pradedamos mokėti Savivaldybės administra</text:span><text:span text:style-name="T133">cijos direktoriui su sportininku sudarius sutartį.</text:span></text:p>
      <text:p text:style-name="P134"><text:span text:style-name="T135">12</text:span><text:span text:style-name="T136">. Stipendijos mokėjimas nutraukiamas Anykščių rajono savivaldybės tarybos sprendimu, jeigu <text:s/>sportininkas:</text:span></text:p>
      <text:p text:style-name="P137"><text:span text:style-name="T138">12.1</text:span><text:span text:style-name="T139">. pažeidžia sutarties sąlygas ar laiku jų nevykdo;</text:span></text:p>
      <text:p text:style-name="P140"><text:span text:style-name="T141">12.2</text:span><text:span text:style-name="T142">. išvyksta gyventi į kitą Li</text:span><text:span text:style-name="T143">etuvos miestą, užsienį;</text:span></text:p>
      <text:p text:style-name="P144"><text:span text:style-name="T145">12.3</text:span><text:span text:style-name="T146">. be pateisinamų priežasčių atsisako ginti Anykščių rajono savivaldybės ir Lietuvos garbę sporto varžybose;</text:span></text:p>
      <text:p text:style-name="P147"><text:span text:style-name="T148">12.4</text:span><text:span text:style-name="T149">. atstovaujamos sporto šakos varžybose atstovauja kitų savivaldybių sporto organizacijoms;</text:span></text:p>
      <text:p text:style-name="P150"><text:span text:style-name="T151">12.5</text:span><text:span text:style-name="T152">. nesilai</text:span><text:span text:style-name="T153">ko Olimpinės chartijos nuostatų;<text:s/></text:span></text:p>
      <text:p text:style-name="P154"><text:span text:style-name="T155">12.6</text:span><text:span text:style-name="T156">. pripažintas vartojęs dopingą;</text:span></text:p>
      <text:p text:style-name="P157"><text:span text:style-name="T158">12.7</text:span><text:span text:style-name="T159">. padarė teisės pažeidimą (taikoma baudžiamoji arba administracinė atsakomybė)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EMIJŲ SKYRIMO KRITERIJAI IR DYDŽIAI</text:span></text:p>
      <text:p text:style-name="P166"/>
      <text:p text:style-name="P167"><text:span text:style-name="T168">13</text:span><text:span text:style-name="T169">. Komisijos siūlymu talentingiems ir perspektyviems sportininkams ir jų treneriams gali būti skiriama premija tik už<text:s/></text:span>paskutinių 12 mėnesių laikotarpio<text:s/><text:span text:style-name="T170">sportinius rezultatus:<text:s/></text:span></text:p>
      <text:p text:style-name="P171">Punkto pakeitimai:</text:p>
      <text:p text:style-name="P172"><text:span text:style-name="T173">Nr.<text:s/></text:span><text:a xlink:href="https://www.e-tar.lt/portal/legalAct.html?documentId=09b7478005a111e8b3e7ba9cffd043b1" office:target-frame-name="_top" xlink:show="replace"><text:span text:style-name="T174">1-TS-11</text:span></text:a><text:span text:style-name="T175">, 2018-01-25, paskelbta TAR 2018-01-30, i. k. 2018-01403</text:span></text:p>
      <text:p text:style-name="P176"><text:span text:style-name="T177">13.1</text:span><text:span text:style-name="T178">. olimpinėse žaidynėse;</text:span></text:p>
      <text:p text:style-name="P179"><text:span text:style-name="T180">13.2</text:span><text:span text:style-name="T181">. pasaulio jaunimo olimpinėse žaidynėse;<text:s/></text:span></text:p>
      <text:p text:style-name="P182"><text:span text:style-name="T183">13.3</text:span><text:span text:style-name="T184">. pasaulio ir Europos (suaugusiųjų, jaunimo ir jaunių)<text:s/></text:span><text:span text:style-name="T185">čempionatuose;</text:span></text:p>
      <text:p text:style-name="P186"><text:span text:style-name="T187">13.4</text:span><text:span text:style-name="T188">. Europos jaunimo olimpiniuose festivaliuose;</text:span></text:p>
      <text:p text:style-name="P189"><text:span text:style-name="T190">13.5</text:span><text:span text:style-name="T191">. Lietuvos (suaugusiųjų, jaunimo ir jaunių) čempionatuose;</text:span></text:p>
      <text:p text:style-name="P192"><text:span text:style-name="T193">14</text:span><text:span text:style-name="T194">. <text:s/>Komisija premijos dydį sportininkui ir jo treneriui nustato, atsižvelgdama į kriterijus pagal Premijų sportin</text:span><text:span text:style-name="T195">inkams skatinti kriterijų ir dydžių lentelę (2 priedas).</text:span></text:p>
      <text:p text:style-name="P196"><text:span text:style-name="T197">15</text:span><text:span text:style-name="T198">. Treneriui skiriama 50 proc. jo sportininko premijos dydžio.<text:s/></text:span></text:p>
      <text:p text:style-name="P199"><text:span text:style-name="T200">16</text:span><text:span text:style-name="T201">. Olimpinių (parolimpinių) sporto šakų olimpinių individualiųjų ir komandinių rungčių sportininkams premijos skiriamos neats</text:span><text:span text:style-name="T202">ižvelgiant į dalyvių skaičių. O</text:span><text:span text:style-name="T203">limpinių sporto šakų<text:s/></text:span><text:soft-page-break/><text:span text:style-name="T204">neolimpinių rungčių premijos skiriamos sportininkui, jeigu sporto varžybose dalyvavo<text:s/></text:span><text:span text:style-name="T205">ne mažiau kaip 16 varžovų.</text:span><text:s/></text:p>
      <text:p text:style-name="P206">Punkto pakeitimai:</text:p>
      <text:p text:style-name="P207"><text:span text:style-name="T208">Nr.<text:s/></text:span><text:a xlink:href="https://www.e-tar.lt/portal/legalAct.html?documentId=09b7478005a111e8b3e7ba9cffd043b1" office:target-frame-name="_top" xlink:show="replace"><text:span text:style-name="T209">1-TS-11</text:span></text:a><text:span text:style-name="T210">, 2018-01-25, paskelbta TAR 2018-01-30, i. k. 2018-01403</text:span></text:p>
      <text:p text:style-name="Normal"/>
      <text:p text:style-name="P211"><text:span text:style-name="T212">17</text:span><text:span text:style-name="T213">. Neolimpinių sporto šakų<text:s/></text:span><text:span text:style-name="T214">individualiųjų ir komandinių rungčių sportininkams</text:span><text:span text:style-name="T215"><text:s/>premijos skiriamos, jeigu sporto varžybose dalyvavo<text:s/></text:span><text:span text:style-name="T216">ne mažiau kaip 24<text:s/></text:span><text:span text:style-name="T217">varžovai.</text:span><text:span text:style-name="T218"><text:s/></text:span></text:p>
      <text:p text:style-name="P219">Punkto pakeitimai:</text:p>
      <text:p text:style-name="P220"><text:span text:style-name="T221">Nr.<text:s/></text:span><text:a xlink:href="https://www.e-tar.lt/portal/legalAct.html?documentId=09b7478005a111e8b3e7ba9cffd043b1" office:target-frame-name="_top" xlink:show="replace"><text:span text:style-name="T222">1-TS-11</text:span></text:a><text:span text:style-name="T223">, 2018-01-25, paskelbta TAR 2018-01-30, i. k. 2018-01403</text:span></text:p>
      <text:p text:style-name="Normal"/>
      <text:p text:style-name="P224"><text:span text:style-name="T225">18</text:span><text:span text:style-name="T226">. Už komandinį sporto laimėjimą premija skiriama<text:s/></text:span><text:span text:style-name="T227">kiekvienam komandos nariui (sportininkui). Komandą treniruojančiam treneriui skiriama 50 proc. vieno sportininko premijos dydžio.</text:span></text:p>
      <text:p text:style-name="P228"><text:span text:style-name="T229">19</text:span><text:span text:style-name="T230">. Jeigu pasaulio, Europos čempionatai rengiami dažniau nei kas dveji metai, premijos dydis apskaičiuojamas 2 priedo lent</text:span><text:span text:style-name="T231">elėje nurodytą premijos dydį dalijant iš dviejų.</text:span></text:p>
      <text:p text:style-name="P232"/>
      <text:p text:style-name="P233"><text:span text:style-name="T234">IV</text:span><text:span text:style-name="T235"><text:s/>SKYRIUS</text:span></text:p>
      <text:p text:style-name="P236"><text:span text:style-name="T237">PREMIJŲ IR STIPENDIJŲ SKYRIMO TVARKA</text:span></text:p>
      <text:p text:style-name="P238"><text:span text:style-name="T239">20</text:span><text:span text:style-name="T240">.<text:s/></text:span><text:span text:style-name="T241">Paraišką gauti sportininkų stipendiją, premiją (sportininkams ir jų treneriams skatinti) gali teikti<text:s/></text:span><text:span text:style-name="T242">Anykščių rajone veikiantys<text:s/></text:span>sportininkų ugdymo centrai, sporto klubai ir kitos nevyriausybinės sporto organizacijos, neatliekančios viešojo administravimo funkcijų<text:span text:style-name="T243">, vykdantys sportinę veiklą</text:span><text:span text:style-name="T244">, ne vėliau kaip iki kalendorinių metų lapkričio 25 d. (3 priedas).</text:span></text:p>
      <text:p text:style-name="P245"><text:span text:style-name="T246">21</text:span><text:span text:style-name="T247">.<text:s/></text:span><text:span text:style-name="T248">Pareiškėjas pateikia paraišką</text:span><text:span text:style-name="T249"><text:s/>Savi</text:span><text:span text:style-name="T250">valdybės administracijos „Vienam langeliui“. Ji</text:span><text:span text:style-name="T251"><text:s/>turi būti užpildyta kompiuteriu,<text:s/></text:span><text:span text:style-name="T252">valstybine lietuvių kalba</text:span><text:span text:style-name="T253">, atspausdinta ir kartu su pridedamais dokumentais tvarkingai susegta ir sunumeruota. Paskutinio lapo antroje pusėje įrašomas bendras paraiškos lapų k</text:span><text:span text:style-name="T254">iekis skaičiumi ir žodžiu, patvirtintas pareiškėjo atstovo parašu ir antspaudu.</text:span><text:s/>Paraiškas gali teikti naudojantis administracinių ir viešųjų elektroninių paslaugų portalu „Elektroniniai valdžios vartai“ www.epaslaugos.lt .</text:p>
      <text:p text:style-name="P255">22. Komisija paraiškas svarsto vadovaudamasi Komisijos veiklos reglamentu.<text:s/></text:p>
      <text:p text:style-name="P256"><text:span text:style-name="T257">23</text:span><text:span text:style-name="T258">. Anykščių rajono savivaldybės administracijos Švietimo skyrius ne vėliau kaip per 5 (penkias) darbo dienas nuo Anykščių rajono savivaldybės tarybos sprendimo priėmimo dienos elektroniniu paštu (nurodytu</text:span><text:span text:style-name="T259"><text:s/>paraiškoje) informuoja pareiškėjus apie priimtą sprendimą. Informacija apie sportininkus ir jų trenerius, kuriems skirtas skatinimas, skelbiama Savivaldybės interneto svetainėje www.anyksciai.lt.</text:span></text:p>
      <text:p text:style-name="P260"><text:span text:style-name="T261">24</text:span><text:span text:style-name="T262">. Premija sportininkui ir/ar jo treneriui pervedama per 10 (dešimt) darbo dienų nuo Anykščių rajono savivaldybės tarybos sprendimo priėmimo datos į paraiškoje nurodytą skatinamojo sąskaitą.<text:s/></text:span></text:p>
      <text:p text:style-name="P263"><text:span text:style-name="T264">25</text:span><text:span text:style-name="T265">. Sportininkas, kuriam Anykščių rajono savivaldybės tarybos</text:span><text:span text:style-name="T266"><text:s/>sprendimu skirta stipendija, per 10 (dešimt) darbo dienų nuo Anykščių rajono savivaldybės tarybos sprendimo priėmimo datos, privalo atvykti sudaryti Stipendijos skyrimo sportininkui sutartį (4 priedas) adresu,<text:s/></text:span><text:span text:style-name="T267">K. Ladigos g. 1, LT-29111 Anykščiai, 211 kab.</text:span><text:span text:style-name="T268">, tel. (8 <text:s/>381) 54 310, el. paštas nila.melyniene@anyksciai.lt.</text:span><text:s/></text:p>
      <text:p text:style-name="P269">Papildyta skyriumi:</text:p>
      <text:p text:style-name="P270"><text:span text:style-name="T271">Nr.<text:s/></text:span><text:a xlink:href="https://www.e-tar.lt/portal/legalAct.html?documentId=4a6098a01aa511e79800e8266c1e5d1b" office:target-frame-name="_top" xlink:show="replace"><text:span text:style-name="T272">1-TS-112</text:span></text:a><text:span text:style-name="T273">, 2017-03-30, paskelbta TAR 2017-04-07, i. k. 2017-05895</text:span></text:p>
      <text:p text:style-name="Normal"/>
      <text:p text:style-name="P274"><text:span text:style-name="T275">V</text:span><text:span text:style-name="T276"><text:s/>SKYRIUS</text:span></text:p>
      <text:p text:style-name="P277"><text:span text:style-name="T278">BAIGIAMOSIOS NUOSTATOS</text:span></text:p>
      <text:p text:style-name="P279">Skyriaus numeracijos pakeitimas:</text:p>
      <text:p text:style-name="P280"><text:span text:style-name="T281">Nr.<text:s/></text:span><text:a xlink:href="https://www.e-tar.lt/portal/legalAct.html?documentId=4a6098a01aa511e79800e8266c1e5d1b" office:target-frame-name="_top" xlink:show="replace"><text:span text:style-name="T282">1-TS-112</text:span></text:a><text:span text:style-name="T283">, 2017-03-30, paskelbta TAR 2017-04-07, i. k. 2017-05895</text:span></text:p>
      <text:p text:style-name="Normal"/>
      <text:p text:style-name="P284"><text:span text:style-name="T285">26</text:span><text:span text:style-name="T286">. Už<text:s/></text:span><text:span text:style-name="T287">sportininkų skatinimą atsakingas Savivaldybės administracijos direktorius.</text:span></text:p>
      <text:p text:style-name="P288">Punkto numeracijos pakeitimas:</text:p>
      <text:p text:style-name="P289"><text:span text:style-name="T290">Nr.<text:s/></text:span><text:a xlink:href="https://www.e-tar.lt/portal/legalAct.html?documentId=4a6098a01aa511e79800e8266c1e5d1b" office:target-frame-name="_top" xlink:show="replace"><text:span text:style-name="T291">1-TS-112</text:span></text:a><text:span text:style-name="T292">, 2017-03-30, paskelbta TAR 2017-04-07,<text:s/></text:span><text:span text:style-name="T293">i. k. 2017-05895</text:span></text:p>
      <text:p text:style-name="Normal"/>
      <text:p text:style-name="P294"><text:span text:style-name="T295">27</text:span><text:span text:style-name="T296">. Sportininkų skatinimo finansinę kontrolę atlieka Savivaldybės<text:s/></text:span><text:span text:style-name="T297">Kontrolės ir audito tarnyba, Savivaldybės Centralizuotas vidaus audito skyrius</text:span><text:span text:style-name="T298">.</text:span><text:span text:style-name="T299"><text:s/></text:span></text:p>
      <text:p text:style-name="P300">Punkto numeracijos pakeitimas:</text:p>
      <text:p text:style-name="P301"><text:span text:style-name="T302">Nr.<text:s/></text:span><text:a xlink:href="https://www.e-tar.lt/portal/legalAct.html?documentId=4a6098a01aa511e79800e8266c1e5d1b" office:target-frame-name="_top" xlink:show="replace"><text:span text:style-name="T303">1-TS-112</text:span></text:a><text:span text:style-name="T304">, 2017-03-30, paskelbta TAR 2017-04-07, i. k. 2017-05895</text:span></text:p>
      <text:p text:style-name="Normal"/>
      <text:p text:style-name="P305"><text:span text:style-name="T306">28</text:span><text:span text:style-name="T307">. Ši tvarka gali būti keičiama Anykščių rajono savivaldybės tarybos sprendimu.</text:span></text:p>
      <text:p text:style-name="P308">Punkto numeracijos pakeitimas:</text:p>
      <text:p text:style-name="P309"><text:span text:style-name="T310">Nr.<text:s/></text:span><text:a xlink:href="https://www.e-tar.lt/portal/legalAct.html?documentId=4a6098a01aa511e79800e8266c1e5d1b" office:target-frame-name="_top" xlink:show="replace"><text:span text:style-name="T311">1-TS-112</text:span></text:a><text:span text:style-name="T312">, 2017-03-30, paskelbta TAR 2017-04-07, i. k. 2017-05895</text:span></text:p>
      <text:p text:style-name="Normal"/>
      <text:p text:style-name="P313"><text:span text:style-name="T314">_______________</text:span></text:p>
      <text:soft-page-break/>
      <text:p text:style-name="P315">Stipendijų ir premijų skyrimo<text:s/></text:p>
      <text:p text:style-name="P317">Anykščių rajono savivaldybės<text:s/></text:p>
      <text:p text:style-name="P318">sportininkams kriterijų ir tvarkos</text:p>
      <text:p text:style-name="P319"><text:span text:style-name="T320">1</text:span><text:span text:style-name="T321"><text:s/>priedas</text:span></text:p>
      <text:p text:style-name="P322"/>
      <text:p text:style-name="P323"><text:span text:style-name="T324">SPORTO STIPENDIJŲ KRITERIJAI IR DYDŽIAI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/>
            <text:p text:style-name="P339">Sporto varžybų pavadinimas</text:p>
          </table:table-cell>
          <table:table-cell table:style-name="TableCell340" table:number-columns-spanned="4">
            <text:p text:style-name="P341">Sporto stipendijos dydis</text:p>
            <text:p text:style-name="P342">(BSI - bazinė socialinė išmoka)</text:p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 BSI<text:s/></text:p>
            <text:p text:style-name="P347"/>
          </table:table-cell>
          <table:table-cell table:style-name="TableCell348">
            <text:p text:style-name="P349">2 BSI</text:p>
            <text:p text:style-name="P350"/>
          </table:table-cell>
          <table:table-cell table:style-name="TableCell351">
            <text:p text:style-name="P352">3 BSI<text:s/></text:p>
            <text:p text:style-name="P353"/>
          </table:table-cell>
          <table:table-cell table:style-name="TableCell354">
            <text:p text:style-name="P355">4 BSI<text:s/>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Iškovota vieta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 Olimpinės žaidynės</text:p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>XVII–XXIV</text:p>
            <text:p text:style-name="P370"/>
            <text:p text:style-name="P371"/>
          </table:table-cell>
          <table:table-cell table:style-name="TableCell372">
            <text:p text:style-name="P373"/>
            <text:p text:style-name="P374">IX–XVI</text:p>
          </table:table-cell>
          <table:table-cell table:style-name="TableCell375">
            <text:p text:style-name="P376"/>
            <text:p text:style-name="P377">I–VIII</text:p>
          </table:table-cell>
        </table:table-row>
        <table:table-row table:style-name="TableRow378">
          <table:table-cell table:style-name="TableCell379">
            <text:p text:style-name="P380">2. Pasaulio čempionatas</text:p>
            <text:p text:style-name="P381">Pasaulio taurė (galutinių etapų rezultatas)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XIII–XXIV</text:p>
            <text:p text:style-name="P387"/>
          </table:table-cell>
          <table:table-cell table:style-name="TableCell388">
            <text:p text:style-name="P389"/>
            <text:p text:style-name="P390">VII–XII</text:p>
          </table:table-cell>
          <table:table-cell table:style-name="TableCell391">
            <text:p text:style-name="P392"/>
            <text:p text:style-name="P393">I–VI</text:p>
          </table:table-cell>
        </table:table-row>
        <table:table-row table:style-name="TableRow394">
          <table:table-cell table:style-name="TableCell395">
            <text:p text:style-name="P396">3. Europos čempionatas.</text:p>
            <text:p text:style-name="P397">Europos taurė (galutinių etapų rezultatas)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IX–XVI</text:p>
          </table:table-cell>
          <table:table-cell table:style-name="TableCell403">
            <text:p text:style-name="P404"/>
            <text:p text:style-name="P405">IV–VIII</text:p>
          </table:table-cell>
          <table:table-cell table:style-name="TableCell406">
            <text:p text:style-name="P407"/>
            <text:p text:style-name="P408">I–III</text:p>
          </table:table-cell>
        </table:table-row>
        <table:table-row table:style-name="TableRow409">
          <table:table-cell table:style-name="TableCell410">
            <text:p text:style-name="P411">4. Pasaulio jaunimo olimpinės žaidynės</text:p>
            <text:p text:style-name="P412"/>
          </table:table-cell>
          <table:table-cell table:style-name="TableCell413">
            <text:p text:style-name="P414">IX–XVI</text:p>
          </table:table-cell>
          <table:table-cell table:style-name="TableCell415">
            <text:p text:style-name="P416">IV–VIII</text:p>
          </table:table-cell>
          <table:table-cell table:style-name="TableCell417">
            <text:p text:style-name="P418">I–III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. Pasaulio jaunimo čempionatas<text:s/></text:p>
            <text:p text:style-name="P424"/>
          </table:table-cell>
          <table:table-cell table:style-name="TableCell425">
            <text:p text:style-name="P426">IX–XVI</text:p>
          </table:table-cell>
          <table:table-cell table:style-name="TableCell427">
            <text:p text:style-name="P428">II–VIII</text:p>
          </table:table-cell>
          <table:table-cell table:style-name="TableCell429">
            <text:p text:style-name="P430">I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 Europos jaunimo čempionatas<text:s/></text:p>
            <text:p text:style-name="P436"/>
          </table:table-cell>
          <table:table-cell table:style-name="TableCell437">
            <text:p text:style-name="P438">IX–XVI</text:p>
          </table:table-cell>
          <table:table-cell table:style-name="TableCell439">
            <text:p text:style-name="P440">I–VII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. Pasaulio jaunių čempionatas<text:s/></text:p>
            <text:p text:style-name="P448"/>
          </table:table-cell>
          <table:table-cell table:style-name="TableCell449">
            <text:p text:style-name="P450">IX–XVI</text:p>
          </table:table-cell>
          <table:table-cell table:style-name="TableCell451">
            <text:p text:style-name="P452">I–VII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. Europos jaunių čempionatas<text:s/></text:p>
            <text:p text:style-name="P460"/>
          </table:table-cell>
          <table:table-cell table:style-name="TableCell461">
            <text:p text:style-name="P462">IX–XVI</text:p>
          </table:table-cell>
          <table:table-cell table:style-name="TableCell463">
            <text:p text:style-name="P464">I–VII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 Europos jaunimo olimpinis festivalis<text:s/></text:p>
            <text:p text:style-name="P472"/>
          </table:table-cell>
          <table:table-cell table:style-name="TableCell473">
            <text:p text:style-name="P474">IX–XVI</text:p>
          </table:table-cell>
          <table:table-cell table:style-name="TableCell475">
            <text:p text:style-name="P476">I–VII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><text:span text:style-name="T485">____________________________________</text:span></text:p>
      <text:p text:style-name="P486">Papildyta priedu:</text:p>
      <text:p text:style-name="P487"><text:span text:style-name="T488">Nr.<text:s/></text:span><text:a xlink:href="https://www.e-tar.lt/portal/legalAct.html?documentId=0b2e9990cc4211e6a2cac7383cbb90a3" office:target-frame-name="_top" xlink:show="replace"><text:span text:style-name="T489">1-TS-328</text:span></text:a><text:span text:style-name="T490">, 2016-12-22, paskelbta TAR 2016-12-28, i. k. 2016-29650</text:span></text:p>
      <text:p text:style-name="P491">Priedo pakeitimai:</text:p>
      <text:p text:style-name="P492"><text:span text:style-name="T493">Nr.<text:s/></text:span><text:a xlink:href="https://www.e-tar.lt/portal/legalAct.html?documentId=09b7478005a111e8b3e7ba9cffd043b1" office:target-frame-name="_top" xlink:show="replace"><text:span text:style-name="T494">1-TS-11</text:span></text:a><text:span text:style-name="T495">, 2018-01-25, paskelbta TAR 2018-01-30, i. k. 2018-01403</text:span></text:p>
      <text:p text:style-name="Normal"/>
      <text:soft-page-break/>
      <text:p text:style-name="P496">Stipendijų ir premijų skyrimo</text:p>
      <text:p text:style-name="P498">Anykščių rajono savivaldybės<text:s/></text:p>
      <text:p text:style-name="P499">sportininkams kriterijų ir tvarkos</text:p>
      <text:p text:style-name="P500"><text:span text:style-name="T501">2</text:span><text:span text:style-name="T502"><text:s/>priedas</text:span></text:p>
      <text:p text:style-name="P503"/>
      <text:p text:style-name="P504"><text:span text:style-name="T505">PREMIJŲ SPORTININKAMS SKATINTI<text:s/></text:span></text:p>
      <text:p text:style-name="P506"><text:span text:style-name="T507">KRITERIJAI IR DYDŽIAI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5">
            <text:p text:style-name="P520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P523">Sporto varžybų pavadinimas</text:p>
          </table:table-cell>
          <table:table-cell table:style-name="TableCell524" table:number-columns-spanned="5">
            <text:p text:style-name="P525">Iškovota vieta (kriterijus) ir premijos dydis Eur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I vieta</text:p>
          </table:table-cell>
          <table:table-cell table:style-name="TableCell530">
            <text:p text:style-name="P531">II vieta</text:p>
          </table:table-cell>
          <table:table-cell table:style-name="TableCell532">
            <text:p text:style-name="P533">III vieta</text:p>
          </table:table-cell>
          <table:table-cell table:style-name="TableCell534">
            <text:p text:style-name="P535">IV–VIII vietos</text:p>
          </table:table-cell>
          <table:table-cell table:style-name="TableCell536">
            <text:p text:style-name="P537">IX–XVI vietos</text:p>
          </table:table-cell>
        </table:table-row>
        <table:table-row table:style-name="TableRow538">
          <table:table-cell table:style-name="TableCell539">
            <text:p text:style-name="P540">1.<text:s/>Olimpinės žaidynės</text:p>
            <text:p text:style-name="P541"/>
          </table:table-cell>
          <table:table-cell table:style-name="TableCell542">
            <text:p text:style-name="P543">2000</text:p>
            <text:p text:style-name="P544"/>
          </table:table-cell>
          <table:table-cell table:style-name="TableCell545">
            <text:p text:style-name="P546">1500</text:p>
            <text:p text:style-name="P547"/>
          </table:table-cell>
          <table:table-cell table:style-name="TableCell548">
            <text:p text:style-name="P549">900</text:p>
          </table:table-cell>
          <table:table-cell table:style-name="TableCell550">
            <text:p text:style-name="P551">600</text:p>
          </table:table-cell>
          <table:table-cell table:style-name="TableCell552">
            <text:p text:style-name="P553">400</text:p>
          </table:table-cell>
        </table:table-row>
        <table:table-row table:style-name="TableRow554">
          <table:table-cell table:style-name="TableCell555">
            <text:p text:style-name="P556">2. Pasaulio čempionatas,</text:p>
            <text:p text:style-name="P557">Pasaulio taurė (galutinių etapų rezultatas)</text:p>
          </table:table-cell>
          <table:table-cell table:style-name="TableCell558">
            <text:p text:style-name="P559">1000</text:p>
          </table:table-cell>
          <table:table-cell table:style-name="TableCell560">
            <text:p text:style-name="P561">800</text:p>
            <text:p text:style-name="P562"/>
          </table:table-cell>
          <table:table-cell table:style-name="TableCell563">
            <text:p text:style-name="P564">500</text:p>
          </table:table-cell>
          <table:table-cell table:style-name="TableCell565">
            <text:p text:style-name="P566">400</text:p>
          </table:table-cell>
          <table:table-cell table:style-name="TableCell567">
            <text:p text:style-name="P568">300</text:p>
          </table:table-cell>
        </table:table-row>
        <table:table-row table:style-name="TableRow569">
          <table:table-cell table:style-name="TableCell570">
            <text:p text:style-name="P571">3. Europos čempionatas, Europos taurė (galutinių etapų rezultatas)</text:p>
            <text:p text:style-name="P572"/>
          </table:table-cell>
          <table:table-cell table:style-name="TableCell573">
            <text:p text:style-name="P574">900</text:p>
          </table:table-cell>
          <table:table-cell table:style-name="TableCell575">
            <text:p text:style-name="P576">600</text:p>
          </table:table-cell>
          <table:table-cell table:style-name="TableCell577">
            <text:p text:style-name="P578">400</text:p>
          </table:table-cell>
          <table:table-cell table:style-name="TableCell579">
            <text:p text:style-name="P580">300</text:p>
          </table:table-cell>
          <table:table-cell table:style-name="TableCell581">
            <text:p text:style-name="P582">200</text:p>
          </table:table-cell>
        </table:table-row>
        <table:table-row table:style-name="TableRow583">
          <table:table-cell table:style-name="TableCell584">
            <text:p text:style-name="P585">4. Pasaulio jaunimo olimpinės<text:s/>žaidynės</text:p>
          </table:table-cell>
          <table:table-cell table:style-name="TableCell586">
            <text:p text:style-name="P587"><text:span text:style-name="T588">900</text:span></text:p>
            <text:p text:style-name="P589"/>
          </table:table-cell>
          <table:table-cell table:style-name="TableCell590">
            <text:p text:style-name="P591"><text:span text:style-name="T592">600</text:span></text:p>
            <text:p text:style-name="P593"/>
          </table:table-cell>
          <table:table-cell table:style-name="TableCell594">
            <text:p text:style-name="P595"><text:span text:style-name="T596">400</text:span></text:p>
            <text:p text:style-name="P597"/>
          </table:table-cell>
          <table:table-cell table:style-name="TableCell598">
            <text:p text:style-name="P599"><text:span text:style-name="T600">300</text:span></text:p>
            <text:p text:style-name="P601"/>
          </table:table-cell>
          <table:table-cell table:style-name="TableCell602">
            <text:p text:style-name="P603">200</text:p>
            <text:p text:style-name="P604"/>
          </table:table-cell>
        </table:table-row>
        <table:table-row table:style-name="TableRow605">
          <table:table-cell table:style-name="TableCell606">
            <text:p text:style-name="P607">5. Pasaulio jaunimo čempionatas</text:p>
          </table:table-cell>
          <table:table-cell table:style-name="TableCell608">
            <text:p text:style-name="P609">800</text:p>
          </table:table-cell>
          <table:table-cell table:style-name="TableCell610">
            <text:p text:style-name="P611">500</text:p>
          </table:table-cell>
          <table:table-cell table:style-name="TableCell612">
            <text:p text:style-name="P613">300</text:p>
          </table:table-cell>
          <table:table-cell table:style-name="TableCell614">
            <text:p text:style-name="P615">200</text:p>
          </table:table-cell>
          <table:table-cell table:style-name="TableCell616">
            <text:p text:style-name="P617">100</text:p>
          </table:table-cell>
        </table:table-row>
        <table:table-row table:style-name="TableRow618">
          <table:table-cell table:style-name="TableCell619">
            <text:p text:style-name="P620">6. Europos jaunimo čempionatas</text:p>
          </table:table-cell>
          <table:table-cell table:style-name="TableCell621">
            <text:p text:style-name="P622">700</text:p>
          </table:table-cell>
          <table:table-cell table:style-name="TableCell623">
            <text:p text:style-name="P624">400</text:p>
          </table:table-cell>
          <table:table-cell table:style-name="TableCell625">
            <text:p text:style-name="P626">200</text:p>
            <text:p text:style-name="P627"/>
          </table:table-cell>
          <table:table-cell table:style-name="TableCell628">
            <text:p text:style-name="P629">150</text:p>
          </table:table-cell>
          <table:table-cell table:style-name="TableCell630">
            <text:p text:style-name="P631"><text:span text:style-name="T632">100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7. Pasaulio jaunių čempionatas</text:p>
          </table:table-cell>
          <table:table-cell table:style-name="TableCell637">
            <text:p text:style-name="P638">700</text:p>
            <text:p text:style-name="P639"/>
          </table:table-cell>
          <table:table-cell table:style-name="TableCell640">
            <text:p text:style-name="P641">400</text:p>
            <text:p text:style-name="P642"/>
          </table:table-cell>
          <table:table-cell table:style-name="TableCell643">
            <text:p text:style-name="P644">200</text:p>
            <text:p text:style-name="P645"/>
          </table:table-cell>
          <table:table-cell table:style-name="TableCell646">
            <text:p text:style-name="P647">150</text:p>
            <text:p text:style-name="P648"/>
          </table:table-cell>
          <table:table-cell table:style-name="TableCell649">
            <text:p text:style-name="P650">100</text:p>
            <text:p text:style-name="P651"/>
          </table:table-cell>
        </table:table-row>
        <table:table-row table:style-name="TableRow652">
          <table:table-cell table:style-name="TableCell653">
            <text:p text:style-name="P654">8. Europos jaunių čempionatas</text:p>
          </table:table-cell>
          <table:table-cell table:style-name="TableCell655">
            <text:p text:style-name="P656">500</text:p>
          </table:table-cell>
          <table:table-cell table:style-name="TableCell657">
            <text:p text:style-name="P658">300</text:p>
          </table:table-cell>
          <table:table-cell table:style-name="TableCell659">
            <text:p text:style-name="P660">200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50</text:p>
          </table:table-cell>
        </table:table-row>
        <table:table-row table:style-name="TableRow665">
          <table:table-cell table:style-name="TableCell666">
            <text:p text:style-name="Normal"><text:span text:style-name="T667">9. Europos jaunimo olimpiniai festivaliai<text:s/></text:span></text:p>
          </table:table-cell>
          <table:table-cell table:style-name="TableCell668">
            <text:p text:style-name="P669">500</text:p>
          </table:table-cell>
          <table:table-cell table:style-name="TableCell670">
            <text:p text:style-name="P671">300</text:p>
          </table:table-cell>
          <table:table-cell table:style-name="TableCell672">
            <text:p text:style-name="P673"><text:span text:style-name="T674">200</text:span></text:p>
          </table:table-cell>
          <table:table-cell table:style-name="TableCell675">
            <text:p text:style-name="P676"><text:span text:style-name="T677">100<text:s/></text:span></text:p>
          </table:table-cell>
          <table:table-cell table:style-name="TableCell678">
            <text:p text:style-name="P679">50</text:p>
          </table:table-cell>
        </table:table-row>
        <table:table-row table:style-name="TableRow680">
          <table:table-cell table:style-name="TableCell681">
            <text:p text:style-name="P682">10. Lietuvos čempionatas<text:s/></text:p>
            <text:p text:style-name="P683"/>
          </table:table-cell>
          <table:table-cell table:style-name="TableCell684">
            <text:p text:style-name="P685">200</text:p>
          </table:table-cell>
          <table:table-cell table:style-name="TableCell686">
            <text:p text:style-name="P687">100</text:p>
          </table:table-cell>
          <table:table-cell table:style-name="TableCell688">
            <text:p text:style-name="P689">50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11. Lietuvos jaunimo čempionatas<text:s/></text:p>
          </table:table-cell>
          <table:table-cell table:style-name="TableCell697">
            <text:p text:style-name="P698"><text:span text:style-name="T699">100</text:span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>
            <text:p text:style-name="P710">12. Lietuvos jaunių čempionatas<text:s/></text:p>
          </table:table-cell>
          <table:table-cell table:style-name="TableCell711">
            <text:p text:style-name="P712">5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</table:table-row>
      </table:table>
      <text:p text:style-name="P721"/>
      <text:p text:style-name="P722"><text:span text:style-name="T723">______________________________________</text:span></text:p>
      <text:p text:style-name="P724">Priedo<text:s/>pakeitimai:</text:p>
      <text:p text:style-name="P725"><text:span text:style-name="T726">Nr.<text:s/></text:span><text:a xlink:href="https://www.e-tar.lt/portal/legalAct.html?documentId=50771ca098c911e5a6f4e928c954d72b" office:target-frame-name="_top" xlink:show="replace"><text:span text:style-name="T727">1-TS-326</text:span></text:a><text:span text:style-name="T728">, 2015-11-26, paskelbta TAR 2015-12-02, i. k. 2015-19130</text:span></text:p>
      <text:p text:style-name="P729"><text:span text:style-name="T730">Nr.<text:s/></text:span><text:a xlink:href="https://www.e-tar.lt/portal/legalAct.html?documentId=09b7478005a111e8b3e7ba9cffd043b1" office:target-frame-name="_top" xlink:show="replace"><text:span text:style-name="T731">1-TS-11</text:span></text:a><text:span text:style-name="T732">, 2018-01-25, paskelbta TAR 2018-01-30, i. k. 2018-01403</text:span></text:p>
      <text:p text:style-name="Normal"/>
      <text:soft-page-break/>
      <text:p text:style-name="P733">Stipendijų ir premijų skyrimo<text:s/></text:p>
      <text:p text:style-name="P735">Anykščių rajono savivaldybės<text:s/></text:p>
      <text:p text:style-name="P736">sportininkams kriterijų ir tvarkos</text:p>
      <text:p text:style-name="P737"><text:span text:style-name="T738">3</text:span><text:span text:style-name="T739"><text:s/>priedas</text:span></text:p>
      <text:p text:style-name="P740"/>
      <text:p text:style-name="P741"><text:span text:style-name="T742">PARAIŠKA<text:s/></text:span><text:span text:style-name="T743">GAUTI SPORTININKŲ STIPENDIJĄ, PREMIJĄ<text:s/></text:span></text:p>
      <text:p text:style-name="P744"/>
      <text:p text:style-name="P745">I. Duomenys apie pareiškėją: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1. Pareiškėjo pavadinimas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2. Pareiškėjo teisinė forma<text:s/>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rows-spanned="5">
            <text:p text:style-name="P762">3. Pareiškėjo rekvizitai</text:p>
          </table:table-cell>
          <table:table-cell table:style-name="TableCell763">
            <text:p text:style-name="P764">kodas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adresas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tel.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faksas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el. p. adresas</text:p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Normal"><text:span text:style-name="T792">II. <text:s/></text:span><text:span text:style-name="T793">Duomenys apie skatinamą</text:span><text:span text:style-name="T794"><text:s/>sportininką, trenerį,<text:s/></text:span><text:span text:style-name="T795">kuriam prašoma</text:span><text:span text:style-name="T796"><text:s/>stipendija, premija (</text:span><text:span text:style-name="T797">reikiamą žodį pabraukti</text:span><text:span text:style-name="T798">):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1.</text:span><text:span text:style-name="T806"><text:tab/>Skatinamo<text:s/></text:span><text:span text:style-name="T807">sportininko</text:span><text:span text:style-name="T808"><text:s/>vardas, pavardė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2.</text:span><text:span text:style-name="T815"><text:tab/>Skatinamo sportininko</text:span><text:span text:style-name="T816"><text:s/></text:span><text:span text:style-name="T817">meistriškumo lygis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3.</text:span><text:span text:style-name="T824"><text:tab/>Atstovaujama sporto šaka (</text:span><text:span text:style-name="T825">nurodyti olimpinė (parolimpinė) ar neolimpinė</text:span><text:span text:style-name="T826">)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4.</text:span><text:span text:style-name="T833"><text:tab/></text:span><text:span text:style-name="T834">Sportininko pasiekimai<text:s/></text:span><text:span text:style-name="T835">(nurodyti kriterijų, pagal <text:s/>kurį prašoma skirti stipendiją arba premiją)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.<text:tab/>Skatinamo sportininko kontaktai: adresas, <text:s/>telefonas, el. paštas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.1.<text:tab/><text:s/>bankas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.2.<text:tab/><text:s/>banko ko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.3.<text:tab/><text:s/>sąskaitos numeri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6.</text:span><text:span text:style-name="T862"><text:tab/></text:span><text:span text:style-name="T863">S</text:span><text:span text:style-name="T864">portininko<text:s/></text:span><text:span text:style-name="T865">trenerio</text:span><text:span text:style-name="T866"><text:s/>vardas, pavardė, trenerio kvalifikacija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7.<text:tab/>Trenerio kontaktai: adresas, telefonas, el. pašta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Toliau pildoma, jei skatinamas ir treneris: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.1.<text:tab/>bankas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7.2.<text:tab/>banko koda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.3.<text:tab/>sąskaitos numeris</text:p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>Pareiškėjas<text:tab/>___________<text:tab/>________________<text:tab/>__________________</text:p>
      <text:p text:style-name="P896">(parašas)<text:tab/>(vardas ir pavardė) <text:s text:c="7"/><text:tab/>(data)</text:p>
      <text:p text:style-name="P897">A. V.</text:p>
      <text:p text:style-name="P898">PRIDEDAMA:</text:p>
      <text:p text:style-name="P899">1. Skatinamo sportininko ir/ar trenerio asmens tapatybę patvirtinančio dokumento kopija;</text:p>
      <text:p text:style-name="P900">2. Dokumentų, patvirtinančių sportininko pasiekimus, kopijos;</text:p>
      <text:p text:style-name="P901"><text:span text:style-name="T902">3. Medikų išvados apie<text:s/></text:span><text:span text:style-name="T903">sportininko sveikatos būklę, fizines ir psichologines galimybes siekti didelio meistriškumo ir aukščiausių rezultatų (teikiama, jei paraiška teikiama gauti sportininko stipendiją).</text:span></text:p>
      <text:p text:style-name="P904">Papildyta priedu:</text:p>
      <text:p text:style-name="P905"><text:span text:style-name="T906">Nr.<text:s/></text:span><text:a xlink:href="https://www.e-tar.lt/portal/legalAct.html?documentId=4a6098a01aa511e79800e8266c1e5d1b" office:target-frame-name="_top" xlink:show="replace"><text:span text:style-name="T907">1-TS-112</text:span></text:a><text:span text:style-name="T908">, 2017-03-30, paskelbta TAR 2017-04-07, i. k. 2017-05895</text:span></text:p>
      <text:p text:style-name="Normal"/>
      <text:soft-page-break/>
      <text:p text:style-name="P909">Stipendijų ir premijų skyrimo<text:s/></text:p>
      <text:p text:style-name="P911">Anykščių rajono savivaldybės<text:s/></text:p>
      <text:p text:style-name="P912">sportininkams kriterijų ir tvarkos</text:p>
      <text:p text:style-name="P913"><text:span text:style-name="T914">4</text:span><text:span text:style-name="T915"><text:s/>priedas</text:span></text:p>
      <text:p text:style-name="P916"/>
      <text:p text:style-name="P917"><text:span text:style-name="T918">stipendijOS SKYRIMO sportininkUI</text:span></text:p>
      <text:p text:style-name="P919"><text:span text:style-name="T920">SUTARTIS</text:span></text:p>
      <text:p text:style-name="P921">20_____ m.________ ____ d. Nr. ___</text:p>
      <text:p text:style-name="P922">Anykščiai</text:p>
      <text:p text:style-name="P923"/>
      <text:p text:style-name="P924"><text:span text:style-name="T925">I</text:span><text:span text:style-name="T926"><text:s/>SKYRIUS</text:span></text:p>
      <text:p text:style-name="P927"><text:span text:style-name="T928">SUTARTIES ŠALYS</text:span></text:p>
      <text:p text:style-name="P929"/>
      <text:p text:style-name="P930">Anykščių rajono savivaldybės administracija (toliau vadinama – Administracija), atstovaujama administracijos direktoriaus ..........................., veikiančio pagal Anykščių rajono savivaldybės tarybos 2015 m. kovo 26 d. sprendimo Nr. 1-TS-122 „Dėl stipendijų ir premijų skyrimo Anykščių rajono savivaldybės sportininkams kriterijų ir tvarkos nustatymo“ 11 punktą, ir ............................. (toliau vadinama – Sportininkas), sudarė šią Stipendijos skyrimo sportininkui <text:s/>sutartį (toliau vadinama – sutartis):</text:p>
      <text:p text:style-name="Normal"/>
      <text:p text:style-name="P931"><text:span text:style-name="T932">II</text:span><text:span text:style-name="T933"><text:s/>SKYRIUS</text:span></text:p>
      <text:p text:style-name="P934"><text:span text:style-name="T935">SUTARTIES OBJEKTAS</text:span></text:p>
      <text:p text:style-name="P936"/>
      <text:p text:style-name="P937"><text:span text:style-name="T938">1</text:span><text:span text:style-name="T939">. Administracija, vadovaudamasi Anykščių rajono savivaldybės tarybos 20.... m.......... d. sprendimu Nr. 1-TS-... „Dėl...“, šioje sutartyje nustatyta tvarka ir sąlygomis įsipareigoja skirti<text:s/></text:span></text:p>
      <text:p text:style-name="P940"><text:span text:style-name="T941">.......Eur (</text:span><text:span text:style-name="T942">suma žodžiais</text:span><text:span text:style-name="T943">) stipendiją Sportininkui ..............</text:span><text:span text:style-name="T944">............... iš Anykščių rajono savivaldybės<text:s/></text:span></text:p>
      <text:p text:style-name="P945">(nurodomas laikotarpis)</text:p>
      <text:p text:style-name="P946"><text:span text:style-name="T947">strateginio 20....–20.... metų veiklos plano Kokybiškos švietimo sistemos kūrimo, sporto skatinimo ir jaunimo užimtumo programos priemonei 6.1.2.28 „Sporto veiklos vykdymas“ skirtų lė</text:span><text:span text:style-name="T948">šų</text:span><text:span text:style-name="T949">.</text:span></text:p>
      <text:p text:style-name="P950"/>
      <text:p text:style-name="P951"><text:span text:style-name="T952">III</text:span><text:span text:style-name="T953"><text:s/>SKYRIUS</text:span></text:p>
      <text:p text:style-name="P954"><text:span text:style-name="T955">ADMINISTRACIJOS TEISĖS IR ĮSIPAREIGOJIMAI</text:span></text:p>
      <text:p text:style-name="P956"/>
      <text:p text:style-name="P957"><text:span text:style-name="T958">2</text:span><text:span text:style-name="T959">. Administracija įsipareigoja ....... euro dydžio stipendiją mokėti kas mėnesį nuo <text:s/>20.... m. ................ d. iki 20.... m. .................... d.</text:span></text:p>
      <text:p text:style-name="P960"><text:span text:style-name="T961">3</text:span><text:span text:style-name="T962">. Administracija turi teisę<text:s/></text:span><text:span text:style-name="T963">tikrinti, kaip Sportininkas vykdo įsipareigojimus pagal šią sutartį.</text:span></text:p>
      <text:p text:style-name="P964"/>
      <text:p text:style-name="P965"><text:span text:style-name="T966">IV</text:span><text:span text:style-name="T967"><text:s/>SKYRIUS</text:span></text:p>
      <text:p text:style-name="P968"><text:span text:style-name="T969">SPORTININKO TEISĖS IR ĮSIPAREIGOJIMAI</text:span></text:p>
      <text:p text:style-name="P970"/>
      <text:p text:style-name="P971"><text:span text:style-name="T972">4</text:span><text:span text:style-name="T973">. Sportininkas turi teisę gauti stipendiją iš savivaldybės biudžeto pagal šioje sutartyje nustatytas sąlygas ir tvarką.</text:span></text:p>
      <text:p text:style-name="P974"><text:span text:style-name="T975">5</text:span><text:span text:style-name="T976">. Sportininkas įsipareigoja:</text:span></text:p>
      <text:p text:style-name="P977"><text:span text:style-name="T978">5.1</text:span><text:span text:style-name="T979">. rengtis varžyboms, siekti aukštų rezultatų, atstovauti bei garsinti Anykščių kraštą;</text:span></text:p>
      <text:p text:style-name="P980"><text:span text:style-name="T981">5.2</text:span><text:span text:style-name="T982">. laikytis Lietuvos Respublikos kūno kultūros ir sporto įstatyme įtvirtintų kūno kultūros ir sporto principų;</text:span></text:p>
      <text:p text:style-name="P983"><text:span text:style-name="T984">5.3</text:span><text:span text:style-name="T985">. informuot</text:span><text:span text:style-name="T986">i Anykščių rajono savivaldybės administracijos Švietimo skyrių per 10 (dešimt) kalendorinių <text:s/>dienų, jei išvyksta gyventi į kitą Lietuvos miestą, užsienį;</text:span></text:p>
      <text:p text:style-name="P987"><text:span text:style-name="T988">5.4</text:span><text:span text:style-name="T989">. pasibaigus stipendijos gavimo laikotarpiui, per mėnesį Anykščių rajono savivaldybės administr</text:span><text:span text:style-name="T990">acijos Švietimo skyriui pateikti informaciją apie sportinius rezultatus per kalendorinius metus.</text:span></text:p>
      <text:p text:style-name="P991"><text:span text:style-name="T992">V</text:span><text:span text:style-name="T993"><text:s/>SKYRIUS</text:span></text:p>
      <text:p text:style-name="P994"><text:span text:style-name="T995">SUTARTIES NUTRAUKIMO IR GALIOJIMO SĄLYGOS</text:span></text:p>
      <text:p text:style-name="P996"/>
      <text:p text:style-name="P997"><text:span text:style-name="T998">6</text:span><text:span text:style-name="T999">. Sutartis gali būti nutraukta abipusiu Šalių susitarimu.</text:span></text:p>
      <text:p text:style-name="P1000"><text:span text:style-name="T1001">7</text:span><text:span text:style-name="T1002">. Sutartis galioja iki visiško įsipareigojimų pagal šią sutartį įvykdymo.<text:s/></text:span></text:p>
      <text:p text:style-name="P1003"><text:span text:style-name="T1004">8</text:span><text:span text:style-name="T1005">. Sutartis turi būti nutraukta priėmus Anykščių rajono savivaldybės tarybos sprendimą nutraukti stipendijos mokėjimą Sportininkui, vadovaujantis Stipendijų ir premijų skyrimo A</text:span><text:span text:style-name="T1006">nykščių rajono savivaldybės sportininkams kriterijų ir tvarkos, patvirtintos Anykščių rajono savivaldybės tarybos 2015-03-26 sprendimu Nr. 1-TS-122, 12 punkte išvardytais atvejais, per 5 (penkias) darbo dienas nuo Anykščių rajono savivaldybės tarybos spren</text:span><text:span text:style-name="T1007">dimo priėmimo dienos.</text:span></text:p>
      <text:p text:style-name="P1008"/>
      <text:p text:style-name="P1009"><text:span text:style-name="T1010">VI</text:span><text:span text:style-name="T1011"><text:s/>SKYRIUS</text:span></text:p>
      <text:p text:style-name="P1012"><text:span text:style-name="T1013">NENUGALIMOS JĖGOS APLINKYBĖS</text:span></text:p>
      <text:p text:style-name="P1014"/>
      <text:p text:style-name="P1015"><text:span text:style-name="T1016">9</text:span><text:span text:style-name="T1017">. Šalis atleidžiama nuo atsakomybės už sutarties neįvykdymą, jeigu ji įrodo, kad sutartis</text:span><text:span text:style-name="T1018"><text:s/></text:span><text:span text:style-name="T1019">neįvykdyta dėl aplinkybių, kurių ji negalėjo kontroliuoti bei numatyti sutarties sudarymo<text:s/></text:span><text:span text:style-name="T1020">metu ir kad ji negalėjo užkirsti kelio šių aplinkybių ar jų pasekmių atsiradimui.</text:span></text:p>
      <text:p text:style-name="P1021"><text:span text:style-name="T1022">10</text:span><text:span text:style-name="T1023">. Jeigu aplinkybė, dėl kurios neįmanoma sutarties įvykdyti, laikina, tai Šalis atleidžiama nuo atsakomybės tik tokiam laikotarpiui, kuris yra protingas, atsižvelgiant į</text:span><text:span text:style-name="T1024"><text:s/>tos aplinkybės įtaką sutarties įvykdymui.</text:span></text:p>
      <text:p text:style-name="P1025"/>
      <text:p text:style-name="P1026"><text:span text:style-name="T1027">VII</text:span><text:span text:style-name="T1028"><text:s/>SKYRIUS</text:span></text:p>
      <text:p text:style-name="P1029"><text:span text:style-name="T1030">BAIGIAMOSIOS NUOSTATOS</text:span></text:p>
      <text:p text:style-name="P1031"/>
      <text:p text:style-name="P1032"><text:span text:style-name="T1033">11</text:span><text:span text:style-name="T1034">. Visi ginčai, kylantys iš šios sutarties ar kitaip su ja susiję, sprendžiami derybų būdu, o nesutarus dėl ginčo sprendimo per 30 dienų, ginčai sprendžiami Lietuvos</text:span><text:span text:style-name="T1035"><text:s/>Respublikos teisme.</text:span></text:p>
      <text:p text:style-name="P1036"><text:span text:style-name="T1037">12</text:span><text:span text:style-name="T1038">. Šalys privalo informuoti viena kitą apie buveinės adreso, telefono numerių, pavardės pasikeitimus ir kitas aplinkybes, turinčias įtakos tinkamam šios sutarties vykdymui, ne vėliau kaip per 3 (tris) darbo dienas po aplinkybių pa</text:span><text:span text:style-name="T1039">sikeitimo ar atsiradimo dienos.</text:span></text:p>
      <text:p text:style-name="P1040"><text:span text:style-name="T1041">13</text:span><text:span text:style-name="T1042">. Pasirašydamas šią sutartį Sportininkas sutinka, kad sutarties galiojimo laikotarpiu jo asmens duomenys, surinkti sportinės veiklos metu, t.  y. sveikatos būklės, funkcinių galių, sporto statistikos ir kiti asmens duo</text:span><text:span text:style-name="T1043">menys (išskyrus ypatingus asmens duomenis) būtų teikiami Anykščių rajono savivaldybės administracijos Švietimo skyriui ir būtų naudojami tik svarstant stipendijų ir premijų skyrimo arba nutraukimo klausimus.</text:span></text:p>
      <text:p text:style-name="P1044"><text:span text:style-name="T1045">14</text:span><text:span text:style-name="T1046">. Ši sutartis sudaryta lietuvių kalba dvie</text:span><text:span text:style-name="T1047">m vienodą teisinę galią turinčiais egzemplioriais, po vieną kiekvienai sutarties Šaliai.</text:span></text:p>
      <text:p text:style-name="P1048"><text:span text:style-name="T1049">15</text:span><text:span text:style-name="T1050">. Pasirašydamos šią sutartį Šalys patvirtina, kad perskaitė sutarties sąlygas, suprato prisiimtų įsipareigojimų ir įgytų teisių turinį ir su juo be išlygų<text:s/></text:span><text:span text:style-name="T1051">sutinka.</text:span></text:p>
      <text:p text:style-name="P1052"/>
      <text:p text:style-name="P1053"><text:span text:style-name="T1054">VIII</text:span><text:span text:style-name="T1055"><text:s/>SKYRIUS</text:span></text:p>
      <text:p text:style-name="P1056"><text:span text:style-name="T1057">Šalių rekvizitai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Administracija</text:p>
            <text:p text:style-name="P1065">Anykščių rajono savivaldybės administracija</text:p>
            <text:p text:style-name="P1066">J. Biliūno g. 23, 29111 Anykščiai</text:p>
            <text:p text:style-name="P1067">Tel. (8 381) 58 041</text:p>
            <text:p text:style-name="P1068">Kodas 188774637</text:p>
            <text:p text:style-name="P1069"><text:span text:style-name="T1070">A. s. LT64 7182 1000 0013 0657</text:span><text:span text:style-name="T1071"> </text:span></text:p>
            <text:p text:style-name="P1072">AB Šiaulių bankas Anykščių KAS</text:p>
            <text:p text:style-name="P1073">Banko kodas<text:s/>71821</text:p>
            <text:p text:style-name="P1074"/>
            <text:p text:style-name="P1075">Savivaldybės administracijos direktorius</text:p>
            <text:p text:style-name="P1076">___________________________________</text:p>
            <text:p text:style-name="P1077">(vardas, pavardė, parašas )</text:p>
            <text:p text:style-name="P1078">A. V.<text:s/></text:p>
          </table:table-cell>
          <table:table-cell table:style-name="TableCell1079">
            <text:p text:style-name="P1080">SPORTININKAS</text:p>
            <text:p text:style-name="P1081">_____________________________________</text:p>
            <text:p text:style-name="P1082">(vardas ir pavardė)</text:p>
            <text:p text:style-name="P1083">_____________________________________</text:p>
            <text:p text:style-name="P1084">(adresas)</text:p>
            <text:p text:style-name="P1085">Tel. ir el. paštas <text:s/>______________________</text:p>
            <text:p text:style-name="P1086">Asmeninės sąskaitos Nr._______________</text:p>
            <text:p text:style-name="P1087">_____________________________________</text:p>
            <text:p text:style-name="P1088">(banko pavadinimas)</text:p>
            <text:p text:style-name="P1089"/>
            <text:p text:style-name="P1090">_____________________________________<text:s/></text:p>
            <text:p text:style-name="P1091">(vardas, pavardė, parašas) <text:s text:c="31"/></text:p>
          </table:table-cell>
        </table:table-row>
      </table:table>
      <text:p text:style-name="Normal"/>
      <text:soft-page-break/>
      <text:p text:style-name="P1092">Papildyta priedu:</text:p>
      <text:p text:style-name="P1093"><text:span text:style-name="T1094">Nr.<text:s/></text:span><text:a xlink:href="https://www.e-tar.lt/portal/legalAct.html?documentId=4a6098a01aa511e79800e8266c1e5d1b" office:target-frame-name="_top" xlink:show="replace"><text:span text:style-name="T1095">1-TS-112</text:span></text:a><text:span text:style-name="T1096">, 2017-03-30, paskelbta TAR 2017-04-07, i. k. 2017-05895</text:span></text:p>
      <text:p text:style-name="Normal"/>
      <text:p text:style-name="P1097"/>
      <text:p text:style-name="P1098"/>
      <text:p text:style-name="P1099"><text:span text:style-name="T1100">Pakeitimai:</text:span></text:p>
      <text:p text:style-name="P1101"/>
      <text:p text:style-name="P1102"><text:span text:style-name="T1103">1.</text:span></text:p>
      <text:p text:style-name="P1104"><text:span text:style-name="T1105">Anykščių rajono savivaldybės taryba, Sprendimas</text:span></text:p>
      <text:p text:style-name="P1106"><text:span text:style-name="T1107">Nr.<text:s/></text:span><text:a xlink:href="https://www.e-tar.lt/portal/legalAct.html?documentId=50771ca098c911e5a6f4e928c954d72b" office:target-frame-name="_top" xlink:show="replace"><text:span text:style-name="T1108">1-TS-326</text:span></text:a><text:span text:style-name="T1109">, 2015-11-26, paskelbta TAR 2015-12-02, i. k. 2015-19130</text:span></text:p>
      <text:p text:style-name="P1110"><text:span text:style-name="T1111">Dėl Anykščių rajono savivaldybės tarybos 2015 m. kovo 26 d. sprendimo Nr. 1-TS-122 „Dėl Stipend</text:span><text:span text:style-name="T1112">ijų ir premijų skyrimo Anykščių rajono savivaldybės sportininkams kriterijų ir tvarkos nustatymo“ pakeitimo</text:span></text:p>
      <text:p text:style-name="P1113"/>
      <text:p text:style-name="P1114"><text:span text:style-name="T1115">2.</text:span></text:p>
      <text:p text:style-name="P1116"><text:span text:style-name="T1117">Anykščių rajono savivaldybės taryba, Sprendimas</text:span></text:p>
      <text:p text:style-name="P1118"><text:span text:style-name="T1119">Nr.<text:s/></text:span><text:a xlink:href="https://www.e-tar.lt/portal/legalAct.html?documentId=0b2e9990cc4211e6a2cac7383cbb90a3" office:target-frame-name="_top" xlink:show="replace"><text:span text:style-name="T1120">1-TS-328</text:span></text:a><text:span text:style-name="T1121">, 2016-12-22, paskelbta TAR 2016-12-28, i. k. 2016-29650</text:span></text:p>
      <text:p text:style-name="P1122"><text:span text:style-name="T1123">Dėl Anykščių rajono savivaldybės tarybos 2015-03-26 sprendimo Nr. 1-TS-122 <text:s/>„Dėl stipendijų ir premijų skyrimo Anykščių rajono savivaldybės sportininkams kriterijų ir tvarkos nustatymo“</text:span><text:span text:style-name="T1124"><text:s/>pakeitimo</text:span></text:p>
      <text:p text:style-name="P1125"/>
      <text:p text:style-name="P1126"><text:span text:style-name="T1127">3.</text:span></text:p>
      <text:p text:style-name="P1128"><text:span text:style-name="T1129">Anykščių rajono savivaldybės taryba, Sprendimas</text:span></text:p>
      <text:p text:style-name="P1130"><text:span text:style-name="T1131">Nr.<text:s/></text:span><text:a xlink:href="https://www.e-tar.lt/portal/legalAct.html?documentId=4a6098a01aa511e79800e8266c1e5d1b" office:target-frame-name="_top" xlink:show="replace"><text:span text:style-name="T1132">1-TS-112</text:span></text:a><text:span text:style-name="T1133">, 2017-03-30, paskelbta TAR 2017-04-07, i. k. 2017-05895</text:span></text:p>
      <text:p text:style-name="P1134"><text:span text:style-name="T1135">Dėl Anykščių rajono saviva</text:span><text:span text:style-name="T1136">ldybės tarybos 2015 m. kovo 26 d. sprendimo Nr. 1-TS-122 „Dėl stipendijų ir premijų skyrimo Anykščių rajono savivaldybės sportininkams kriterijų ir tvarkos nustatymo" pakeitimo</text:span></text:p>
      <text:p text:style-name="P1137"/>
      <text:p text:style-name="P1138"><text:span text:style-name="T1139">4.</text:span></text:p>
      <text:p text:style-name="P1140"><text:span text:style-name="T1141">Anykščių rajono savivaldybės taryba, Sprendimas</text:span></text:p>
      <text:p text:style-name="P1142"><text:span text:style-name="T1143">Nr.<text:s/></text:span><text:a xlink:href="https://www.e-tar.lt/portal/legalAct.html?documentId=09b7478005a111e8b3e7ba9cffd043b1" office:target-frame-name="_top" xlink:show="replace"><text:span text:style-name="T1144">1-TS-11</text:span></text:a><text:span text:style-name="T1145">, 2018-01-25, paskelbta TAR 2018-01-30, i. k. 2018-01403</text:span></text:p>
      <text:p text:style-name="P1146"><text:span text:style-name="T1147">Dėl Anykščių rajono savivaldybės tarybos 2015 m. kovo 26 d. sprendimo Nr. 1-TS-122 „Dėl stipendijų ir premijų skyrimo</text:span><text:span text:style-name="T1148"><text:s/>Anykščių rajono savivaldybės sportininkams kriterijų ir tvarkos nustatymo“ pakeit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9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3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1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9-04-18T07:00:00Z</meta:creation-date>
    <dc:date>2019-04-18T07:00:00Z</dc:date>
    <meta:print-date>2015-03-22T22:58:00Z</meta:print-date>
    <meta:template xlink:href="Normal.dotm" xlink:type="simple"/>
    <meta:editing-cycles>2</meta:editing-cycles>
    <meta:editing-duration>PT0S</meta:editing-duration>
    <meta:document-statistic meta:page-count="12" meta:paragraph-count="248" meta:word-count="2889" meta:character-count="21623" meta:row-count="790" meta:non-whitespace-character-count="18982"/>
  </office:meta>
</office:document-meta>
</file>