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63636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justify" fo:text-indent="3.625in"/>
    </style:style>
    <style:style style:name="P42" style:parent-style-name="Normal" style:family="paragraph">
      <style:paragraph-properties fo:text-align="justify" fo:text-indent="3.625in"/>
      <style:text-properties style:font-size-complex="12pt"/>
    </style:style>
    <style:style style:name="P43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>
          <style:tab-stop style:type="left" style:position="1.2069in"/>
          <style:tab-stop style:type="left" style:position="1.52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689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style:font-weight-complex="bold" style:font-size-complex="12pt" fo:language="en" fo:country="US"/>
    </style:style>
    <style:style style:name="T98" style:parent-style-name="DefaultParagraphFont" style:family="text">
      <style:text-properties style:font-weight-complex="bold" style:font-size-complex="12pt" fo:language="en" fo:country="US"/>
    </style:style>
    <style:style style:name="T99" style:parent-style-name="DefaultParagraphFont" style:family="text">
      <style:text-properties style:font-weight-complex="bold" style:font-size-complex="12pt" fo:language="en" fo:country="US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 fo:text-indent="0.666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66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FF66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2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62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62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1.7722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888in"/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TimesLT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2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895in"/>
    </style:style>
    <style:style style:name="P230" style:parent-style-name="Normal" style:family="paragraph">
      <style:paragraph-properties fo:text-align="center" fo:text-indent="0.689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text-indent="0.6895in"/>
      <style:text-properties style:font-size-complex="12pt"/>
    </style:style>
    <style:style style:name="P235" style:parent-style-name="Normal" style:family="paragraph">
      <style:paragraph-properties fo:text-align="justify" fo:text-indent="0.6666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666in"/>
    </style:style>
    <style:style style:name="T239" style:parent-style-name="DefaultParagraphFont" style:family="text">
      <style:text-properties style:font-weight-complex="bold" style:font-size-complex="12pt" fo:language="en" fo:country="US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color="#363636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 fo:text-indent="0.66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break-before="page" fo:text-indent="3.5416in"/>
    </style:style>
    <style:style style:name="P251" style:parent-style-name="Normal" style:family="paragraph">
      <style:paragraph-properties fo:text-align="center" fo:text-indent="3.5416in"/>
      <style:text-properties style:font-weight-complex="bold" fo:color="#000000" style:font-size-complex="12pt"/>
    </style:style>
    <style:style style:name="P252" style:parent-style-name="Normal" style:family="paragraph">
      <style:paragraph-properties fo:text-align="center" fo:text-indent="3.625in"/>
      <style:text-properties style:font-size-complex="12pt"/>
    </style:style>
    <style:style style:name="P253" style:parent-style-name="Normal" style:family="paragraph">
      <style:paragraph-properties fo:text-align="center" fo:text-indent="3.7916in"/>
      <style:text-properties style:font-size-complex="12pt"/>
    </style:style>
    <style:style style:name="P254" style:parent-style-name="Normal" style:family="paragraph">
      <style:paragraph-properties fo:text-align="center" fo:text-indent="2.0833in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260" style:family="table-column">
      <style:table-column-properties style:column-width="1.45in"/>
    </style:style>
    <style:style style:name="TableColumn261" style:family="table-column">
      <style:table-column-properties style:column-width="1.1243in"/>
    </style:style>
    <style:style style:name="TableColumn262" style:family="table-column">
      <style:table-column-properties style:column-width="1.0006in"/>
    </style:style>
    <style:style style:name="TableColumn263" style:family="table-column">
      <style:table-column-properties style:column-width="1in"/>
    </style:style>
    <style:style style:name="TableColumn264" style:family="table-column">
      <style:table-column-properties style:column-width="1in"/>
    </style:style>
    <style:style style:name="TableColumn265" style:family="table-column">
      <style:table-column-properties style:column-width="0.9972in"/>
    </style:style>
    <style:style style:name="Table259" style:family="table">
      <style:table-properties style:width="6.572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1 iki 2016-12-28</text:span></text:p>
      <text:p text:style-name="P3"/>
      <text:p text:style-name="P4"><text:span text:style-name="T5">Sprendimas paskelbtas: TAR 2015-03-31, i. k. 2015-04799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<text:text-input text:description="Pavadinimas">DĖL </text:text-input></text:span><text:span text:style-name="T15">STIPENDIJŲ IR PREMIJŲ SKYRIMO<text:s/></text:span><text:span text:style-name="T16">ANYKŠČIŲ</text:span><text:span text:style-name="T17"><text:s/></text:span><text:span text:style-name="T18">RAJONO</text:span><text:span text:style-name="T19"><text:s/></text:span><text:span text:style-name="T20">SAVIVALDYBĖS SPORTININKAMS KRITERIJŲ IR TVARKOS NUSTATYMO</text:span></text:p>
      <text:p text:style-name="P21"/>
      <text:p text:style-name="P22">2015 m. kovo 26 d. Nr. 1-TS-122</text:p>
      <text:p text:style-name="P23">Anykščiai</text:p>
      <text:p text:style-name="P24"/>
      <text:p text:style-name="P25"/>
      <text:p text:style-name="P26"><text:span text:style-name="T27">Vadovaudamasi Lietuvos Respublikos vietos savivaldos įstatymo 16 straipsnio 4 dalimi, Lietuvos Respublikos kūno kultūros ir sporto įstatymo 12 straipsnio</text:span><text:span text:style-name="T28"><text:s/>3 dalimi ir atsižvelgdama į Anykščių rajono savivaldybės strateginį 2015–2017 metų veiklos plan</text:span><text:span text:style-name="T29">ą, patvirtintą<text:s/></text:span><text:span text:style-name="T30">Anykščių rajono savivaldybės tarybos 2015 m. sausio 29 d. sprendimu Nr. TS-1 „Dėl Anykščių rajono savivaldybės strateginio 2015–2017 metų veiklos</text:span><text:span text:style-name="T31"><text:s/>plano patvirtinimo“, Anykščių rajono savivaldybės taryba <text:s/></text:span></text:p>
      <text:p text:style-name="P32"><text:span text:style-name="T33">n u s p r e n d ž i a nustatyti stipendijų ir premijų skyrimo Anykščių rajono savivaldybės sportininkams kriterijus ir tvarką</text:span><text:span text:style-name="T34"><text:s/></text:span><text:span text:style-name="T35">(pridedama).</text:span></text:p>
      <text:p text:style-name="Normal"/>
      <text:p text:style-name="P36"/>
      <text:p text:style-name="P37"/>
      <text:p text:style-name="P38"><text:span text:style-name="T39">Meras</text:span><text:span text:style-name="T40"><text:tab/>Sigutis Obelevičius</text:span></text:p>
      <text:p text:style-name="P41"/>
      <text:soft-page-break/>
      <text:p text:style-name="P42">PATVIRTINTA<text:s/></text:p>
      <text:p text:style-name="P43"><text:span text:style-name="T44">Anykščių rajono savivaldybės tarybos<text:s/></text:span></text:p>
      <text:p text:style-name="P45"><text:span text:style-name="T46">2015 m. kovo 26 d.<text:s/></text:span></text:p>
      <text:p text:style-name="P47"><text:span text:style-name="T48">sprendimu Nr. 1-TS-122</text:span></text:p>
      <text:p text:style-name="P49"/>
      <text:p text:style-name="P50"><text:span text:style-name="T51">STIPENDIJŲ IR PREMIJŲ SKYRIMO ANYKŠČIŲ</text:span><text:span text:style-name="T52"><text:s/></text:span><text:span text:style-name="T53">RAJONO</text:span><text:span text:style-name="T54"><text:s/></text:span><text:span text:style-name="T55">SAVIVALDYBĖS<text:s/></text:span><text:span text:style-name="T56">SPORTININKAMS KRITERIJAI IR TVARKA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Stipendijų ir premijų skyrimo Anykščių<text:s/></text:span><text:span text:style-name="T67">rajono savivaldybės sportininkams kriterijai ir tvarka</text:span><text:span text:style-name="T68"><text:s/></text:span><text:span text:style-name="T69">(toliau – tvarka) reglamentuoja Savivaldybės sportininkams ir jų treneriams premijų už pasiektus aukštus sportinius rezultatus jaunių, jaunimo ir suaugusiųjų varžybose bei sporto stipendijų (toliau – <text:s/></text:span><text:span text:style-name="T70">stipendija) perspektyviems sportininkams (tarp jų ir neįgaliesiems) skyrimo tvarką.</text:span><text:s/></text:p>
      <text:p text:style-name="P71">Punkto pakeitimai:</text:p>
      <text:p text:style-name="P72"><text:span text:style-name="T73">Nr.<text:s/></text:span><text:a xlink:href="https://www.e-tar.lt/portal/legalAct.html?documentId=50771ca098c911e5a6f4e928c954d72b" office:target-frame-name="_top" xlink:show="replace"><text:span text:style-name="T74">1-TS-326</text:span></text:a><text:span text:style-name="T75">, 2015-11-26, paskelbta TAR 2015-12-02, i.</text:span><text:span text:style-name="T76"><text:s/>k. 2015-19130</text:span></text:p>
      <text:p text:style-name="Normal"/>
      <text:p text:style-name="P77"><text:span text:style-name="T78">2</text:span><text:span text:style-name="T79">. Tikslas – skatinti geriausius rajono sportininkus, jų trenerius, pasiekusius ir siekiančius aukštų rezultatų, atstovaujančius ir garsinančius Anykščių kraštą.</text:span></text:p>
      <text:p text:style-name="P80"><text:span text:style-name="T81">3</text:span><text:span text:style-name="T82">. Individualių bei komandinių sporto šakų sportininkai gali būti skat</text:span><text:span text:style-name="T83">inami už kalendorinių metų pasiekimus.</text:span><text:s/></text:p>
      <text:p text:style-name="P84">Punkto pakeitimai:</text:p>
      <text:p text:style-name="P85"><text:span text:style-name="T86">Nr.<text:s/></text:span><text:a xlink:href="https://www.e-tar.lt/portal/legalAct.html?documentId=50771ca098c911e5a6f4e928c954d72b" office:target-frame-name="_top" xlink:show="replace"><text:span text:style-name="T87">1-TS-326</text:span></text:a><text:span text:style-name="T88">, 2015-11-26, paskelbta TAR 2015-12-02, i. k. 2015-19130</text:span></text:p>
      <text:p text:style-name="Normal"/>
      <text:p text:style-name="P89"><text:span text:style-name="T90">4</text:span><text:span text:style-name="T91">. Lėšos sportininkų stipendijoms ir premijoms skiriamos iš Anykščių rajono savivaldybės biudžeto asignavimų, skirtų Sporto veiklos programai.<text:s/></text:span></text:p>
      <text:p text:style-name="P92"><text:span text:style-name="T93">5</text:span><text:span text:style-name="T94">. Anykščių rajono savivaldybės sportininkų skatinimo komisijos (toliau – Komisija) sudėtį ir jos veiklos reg</text:span><text:span text:style-name="T95">lamentą tvirtina Anykščių rajono savivaldybės administracijos direktorius.</text:span></text:p>
      <text:p text:style-name="Normal"/>
      <text:p text:style-name="P96"><text:span text:style-name="T97">II</text:span><text:span text:style-name="T98">.<text:s/></text:span><text:span text:style-name="T99">SPORTO STIPENDIJŲ SKYRIMAS, JŲ DYDIS IR TRUKMĖ</text:span></text:p>
      <text:p text:style-name="P100"/>
      <text:p text:style-name="P101"><text:span text:style-name="T102">6</text:span><text:span text:style-name="T103">. S</text:span><text:span text:style-name="T104">tipendija skiriama sportininko sporto reikmėms (mokomajam treniruočių procesui), reabilitacijos, medicininiams ir<text:s/></text:span><text:span text:style-name="T105">buitiniams poreikiams tenkinti.<text:s/></text:span></text:p>
      <text:p text:style-name="P106"><text:span text:style-name="T107">7</text:span><text:span text:style-name="T108">. Stipendiją Komisijos siūlymu skiria Anykščių rajono savivaldybės taryba.<text:s/></text:span></text:p>
      <text:p text:style-name="P109"><text:span text:style-name="T110">8</text:span><text:span text:style-name="T111">. Stipendijos dydis – iki 4 bazinės socialinės išmokos dydžio (BSI) per mėnesį.<text:s/></text:span></text:p>
      <text:p text:style-name="P112"><text:span text:style-name="T113">9</text:span><text:span text:style-name="T114">. Stipendijos trukmė – iki vienerių metų (mokama ka</text:span><text:span text:style-name="T115">s mėnesį).</text:span></text:p>
      <text:p text:style-name="P116"><text:span text:style-name="T117">10</text:span><text:span text:style-name="T118">. Stipendijų dydžiai:</text:span></text:p>
      <text:p text:style-name="P119"><text:span text:style-name="T120">10.1</text:span><text:span text:style-name="T121">. 3–4 BSI dydžio stipendija gali būti skiriama sportininkams, kurie rengiasi dalyvauti olimpinėse</text:span><text:span text:style-name="T122"><text:s/></text:span><text:span text:style-name="T123">žaidynėse, pasaulio ir Europos suaugusiųjų čempionatuose.</text:span></text:p>
      <text:p text:style-name="P124"><text:span text:style-name="T125">10.2</text:span><text:span text:style-name="T126">. 1–2 BSI dydžio stipendija gali būti skiriama<text:s/></text:span><text:span text:style-name="T127">sportininkams, kurie rengiasi dalyvauti pasaulio ar Europos jaunimo, jaunių čempionatuose, jaunimo olimpinėse žaidynėse, Europos jaunimo olimpiniuose festivaliuose.</text:span><text:s/></text:p>
      <text:p text:style-name="P128">Punkto pakeitimai:</text:p>
      <text:p text:style-name="P129"><text:span text:style-name="T130">Nr.<text:s/></text:span><text:a xlink:href="https://www.e-tar.lt/portal/legalAct.html?documentId=50771ca098c911e5a6f4e928c954d72b" office:target-frame-name="_top" xlink:show="replace"><text:span text:style-name="T131">1-TS-326</text:span></text:a><text:span text:style-name="T132">, 2015-11-26, paskelbta TAR 2015-12-02, i. k. 2015-19130</text:span></text:p>
      <text:p text:style-name="Normal"/>
      <text:p text:style-name="P133"><text:span text:style-name="T134">11</text:span><text:span text:style-name="T135">. Stipendijos mokėjimas turi būti nutrauktas, jei pateiktoje paraiškoje buvo nurodyti kl</text:span><text:span text:style-name="T136">aidingi duomenys ir jeigu sportininkas:</text:span></text:p>
      <text:p text:style-name="P137"><text:span text:style-name="T138">11.1</text:span><text:span text:style-name="T139">. pažeidžia sutarties sąlygas ar laiku jų nevykdo;</text:span></text:p>
      <text:p text:style-name="P140"><text:span text:style-name="T141">11.2</text:span><text:span text:style-name="T142">. išvyksta gyventi į kitą Lietuvos miestą, užsienį;</text:span></text:p>
      <text:p text:style-name="P143"><text:span text:style-name="T144">11.3</text:span><text:span text:style-name="T145">. be pateisinamų priežasčių atsisako ginti Anykščių miesto ir Lietuvos garbę sporto rengini</text:span><text:span text:style-name="T146">uose;</text:span></text:p>
      <text:p text:style-name="P147"><text:span text:style-name="T148">11.4</text:span><text:span text:style-name="T149">.atstovaujamos sporto šakos renginiuose atstovauja kitų miestų sporto organizacijoms;</text:span></text:p>
      <text:p text:style-name="P150"><text:span text:style-name="T151">11.5</text:span><text:span text:style-name="T152">. pripažintas vartojęs dopingą;</text:span></text:p>
      <text:p text:style-name="P153"><text:span text:style-name="T154">11.6</text:span><text:span text:style-name="T155">. padarė teisės pažeidimą ir tai buvo užfiksuota.</text:span><text:s/></text:p>
      <text:p text:style-name="P156">Punkto pakeitimai:</text:p>
      <text:p text:style-name="P157"><text:span text:style-name="T158">Nr.<text:s/></text:span><text:a xlink:href="https://www.e-tar.lt/portal/legalAct.html?documentId=50771ca098c911e5a6f4e928c954d72b" office:target-frame-name="_top" xlink:show="replace"><text:span text:style-name="T159">1-TS-326</text:span></text:a><text:span text:style-name="T160">, 2015-11-26, paskelbta TAR 2015-12-02, i. k. 2015-19130</text:span></text:p>
      <text:p text:style-name="Normal"/>
      <text:p text:style-name="P161"><text:span text:style-name="T162">12</text:span><text:span text:style-name="T163">. Sporto stipendijos mokėjimas nutraukiamas Anykščių rajono savivaldybės tarybos spren</text:span><text:span text:style-name="T164">dimu, Komisijai pasiūlius. Apie sprendimą nutraukti stipendijos mokėjimą informuojamas gavėjas.</text:span></text:p>
      <text:p text:style-name="P165"><text:span text:style-name="T166">12</text:span><text:span text:style-name="T167">1</text:span><text:span text:style-name="T168">. Komisijai pasiūlius, Anykščių rajono savivaldybės tarybos sprendimu <text:s/>paskirtos sporto stipendijos dydis gali būti padidintas, sportininkui pasiekus auk</text:span><text:span text:style-name="T169">štesnių rezultatų (dar nepasibaigus jos 12 mėnesių mokėjimo laikotarpiui).</text:span><text:s/></text:p>
      <text:p text:style-name="P170">Papildyta punktu:</text:p>
      <text:p text:style-name="P171"><text:span text:style-name="T172">Nr.<text:s/></text:span><text:a xlink:href="https://www.e-tar.lt/portal/legalAct.html?documentId=50771ca098c911e5a6f4e928c954d72b" office:target-frame-name="_top" xlink:show="replace"><text:span text:style-name="T173">1-TS-326</text:span></text:a><text:span text:style-name="T174">, 2015-11-26, paskelbta TAR 2015-12-02, i. k.<text:s/></text:span><text:span text:style-name="T175">2015-19130</text:span></text:p>
      <text:p text:style-name="Normal"/>
      <text:p text:style-name="P176"><text:span text:style-name="T177">13</text:span><text:span text:style-name="T178">. Stipendijos pradedamos mokėti Savivaldybės administracijos direktoriui su sportininku sudarius sutartį, kurios forma tvirtinama Anykščių rajono savivaldybės administracijos direktoriaus įsakymu.<text:s/></text:span></text:p>
      <text:p text:style-name="P179"><text:span text:style-name="T180">14</text:span><text:span text:style-name="T181">. Pasibaigus stipendijos mokėjimui</text:span><text:span text:style-name="T182"><text:s/>pareiškėjas<text:s/></text:span><text:span text:style-name="T183">Komisijai pateikia<text:s/></text:span><text:span text:style-name="T184">informaciją apie sportininko, gavusio stipendiją, sportinius rezultatus per kalendorinius metus. Ši informacija <text:s/>skelbiama savivaldybės interneto svetainėje.</text:span></text:p>
      <text:p text:style-name="Normal"/>
      <text:p text:style-name="P185"><text:span text:style-name="T186">III</text:span><text:span text:style-name="T187">.<text:s/></text:span><text:span text:style-name="T188">PREMIJŲ SKYRIMO KRITERIJAI IR DYDŽIAI</text:span></text:p>
      <text:p text:style-name="P189"/>
      <text:p text:style-name="P190"><text:span text:style-name="T191">15</text:span><text:span text:style-name="T192">. Komisij</text:span><text:span text:style-name="T193">os siūlymu talentingiems ir perspektyviems sportininkams ir jų treneriams gali būti skiriama vienkartinė premija Savivaldybės rinktinių nariams už aukštus sportinius rezultatus: <text:s/></text:span></text:p>
      <text:p text:style-name="P194"><text:span text:style-name="T195">15.1</text:span><text:span text:style-name="T196">. olimpinėse žaidynėse;</text:span></text:p>
      <text:p text:style-name="P197"><text:span text:style-name="T198">15.2</text:span><text:span text:style-name="T199">. pasaulio ar Europos suaugusiųjų, jau</text:span><text:span text:style-name="T200">nimo, jaunių čempionatuose;</text:span></text:p>
      <text:p text:style-name="P201"><text:span text:style-name="T202">15.3</text:span><text:span text:style-name="T203">. jaunimo olimpinėse žaidynėse;</text:span></text:p>
      <text:p text:style-name="P204"><text:span text:style-name="T205">15.4</text:span><text:span text:style-name="T206">. Europos jaunimo olimpiniuose festivaliuose.<text:s/></text:span></text:p>
      <text:p text:style-name="P207"><text:span text:style-name="T208">15.5</text:span><text:span text:style-name="T209">. Lietuvos suaugusiųjų čempionatuose;</text:span></text:p>
      <text:p text:style-name="P210"><text:span text:style-name="T211">15.6</text:span><text:span text:style-name="T212">.<text:s/></text:span><text:span text:style-name="T213">Lietuvos jaunimo ir jaunių čempionatuose (pirmenybėse).</text:span></text:p>
      <text:p text:style-name="P214">Punkto pakeitimai:</text:p>
      <text:p text:style-name="P215"><text:span text:style-name="T216">Nr.<text:s/></text:span><text:a xlink:href="https://www.e-tar.lt/portal/legalAct.html?documentId=50771ca098c911e5a6f4e928c954d72b" office:target-frame-name="_top" xlink:show="replace"><text:span text:style-name="T217">1-TS-326</text:span></text:a><text:span text:style-name="T218">, 2015-11-26, paskelbta TAR 2015-12-02, i. k. 2015-19130</text:span></text:p>
      <text:p text:style-name="Normal"/>
      <text:p text:style-name="P219"><text:span text:style-name="T220">16</text:span><text:span text:style-name="T221">. <text:s/>Komisija premijos dydį sportininkui ir jo treneriui nustato, atsižvelgdama į kriterijus (priedas).</text:span></text:p>
      <text:p text:style-name="P222"><text:span text:style-name="T223">17</text:span><text:span text:style-name="T224">. Treneriui skiriama 50 proc. jo sportininko premijos dydžio.<text:s/></text:span></text:p>
      <text:p text:style-name="P225"><text:span text:style-name="T226">18</text:span><text:span text:style-name="T227">. Vienkartinę premiją skiria Anykščių rajono savivaldybės taryba. Priėmus spren</text:span><text:span text:style-name="T228">dimą skirti vienkartinę premiją lėšos pervedamos į skatinamojo nurodytą sąskaitą.</text:span></text:p>
      <text:p text:style-name="P229"/>
      <text:p text:style-name="P230"><text:span text:style-name="T231">IV</text:span><text:span text:style-name="T232">.<text:s/></text:span><text:span text:style-name="T233">BAIGIAMOSIOS NUOSTATOS</text:span></text:p>
      <text:p text:style-name="P234"/>
      <text:p text:style-name="P235"><text:span text:style-name="T236">19</text:span><text:span text:style-name="T237">. Už sportininkų skatinimą atsakingas Savivaldybės administracijos direktorius.</text:span></text:p>
      <text:p text:style-name="P238"><text:span text:style-name="T239">20</text:span><text:span text:style-name="T240">. Sportininkų skatinimo finansinę kontrolę atli</text:span><text:span text:style-name="T241">eka Savivaldybės<text:s/></text:span><text:span text:style-name="T242">Kontrolės ir audito tarnyba, Savivaldybės Centralizuotas vidaus audito skyrius</text:span><text:span text:style-name="T243">.</text:span><text:span text:style-name="T244"><text:s/></text:span></text:p>
      <text:p text:style-name="P245"><text:span text:style-name="T246">21</text:span><text:span text:style-name="T247">. Ši tvarka gali būti keičiama Anykščių rajono savivaldybės tarybos sprendimu.</text:span></text:p>
      <text:p text:style-name="P248"><text:span text:style-name="T249">_______________________</text:span></text:p>
      <text:p text:style-name="P250"/>
      <text:soft-page-break/>
      <text:p text:style-name="P251">Stipendijų ir premijų skyrimo<text:s/></text:p>
      <text:p text:style-name="P252">Anykščių<text:s/>rajono savivaldybės<text:s/></text:p>
      <text:p text:style-name="P253">sportininkams kriterijų ir tvarkos</text:p>
      <text:p text:style-name="P254">priedas</text:p>
      <text:p text:style-name="P255"/>
      <text:p text:style-name="P256"><text:span text:style-name="T257">PREMIJŲ SPORTININKAMS SKATINTI KRITERIJAI IR DYDŽI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Kriterijai</text:p>
            <text:p text:style-name="P269">(sporto varžybų pavadinimas)</text:p>
          </table:table-cell>
          <table:table-cell table:style-name="TableCell270" table:number-columns-spanned="5">
            <text:p text:style-name="P271">Iškovota vieta (kriterijus) ir premijos dydis (Eur)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I vieta</text:p>
          </table:table-cell>
          <table:table-cell table:style-name="TableCell276">
            <text:p text:style-name="P277">II vieta</text:p>
          </table:table-cell>
          <table:table-cell table:style-name="TableCell278">
            <text:p text:style-name="P279">III vieta</text:p>
          </table:table-cell>
          <table:table-cell table:style-name="TableCell280">
            <text:p text:style-name="P281">IV–VIII<text:s/>vietos</text:p>
          </table:table-cell>
          <table:table-cell table:style-name="TableCell282">
            <text:p text:style-name="P283">IX–XVI vietos</text:p>
          </table:table-cell>
        </table:table-row>
        <table:table-row table:style-name="TableRow284">
          <table:table-cell table:style-name="TableCell285">
            <text:p text:style-name="Normal"><text:span text:style-name="T286">1. Olimpinės žaidynės</text:span></text:p>
          </table:table-cell>
          <table:table-cell table:style-name="TableCell287">
            <text:p text:style-name="P288">2000</text:p>
          </table:table-cell>
          <table:table-cell table:style-name="TableCell289">
            <text:p text:style-name="P290">1500</text:p>
          </table:table-cell>
          <table:table-cell table:style-name="TableCell291">
            <text:p text:style-name="P292">900</text:p>
          </table:table-cell>
          <table:table-cell table:style-name="TableCell293">
            <text:p text:style-name="P294">600</text:p>
          </table:table-cell>
          <table:table-cell table:style-name="TableCell295">
            <text:p text:style-name="P296">400</text:p>
          </table:table-cell>
        </table:table-row>
        <table:table-row table:style-name="TableRow297">
          <table:table-cell table:style-name="TableCell298">
            <text:p text:style-name="Normal"><text:span text:style-name="T299">2. Pasaulio suaugusiųjų čempionatas</text:span></text:p>
          </table:table-cell>
          <table:table-cell table:style-name="TableCell300">
            <text:p text:style-name="P301">1000</text:p>
          </table:table-cell>
          <table:table-cell table:style-name="TableCell302">
            <text:p text:style-name="P303">800</text:p>
            <text:p text:style-name="P304"/>
          </table:table-cell>
          <table:table-cell table:style-name="TableCell305">
            <text:p text:style-name="P306">500</text:p>
            <text:p text:style-name="P307"/>
          </table:table-cell>
          <table:table-cell table:style-name="TableCell308">
            <text:p text:style-name="P309">400</text:p>
            <text:p text:style-name="P310"/>
          </table:table-cell>
          <table:table-cell table:style-name="TableCell311">
            <text:p text:style-name="P312">300</text:p>
          </table:table-cell>
        </table:table-row>
        <table:table-row table:style-name="TableRow313">
          <table:table-cell table:style-name="TableCell314">
            <text:p text:style-name="P315">3. Europos suaugusiųjų čempionatas</text:p>
          </table:table-cell>
          <table:table-cell table:style-name="TableCell316">
            <text:p text:style-name="P317">900</text:p>
          </table:table-cell>
          <table:table-cell table:style-name="TableCell318">
            <text:p text:style-name="P319">600</text:p>
          </table:table-cell>
          <table:table-cell table:style-name="TableCell320">
            <text:p text:style-name="P321">400</text:p>
          </table:table-cell>
          <table:table-cell table:style-name="TableCell322">
            <text:p text:style-name="P323">300</text:p>
          </table:table-cell>
          <table:table-cell table:style-name="TableCell324">
            <text:p text:style-name="P325">200</text:p>
          </table:table-cell>
        </table:table-row>
        <table:table-row table:style-name="TableRow326">
          <table:table-cell table:style-name="TableCell327">
            <text:p text:style-name="P328">4. Pasaulio jaunimo, jaunių čempionatas</text:p>
          </table:table-cell>
          <table:table-cell table:style-name="TableCell329">
            <text:p text:style-name="P330">800</text:p>
          </table:table-cell>
          <table:table-cell table:style-name="TableCell331">
            <text:p text:style-name="P332">500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>100</text:p>
          </table:table-cell>
        </table:table-row>
        <table:table-row table:style-name="TableRow339">
          <table:table-cell table:style-name="TableCell340">
            <text:p text:style-name="P341">5. Europos<text:s/>jaunimo, jaunių čempionatas</text:p>
          </table:table-cell>
          <table:table-cell table:style-name="TableCell342">
            <text:p text:style-name="P343">700</text:p>
          </table:table-cell>
          <table:table-cell table:style-name="TableCell344">
            <text:p text:style-name="P345">400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150</text:p>
          </table:table-cell>
          <table:table-cell table:style-name="TableCell350">
            <text:p text:style-name="P351">50</text:p>
          </table:table-cell>
        </table:table-row>
        <table:table-row table:style-name="TableRow352">
          <table:table-cell table:style-name="TableCell353">
            <text:p text:style-name="Normal"><text:span text:style-name="T354">6. Jaunimo olimpinės žaidynės</text:span></text:p>
          </table:table-cell>
          <table:table-cell table:style-name="TableCell355">
            <text:p text:style-name="P356">600</text:p>
          </table:table-cell>
          <table:table-cell table:style-name="TableCell357">
            <text:p text:style-name="P358">300</text:p>
          </table:table-cell>
          <table:table-cell table:style-name="TableCell359">
            <text:p text:style-name="P360">150</text:p>
          </table:table-cell>
          <table:table-cell table:style-name="TableCell361">
            <text:p text:style-name="P362">100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Normal"><text:span text:style-name="T367">7. Europos jaunimo olimpiniai festivaliai</text:span>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250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50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8. Lietuvos suaugusiųjų čempionatas</text:p>
          </table:table-cell>
          <table:table-cell table:style-name="TableCell381">
            <text:p text:style-name="P382">200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50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9. Lietuvos jaunimo ir jaunių čempionatas<text:s/>(pirmenybės)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</table:table-row>
      </table:table>
      <text:p text:style-name="P404"/>
      <text:p text:style-name="P405"><text:span text:style-name="T406">______________________________________</text:span></text:p>
      <text:p text:style-name="P407">Priedo pakeitimai:</text:p>
      <text:p text:style-name="P408"><text:span text:style-name="T409">Nr.<text:s/></text:span><text:a xlink:href="https://www.e-tar.lt/portal/legalAct.html?documentId=50771ca098c911e5a6f4e928c954d72b" office:target-frame-name="_top" xlink:show="replace"><text:span text:style-name="T410">1-TS-326</text:span></text:a><text:span text:style-name="T411">, 2015-11-26, paskelbta TAR 2015-12-02, i. k. 2015-19130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Anykščių rajono savivaldybės taryba, Sprendimas</text:span></text:p>
      <text:p text:style-name="P421"><text:span text:style-name="T422">Nr.<text:s/></text:span><text:a xlink:href="https://www.e-tar.lt/portal/legalAct.html?documentId=50771ca098c911e5a6f4e928c954d72b" office:target-frame-name="_top" xlink:show="replace"><text:span text:style-name="T423">1-TS-326</text:span></text:a><text:span text:style-name="T424">, 2015-11-26, paskelbta TAR 2015-12-02, i. k. 2015-19130</text:span></text:p>
      <text:p text:style-name="P425"><text:span text:style-name="T426">Dėl Anykščių rajono<text:s/></text:span><text:span text:style-name="T427">savivaldybės tarybos 2015 m. kovo 26 d. sprendimo Nr. 1-TS-122 „Dėl Stipendijų ir premijų skyrimo Anykščių rajono savivaldybės sportininkams kriterijų ir tvarkos nustaty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7-04-07T08:30:00Z</meta:creation-date>
    <dc:date>2017-04-07T08:30:00Z</dc:date>
    <meta:print-date>2015-03-22T22:58:00Z</meta:print-date>
    <meta:template xlink:href="Normal.dotm" xlink:type="simple"/>
    <meta:editing-cycles>2</meta:editing-cycles>
    <meta:editing-duration>PT0S</meta:editing-duration>
    <meta:document-statistic meta:page-count="4" meta:paragraph-count="182" meta:word-count="1055" meta:character-count="8217" meta:row-count="386" meta:non-whitespace-character-count="7344"/>
  </office:meta>
</office:document-meta>
</file>