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justify" fo:line-height="115%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text-indent="0.3937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2-05-07</text:span></text:p>
      <text:p text:style-name="P7"/>
      <text:p text:style-name="P8"><text:span text:style-name="T9">Įsakymas paskelbtas: TAR 2022-02-23, i. k. 2022-03334</text:span></text:p>
      <text:p text:style-name="P10"/>
      <text:p text:style-name="P11"/>
      <text:p text:style-name="P12"/>
      <text:h text:style-name="P13" text:outline-level="2"/>
      <text:p text:style-name="P14"><text:span text:style-name="T1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ERIJOS</text:p>
      <text:p text:style-name="P18">APLINKOS PROJEKTŲ VALDYMO AGENTŪROS<text:s/>DIREKTORIUS</text:p>
      <text:p text:style-name="P19"/>
      <text:p text:style-name="P20">Įsakymas</text:p>
      <text:p text:style-name="P21">DĖL FINANSAVIMO SKYRIMO PROJEKTAMS, PATEIKTIEMS PAGAL atliekų prevencijos ir tvarkymo programos FINANSAVIMO PRIEMONĘ <text:s/>„Subsidijos ir dotacijos tekstilės atliekų surinkimo konteineriams įsigyti“</text:p>
      <text:p text:style-name="P22"/>
      <text:p text:style-name="P23"><text:span text:style-name="T24">2022 m. vasario 23 d. Nr. T1-80</text:span></text:p>
      <text:p text:style-name="P25">Vilnius</text:p>
      <text:p text:style-name="P26"/>
      <text:p text:style-name="P27"><text:span text:style-name="T28">Vadovaudamasis Atliekų prevencijos ir tvarkymo programos lėšų naudojimo tvarkos aprašo, <text:s/>patvirtinto Lietuvos Respublikos aplinkos ministro 2004 m. kovo 4 d. įsakymu Nr. D1-94 <text:s/>„Dėl Atliekų prevencijos ir tvarkymo programos lėšų naudojimo tvarkos aprašo pa</text:span><text:span text:style-name="T29">tvirtinimo“, 17<text:s/></text:span><text:soft-page-break/><text:span text:style-name="T30">punktu ir Atliekų prevencijos ir tvarkymo programos priemonės „Subsidijos ir dotacijos tekstilės atliekų surinkimo konteineriams įsigyti“ projektų finansavimo tvarkos aprašo, patvirtinto Lietuvos Respublikos aplinkos ministerijos Aplinkos p</text:span><text:span text:style-name="T31">rojektų valdymo agentūros direktoriaus 2021 m. gruodžio 7 d. įsakymu Nr. T1-304 „Dėl atliekų prevencijos ir tvarkymo programos priemonės „Subsidijos ir dotacijos tekstilės atliekų surinkimo konteineriams įsigyti“ projektų finansavimo tvarkos aprašo patvirt</text:span><text:span text:style-name="T32">inimo“, 30 punktu:  </text:span></text:p>
      <text:p text:style-name="P33"><text:span text:style-name="T34">1</text:span><text:span text:style-name="T35">.<text:s/></text:span><text:span text:style-name="T36">Skiriu </text:span><text:span text:style-name="T37">finansavimą Atliekų prevencijos ir tvarkymo programos lėšų naudojimo 2021 metais priemonių plano, patvirtinto Lietuvos Respublikos <text:s/>aplinkos ministro 2021 m. gegužės 26 d. įsakymu Nr. D1-314 „Dėl Atliekų prevencijos ir tv</text:span><text:span text:style-name="T38">arkymo programos lėšų naudojimo 2021 metais priemonių plano patvirtinimo“, 3.1.1.2 papunkčio priemonės „Subsidijos ir dotacijos tekstilės atliekų surinkimo konteineriams įsigyti“ projektams (pridedama).</text:span></text:p>
      <text:p text:style-name="P39"><text:span text:style-name="T40">2</text:span><text:span text:style-name="T41">. N u r o d a u, kad šis įsakymas per vieną<text:s/></text:span><text:span text:style-name="T42">mėnesį nuo jo paskelbimo dienos gali būti skundžiamas Lietuvos Respublikos administracinių bylų teisenos įstatymo nustatyta tvarka Lietuvos administracinių ginčų komisijai, esančiai adresu Vilniaus g. 27, Vilnius, arba Vilniaus apygardos administraciniam t</text:span><text:span text:style-name="T43">eismui, esančiam adresu Žygimantų g. 2, Vilnius.</text:span></text:p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Ignotas Šalavėjus</text:span></text:p>
      <text:p text:style-name="P52"/>
      <text:p text:style-name="P53"/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Tekstiles priemones projektu sarasas</text:p>
      <text:p text:style-name="P57">Priedo pakeitimai:</text:p>
      <text:p text:style-name="P58"><text:span text:style-name="T59">Nr.<text:s/></text:span><text:a xlink:href="https://www.e-tar.lt/portal/legalAct.html?documentId=bc19fcf0b41711ec8d9390588bf2de65" office:target-frame-name="_top" xlink:show="replace"><text:span text:style-name="T60">T1-153</text:span></text:a><text:span text:style-name="T61">, 2022-04-01, paskelbta TAR 2022-04-04, i. k. 2022-06946</text:span></text:p>
      <text:p text:style-name="P62"><text:span text:style-name="T63">Nr.<text:s/></text:span><text:a xlink:href="https://www.e-tar.lt/portal/legalAct.html?documentId=c1fc9710cd1011ec8d9390588bf2de65" office:target-frame-name="_top" xlink:show="replace"><text:span text:style-name="T64">T1-199</text:span></text:a><text:span text:style-name="T65">, 2022-05-06, paskelbta TAR 2022-05-06, i. k. 2022-09695</text:span></text:p>
      <text:p text:style-name="Normal"/>
      <text:p text:style-name="P66"/>
      <text:p text:style-name="P67"/>
      <text:p text:style-name="P68"><text:span text:style-name="T69">Pakeitima</text:span><text:span text:style-name="T70">i:</text:span></text:p>
      <text:p text:style-name="P71"/>
      <text:p text:style-name="P72"><text:span text:style-name="T73">1.</text:span></text:p>
      <text:p text:style-name="P74"><text:span text:style-name="T75">Lietuvos Respublikos aplinkos ministerijos Aplinkos projektų valdymo agentūra, Įsakymas</text:span></text:p>
      <text:p text:style-name="P76"><text:span text:style-name="T77">Nr.<text:s/></text:span><text:a xlink:href="https://www.e-tar.lt/portal/legalAct.html?documentId=bc19fcf0b41711ec8d9390588bf2de65" office:target-frame-name="_top" xlink:show="replace"><text:span text:style-name="T78">T1-153</text:span></text:a><text:span text:style-name="T79">, 2022-04-01, paskelbta TAR 2022-04-04, i. k.<text:s/></text:span><text:span text:style-name="T80">2022-06946</text:span></text:p>
      <text:p text:style-name="P81"><text:span text:style-name="T82">Dėl Lietuvos Respublikos aplinkos ministerijos aplinkos projektų valdymo agentūros direktoriaus 2022 m. vasario 23 d. įsakymo Nr. T1-80 „Dėl finansavimo skyrimo projektams, pateiktiems pagal atliekų prevencijos ir tvarkymo programos finansavimo<text:s/></text:span><text:span text:style-name="T83">priemonę „Subsidijos ir dotacijos tekstilės atliekų surinkimo konteineriams įsigyti“ pakeitimo</text:span></text:p>
      <text:p text:style-name="P84"/>
      <text:p text:style-name="P85"><text:span text:style-name="T86">2.</text:span></text:p>
      <text:p text:style-name="P87"><text:span text:style-name="T88">Lietuvos Respublikos aplinkos ministerijos Aplinkos projektų valdymo agentūra, Įsakymas</text:span></text:p>
      <text:p text:style-name="P89"><text:span text:style-name="T90">Nr.<text:s/></text:span><text:a xlink:href="https://www.e-tar.lt/portal/legalAct.html?documentId=c1fc9710cd1011ec8d9390588bf2de65" office:target-frame-name="_top" xlink:show="replace"><text:span text:style-name="T91">T1-199</text:span></text:a><text:span text:style-name="T92">, 2022-05-06, paskelbta TAR 2022-05-06, i. k. 2022-09695</text:span></text:p>
      <text:p text:style-name="P93"><text:span text:style-name="T94">Dėl Lietuvos Respublikos aplinkos ministerijos Aplinkos projektų valdymo agentūros direktoriaus 2022 m. vasario 23 d. įsakymo Nr. T1-80 „Dėl finansavimo skyrimo</text:span><text:span text:style-name="T95"><text:s/>projektams, pateiktiems pagal atliekų prevencijos ir tvarkymo programos finansavimo priemonę „Subsidijos ir dotacijos tekstilės atliekų surinkimo konteineriams įsigyti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5-09T16:52:00Z</meta:creation-date>
    <dc:date>2022-05-09T16:5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75" meta:word-count="471" meta:character-count="3604" meta:row-count="133" meta:non-whitespace-character-count="3208"/>
  </office:meta>
</office:document-meta>
</file>