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3" style:parent-style-name="Normal" style:family="paragraph">
      <style:paragraph-properties fo:keep-with-next="always" fo:text-align="justify" fo:line-height="115%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fo:letter-spacing="0.043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with-next="always" fo:text-align="justify" fo:text-indent="0.3937in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47" style:parent-style-name="Normal" style:family="paragraph">
      <style:paragraph-properties fo:keep-with-next="always" fo:text-align="justify"/>
    </style:style>
    <style:style style:name="P48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Suvestinė redakcija nuo 2022-04-05 iki 2022-05-06</text:span></text:p>
      <text:p text:style-name="P7"/>
      <text:p text:style-name="P8"><text:span text:style-name="T9">Įsakymas paskelbtas: TAR 2022-02-23, i. k. 2022-03334</text:span></text:p>
      <text:p text:style-name="P10"/>
      <text:p text:style-name="P11"/>
      <text:p text:style-name="P12"/>
      <text:h text:style-name="P13" text:outline-level="2"/>
      <text:p text:style-name="P14"><text:span text:style-name="T1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APLINKOS MINISTERIJOS</text:p>
      <text:p text:style-name="P18">APLINKOS PROJEKTŲ VALDYMO<text:s/>AGENTŪROS DIREKTORIUS</text:p>
      <text:p text:style-name="P19"/>
      <text:p text:style-name="P20">Įsakymas</text:p>
      <text:p text:style-name="P21">DĖL FINANSAVIMO SKYRIMO PROJEKTAMS, PATEIKTIEMS PAGAL atliekų prevencijos ir tvarkymo programos FINANSAVIMO PRIEMONĘ <text:s/>„Subsidijos ir dotacijos tekstilės atliekų surinkimo konteineriams įsigyti“</text:p>
      <text:p text:style-name="P22"/>
      <text:p text:style-name="P23"/>
      <text:p text:style-name="P24"><text:span text:style-name="T25">2022 m. vasario 23 d. Nr. T1</text:span><text:span text:style-name="T26">-80</text:span></text:p>
      <text:p text:style-name="P27">Vilnius</text:p>
      <text:p text:style-name="P28"/>
      <text:p text:style-name="P29"><text:span text:style-name="T30">Vadovaudamasis Atliekų prevencijos ir tvarkymo programos lėšų naudojimo tvarkos aprašo, <text:s/>patvirtinto Lietuvos Respublikos aplinkos ministro 2004 m. kovo 4 d. įsakymu Nr. D1-94 <text:s/>„Dėl<text:s/></text:span><text:soft-page-break/><text:span text:style-name="T31">Atliekų prevencijos ir tvarkymo programos lėšų naudojimo tvarkos aprašo pa</text:span><text:span text:style-name="T32">tvirtinimo“, 17 punktu ir Atliekų prevencijos ir tvarkymo programos priemonės „Subsidijos ir dotacijos tekstilės atliekų surinkimo konteineriams įsigyti“ projektų finansavimo tvarkos aprašo, patvirtinto Lietuvos Respublikos aplinkos ministerijos Aplinkos p</text:span><text:span text:style-name="T33">rojektų valdymo agentūros direktoriaus 2021 m. gruodžio 7 d. įsakymu Nr. T1-304 „Dėl atliekų prevencijos ir tvarkymo programos priemonės „Subsidijos ir dotacijos tekstilės atliekų surinkimo konteineriams įsigyti“ projektų finansavimo tvarkos aprašo patvirt</text:span><text:span text:style-name="T34">inimo“, 30 punktu:  </text:span></text:p>
      <text:p text:style-name="P35"><text:span text:style-name="T36">1</text:span><text:span text:style-name="T37">.<text:s/></text:span><text:span text:style-name="T38">Skiriu </text:span><text:span text:style-name="T39">finansavimą Atliekų prevencijos ir tvarkymo programos lėšų naudojimo 2021 metais priemonių plano, patvirtinto Lietuvos Respublikos <text:s/>aplinkos ministro 2021 m. gegužės 26 d. įsakymu Nr. D1-314 „Dėl Atliekų prevencijos ir tvarkymo programos lėšų naudojimo 202</text:span><text:span text:style-name="T40">1 metais priemonių plano patvirtinimo“, 3.1.1.2 papunkčio priemonės „Subsidijos ir dotacijos tekstilės atliekų surinkimo konteineriams įsigyti“ projektams (pridedama).</text:span></text:p>
      <text:p text:style-name="P41"><text:span text:style-name="T42">2</text:span><text:span text:style-name="T43">. N u r o d a u, kad šis įsakymas per vieną mėnesį nuo jo paskelbimo dienos gali bū</text:span><text:span text:style-name="T44">ti skundžiamas Lietuvos Respublikos administracinių bylų teisenos įstatymo nustatyta tvarka Lietuvos administracinių ginčų komisijai, esančiai adresu Vilniaus g. 27, Vilnius, arba Vilniaus apygardos administraciniam teismui, esančiam adresu Žygimantų g. 2,</text:span><text:span text:style-name="T45"> Vilnius.</text:span></text:p>
      <text:p text:style-name="P46"/>
      <text:p text:style-name="P47"/>
      <text:p text:style-name="P48"><text:span text:style-name="T49">Direktorius</text:span><text:span text:style-name="T50"><text:tab/></text:span><text:span text:style-name="T51"><text:tab/></text:span><text:span text:style-name="T52"><text:tab/></text:span><text:span text:style-name="T53"><text:tab/>Ignotas Šalavėjus</text:span></text:p>
      <text:p text:style-name="P54"/>
      <text:p text:style-name="P55"/>
      <text:p text:style-name="P56"/>
      <text:p text:style-name="Normal"/>
      <text:p text:style-name="Normal"/>
      <text:p text:style-name="Normal"/>
      <text:soft-page-break/>
      <text:p text:style-name="P57">Priedų pakeitimai:</text:p>
      <text:p text:style-name="Normal"/>
      <text:p text:style-name="P58">Tekstiles+priemones+projektu+sarasas (2)</text:p>
      <text:p text:style-name="P59">Priedo pakeitimai:</text:p>
      <text:p text:style-name="P60"><text:span text:style-name="T61">Nr.<text:s/></text:span><text:a xlink:href="https://www.e-tar.lt/portal/legalAct.html?documentId=bc19fcf0b41711ec8d9390588bf2de65" office:target-frame-name="_top" xlink:show="replace"><text:span text:style-name="T62">T1-153</text:span></text:a><text:span text:style-name="T63">, 2022-04-01,</text:span><text:span text:style-name="T64"><text:s/>paskelbta TAR 2022-04-04, i. k. 2022-06946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aplinkos ministerijos Aplinkos projektų valdymo agentūra, Įsakymas</text:span></text:p>
      <text:p text:style-name="P74"><text:span text:style-name="T75">Nr.<text:s/></text:span><text:a xlink:href="https://www.e-tar.lt/portal/legalAct.html?documentId=bc19fcf0b41711ec8d9390588bf2de65" office:target-frame-name="_top" xlink:show="replace"><text:span text:style-name="T76">T1-153</text:span></text:a><text:span text:style-name="T77">, 2022-04-01, paskelbta TAR 2022-04-04, i. k. 2022-06946</text:span></text:p>
      <text:p text:style-name="P78"><text:span text:style-name="T79">Dėl Lietuvos Respublikos aplinkos ministerijos aplinkos projektų valdymo agentūros direktoriaus 2022 m. vasario 23 d. įsakymo Nr. T1-80 „Dėl finansavimo skyrimo projektams, pateiktiems pagal at</text:span><text:span text:style-name="T80">liekų prevencijos ir tvarkymo programos finansavimo priemonę „Subsidijos ir dotacijos tekstilės atliekų surinkimo konteineriams įsigyti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5-09T16:50:00Z</meta:creation-date>
    <dc:date>2022-05-09T16:50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30" meta:word-count="349" meta:character-count="2907" meta:row-count="76" meta:non-whitespace-character-count="2588"/>
  </office:meta>
</office:document-meta>
</file>