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font-weight="bold" style:font-weight-asian="bold" fo:letter-spacing="0.0138in"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style:vertical-align="middle"/>
      <style:text-properties fo:font-weight="bold" style:font-weight-asian="bold" style:font-size-complex="12pt" fo:hyphenate="false"/>
    </style:style>
    <style:style style:name="P29" style:parent-style-name="Normal" style:family="paragraph">
      <style:paragraph-properties fo:text-align="center" style:vertical-align="middle"/>
      <style:text-properties fo:hyphenate="false"/>
    </style:style>
    <style:style style:name="T30" style:parent-style-name="DefaultParagraphFont" style:family="text">
      <style:text-properties fo:language="en" fo:country="US"/>
    </style:style>
    <style:style style:name="P31" style:parent-style-name="Normal" style:family="paragraph">
      <style:paragraph-properties fo:text-align="center" style:vertical-align="middle"/>
      <style:text-properties style:font-size-complex="12pt" fo:hyphenate="false"/>
    </style:style>
    <style:style style:name="P32" style:parent-style-name="Normal" style:family="paragraph">
      <style:paragraph-properties fo:text-align="center" style:vertical-align="middle"/>
      <style:text-properties fo:font-weight="bold" style:font-weight-asian="bold" style:font-size-complex="12pt" fo:hyphenate="false"/>
    </style:style>
    <style:style style:name="P33" style:parent-style-name="Normal" style:family="paragraph">
      <style:paragraph-properties fo:text-align="center" style:vertical-align="middle"/>
      <style:text-properties fo:font-weight="bold" style:font-weight-asian="bold" style:font-size-complex="12pt" fo:hyphenate="false"/>
    </style:style>
    <style:style style:name="P34" style:parent-style-name="Normal" style:family="paragraph">
      <style:paragraph-properties fo:text-align="justify" fo:line-height="150%" fo:text-indent="0.5in">
        <style:tab-stops>
          <style:tab-stop style:type="left" style:position="2.16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style:vertical-align="baseline">
        <style:tab-stops>
          <style:tab-stop style:type="left" style:position="5.217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break-before="page"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style:vertical-align="middle" fo:text-indent="3.3472in"/>
      <style:text-properties fo:color="#000000" style:font-size-complex="12pt" style:language-asian="lt" style:country-asian="LT"/>
    </style:style>
    <style:style style:name="P62" style:parent-style-name="Normal" style:family="paragraph">
      <style:paragraph-properties style:vertical-align="middle" fo:text-indent="3.3472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vertical-align="middle" fo:text-indent="3.3472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font-size="13.5pt" style:font-size-asian="13.5pt" style:font-size-complex="13.5pt" style:language-asian="lt" style:country-asian="LT"/>
    </style:style>
    <style:style style:name="P6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style:font-size-complex="12pt"/>
    </style:style>
    <style:style style:name="P78" style:parent-style-name="Normal" style:family="paragraph">
      <style:paragraph-properties fo:widows="0" fo:orphans="0" fo:text-align="center">
        <style:tab-stops>
          <style:tab-stop style:type="left" style:position="0.1972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center"/>
      <style:text-properties style:font-size-complex="12pt"/>
    </style:style>
    <style:style style:name="P8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3937in">
        <style:tab-stops>
          <style:tab-stop style:type="left" style:position="0.6895in"/>
          <style:tab-stop style:type="left" style:position="0.8861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center"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widows="0" fo:orphans="0" fo:text-align="center" fo:text-indent="0.3937in"/>
      <style:text-properties fo:font-weight="bold" style:font-weight-asian="bold" style:font-weight-complex="bold" style:font-size-complex="12pt"/>
    </style:style>
    <style:style style:name="P119" style:parent-style-name="Normal" style:family="paragraph">
      <style:paragraph-properties style:punctuation-wrap="simple" fo:text-align="justify" style:vertical-align="baseline"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text:number-lines="false" fo:text-align="justify" fo:line-height="150%" fo:text-indent="0.3937in"/>
    </style:style>
    <style:style style:name="T136" style:parent-style-name="DefaultParagraphFont" style:family="text">
      <style:text-properties style:font-name-asian="Andale Sans UI" style:font-name-complex="Tahoma" style:font-size-complex="12pt" style:language-complex="en" style:country-complex="US"/>
    </style:style>
    <style:style style:name="T137" style:parent-style-name="DefaultParagraphFont" style:family="text">
      <style:text-properties style:font-name-asian="Andale Sans UI" style:font-name-complex="Tahoma" style:font-size-complex="12pt" style:language-complex="en" style:country-complex="US"/>
    </style:style>
    <style:style style:name="T138" style:parent-style-name="DefaultParagraphFont" style:family="text">
      <style:text-properties style:font-name-asian="Andale Sans UI" style:font-name-complex="Tahoma" style:font-weight-complex="bold" style:font-size-complex="12pt" style:language-complex="en" style:country-complex="US"/>
    </style:style>
    <style:style style:name="T139" style:parent-style-name="DefaultParagraphFont" style:family="text">
      <style:text-properties style:font-name-asian="Andale Sans UI" style:font-name-complex="Tahoma" style:font-weight-complex="bold" style:font-size-complex="12pt" style:language-complex="en" style:country-complex="US"/>
    </style:style>
    <style:style style:name="T140" style:parent-style-name="DefaultParagraphFont" style:family="text">
      <style:text-properties style:font-name-asian="Andale Sans UI" style:font-name-complex="Tahoma" style:font-weight-complex="bold" style:font-size-complex="12pt" style:text-underline-type="single" style:text-underline-style="solid" style:text-underline-width="auto" style:text-underline-mode="continuous" style:language-complex="en" style:country-complex="US"/>
    </style:style>
    <style:style style:name="T141" style:parent-style-name="DefaultParagraphFont" style:family="text">
      <style:text-properties style:font-name-asian="Andale Sans UI" style:font-name-complex="Tahoma" style:font-weight-complex="bold" style:font-size-complex="12pt" style:language-complex="en" style:country-complex="US"/>
    </style:style>
    <style:style style:name="T142" style:parent-style-name="DefaultParagraphFont" style:family="text">
      <style:text-properties style:font-name-asian="Andale Sans UI" style:font-name-complex="Tahoma" style:font-weight-complex="bold" style:font-size-complex="12pt" style:language-complex="en" style:country-complex="US"/>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margin-right="-0.0986in"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3937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Arial Unicode MS" fo:color="#333333" style:font-size-complex="12pt" style:language-asian="lt" style:country-asian="LT"/>
    </style:style>
    <style:style style:name="T190" style:parent-style-name="DefaultParagraphFont" style:family="text">
      <style:text-properties style:font-name-asian="Arial Unicode MS" fo:color="#333333" style:font-size-complex="12pt" style:language-asian="lt" style:country-asian="LT"/>
    </style:style>
    <style:style style:name="T191" style:parent-style-name="DefaultParagraphFont" style:family="text">
      <style:text-properties fo:color="#333333" style:font-size-complex="12pt" fo:background-color="#FFFFFF"/>
    </style:style>
    <style:style style:name="T192" style:parent-style-name="DefaultParagraphFont" style:family="text">
      <style:text-properties fo:color="#333333" style:font-size-complex="12pt" fo:background-color="#FFFFFF"/>
    </style:style>
    <style:style style:name="T193" style:parent-style-name="DefaultParagraphFont" style:family="text">
      <style:text-properties style:font-name-asian="Arial Unicode MS" fo:color="#333333" style:font-size-complex="12pt" style:language-asian="lt" style:country-asian="LT"/>
    </style:style>
    <style:style style:name="T194" style:parent-style-name="DefaultParagraphFont" style:family="text">
      <style:text-properties style:font-name-asian="Arial Unicode MS" fo:color="#333333" style:font-size-complex="12pt" style:language-asian="lt" style:country-asian="LT"/>
    </style:style>
    <style:style style:name="T195" style:parent-style-name="DefaultParagraphFont" style:family="text">
      <style:text-properties style:font-name-asian="Arial Unicode MS" fo:font-style="italic" style:font-style-asian="italic" style:font-style-complex="italic" fo:color="#333333" style:font-size-complex="12pt" style:language-asian="lt" style:country-asian="LT"/>
    </style:style>
    <style:style style:name="T196" style:parent-style-name="DefaultParagraphFont" style:family="text">
      <style:text-properties style:font-name-asian="Arial Unicode MS" fo:color="#333333" style:font-size-complex="12pt" style:language-asian="lt" style:country-asian="LT"/>
    </style:style>
    <style:style style:name="T197" style:parent-style-name="DefaultParagraphFont" style:family="text">
      <style:text-properties style:font-name-asian="Arial Unicode MS" fo:color="#333333" style:font-size-complex="12pt" style:language-asian="lt" style:country-asian="LT"/>
    </style:style>
    <style:style style:name="T198" style:parent-style-name="DefaultParagraphFont" style:family="text">
      <style:text-properties style:font-name-asian="Arial Unicode MS" fo:color="#333333" style:font-size-complex="12pt" style:language-asian="lt" style:country-asian="LT"/>
    </style:style>
    <style:style style:name="T199" style:parent-style-name="DefaultParagraphFont" style:family="text">
      <style:text-properties style:font-name-asian="Arial Unicode MS" fo:font-style="italic" style:font-style-asian="italic" style:font-style-complex="italic" fo:color="#333333" style:font-size-complex="12pt" style:language-asian="lt" style:country-asian="LT"/>
    </style:style>
    <style:style style:name="T200" style:parent-style-name="DefaultParagraphFont" style:family="text">
      <style:text-properties style:font-name-asian="Arial Unicode MS" fo:color="#333333" style:font-size-complex="12pt" style:language-asian="lt" style:country-asian="L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Arial Unicode MS" fo:color="#333333" style:font-size-complex="12pt" style:language-asian="lt" style:country-asian="LT"/>
    </style:style>
    <style:style style:name="T208" style:parent-style-name="DefaultParagraphFont" style:family="text">
      <style:text-properties style:font-name-asian="Arial Unicode MS" fo:color="#333333" style:font-size-complex="12pt" style:language-asian="lt" style:country-asian="LT"/>
    </style:style>
    <style:style style:name="T209" style:parent-style-name="DefaultParagraphFont" style:family="text">
      <style:text-properties style:font-name-asian="Arial Unicode MS" fo:font-style="italic" style:font-style-asian="italic" style:font-style-complex="italic" fo:color="#333333" style:font-size-complex="12pt" style:language-asian="lt" style:country-asian="LT"/>
    </style:style>
    <style:style style:name="T210" style:parent-style-name="DefaultParagraphFont" style:family="text">
      <style:text-properties style:font-name-asian="Arial Unicode MS" fo:color="#333333" style:font-size-complex="12pt" style:language-asian="lt" style:country-asian="LT"/>
    </style:style>
    <style:style style:name="T211" style:parent-style-name="DefaultParagraphFont" style:family="text">
      <style:text-properties style:font-name-asian="Arial Unicode MS" fo:font-style="italic" style:font-style-asian="italic" style:font-style-complex="italic" fo:color="#333333" style:font-size-complex="12pt" style:language-asian="lt" style:country-asian="LT"/>
    </style:style>
    <style:style style:name="T212" style:parent-style-name="DefaultParagraphFont" style:family="text">
      <style:text-properties style:font-name-asian="Arial Unicode MS" fo:color="#333333" style:font-size-complex="12pt" style:language-asian="lt" style:country-asian="LT"/>
    </style:style>
    <style:style style:name="T213" style:parent-style-name="DefaultParagraphFont" style:family="text">
      <style:text-properties style:font-name-asian="Arial Unicode MS" fo:color="#333333" style:font-size-complex="12pt" style:language-asian="lt" style:country-asian="LT"/>
    </style:style>
    <style:style style:name="T214" style:parent-style-name="DefaultParagraphFont" style:family="text">
      <style:text-properties style:font-name-asian="Arial Unicode MS" fo:color="#333333" style:font-size-complex="12pt" style:language-asian="lt" style:country-asian="LT"/>
    </style:style>
    <style:style style:name="T215" style:parent-style-name="DefaultParagraphFont" style:family="text">
      <style:text-properties style:font-name-asian="Arial Unicode MS" fo:font-style="italic" style:font-style-asian="italic" style:font-style-complex="italic" fo:color="#333333" style:font-size-complex="12pt" style:language-asian="lt" style:country-asian="LT"/>
    </style:style>
    <style:style style:name="T216" style:parent-style-name="DefaultParagraphFont" style:family="text">
      <style:text-properties style:font-name-asian="Arial Unicode MS" fo:color="#333333" style:font-size-complex="12pt" style:language-asian="lt" style:country-asian="LT"/>
    </style:style>
    <style:style style:name="T217" style:parent-style-name="DefaultParagraphFont" style:family="text">
      <style:text-properties style:font-name-asian="Arial Unicode MS" fo:color="#333333" style:font-size-complex="12pt" style:language-asian="lt" style:country-asian="LT"/>
    </style:style>
    <style:style style:name="T218" style:parent-style-name="DefaultParagraphFont" style:family="text">
      <style:text-properties style:font-name-asian="Arial Unicode MS" fo:font-style="italic" style:font-style-asian="italic" style:font-style-complex="italic" fo:color="#333333" style:font-size-complex="12pt" style:language-asian="lt" style:country-asian="LT"/>
    </style:style>
    <style:style style:name="T219" style:parent-style-name="DefaultParagraphFont" style:family="text">
      <style:text-properties style:font-name-asian="Arial Unicode MS" fo:color="#333333" style:font-size-complex="12pt" style:language-asian="lt" style:country-asian="LT"/>
    </style:style>
    <style:style style:name="T220" style:parent-style-name="DefaultParagraphFont" style:family="text">
      <style:text-properties style:font-name-asian="Arial Unicode MS" fo:font-style="italic" style:font-style-asian="italic" style:font-style-complex="italic" fo:color="#333333" style:font-size-complex="12pt" style:language-asian="lt" style:country-asian="LT"/>
    </style:style>
    <style:style style:name="T221" style:parent-style-name="DefaultParagraphFont" style:family="text">
      <style:text-properties style:font-name-asian="Arial Unicode MS" fo:color="#333333" style:font-size-complex="12pt" style:language-asian="lt" style:country-asian="LT"/>
    </style:style>
    <style:style style:name="T222" style:parent-style-name="DefaultParagraphFont" style:family="text">
      <style:text-properties style:font-name-asian="Arial Unicode MS" fo:color="#333333" style:font-size-complex="12pt" style:language-asian="lt" style:country-asian="LT"/>
    </style:style>
    <style:style style:name="T223" style:parent-style-name="DefaultParagraphFont" style:family="text">
      <style:text-properties style:font-name-asian="Arial Unicode MS" fo:font-style="italic" style:font-style-asian="italic" style:font-style-complex="italic" fo:color="#333333" style:font-size-complex="12pt" style:language-asian="lt" style:country-asian="LT"/>
    </style:style>
    <style:style style:name="T224" style:parent-style-name="DefaultParagraphFont" style:family="text">
      <style:text-properties style:font-name-asian="Arial Unicode MS" fo:color="#333333" style:font-size-complex="12pt" style:language-asian="lt" style:country-asian="LT"/>
    </style:style>
    <style:style style:name="T225" style:parent-style-name="DefaultParagraphFont" style:family="text">
      <style:text-properties style:font-name-asian="Arial Unicode MS" fo:font-style="italic" style:font-style-asian="italic" style:font-style-complex="italic" fo:color="#333333" style:font-size-complex="12pt" style:language-asian="lt" style:country-asian="LT"/>
    </style:style>
    <style:style style:name="T226" style:parent-style-name="DefaultParagraphFont" style:family="text">
      <style:text-properties style:font-name-asian="Arial Unicode MS" fo:color="#333333" style:font-size-complex="12pt" style:language-asian="lt" style:country-asian="LT"/>
    </style:style>
    <style:style style:name="T227" style:parent-style-name="DefaultParagraphFont" style:family="text">
      <style:text-properties style:font-name-asian="Arial Unicode MS" fo:color="#333333" style:font-size-complex="12pt" style:language-asian="lt" style:country-asian="LT"/>
    </style:style>
    <style:style style:name="T228" style:parent-style-name="DefaultParagraphFont" style:family="text">
      <style:text-properties style:font-name-asian="Arial Unicode MS" fo:color="#333333" style:font-size-complex="12pt" style:language-asian="lt" style:country-asian="LT"/>
    </style:style>
    <style:style style:name="T229" style:parent-style-name="DefaultParagraphFont" style:family="text">
      <style:text-properties style:font-name-asian="Arial Unicode MS" fo:font-style="italic" style:font-style-asian="italic" style:font-style-complex="italic" fo:color="#333333" style:font-size-complex="12pt" style:language-asian="lt" style:country-asian="LT"/>
    </style:style>
    <style:style style:name="T230" style:parent-style-name="DefaultParagraphFont" style:family="text">
      <style:text-properties style:font-name-asian="Arial Unicode MS" fo:color="#333333" style:font-size-complex="12pt" style:language-asian="lt" style:country-asian="LT"/>
    </style:style>
    <style:style style:name="T231" style:parent-style-name="DefaultParagraphFont" style:family="text">
      <style:text-properties style:font-name-asian="Arial Unicode MS" fo:color="#333333" style:font-size-complex="12pt" style:language-asian="lt" style:country-asian="LT"/>
    </style:style>
    <style:style style:name="P232" style:parent-style-name="Normal" style:family="paragraph">
      <style:paragraph-properties fo:line-height="150%"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3937in">
        <style:tab-stops>
          <style:tab-stop style:type="left" style:position="0.4923in"/>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3937in">
        <style:tab-stops>
          <style:tab-stop style:type="left" style:position="0.4923in"/>
          <style:tab-stop style:type="left" style:position="0.5909in"/>
        </style:tab-stops>
      </style:paragraph-properties>
    </style:style>
    <style:style style:name="P245" style:parent-style-name="Normal" style:family="paragraph">
      <style:paragraph-properties fo:widows="0" fo:orphans="0" fo:text-align="justify" fo:line-height="150%" fo:text-indent="0.3937in">
        <style:tab-stops>
          <style:tab-stop style:type="left" style:position="0.4923in"/>
          <style:tab-stop style:type="left" style:position="0.5909in"/>
        </style:tab-stops>
      </style:paragraph-properties>
    </style:style>
    <style:style style:name="P246"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keep-together="always" fo:text-align="center" style:vertical-align="middle"/>
      <style:text-properties fo:hyphenate="false"/>
    </style:style>
    <style:style style:name="T251" style:parent-style-name="DefaultParagraphFont" style:family="text">
      <style:text-properties fo:font-weight="bold" style:font-weight-asian="bold" style:font-weight-complex="bold" fo:text-transform="uppercase" style:font-size-complex="12pt" style:language-asian="lt" style:country-asian="LT"/>
    </style:style>
    <style:style style:name="T252" style:parent-style-name="DefaultParagraphFont" style:family="text">
      <style:text-properties fo:font-weight="bold" style:font-weight-asian="bold" fo:text-transform="uppercase" style:font-size-complex="12pt"/>
    </style:style>
    <style:style style:name="P253" style:parent-style-name="Normal" style:family="paragraph">
      <style:paragraph-properties style:punctuation-wrap="simple" fo:text-align="justify" style:vertical-align="baseline" fo:line-height="150%" fo:text-indent="0.3937in"/>
    </style:style>
    <style:style style:name="P254" style:parent-style-name="Normal" style:family="paragraph">
      <style:paragraph-properties style:punctuation-wrap="simple" fo:text-align="justify" style:vertical-align="baseline" fo:line-height="150%"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font-size-complex="12pt"/>
    </style:style>
    <style:style style:name="P260" style:parent-style-name="Normal" style:family="paragraph">
      <style:paragraph-properties style:punctuation-wrap="simple" fo:text-align="justify" style:vertical-align="baseline"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fo:line-height="150%"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7875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50%"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563C1" style:font-size-complex="12pt" style:text-underline-type="single" style:text-underline-style="solid" style:text-underline-width="auto" style:text-underline-mode="continuou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15%"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3937in">
        <style:tab-stops>
          <style:tab-stop style:type="left" style:position="0.9847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text-indent="0.3937in">
        <style:tab-stops>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keep-together="always" fo:text-align="justify" style:vertical-align="middle" fo:line-height="115%" fo:text-indent="0.3937in"/>
      <style:text-properties fo:hyphenate="false"/>
    </style:style>
    <style:style style:name="P336" style:parent-style-name="Normal" style:family="paragraph">
      <style:paragraph-properties fo:keep-together="always" fo:text-align="center" style:vertical-align="middle"/>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keep-together="always" fo:text-align="center" style:vertical-align="middle"/>
      <style:text-properties fo:hyphenate="false"/>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style:punctuation-wrap="simple" fo:text-align="justify" style:vertical-align="baseline" fo:line-height="115%" fo:text-indent="0.3937in"/>
      <style:text-properties fo:font-weight="bold" style:font-weight-asian="bold" style:font-weight-complex="bold" style:font-size-complex="12pt"/>
    </style:style>
    <style:style style:name="P342" style:parent-style-name="Normal" style:family="paragraph">
      <style:paragraph-properties style:punctuation-wrap="simple" fo:text-align="justify" style:vertical-align="baseline" fo:line-height="150%"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50%"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50%"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15%" fo:text-indent="0.3937in">
        <style:tab-stops>
          <style:tab-stop style:type="left" style:position="3.7409in"/>
          <style:tab-stop style:type="left" style:position="7.0875in"/>
        </style:tab-stops>
      </style:paragraph-properties>
    </style:style>
    <style:style style:name="P367" style:parent-style-name="Normal" style:family="paragraph">
      <style:paragraph-properties fo:widows="0" fo:orphans="0" fo:text-align="center">
        <style:tab-stops>
          <style:tab-stop style:type="left" style:position="3.7409in"/>
          <style:tab-stop style:type="left" style:position="7.0875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fo:text-transform="uppercase" style:font-size-complex="12pt" style:language-asian="lt" style:country-asian="LT"/>
    </style:style>
    <style:style style:name="P371" style:parent-style-name="Normal" style:family="paragraph">
      <style:paragraph-properties fo:widows="0" fo:orphans="0" fo:text-align="center">
        <style:tab-stops>
          <style:tab-stop style:type="left" style:position="3.7409in"/>
          <style:tab-stop style:type="left" style:position="7.0875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fo:line-height="115%" fo:text-indent="0.3937in"/>
      <style:text-properties style:font-size-complex="12pt"/>
    </style:style>
    <style:style style:name="P374" style:parent-style-name="Normal" style:family="paragraph">
      <style:paragraph-properties fo:widows="0" fo:orphans="0" fo:text-align="justify" fo:line-height="150%" fo:text-indent="0.3937in">
        <style:tab-stops>
          <style:tab-stop style:type="left" style:position="3.7409in"/>
          <style:tab-stop style:type="left" style:position="7.0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line-height="150%" fo:text-indent="0.3937in">
        <style:tab-stops>
          <style:tab-stop style:type="left" style:position="3.7409in"/>
          <style:tab-stop style:type="left" style:position="7.0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line-height="115%" fo:text-indent="0.3937in">
        <style:tab-stops>
          <style:tab-stop style:type="left" style:position="3.7409in"/>
          <style:tab-stop style:type="left" style:position="7.0875in"/>
        </style:tab-stops>
      </style:paragraph-properties>
    </style:style>
    <style:style style:name="P383" style:parent-style-name="Normal" style:family="paragraph">
      <style:paragraph-properties fo:widows="0" fo:orphans="0" fo:text-align="center" fo:line-height="115%">
        <style:tab-stops>
          <style:tab-stop style:type="left" style:position="3.7409in"/>
          <style:tab-stop style:type="left" style:position="7.0875in"/>
        </style:tab-stops>
      </style:paragraph-properties>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indent="0.0166in"/>
    </style:style>
    <style:style style:name="P386" style:parent-style-name="Normal" style:family="paragraph">
      <style:text-properties style:font-name="Arial" style:font-name-asian="MS Mincho" fo:font-weight="bold" style:font-weight-asian="bold" style:font-style-complex="italic" fo:font-size="10pt" style:font-size-asian="10pt"/>
    </style:style>
    <style:style style:name="P387" style:parent-style-name="Normal" style:family="paragraph">
      <style:text-properties style:font-name="Arial" style:font-name-asian="MS Mincho" style:font-style-complex="italic" fo:font-size="10pt" style:font-size-asian="10pt"/>
    </style:style>
    <style:style style:name="P388" style:parent-style-name="Normal" style:family="paragraph">
      <style:text-properties style:font-name="Arial" style:font-name-asian="MS Mincho" style:font-style-complex="italic" fo:font-size="10pt" style:font-size-asian="10pt"/>
    </style:style>
    <style:style style:name="P389" style:parent-style-name="Normal" style:family="paragraph">
      <style:paragraph-properties fo:text-align="justify"/>
      <style:text-properties style:font-name="Arial" fo:font-weight="bold" style:font-weight-asian="bold" fo:font-size="10pt" style:font-size-asian="10pt"/>
    </style:style>
    <style:style style:name="P390" style:parent-style-name="Normal" style:family="paragraph">
      <style:paragraph-properties fo:text-align="justify"/>
      <style:text-properties style:font-name="Arial"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weight="bold" style:font-weight-asian="bold" fo:font-size="10pt" style:font-size-asian="10pt"/>
    </style:style>
    <style:style style:name="P393" style:parent-style-name="Normal" style:family="paragraph">
      <style:paragraph-properties fo:text-align="justify"/>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text-properties style:font-name="Arial"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7">Suvestinė redakcija nuo 2024-09-25</text:span></text:p>
      <text:p text:style-name="P8"/>
      <text:p text:style-name="P9"><text:span text:style-name="T10">Įsakymas paskelbtas: TAR 2020-06-09, i. k. 2020-12590</text:span></text:p>
      <text:p text:style-name="P11"/>
      <text:p text:style-name="P12">Nauja redakcija nuo 2024-09-25:</text:p>
      <text:p text:style-name="Normal"><text:span text:style-name="T13">Nr.<text:s/></text:span><text:a xlink:href="https://www.e-tar.lt/portal/legalAct.html?documentId=92680c467a6611efabdbb4a1fc8b0b63" office:target-frame-name="_top" xlink:show="replace"><text:span text:style-name="T14">3D-674</text:span></text:a><text:span text:style-name="T15">, 2024-09-24, paskelbta TAR 2024-09-24, i. k. 2024-16598</text:span></text:p>
      <text:p text:style-name="P16"/>
      <text:p text:style-name="P17">LIETUVOS RESPUBLIKOS ŽEMĖS ŪKIO MINISTRAS</text:p>
      <text:p text:style-name="P18"/>
      <text:p text:style-name="P19">ĮSAKYMAS</text:p>
      <text:p text:style-name="P20"><text:span text:style-name="T21">DĖL<text:s/></text:span><text:span text:style-name="T22">PAgalbos Akvakultūros veikla užsiimantie</text:span><text:span text:style-name="T23">ms subjektams, patyrusiems nuostolių dėl<text:s/></text:span><text:span text:style-name="T24">S</text:span><text:span text:style-name="T25">TICHINIŲ, KATASTROFINIŲ HIDROLOGINIŲ IR METEOROLOGINIŲ SĄLYGŲ</text:span><text:span text:style-name="T26">, TEIKI</text:span><text:span text:style-name="T27">mo TAISYKLIŲ PATVIRTINIMO</text:span></text:p>
      <text:p text:style-name="P28"/>
      <text:p text:style-name="P29">2020 m. birželio<text:s/><text:span text:style-name="T30">8</text:span><text:s/>d. Nr. 3D-423</text:p>
      <text:p text:style-name="P31">Vilnius</text:p>
      <text:p text:style-name="P32"/>
      <text:p text:style-name="P33"/>
      <text:p text:style-name="P34"><text:span text:style-name="T35">Vadovaudamasis 2014 m. birželio 27 d. Komisijos reglamentu (ES) Nr. 717/2014 dėl Sutarties dėl Europos Sąjungos veikimo 107 ir 108 straipsnių taikymo<text:s/></text:span><text:span text:style-name="T36">de minimis</text:span><text:span text:style-name="T37"><text:s/>pagalbai žuvininkystės ir akvakultūros<text:s/></text:span><text:soft-page-break/><text:span text:style-name="T38">sektoriuje, Lietuvos Respublikos žemės ūkio, maisto ūkio</text:span><text:span text:style-name="T39"><text:s/>ir kaimo plėtros įstatymo 8 straipsnio 4 dalimi,</text:span></text:p>
      <text:p text:style-name="P40"><text:span text:style-name="T41">t v i r t i n u <text:s/></text:span><text:span text:style-name="T42">Pagalbos akvakultūros veikla užsiimantiems subjektams, patyrusiems nuostolių dėl <text:s/>s</text:span>tichinių, katastrofinių<text:span text:style-name="T43"><text:s/>hidrologinių ir meteorologinių sąlygų</text:span><text:span text:style-name="T44">, teikimo<text:s/></text:span><text:span text:style-name="T45">taisykles (pridedama).</text:span></text:p>
      <text:p text:style-name="P46"/>
      <text:p text:style-name="P47"/>
      <text:p text:style-name="P48"/>
      <text:p text:style-name="P49"><text:span text:style-name="T50">Žemės</text:span><text:span text:style-name="T51"><text:s/>ūkio ministras</text:span><text:span text:style-name="T52"><text:tab/>Andrius Palionis</text:span></text:p>
      <text:p text:style-name="Normal"/>
      <text:soft-page-break/>
      <text:p text:style-name="P53">PATVIRTINTA</text:p>
      <text:p text:style-name="P59">Lietuvos Respublikos žemės ūkio ministro</text:p>
      <text:p text:style-name="P60">2020 m. birželio 8 d. įsakymu Nr. 3D-423</text:p>
      <text:p text:style-name="P61">(Lietuvos Respublikos žemės ūkio ministro</text:p>
      <text:p text:style-name="P62"><text:span text:style-name="T63">2024 m. rugsėjo 24 d. įsakymo Nr.<text:s/></text:span><text:span text:style-name="T64">3D-674</text:span></text:p>
      <text:p text:style-name="P65"><text:span text:style-name="T66">redakcija</text:span><text:span text:style-name="T67">)</text:span></text:p>
      <text:p text:style-name="P68"/>
      <text:p text:style-name="P69"/>
      <text:p text:style-name="P70"><text:span text:style-name="T71">PAgalbos Akvakultūros veikla užsiimantiems subjektams, patyrusiems nuostolių dėl<text:s/></text:span><text:span text:style-name="T72">S</text:span><text:span text:style-name="T73">TICHINIŲ, KATASTROFINIŲ HIDROLOGINIŲ IR METEOROLOGINIŲ SĄLYGŲ</text:span><text:span text:style-name="T74">,<text:s/></text:span><text:span text:style-name="T75">teikimo<text:s/></text:span><text:span text:style-name="T76">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Pagalbos akvakultūros veikla užsiimantiems subjektams, patyrusiems nuostolių dėl <text:s/>s</text:span>tichinių, katastrofinių<text:span text:style-name="T88"><text:s/>hidrologinių ir meteorologinių sąlygų</text:span><text:span text:style-name="T89">, teikimo<text:s/></text:span><text:span text:style-name="T90">taisyklės (toliau – Taisyklės) parengtos<text:s/></text:span><text:soft-page-break/><text:span text:style-name="T91">vadovaujantis 2014 m. birželio 27 d. Komisijos reglamentu<text:s/></text:span><text:span text:style-name="T92">(</text:span><text:span text:style-name="T93">ES) Nr. 717/2014 dėl Sutarties dėl Europos Sąjungos veikimo 107 ir 108 straipsnių taikymo<text:s/></text:span><text:span text:style-name="T94">de minimis</text:span><text:span text:style-name="T95"><text:s/>pagalbai žuvininkystės ir akvakultūros sektoriuje (toliau – Reglamentas Nr. 717/2014) ir galioja iki Reglamento Nr. 717/2014 galiojimo pabaigos 2030m. bir</text:span><text:span text:style-name="T96">želio 30 d. bei <text:s/>atsižvelgiant į Valstybės pagalbos žemės ūkiui, maisto ūkiui, žuvininkystei ir kaimo plėtrai ir kitų iš valstybės biudžeto lėšų finansuojamų priemonių bendrąsias administravimo taisykles, patvirtintas Lietuvos Respublikos žemės ūkio minist</text:span><text:span text:style-name="T97">ro 2010 m. lapkričio 8 d. įsakymu Nr. 3D-979 „Dėl Valstybės pagalbos žemės ūkiui, maisto ūkiui, žuvininkystei ir kaimo plėtrai ir kitų iš valstybės biudžeto lėšų finansuojamų priemonių bendrųjų administravimo taisyklių patvirtinimo“ (toliau – Bendrosios ad</text:span><text:span text:style-name="T98">ministravimo taisyklės), ir<text:s/></text:span><text:span text:style-name="T99">Pagrindinių reikalavimų prisiimant įsipareigojimus mokėti paramą iš valstybės biudžeto lėšų žemės ūkio ir žuvininkystės<text:s/></text:span><text:soft-page-break/><text:span text:style-name="T100">srityse aprašą, patvirtintą Lietuvos Respublikos žemės ūkio ministro 2014 m. rugsėjo 25 d. įsakymu Nr. 3D-65</text:span><text:span text:style-name="T101">2 „Dėl Pagrindinių reikalavimų prisiimant įsipareigojimus mokėti paramą iš valstybės biudžeto lėšų žemės ūkio ir žuvininkystės srityse aprašo patvirtinimo“.</text:span></text:p>
      <text:p text:style-name="P102"><text:span text:style-name="T103">2</text:span><text:span text:style-name="T104">. Taisyklės reglamentuoja nereikšmingos (</text:span><text:span text:style-name="T105">de minimis)</text:span><text:span text:style-name="T106"><text:s/>pagalbos teikimo<text:s/></text:span><text:span text:style-name="T107">pirminės žvejybos ir akv</text:span><text:span text:style-name="T108">akultūros produktų gamybos<text:s/></text:span><text:span text:style-name="T109">veikla užsiimantiems subjektams, patyrusiems nuostolių dėl s</text:span>tichinių, katastrofinių<text:span text:style-name="T110"><text:s/>hidrologinių ir meteorologinių sąlygų</text:span><text:span text:style-name="T111"><text:s/>(toliau – pagalba), tvarką.</text:span></text:p>
      <text:p text:style-name="P112"/>
      <text:p text:style-name="P113"><text:span text:style-name="T114">II</text:span><text:span text:style-name="T115"><text:s/>SKYRIUS</text:span></text:p>
      <text:p text:style-name="P116"><text:span text:style-name="T117">PAGALBOS TEIKIMO SĄLYGOS</text:span></text:p>
      <text:p text:style-name="P118"/>
      <text:p text:style-name="P119"><text:span text:style-name="T120">3</text:span><text:span text:style-name="T121">. Pagalba skiriama<text:s/></text:span><text:span text:style-name="T122">pirminės žvejybos ir akvakultūros produktų gamybos<text:s/></text:span><text:span text:style-name="T123">veikla užsiimantiems subjektams,<text:s/></text:span>tvenkiniuose (netaikoma baseinuose, kanaluose ir uždarosiose akvakultūros sistemose)<text:s/><text:span text:style-name="T124">auginantiems ir veisiantiems žuvis, kurių pajamos iš žuvininkystės produktų gamybos sud</text:span><text:span text:style-name="T125">aro daugiau kaip 50 proc. visų</text:span><text:span text:style-name="T126"><text:s/>kalendoriniais metais, už kuriuos teikiama pagalba pagal Taisykles, gautų<text:s/></text:span><text:span text:style-name="T127">pajamų<text:s/></text:span><text:span text:style-name="T128">(toliau – pareiškėjai).<text:s/></text:span><text:span text:style-name="T129">Toks pareiškėjas gali gauti pagalbą, jei:</text:span></text:p>
      <text:p text:style-name="P130"><text:span text:style-name="T131">3.1</text:span><text:span text:style-name="T132">. bent vienos iš tvenkiniuose auginamų karpių amžiaus grupių išeiga buvo<text:s/></text:span><text:span text:style-name="T133">30 proc. ir daugiau mažesnė nei dydis procentais (šiųmetukų – 40 proc., dvivasarių – 65 proc., trivasarių – 75 proc.), <text:s/>nustatytas Žuvų auginimo akvakultūros tvenkiniuose ir uždarose sistemose technologinėse normose, patvirtintose Lietuvos Respublikos žemė</text:span><text:span text:style-name="T134">s ūkio ministro 2024 metų liepos 9 d. įsakymu Nr. 3D-513 „Dėl Žuvų auginimo akvakultūros tvenkiniuose ir uždarose sistemose technologinių normų patvirtinimo“ <text:s/>(toliau – Technologinės normos) (išeigų rodiklis<text:s/></text:span>skaičiuojamas pagal Akvakultūros produkcijos auginimo, realizavimo, darbuotojų užimtumo ir ekonominės veiklos rodiklių pusmečio ir (arba) metų ataskaitoje Ž-4 (toliau – Ž-4 forma) nustatytais terminais pateiktus duomenis).<text:s/></text:p>
      <text:p text:style-name="P135"><text:span text:style-name="T136">3.2</text:span><text:span text:style-name="T137">.<text:s/></text:span><text:span text:style-name="T138">Lietuvos hidrometeorologijos tarnyba prie Aplinkos ministerijos pagal Ž</text:span><text:span text:style-name="T139">emės ūkio ministerijos kreipimąsi pateikė informaciją apie pasiektus stichinio hidrologinio reiškinio – upės nusekimas arba labai aukštas upės vandens lygis – rodiklius konkrečiose teritorijose</text:span><text:span text:style-name="T140">,</text:span><text:span text:style-name="T141"><text:s/>o savivaldybė ir (ar) Vyriausybė buvo paskelbę ekstremaliąją<text:s/></text:span><text:span text:style-name="T142">situaciją dėl vandens lygio sumažėjimo arba pertekliaus.<text:s/></text:span></text:p>
      <text:p text:style-name="P143"><text:span text:style-name="T144">4</text:span><text:span text:style-name="T145">.<text:s/></text:span>Norint įvertinti maksimaliai objektyviai stichinio hidrologinio reiškinio – upių nusekimo poveikį / žalą akvakultūros gamybai, deklaruotas negautas pajamas paraiškos teikėjai <text:s/>apskaičiuoja<text:s/>vadovaudamiesi Technologinėmis normomis ir Taisyklių 1 priedo II dalyje pateikia pagal skirtingas karpių amžiaus grupes, nes auginant skirtingo amžiaus karpius, skiriasi jų kainos / savikainos / kaštai, o ir skirtingas stichinio hidrologinio reiškinio laikas turi įtaką skirtingam žalos dydžiui, poveikį skirtingiems tvenkiniams (lervučių – prekinių žuvų tvenkiniai – sausra pavasarį, sausra vasarą / rudenį).<text:s/><text:span text:style-name="T146">Nuostoliai, patirti dėl<text:s/></text:span><text:span text:style-name="T147">s</text:span>tichinių, katastrofinių<text:span text:style-name="T148"><text:s/>hidrologinių ir meteorologinių sąlygų</text:span><text:span text:style-name="T149">, apskaičiuojami</text:span><text:span text:style-name="T150"><text:s/></text:span>pagal visų pareiškėjų, atitinkančių Taisyklių 3 punkto reikalavimus, Taisyklių 1 priedo II dalyje deklaruotas negautas pajamas, apskaičiuotas pagal 3.1 punkte nurodytas karpių amžiaus grupes.</text:p>
      <text:p text:style-name="P151"><text:span text:style-name="T152">5</text:span><text:span text:style-name="T153">. Nuostoliai, patirti dėl<text:s/></text:span><text:span text:style-name="T154">s</text:span>tichinių, katastrofinių<text:span text:style-name="T155"><text:s/>hidrolo</text:span><text:span text:style-name="T156">ginių ir meteorologinių sąlygų</text:span><text:span text:style-name="T157">, kompensuojami išmokant vienkartines išmokas pareiškėjams, kurių atitiktis Taisyklių 3 punkto reikalavimams nustatoma pagal pareiškėjo pusmečio ir (arba) metų ataskaitos<text:s/></text:span><text:span text:style-name="T158">Ž-4 formoje<text:s/></text:span><text:span text:style-name="T159">nustatytais terminais pateiktus duomenis už</text:span><text:span text:style-name="T160"><text:s/>kalendorinius metus, už kuriuos prašoma kompensacijos. Bendra pareiškėjui apskaičiuota pagalbos suma negali būti didesnė kaip 30 proc. nuo pareiškėjo per praėjusius trejus kalendorinius metus, einančius prieš tuos metus, už kuriuos prašoma kompensacijos,<text:s/></text:span><text:span text:style-name="T161">iš karpių produktų gamybos tvenkiniuose gautų pajamų vidurkio. Jei ūkio subjektai pradėjo veiklą atitinkamai prieš metus ar dvejus metus, einančius prieš tuos metus, už kuriuos prašoma kompensacijos, pagalbos suma negali būti didesnė kaip 30 proc. nuo pare</text:span><text:span text:style-name="T162">iškėjo atitinkamai už per vienerius ar dvejus metus iš karpių produktų gamybos tvenkiniuose gautų pajamų. Jei ūkio subjektai pradėjo veiklą tais metais, už kuriuos prašoma kompensacijos, pagalbos suma negali būti didesnė kaip 30 proc. nuo pareiškėjo tais m</text:span><text:span text:style-name="T163">etais iš karpių produktų gamybos tvenkiniuose gautų pajamų.</text:span></text:p>
      <text:p text:style-name="P164"><text:span text:style-name="T165">6</text:span><text:span text:style-name="T166">. Bendra nereikšmingos (</text:span><text:span text:style-name="T167">de minimis</text:span><text:span text:style-name="T168">) pagalbos suma, suteikta vienam pareiškėjui (įskaitant ir su šiuo pareiškėju Reglamento (ES) Nr. 717/2014 2 straipsnio 2 dalyje nurodytais ryšiais susijusius ūkio subjektus) per bet kurį trejų finansinių metų laikotarpį, negali būti didesnė kaip 40 000 Eu</text:span><text:span text:style-name="T169">r.<text:s/></text:span></text:p>
      <text:p text:style-name="P170"><text:span text:style-name="T171">7</text:span><text:span text:style-name="T172">. Bendra žuvininkystės ir akvakultūros sektoriuje veiklą vykdantiems<text:s/></text:span><text:span text:style-name="T173">pareiškėjams<text:s/></text:span><text:span text:style-name="T174">skiriamos nereikšmingos (</text:span><text:span text:style-name="T175">de minimis</text:span><text:span text:style-name="T176">) pagalbos suma per bet kurį trejų finansinių metų laikotarpį neturi viršyti Reglamento 717/2014 <text:s/>I priede nurodytos nacionalinės<text:s/></text:span><text:span text:style-name="T177">ribos.</text:span></text:p>
      <text:p text:style-name="P178"><text:span text:style-name="T179">8</text:span><text:span text:style-name="T180">. Jei pareiškėjui suteikus pagalbą būtų viršytos Taisyklių 6 arba 7 punkte nurodytos ribos, priimant sprendimą dėl pagalbos suteikimo apskaičiuota pagalba sumažinama tiek, kad nebūtų pažeistos reglamento 717/2014 nuostatos.<text:s/></text:span></text:p>
      <text:p text:style-name="P181"><text:span text:style-name="T182">9</text:span><text:span text:style-name="T183">. Jei dvi įmon</text:span><text:span text:style-name="T184">ės susijungia arba viena įsigyja kitą, arba kai viena įmonė suskaidoma į dvi ar daugiau atskirų įmonių per praėjusius trejus metus, apskaičiuojant, ar suteikus pagalbą pareiškėjui nebus viršyta atitinkama viršutinė riba, turi būti taikomos Reglamento (ES)<text:s/></text:span><text:span text:style-name="T185">Nr. 717/2014 3 straipsnio 8 ir 9 dalies nuostatos.</text:span></text:p>
      <text:p text:style-name="P186"><text:span text:style-name="T187">10</text:span><text:span text:style-name="T188">. Jei pareiškėjas veiklą vykdo keliuose sektoriuose, teikiant pagalbą turi būti vadovaujamasi Reglamento (ES) Nr. 717/2014 1 straipsnio 2 ir 3 dalies nuostatomis,<text:s/></text:span><text:span text:style-name="T189">jeigu įmonė vykdo pirminės žvejybos<text:s/></text:span><text:span text:style-name="T190">ir akvakultūros produktų gamybos veiklą ir taip pat vykdo veiklą viename ar keliuose sektoriuose arba kitose veiklos srityse, kuriems taikomas Europos Komisijos<text:s/></text:span><text:span text:style-name="T191">2013 m. gruodžio 18 d. reglamentas (ES) Nr. 1407/2013 dėl Sutarties dėl Europos Sąjungos veikim</text:span><text:span text:style-name="T192">o 107 ir 108 straipsnių taikymo de minimis pagalbai  (toliau – Reglamentas Nr. 1407/2013) šis</text:span><text:span text:style-name="T193"><text:s/>reglamentas taikomas pagalbai, skirtai pastarajam sektoriui ar sektoriams arba veiklos sritims, su sąlyga, kad atitinkama valstybė narė tinkamomis priemonėmis, ka</text:span><text:span text:style-name="T194">ip antai atskirdama veiklos sritis ar sąnaudas, užtikrina, kad pirminei žvejybos ir akvakultūros produktų gamybai vykdyti nebūtų skiriama </text:span><text:span text:style-name="T195">de minimis</text:span><text:span text:style-name="T196"> pagalba, suteikta pagal tą reglamentą. Jeigu įmonė vykdo pirminės žvejybos ir akvakultūros produktų gamybos</text:span><text:span text:style-name="T197"><text:s/>veiklą ir taip pat vykdo pirminės žemės ūkio produktų gamybos veiklą, kuriai taikomas Reglamentas Nr. 1408/2013, šis reglamentas taikomas pagalbai pirmajam sektoriui, su sąlyga, kad atitinkama valstybė narė tinkamomis priemonėmis, pavyzdžiui, atskirdama v</text:span><text:span text:style-name="T198">eiklos sritis ar sąnaudas, užtikrina, kad pirminės žemės ūkio produktų gamybos veiklai vykdyti nebūtų skiriama </text:span><text:span text:style-name="T199">de minimis</text:span><text:span text:style-name="T200"> pagalba, teikiama pagal šį reglamentą.</text:span></text:p>
      <text:p text:style-name="Normal"/>
      <text:p text:style-name="P201"><text:span text:style-name="T202">11</text:span><text:span text:style-name="T203">. Teikiama pagalba sumuojama su kita nereikšminga (</text:span><text:span text:style-name="T204">de minimis</text:span><text:span text:style-name="T205">) pagalba ir (ar) valstybės</text:span><text:span text:style-name="T206"><text:s/>pagalba vadovaujantis Reglamento (ES) Nr. 717/2014 5 straipsnio nuostatomis, j</text:span><text:span text:style-name="T207">eigu įmonė vykdo pirminės žvejybos ir akvakultūros produktų gamybos veiklą ir taip pat vykdo veiklą viename ar keliuose sektoriuose arba kitose veiklos srityse, kuriems taikomas</text:span><text:span text:style-name="T208"><text:s/>Reglamentas Nr. 1407/2013, galima sumuoti pagal šį reglamentą teikiamą </text:span><text:span text:style-name="T209">de minimis</text:span><text:span text:style-name="T210"> pagalbą veiklai pirminės žvejybos ir akvakultūros produktų gamybos sektoriuje, vykdyti ir </text:span><text:span text:style-name="T211">de minimis</text:span><text:span text:style-name="T212"> pagalbą veiklai pastarajame sektoriuje ar sektoriuose arba veiklos srity</text:span><text:span text:style-name="T213">se vykdyti, neviršijant Reglamento Nr. 1407/2013 3 straipsnio 2 dalyje nustatytos viršutinės ribos, jeigu atitinkama valstybė narė tinkamomis priemonėmis, pavyzdžiui, atskirdamos veiklos sritis ar sąnaudas, užtikrina, kad pirminės žvejybos ir akvakultūros<text:s/></text:span><text:span text:style-name="T214">produktų gamybos veiklai vykdyti nebūtų skiriama </text:span><text:span text:style-name="T215">de minimis</text:span><text:span text:style-name="T216"> pagalba, suteikta pagal Reglamentą Nr. 1407/2013.  Jeigu įmonė vykdo pirminės žvejybos ir akvakultūros produktų gamybos veiklą ir taip pat vykdo pirminės žemės ūkio produktų gamybos veiklą, galima</text:span><text:span text:style-name="T217"><text:s/>sumuoti pagal Reglamentą Nr. 1408/2013 teikiamą </text:span><text:span text:style-name="T218">de minimis</text:span><text:span text:style-name="T219"> pagalbą ir pagal šį reglamentą teikiamą </text:span><text:span text:style-name="T220">de minimis</text:span><text:span text:style-name="T221"> pagalbą žvejybos ir akvakultūros sektoriui, neviršijant šiame reglamente nustatytos atitinkamos viršutinės ribos, su sąlyga, kad atitinkama valst</text:span><text:span text:style-name="T222">ybė narė tinkamomis priemonėmis, pavyzdžiui, atskirdama veiklos sritis ar sąnaudas, užtikrina, kad pirminės žemės ūkio produktų gamybos veiklai vykdyti nebūtų skiriama </text:span><text:span text:style-name="T223">de minimis</text:span><text:span text:style-name="T224"> pagalba, teikiama pagal šį reglamentą.  </text:span><text:span text:style-name="T225">De minimis</text:span><text:span text:style-name="T226"> pagalba nesumuojama su<text:s/></text:span><text:span text:style-name="T227">valstybės pagalba, skiriama toms pačioms tinkamoms finansuoti sąnaudoms, arba su valstybės pagalba, susijusia su ta pačia rizikos finansų priemone, jeigu dėl tokio pagalbos sumavimo būtų viršytas bendrosios išimties reglamente arba Komisijos priimtame spre</text:span><text:span text:style-name="T228">ndime nustatytas didžiausias atitinkamas pagalbos intensyvumas arba kiekvienu atveju atskirai nustatyta pagalbos suma. </text:span><text:span text:style-name="T229">De minimis</text:span><text:span text:style-name="T230"> pagalba, kuri nėra teikiama arba priskiriama konkrečioms tinkamoms finansuoti sąnaudoms, gali būti sumuojama su kita valstybės</text:span><text:span text:style-name="T231"><text:s/>pagalba, suteikta pagal bendrosios išimties reglamentą arba Komisijos priimtą sprendimą.</text:span></text:p>
      <text:p text:style-name="Normal"/>
      <text:p text:style-name="P232"><text:span text:style-name="T233">12</text:span><text:span text:style-name="T234">. Teikiant pagalbą, turi būti tenkinamos Reglamento (ES) Nr. 717/2014 1 straipsnio 1 dalies nuostatos, įvertinant, kada pagalba negali būti teikiama.</text:span></text:p>
      <text:p text:style-name="P235"><text:span text:style-name="T236">13</text:span><text:span text:style-name="T237">. P</text:span><text:span text:style-name="T238">agalba išreiškiama kaip piniginė dotacija. Visi naudojami skaičiai yra bruto, t. y. neatskaičius mokesčių ar kitų rinkliavų.</text:span></text:p>
      <text:p text:style-name="P239"><text:span text:style-name="T240">14</text:span><text:span text:style-name="T241">. Tuo atveju, jei apskaičiuotas lėšų poreikis nuostoliams, patirtiems dėl<text:s/></text:span><text:span text:style-name="T242"><text:s/>nepalankių klimato sąlygų</text:span><text:span text:style-name="T243"><text:s/>kompensuoti, viršija šiam tikslui skirtas valstybės biudžeto lėšas, pagalba kiekvienam pareiškėjui mažinama proporcingai trūkstamų lėšų kiekiui.<text:s/></text:span></text:p>
      <text:p text:style-name="P244">15. Pagal Taisykles skiriama pagalba ir bet kokios išmokos iš kitų nacionalinių programų ir (ar) Europos<text:s/>Sąjungos fondų ir draudimo išmokos, skirtos nuostoliams, patirtiems dėl <text:s/>nepalankių klimato sąlygų kompensuoti, turi neviršyti 100 proc. patirtų nuostolių dydžio.</text:p>
      <text:p text:style-name="P245"/>
      <text:p text:style-name="P246"><text:span text:style-name="T247">III</text:span><text:span text:style-name="T248"><text:s/></text:span><text:span text:style-name="T249">SKYRIUS</text:span></text:p>
      <text:p text:style-name="P250"><text:span text:style-name="T251">ADMINISTRAVIMO<text:s/></text:span><text:span text:style-name="T252">procedūros</text:span></text:p>
      <text:p text:style-name="P253"/>
      <text:p text:style-name="P254">16. Pareiškėjai, pretenduojantys gauti pagalbą, privalo VĮ Žemės ūkio <text:s/>duomenų centrui (toliau – <text:s/>ŽŪDC) ne vėliau kaip iki<text:s/><text:span text:style-name="T255">atskiru žemės ūkio ministro įsakymu nustatytos datos,</text:span><text:s/>kuriame taip pat nurodomi regionai ir laikotarpiai, kada buvo nustatytos ekstremalios<text:s/><text:span text:style-name="T256">s</text:span>tichinės, katastrofinės<text:span text:style-name="T257"><text:s/>hidrologinė</text:span><text:span text:style-name="T258">s ir meteorologinės sąlygos,</text:span><text:span text:style-name="T259"><text:s/></text:span><text:s/>pateikti paraišką pagal Taisyklių 1 priede nustatytą formą el. paštu info@zudc.lt. Kiekvienas paraiškos, jos priedų ir papildomų prie paraiškos pridedamų dokumentų lapas turi būti patvirtintas pareiškėjo parašu, nuskenuotas ir<text:s/>viskas kartu pateikta nurodytu el. paštu.</text:p>
      <text:p text:style-name="P260"><text:span text:style-name="T261">17</text:span><text:span text:style-name="T262">. ŽŪDC, patikrinęs pareiškėjo pateiktą paraišką ir kitus dokumentus bei tai, ar pareiškėjas<text:s/></text:span><text:span text:style-name="T263">atitinka Taisyklių II skyriuje nurodytus reikalavimus paramos gavėjams</text:span><text:span text:style-name="T264">, ne vėliau kaip per 15 (penkiolika) darbo<text:s/></text:span><text:span text:style-name="T265">dienų apskaičiuoja galimą teikti pagalbos sumą arba informuoja pareiškėją, kodėl pagalbos suma negali būti apskaičiuota.</text:span></text:p>
      <text:p text:style-name="P266"><text:span text:style-name="T267">18</text:span><text:span text:style-name="T268">. Pagalbos sumą ŽŪDC apskaičiuoja pagal Taisyklių 1 priedo II dalyje <text:s/>pareiškėjo deklaruotas negautas pajamas ir<text:s/></text:span><text:span text:style-name="T269">ataskaitoje Ž-4</text:span><text:span text:style-name="T270"><text:s/></text:span><text:span text:style-name="T271">nustatytais terminais pateiktus konkrečių metų duomenis.<text:s/></text:span>Ankstesnių metų, pagal kuriuos vertinamas patirtų nuostolių dydis, ūkio subjektų pateikti Ž-4 formos duomenys negali būti tikslinami arba patikslinta versija negali būti naudojama nuostoliams skaičiuoti.</text:p>
      <text:p text:style-name="P272">19. Apie sprendimą atmesti paraišką galutinį sprendimą priėmęs <text:s/><text:span text:style-name="T273">ŽŪDC</text:span><text:s/>per 10 (dešimt) darbo dienų nuo tokio sprendimo priėmimo dienos informuoja pareiškėją el. paštu, iš kurio buvo gauta paraiška.</text:p>
      <text:p text:style-name="P274"><text:span text:style-name="T275">20</text:span><text:span text:style-name="T276">. Pagalba neteikiama:<text:s/></text:span></text:p>
      <text:p text:style-name="P277"><text:span text:style-name="T278">20.1</text:span><text:span text:style-name="T279">. jeigu pateikti</text:span><text:span text:style-name="T280"><text:s/>ne visi Taisyklių 16 punkte nurodyti dokumentai;</text:span></text:p>
      <text:p text:style-name="P281"><text:span text:style-name="T282">20.2</text:span><text:span text:style-name="T283">. jeigu dokumentuose pateikti neteisingi duomenys.</text:span></text:p>
      <text:p text:style-name="P284"><text:span text:style-name="T285">21</text:span><text:span text:style-name="T286">. Apskaičiavus pagalbos sumą, ŽŪDC ne vėliau kaip per 20 darbo dienų nuo pareiškėjo duomenų gavimo raštu, el. p. nacparama@nma.lt<text:s/></text:span><text:span text:style-name="T287">MS Excel</text:span><text:span text:style-name="T288"><text:s/></text:span><text:span text:style-name="T289">formatu</text:span><text:span text:style-name="T290"><text:s/>perduoda</text:span><text:span text:style-name="T291"><text:s/>duomenis Nacionalinei mokėjimo agentūrai prie Žemės ūkio ministerijos (toliau – NMA) pagal<text:s/></text:span><text:span text:style-name="T292">2 priede nurodytą formą</text:span><text:span text:style-name="T293">.</text:span></text:p>
      <text:p text:style-name="P294"><text:span text:style-name="T295">22</text:span><text:span text:style-name="T296">. NMA, gavusi iš <text:s/>ŽŪDC 21 punkte nurodytus duomenis:</text:span></text:p>
      <text:p text:style-name="P297"><text:span text:style-name="T298">22.1</text:span><text:span text:style-name="T299">. ne vėliau kaip per 20 darbo dienų, vadovaudamasi Suteikt</text:span><text:span text:style-name="T300">os valstybės pagalbos ir nereikšmingos (</text:span><text:span text:style-name="T301">de minimis</text:span><text:span text:style-name="T302">) pagalbos registro nuostatais, patvirtintais Lietuvos Respublikos Vyriausybės 2005 m. sausio 19 d. nutarimu Nr. 35 „Dėl Suteiktos valstybės pagalbos ir nereikšmingos (</text:span><text:span text:style-name="T303">de minimis</text:span><text:span text:style-name="T304">) pagalbos registro nuostatų</text:span><text:span text:style-name="T305"><text:s/>patvirtinimo“ (toliau – Registro nuostatai), patikrina, ar pareiškėjui (įskaitant ir su pareiškėju reglamento<text:s/></text:span><text:span text:style-name="T306">(ES) Nr.717/2014</text:span><text:span text:style-name="T307"><text:s text:c="2"/>2 straipsnio 2 dalyje nurodytais ryšiais susijusius ūkio subjektus) suteikus pagalbą pagal Taisykles nebus viršytos Taisyklių 6</text:span><text:span text:style-name="T308"><text:s/>ir 7 punktuose nurodytos ribos, ar apskaičiuotas bendras lėšų poreikis nuostoliams, patirtiems dėl<text:s/></text:span><text:span text:style-name="T309">nepalankių klimato sąlygų</text:span><text:span text:style-name="T310"><text:s/>kompensuoti, neviršija šiam tikslui skirtos valstybės biudžeto lėšų sumos ir <text:s/>informuoja apie tai ŽŪDC;</text:span></text:p>
      <text:p text:style-name="P311"><text:span text:style-name="T312">22.2</text:span><text:span text:style-name="T313">.<text:s/></text:span><text:span text:style-name="T314">informaciją apie</text:span><text:span text:style-name="T315"><text:s/>pareiškėjui skirtą pagalbos sumą skelbia NMA informaciniame portale https://portal.nma.lt;</text:span></text:p>
      <text:p text:style-name="P316"><text:span text:style-name="T317">22.3</text:span><text:span text:style-name="T318">. išmoka pagalbos lėšas pareiškėjams Bendrųjų administravimo taisyklių nustatyta tvarka;</text:span></text:p>
      <text:p text:style-name="P319"><text:span text:style-name="T320">22.4</text:span><text:span text:style-name="T321">. vadovaudamasi Registro nuostatais, per Registro nuostatų<text:s/></text:span><text:span text:style-name="T322">nustatytą terminą pateikia Suteiktos valstybės pagalbos ir nereikšmingos (</text:span><text:span text:style-name="T323">de minimis</text:span><text:span text:style-name="T324">) pagalbos registrui informaciją apie pagalbos gavėjams skirtą pagalbą. Suteiktos valstybės pagalbos ir nereikšmingos (</text:span><text:span text:style-name="T325">de minimis</text:span><text:span text:style-name="T326">) pagalbos registrui pateikta informacija a</text:span><text:span text:style-name="T327">pie suteiktą pagalbą tikslinama Registro nuostatuose nustatyta tvarka.<text:s/></text:span></text:p>
      <text:p text:style-name="P328"><text:span text:style-name="T329">23</text:span><text:span text:style-name="T330">. ŽŪDC, gavęs informaciją iš NMA dėl galutinių pagalbos sumų, priima sprendimą dėl pagalbos skyrimo ar neskyrimo pareiškėjams. Priėmusi sprendimą dėl pagalbos skyrimo ne vėliau</text:span><text:span text:style-name="T331"><text:s/>kaip per 3 darbo dienas<text:s/></text:span><text:span text:style-name="T332">nuo sprendimo skirti pagalbą priėmimo dienos apie priimtą sprendimą informuoja sprendime skirti pagalbą nurodytus pareiškėjus</text:span><text:span text:style-name="T333">. Sprendime dėl pagalbos skyrimo nurodoma skirtos pagalbos suma. Per 20 darbo dienų nuo sprendimo dėl paga</text:span><text:span text:style-name="T334">lbos priėmimo dienos informuoja pareiškėjus apie sprendimą dėl pagalbos neskyrimo, nurodydama pagalbos neskyrimo motyvus.</text:span></text:p>
      <text:p text:style-name="P335"/>
      <text:p text:style-name="P336"><text:span text:style-name="T337">IV</text:span><text:span text:style-name="T338"><text:s/>SKYRIUS</text:span></text:p>
      <text:p text:style-name="P339"><text:span text:style-name="T340">ATSAKOMYBĖ</text:span></text:p>
      <text:p text:style-name="P341"/>
      <text:p text:style-name="P342"><text:span text:style-name="T343">24</text:span><text:span text:style-name="T344">. Už paraiškose ir kartu su jomis teikiamuose dokumentuose pateiktos informacijos teisingumą ir jų</text:span><text:span text:style-name="T345"><text:s/>pateikimą Taisyklėse nustatytais terminais atsako pareiškėjas.</text:span></text:p>
      <text:p text:style-name="P346"><text:span text:style-name="T347">25</text:span><text:span text:style-name="T348">. Už paraiškų bei kitų dokumentų priėmimą, patikrinimą, registravimą, pagalbos dydžio apskaičiavimą ir duomenų pateikimą NMA, sprendimų priėmimą Taisyklėse nustatytais terminais atsako Ž</text:span><text:span text:style-name="T349">ŪDC.</text:span></text:p>
      <text:p text:style-name="P350"><text:span text:style-name="T351">26</text:span><text:span text:style-name="T352">. Už pagalbos lėšų išmokėjimą ir apskaitą, duomenų į Suteiktos valstybės pagalbos ir nereikšmingos (</text:span><text:span text:style-name="T353">de minimis</text:span><text:span text:style-name="T354">) pagalbos registrą pateikimą Taisyklėse nustatytais terminais atsako NMA.</text:span></text:p>
      <text:p text:style-name="P355"><text:span text:style-name="T356">27</text:span><text:span text:style-name="T357">. NMA ir <text:s/>ŽŪDC privalo ne trumpiau kaip 10 metų nuo pa</text:span><text:span text:style-name="T358">skutinės pagalbos pagal Taisykles suteikimo dienos saugoti visą su pagalbos teikimu susijusią informaciją ir dokumentus.</text:span></text:p>
      <text:p text:style-name="P359"><text:span text:style-name="T360">28</text:span><text:span text:style-name="T361">. Pareiškėjai, gavę pagalbą neteisėtai, ir asmenys, prisidėję prie neteisėto pagalbos gavimo (pareiškėjų pateiktuose prašymuose s</text:span><text:span text:style-name="T362">ąmoningai patvirtinę klaidingus duomenis), atsako Lietuvos Respublikos įstatymų nustatyta tvarka. Pažeidimai nustatomi ir grąžintinos lėšos administruojamos Lietuvos Respublikos konkurencijos įstatymo 55</text:span><text:span text:style-name="T363">1</text:span><text:span text:style-name="T364"><text:s/>straipsnio ir <text:s/>Bendrosiose administravimo taisyklės</text:span><text:span text:style-name="T365">e nustatyta tvarka.</text:span></text:p>
      <text:p text:style-name="P366"/>
      <text:p text:style-name="P367"><text:span text:style-name="T368">V</text:span><text:span text:style-name="T369"><text:s/></text:span><text:span text:style-name="T370">skyrius</text:span></text:p>
      <text:p text:style-name="P371"><text:span text:style-name="T372">BAIGIAMOSIOS NUOSTATOS</text:span></text:p>
      <text:p text:style-name="P373"/>
      <text:p text:style-name="P374"><text:span text:style-name="T375">29</text:span><text:span text:style-name="T376">.<text:s/></text:span><text:span text:style-name="T377">Kiti klausimai, kurių nereglamentuoja Taisyklės, sprendžiami vadovaujantis Bendrosiomis administravimo taisyklėmis.</text:span></text:p>
      <text:p text:style-name="P378"><text:span text:style-name="T379">30</text:span><text:span text:style-name="T380">. Pareiškėjas privalo ne trumpiau kaip 10 metų nuo sprendimo<text:s/></text:span><text:span text:style-name="T381">skirti pagalbą priėmimo dienos saugoti visą su pagalbos teikimu susijusią informaciją ir dokumentus.</text:span></text:p>
      <text:p text:style-name="P382"/>
      <text:p text:style-name="P383"><text:span text:style-name="T384">______________________</text:span></text:p>
      <text:p text:style-name="P385"/>
      <text:p text:style-name="Normal"/>
      <text:p text:style-name="Normal"/>
      <text:p text:style-name="Normal"/>
      <text:p text:style-name="P386">Priedų pakeitimai:</text:p>
      <text:p text:style-name="Normal"/>
      <text:p text:style-name="P387">1 priedas</text:p>
      <text:p text:style-name="Normal"/>
      <text:p text:style-name="P388">2 priedas</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žemės ūkio ministerija, Įsakymas</text:span></text:p>
      <text:p text:style-name="P398"><text:span text:style-name="T399">Nr.<text:s/></text:span><text:a xlink:href="https://www.e-tar.lt/portal/legalAct.html?documentId=92680c467a6611efabdbb4a1fc8b0b63" office:target-frame-name="_top" xlink:show="replace"><text:span text:style-name="T400">3D-674</text:span></text:a><text:span text:style-name="T401">, 2024-09-24, paskelbta TAR 2024-09-24, i. k. 2024-16598</text:span></text:p>
      <text:p text:style-name="P402"><text:span text:style-name="T403">Dėl žemės ūkio ministro 2020 m. birželio 8 d. įsakymo Nr. 3D-423 „Dėl Pagalbos akvakultūros<text:s/></text:span><text:span text:style-name="T404">veikla užsiimantiems subjektams, patyrusiems nuostolių dėl sausros 2019 metais, teikimo taisyklių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2</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29T05:34:00Z</meta:creation-date>
    <dc:date>2024-09-29T05:34:00Z</dc:date>
    <meta:template xlink:href="Normal.dotm" xlink:type="simple"/>
    <meta:editing-cycles>1</meta:editing-cycles>
    <meta:editing-duration>PT0S</meta:editing-duration>
    <meta:user-defined meta:name="ContentTypeId">0x0101007FFCA568C5C5D546808D0EF3843DE7C6</meta:user-defined>
    <meta:document-statistic meta:page-count="5" meta:paragraph-count="89" meta:word-count="2360" meta:character-count="18491" meta:row-count="386" meta:non-whitespace-character-count="16220"/>
  </office:meta>
</office:document-meta>
</file>