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text-transform="uppercase"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46"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47"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48"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keep-together="always" fo:text-align="center" style:vertical-align="middle">
        <style:tab-stops>
          <style:tab-stop style:type="left" style:position="0.0986in"/>
        </style:tab-stops>
      </style:paragraph-properties>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vertical-align="middle"/>
      <style:text-properties fo:color="#000000" style:font-size-complex="12pt" fo:hyphenate="false"/>
    </style:style>
    <style:style style:name="P1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weight-complex="bold"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fo:background-color="#FFFFFF"/>
    </style:style>
    <style:style style:name="T264" style:parent-style-name="DefaultParagraphFont" style:family="text">
      <style:text-properties style:font-weight-complex="bold"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style:font-weight-complex="bold"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fo:background-color="#FFFFFF"/>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8">Suvestinė redakcija nuo 2021-10-15</text:span></text:p>
      <text:p text:style-name="P9"/>
      <text:p text:style-name="P10"><text:span text:style-name="T11">Įsakymas paskelbtas: TAR 2015-04-21, i. k. 2015-06050</text:span></text:p>
      <text:p text:style-name="P12"/>
      <text:p text:style-name="P13">Nauja redakcija nuo 2021-08-01:</text:p>
      <text:p text:style-name="Normal"><text:span text:style-name="T14">Nr.<text:s/></text:span><text:a xlink:href="https://www.e-tar.lt/portal/legalAct.html?documentId=d34a7bd0eeb411eb9f09e7df20500045" office:target-frame-name="_top" xlink:show="replace"><text:span text:style-name="T15">D1-437</text:span></text:a><text:span text:style-name="T16">, 2021-07-27, paskelbta<text:s/></text:span><text:span text:style-name="T17">TAR 2021-07-27, i. k. 2021-16548</text:span></text:p>
      <text:p text:style-name="P18"/>
      <text:p text:style-name="P19">LIETUVOS RESPUBLIKOS APLINKOS MINISTRAS</text:p>
      <text:p text:style-name="P20"/>
      <text:p text:style-name="P21"><text:span text:style-name="T22">ĮSAKYMAS</text:span></text:p>
      <text:p text:style-name="P23"><text:span text:style-name="T24">DĖL<text:s/></text:span><text:span text:style-name="T25">MAŽAREIKŠMIŲ PAŽEIDIMŲ<text:s/></text:span><text:span text:style-name="T26">APLINKOS APSAUGOS IR GAMTOS IŠTEKLIŲ SRITYJE</text:span><text:span text:style-name="T27"><text:s/>kriterijų APRAŠO PATVIRTINIMO</text:span></text:p>
      <text:p text:style-name="P28"/>
      <text:p text:style-name="P29">2015 m. balandžio 20 d. Nr. D1-322</text:p>
      <text:p text:style-name="P30">Vilnius</text:p>
      <text:p text:style-name="P31"/>
      <text:p text:style-name="P32"/>
      <text:p text:style-name="P33"><text:span text:style-name="T34">Vadovaudamasis Lietuvos<text:s/></text:span><text:span text:style-name="T35">Respublikos viešojo administravimo įstatymo 38 straipsnio 2 dalimi:<text:s/></text:span></text:p>
      <text:p text:style-name="P36"><text:span text:style-name="T37">Tvirtinu</text:span><text:span text:style-name="T38"><text:s/></text:span><text:span text:style-name="T39">Mažareikšmių</text:span><text:span text:style-name="T40"><text:s/></text:span><text:span text:style-name="T41">pažeidimų<text:s/></text:span><text:span text:style-name="T42">aplinkos apsaugos ir gamtos išteklių naudojimo srityje</text:span><text:span text:style-name="T43"><text:s/></text:span><text:span text:style-name="T44">kriterijų aprašą (pridedama).</text:span></text:p>
      <text:p text:style-name="P45"/>
      <text:p text:style-name="P46"/>
      <text:p text:style-name="P47"/>
      <text:p text:style-name="P48"><text:span text:style-name="T49">Aplinkos ministras</text:span><text:span text:style-name="T50"><text:tab/>Kęstutis Trečiokas</text:span></text:p>
      <text:p text:style-name="Normal"/>
      <text:soft-page-break/>
      <text:p text:style-name="P51">PATVIRTINTA</text:p>
      <text:p text:style-name="P57">Lietuvos Respublikos aplinkos ministro 2015 m. balandžio 20 d. įsakymu Nr. D1-322</text:p>
      <text:p text:style-name="P58">(Lietuvos Respublikos aplinkos ministro 2021 m. <text:s/>liepos 27 <text:s/>d.</text:p>
      <text:p text:style-name="P59">įsakymo Nr. D1-437 redakcija)</text:p>
      <text:p text:style-name="P60"/>
      <text:p text:style-name="P61"><text:span text:style-name="T62">MAŽAREIKŠMIŲ PAŽEIDIMŲ APLINKOS APSAUGOS IR GAMTOS IŠTEKLIŲ NAUDOJIMO SRITYJE</text:span><text:span text:style-name="T63"><text:s/>kriterijŲ APRAŠAS<text:s/></text:span></text:p>
      <text:p text:style-name="P64"/>
      <text:p text:style-name="P65"><text:span text:style-name="T66">I</text:span><text:span text:style-name="T67"><text:tab/></text:span><text:span text:style-name="T68">SKYRIUS</text:span></text:p>
      <text:p text:style-name="P69"><text:span text:style-name="T70">BENDROSIOS NUOSTATOS ir taikymo sritis</text:span></text:p>
      <text:p text:style-name="P71"/>
      <text:p text:style-name="P72"><text:span text:style-name="T73">1</text:span><text:span text:style-name="T74">.<text:s/></text:span><text:span text:style-name="T75">Mažareikšmių pažeidimų aplinkos apsaugos ir gamtos išteklių naudojimo srityje kriterijų aprašas (toliau – Aprašas) nustato mažareikšmių teisės aktų reikalavimų pažeidimų aplinkos apsaugos ir gamtos išteklių srityje kriterijus (toliau – mažareikšmių pažeidi</text:span><text:span text:style-name="T76">mų kriterijai), šių pažeidimų nustatymo, įforminimo tvarką, pažeidimų pašalinimo terminus.</text:span><text:s/></text:p>
      <text:p text:style-name="P77">Punkto pakeitimai:</text:p>
      <text:p text:style-name="P78"><text:span text:style-name="T79">Nr.<text:s/></text:span><text:a xlink:href="https://www.e-tar.lt/portal/legalAct.html?documentId=527471b02cf711ecad73e69048767e8c" office:target-frame-name="_top" xlink:show="replace"><text:span text:style-name="T80">D1-590</text:span></text:a><text:span text:style-name="T81">, 2021-10-14, paskelbta TAR 2021-10-1</text:span><text:span text:style-name="T82">4, i. k. 2021-21581</text:span></text:p>
      <text:p text:style-name="Normal"/>
      <text:p text:style-name="P83"><text:span text:style-name="T84">2</text:span><text:span text:style-name="T85">.</text:span><text:span text:style-name="T86"><text:tab/></text:span><text:span text:style-name="T87">Apraše vartojamos sąvokos atitinka Lietuvos Respublikos aplinkos apsaugos valstybinės kontrolės, Lietuvos Respublikos viešojo administravimo įstatymuose,<text:s/></text:span>Minimaliuose reikalavimuose dulkėtumui mažinti laikant, kraunant, vežant palaidas kietąsias medžiagas, patvirtintuose Lietuvos Respublikos aplinkos ministro 2020 m. lapkričio 11 d. įsakymu Nr. D1-682 „Dėl Minimalių reikalavimų dulkėtumui mažinti laikant, kraunant, vežant palaidas kietąsias medžiagas<text:span text:style-name="T88"><text:s/>patvirtinimo“ įtvirtintas sąv</text:span><text:span text:style-name="T89">okas.</text:span></text:p>
      <text:p text:style-name="P90"><text:span text:style-name="T91">3</text:span><text:span text:style-name="T92">.</text:span><text:span text:style-name="T93"><text:tab/></text:span><text:span text:style-name="T94">Mažareikšmių pažeidimų kriterijus taiko ūkio subjektų veiklos aplinkos apsaugos valstybinę kontrolę vykdantys Aplinkos apsaugos departamento prie Aplinkos ministerijos (toliau – Departamentas) pareigūnai (toliau – pareigūnas), patikrinimo metu</text:span><text:span text:style-name="T95"><text:s/>nustatę aplinkos apsaugą, gamtos išteklių naudojimą reglamentuojančių teisės aktų reikalavimų (toliau – teisės aktų reikalavimai)<text:s/></text:span><text:span text:style-name="T96">nesilaikymo ar netinkamo vykdymo faktą (toliau –<text:s/></text:span><text:span text:style-name="T97">pažeidimas).</text:span></text:p>
      <text:p text:style-name="P98"><text:span text:style-name="T99">4</text:span><text:span text:style-name="T100">.</text:span><text:span text:style-name="T101"><text:tab/></text:span><text:span text:style-name="T102">Nustačius pažeidimą, kuris pagal mažareikšmių pažeidimų<text:s/></text:span><text:span text:style-name="T103">kriterijus vertintinas kaip mažareikšmis pažeidimas, ir jis ištaisomas nedelsiant ūkio subjekto veiklos patikrinimą (toliau – patikrinimas) atliekančio pareigūno akivaizdoje, tokio pažeidimo tyrimas nutraukiamas, įstatymuose numatytos poveikio priemonės ne</text:span><text:span text:style-name="T104">taikomos, ūkio subjektui pareiškiama žodinė pastaba.</text:span></text:p>
      <text:p text:style-name="P105"><text:span text:style-name="T106">5</text:span><text:span text:style-name="T107">. Kai pažeidimo, atitinkančio mažareikšmių pažeidimų kriterijus, patikrinimą atliekančio pareigūno akivaizdoje ištaisyti ir užfiksuoti ir (ar) įrodyti ištaisymo fakto neįmanoma, ūkio subjektui patei</text:span><text:span text:style-name="T108">kiamas rašytinis nurodymas pašalinti mažareikšmį teisės aktų reikalavimų pažeidimą (toliau – rašytinis nurodymas) per nustatytą terminą. Rašytinio nurodymo įvykdymo terminą, ne ilgesnį kaip 5 darbo dienos, nustato rašytinį nurodymą duodantis pareigūnas pag</text:span><text:span text:style-name="T109">al tai, koks laikotarpis, atsižvelgiant į ūkio subjekto atstovo pateiktą informaciją, kitą informaciją ir objektyvias aplinkybes, reikalingas rašytiniame nurodyme nustatytiems reikalavimams įgyvendinti. Rašytiniame nurodyme nustatytas terminas gali būti pr</text:span><text:span text:style-name="T110">atęstas vieną kartą ne ilgesniam kaip 5 darbo dienų laikotarpiui, jei ūkio subjektas pateikia motyvuotą prašymą pratęsti terminą ir informaciją apie atliktus veiksmus siekiant pašalinti pažeidimą, pagrindžia, kodėl per nustatytą terminą negalėjo įvykdyti r</text:span><text:span text:style-name="T111">ašytinio nurodymo. Nustatant terminą mažareikšmiam pažeidimui pašalinti, būtina atsižvelgti į patikrinimo trukmę – mažareikšmis pažeidimas turi būti pašalintas iki patikrinimo pabaigos. Nustatant terminą Aprašo 13 ir 14 punktuose nustatytam mažareikšmiam p</text:span><text:span text:style-name="T112">ažeidimui pašalinti, kai rašytiniame nurodyme nustatomi reikalavimai pažeidimo pašalinimui susiję su Lietuvos Respublikos aplinkos apsaugos įstatymo 19</text:span><text:span text:style-name="T113">1</text:span><text:span text:style-name="T114"><text:s/>ir (ar) 19</text:span><text:span text:style-name="T115">2</text:span><text:span text:style-name="T116"><text:s/>straipsniuose nustatytų veiksmų atlikimu, atsižvelgiant į šiuose straipsniuose nustatytus t</text:span><text:span text:style-name="T117">erminus<text:s/></text:span><text:soft-page-break/><text:span text:style-name="T118">ir į Viešojo administravimo įstatymo 38 straipsnio 1 dalį, gali būti nustatomas ilgesnis kaip 5 darbo dienų terminas. Rašytinis nurodymas ūkio subjektui teikiamas, jo įvykdymo terminas pratęsiamas ir įvykdymo kontrolė vykdoma Departamento direktori</text:span><text:span text:style-name="T119">aus nustatyta tvarka.</text:span><text:s/></text:p>
      <text:p text:style-name="P120">Punkto pakeitimai:</text:p>
      <text:p text:style-name="P121"><text:span text:style-name="T122">Nr.<text:s/></text:span><text:a xlink:href="https://www.e-tar.lt/portal/legalAct.html?documentId=527471b02cf711ecad73e69048767e8c" office:target-frame-name="_top" xlink:show="replace"><text:span text:style-name="T123">D1-590</text:span></text:a><text:span text:style-name="T124">, 2021-10-14, paskelbta TAR 2021-10-14, i. k. 2021-21581</text:span></text:p>
      <text:p text:style-name="Normal"/>
      <text:p text:style-name="P125"><text:span text:style-name="T126">6</text:span><text:span text:style-name="T127">.</text:span><text:span text:style-name="T128"><text:tab/></text:span><text:span text:style-name="T129">Kai pažeidimas pagal mažareikšmių pažeidi</text:span><text:span text:style-name="T130">mų kriterijus vertintinas kaip mažareikšmis, tačiau dėl pažeidimo pobūdžio jo ištaisyti neįmanoma arba pažeidimas pašalintas iki patikrinimo, rašytinis nurodymas neteikiamas, ūkio subjektui pareiškiama žodinė pastaba.</text:span></text:p>
      <text:p text:style-name="P131"><text:span text:style-name="T132">7</text:span><text:span text:style-name="T133">.</text:span><text:span text:style-name="T134"><text:tab/></text:span><text:span text:style-name="T135">Rašytinis nurodymas neteikiamas</text:span><text:span text:style-name="T136">, jei ūkio subjektui taikomos Lietuvos Respublikos aplinkos apsaugos įstatymo 47 straipsnio nuostatos dėl rašytinio įspėjimo. Jei vadovaujantis Aprašu pažeidimas laikomas mažareikšmiu, ūkio subjektui teikiamas rašytinis įspėjimas.</text:span></text:p>
      <text:p text:style-name="P137"><text:span text:style-name="T138">8</text:span><text:span text:style-name="T139">.</text:span><text:span text:style-name="T140"><text:tab/></text:span><text:span text:style-name="T141">Jei mažareikšmis p</text:span><text:span text:style-name="T142">ažeidimas per nustatytą terminą nepašalinamas, ūkio subjektas už padarytą pažeidimą traukiamas atsakomybėn bendra teisės aktų nustatyta tvarka.</text:span></text:p>
      <text:p text:style-name="P143"><text:span text:style-name="T144">9</text:span><text:span text:style-name="T145">.</text:span><text:span text:style-name="T146"><text:tab/></text:span><text:span text:style-name="T147">Pažeidimas negali būti priskiriamas prie mažareikšmio, jei:</text:span></text:p>
      <text:p text:style-name="P148"><text:span text:style-name="T149">9.1</text:span><text:span text:style-name="T150">.</text:span><text:span text:style-name="T151"><text:tab/></text:span><text:span text:style-name="T152">viršijama iš stacionaraus oro taršos šaltinio išmetamo teršalo ribinė vertė, taikoma pagal teisės aktą, kuris pagal Europos Sąjungos reikalavimus reglamentuoja teršalų ribines išmetimo vertes iš didelių kurą deginančių įrenginių, vidutinių<text:s/></text:span>kurą deginančių<text:s/>įrenginių, atliekų deginimo įrenginių ir organinius tirpiklius naudojančių įrenginių, žmonių palaikų kremavimo įrenginių<text:span text:style-name="T153"><text:s/>(toliau – teršalų išmetimą į aplinkos orą reglamentuojantis teisės aktas),<text:s/></text:span><text:span text:style-name="T154">ir (ar) aplinkos oro užterštumo norma;</text:span></text:p>
      <text:p text:style-name="P155"><text:span text:style-name="T156">9.2</text:span><text:span text:style-name="T157">. viršijamas t</text:span><text:span text:style-name="T158">eisės aktuose nustatytas iš stacionaraus taršos šaltinio didžiausias leidžiamas su nuotekomis išleisti teršalo kiekis ir (ar) vandens telkinio (nuotekų priimtuvo) aplinkos kokybės standartas.</text:span><text:s/></text:p>
      <text:p text:style-name="P159">Papunkčio pakeitimai:</text:p>
      <text:p text:style-name="P160"><text:span text:style-name="T161">Nr.<text:s/></text:span><text:a xlink:href="https://www.e-tar.lt/portal/legalAct.html?documentId=527471b02cf711ecad73e69048767e8c" office:target-frame-name="_top" xlink:show="replace"><text:span text:style-name="T162">D1-590</text:span></text:a><text:span text:style-name="T163">, 2021-10-14, paskelbta TAR 2021-10-14, i. k. 2021-21581</text:span></text:p>
      <text:p text:style-name="Normal"/>
      <text:p text:style-name="P164"><text:span text:style-name="T165">10</text:span><text:span text:style-name="T166">.</text:span><text:span text:style-name="T167"><text:tab/></text:span><text:span text:style-name="T168">Patikrinimo akte pareigūnas privalo pateikti informaciją apie nustatytą mažareikšmį pažeidimą, žodinę pastabą ar pateiktą</text:span><text:span text:style-name="T169"><text:s/>rašytinį nurodymą, datą, kada pažeidimas pašalintas, kaip įsitikinta, kad pažeidimas pašalintas, kitą su mažareikšmiu pažeidimu susijusią informaciją.</text:span></text:p>
      <text:p text:style-name="P170"/>
      <text:p text:style-name="P171"><text:span text:style-name="T172">II</text:span><text:span text:style-name="T173"><text:tab/></text:span><text:span text:style-name="T174">SKYRIUS</text:span></text:p>
      <text:p text:style-name="P175"><text:span text:style-name="T176">MAŽAREIKŠMIŲ PAŽEIDIMŲ KRITERIJAI</text:span></text:p>
      <text:p text:style-name="P177"/>
      <text:p text:style-name="P178"><text:span text:style-name="T179">11</text:span><text:span text:style-name="T180">.</text:span><text:span text:style-name="T181"><text:tab/></text:span><text:span text:style-name="T182">P</text:span><text:span text:style-name="T183">ažeidimas priskiriamas prie mažareikšmio p</text:span><text:span text:style-name="T184">ažeidimo, jeigu jis atitinka visus šiuos kriterijus:</text:span></text:p>
      <text:p text:style-name="P185"><text:span text:style-name="T186">11.1</text:span><text:span text:style-name="T187">.</text:span><text:span text:style-name="T188"><text:tab/></text:span><text:span text:style-name="T189">ūkio subjektas pripažįsta, kad jis padarė pažeidimą, bendradarbiavo su pareigūnu</text:span><text:span text:style-name="T190">,</text:span><text:span text:style-name="T191"><text:s/>padėjo pažeidimą išaiškinti ir, jeigu ūkio subjekto veiklą reglamentuojančiuose teisės aktuose nustatyta prievolė ūkio subjektams informuoti ar pranešti apie teisės akte nustatytų reikalavimų nesilaikymą, informavo Departamentą apie padarytą pažeidimą ir<text:s/></text:span><text:span text:style-name="T192">ėmėsi veiksmų jį pašalinti;</text:span></text:p>
      <text:p text:style-name="P193"><text:span text:style-name="T194">11.2</text:span><text:span text:style-name="T195">.</text:span><text:span text:style-name="T196"><text:tab/></text:span><text:span text:style-name="T197">pažeidimas pašalinamas</text:span><text:span text:style-name="T198"><text:s/></text:span><text:span text:style-name="T199">patikrinimo metu patikrinimą atliekančio pareigūno akivaizdoje arba per rašytiniame nurodyme nustatytą terminą, arba patikrinimo metu nustatytas pažeidimas jau iki patikrinimo buvo nutrauktas ar<text:s/></text:span><text:span text:style-name="T200">pašalintas;</text:span></text:p>
      <text:p text:style-name="P201"><text:span text:style-name="T202">11.3</text:span><text:span text:style-name="T203">. pažeidimas nesukėlė žalos aplinkai arba žala aplinkai yra mažareikšmė, t. y. neviršija Lietuvos Respublikos aplinkos ministro įsakymu patvirtinto mažareikšmės žalos išieškojimo išlaidų dydžio.</text:span><text:s/></text:p>
      <text:p text:style-name="P204">Papunkčio pakeitimai:</text:p>
      <text:p text:style-name="P205"><text:span text:style-name="T206">Nr.<text:s/></text:span><text:a xlink:href="https://www.e-tar.lt/portal/legalAct.html?documentId=527471b02cf711ecad73e69048767e8c" office:target-frame-name="_top" xlink:show="replace"><text:span text:style-name="T207">D1-590</text:span></text:a><text:span text:style-name="T208">, 2021-10-14, paskelbta TAR 2021-10-14, i. k. 2021-21581</text:span></text:p>
      <text:p text:style-name="Normal"/>
      <text:p text:style-name="P209"><text:span text:style-name="T210">12</text:span><text:span text:style-name="T211">.</text:span><text:span text:style-name="T212"><text:tab/></text:span><text:span text:style-name="T213">Pažeidimas, susijęs su taršos integruotos prevencijos ir kontrolės leidime arba taršos leidime<text:s/></text:span><text:span text:style-name="T214">(toliau – leidimas) nustatytu atliekų kiekiu, negali būti priskiriamas prie mažareikšmio<text:s/></text:span><text:soft-page-break/><text:span text:style-name="T215">pažeidimo, nors ir atitinka 11 punkte nurodytus kriterijus, tačiau nustatyta bent viena iš šių aplinkybių:</text:span></text:p>
      <text:p text:style-name="P216"><text:span text:style-name="T217">12.1</text:span><text:span text:style-name="T218">.</text:span><text:span text:style-name="T219"><text:tab/></text:span><text:span text:style-name="T220">daugiau kaip 10 proc. viršytas leidimo sąlygose nust</text:span><text:span text:style-name="T221">atytas didžiausias vienu metu leidžiamas laikyti bendras nepavojingųjų atliekų kiekis arba didžiausias vienu metu leidžiamas laikyti bendras atskiro pavojingųjų atliekų technologinio srauto atliekų kiekis arba projektinis atliekų naudojimo ar šalinimo įren</text:span><text:span text:style-name="T222">ginio pajėgumas arba didžiausias leidžiamas šalinti bendras atliekų kiekis per metus;</text:span></text:p>
      <text:p text:style-name="P223"><text:span text:style-name="T224">12.2</text:span><text:span text:style-name="T225">.</text:span><text:span text:style-name="T226"><text:tab/></text:span><text:span text:style-name="T227">daugiau kaip 0,5 t viršytas leidimo sąlygose nustatytas didžiausias vienu metu leidžiamas laikyti nepavojingųjų atliekų kiekis pagal atskirą nepavojingųjų atlie</text:span><text:span text:style-name="T228">kų kodą;</text:span></text:p>
      <text:p text:style-name="P229"><text:span text:style-name="T230">12.3</text:span><text:span text:style-name="T231">.</text:span><text:span text:style-name="T232"><text:tab/></text:span><text:span text:style-name="T233">daugiau kaip 0,2 t viršytas leidimo sąlygose nustatytas didžiausias vienu metu leidžiamas laikyti pavojingųjų atliekų kiekis pagal atskirą pavojingųjų atliekų kodą.</text:span></text:p>
      <text:p text:style-name="P234"><text:span text:style-name="T235">13</text:span><text:span text:style-name="T236">. Pažeidimas, susijęs su teršalų išmetimu iš stacionaraus oro<text:s/></text:span><text:span text:style-name="T237">taršos šaltinio, priskiriamas prie mažareikšmio pažeidimo, jei atitinka 11 punkte nurodytus kriterijus ir bent vieną iš šių aplinkybių:</text:span></text:p>
      <text:p text:style-name="P238"><text:span text:style-name="T239">13.1</text:span><text:span text:style-name="T240">. nustatytas leidime neįrašytas normuotinas teršalas, kurio išmatuota koncentracija neviršija tam teršalui teisės<text:s/></text:span><text:span text:style-name="T241">aktuose nustatytos aplinkos oro užterštumo normos;</text:span></text:p>
      <text:p text:style-name="P242"><text:span text:style-name="T243">13.2</text:span><text:span text:style-name="T244">. nustatytas leidime įrašyto<text:s/></text:span><text:span text:style-name="T245">aplinkos oro</text:span><text:span text:style-name="T246"><text:s/>teršalo leidžiamos taršos vienkartinio dydžio viršijimas, kurio dydis</text:span><text:span text:style-name="T247"><text:s text:c="2"/>neviršija 10 proc. leidime nustatytų iš visų taršos šaltinių išmetamo šio teršalo vi</text:span><text:span text:style-name="T248">enkartinių dydžių sumos</text:span><text:span text:style-name="T249">. Šis papunktis netaikomas, jei viršijamas leidžiamos taršos į aplinkos orą vienkartinis dydis, t. y. teršalo koncentracija, nustatyta vadovaujantis Aprašo 9.1 papunktyje nurodytu teršalų išmetimą į aplinkos orą reglamentuojančiu tei</text:span><text:span text:style-name="T250">sės aktu.</text:span><text:s/></text:p>
      <text:p text:style-name="P251">Punkto pakeitimai:</text:p>
      <text:p text:style-name="P252"><text:span text:style-name="T253">Nr.<text:s/></text:span><text:a xlink:href="https://www.e-tar.lt/portal/legalAct.html?documentId=527471b02cf711ecad73e69048767e8c" office:target-frame-name="_top" xlink:show="replace"><text:span text:style-name="T254">D1-590</text:span></text:a><text:span text:style-name="T255">, 2021-10-14, paskelbta TAR 2021-10-14, i. k. 2021-21581</text:span></text:p>
      <text:p text:style-name="Normal"/>
      <text:p text:style-name="P256"><text:span text:style-name="T257">14</text:span><text:span text:style-name="T258">.</text:span><text:span text:style-name="T259"><text:tab/></text:span><text:span text:style-name="T260">Pažeidimas, susijęs su teršalų išleidimu iš stacio</text:span><text:span text:style-name="T261">naraus taršos šaltinio, priskiriamas prie mažareikšmio pažeidimo, jei išleidžiamose nuotekose nustatytas leidime neįrašytas normuotinas teršalas, kurio išmatuota koncentracija neviršija</text:span><text:s/>tam teršalui teisės aktuose<text:s/><text:span text:style-name="T262">nustatyto<text:s/></text:span><text:span text:style-name="T263">aplinkos kokybės standarto (toli</text:span><text:span text:style-name="T264">au – AKS) ar</text:span><text:span text:style-name="T265"><text:s/>didžiausios leistinos koncentracijos<text:s/></text:span><text:span text:style-name="T266">vandens telkinyje (nuotekų priimtuve)<text:s/></text:span><text:span text:style-name="T267">(toliau – DLK)<text:s/></text:span><text:span text:style-name="T268">arba, jei teršalui AKS ar DLK nenustatyti, vandens telkinio geros ekologinės būklės rodiklio vertės, nustatytos Paviršinių vandens telkinių būklės nustat</text:span><text:span text:style-name="T269">ymo metodikoje, patvirtintoje Lietuvos Respublikos aplinkos ministro 2007 m. balandžio 12 d. įsakymu Nr. D1-210 „Dėl Paviršinių vandens telkinių būklės nustatymo metodikos patvirtinimo“, ir</text:span><text:span text:style-name="T270"><text:s/>nustatytas pažeidimas atitinka 11 punkte nurodytus kriterijus.</text:span></text:p>
      <text:p text:style-name="P271"><text:span text:style-name="T272">15</text:span><text:span text:style-name="T273">.</text:span><text:span text:style-name="T274"><text:tab/></text:span>Pažeidimas, susijęs su ūkio subjekto veikloje naudojamų palaidų kietųjų medžiagų patekimu už teritorijos, kurioje vykdoma ši veikla, ribų,<text:s/><text:span text:style-name="T275">priskiriamas prie mažareikšmio pažeidimo</text:span>, jei atlikus<text:span text:style-name="T276"><text:s/>už šios teritorijos ribų</text:span><text:s/><text:span text:style-name="T277">susidariusių iškritų<text:s/></text:span><text:span text:style-name="T278">ėminio labo</text:span><text:span text:style-name="T279">ratorinius tyrimus nustatoma, kad ėminio<text:s/></text:span><text:span text:style-name="T280">cheminė sudėtis atitinka toje teritorijoje ūkio subjekto veikloje naudojamų palaidų<text:s/></text:span><text:span text:style-name="T281">kietųjų medžiagų cheminę sudėtį, ėminyje šių medžiagų kiekis sudaro ne daugiau kaip 10 </text:span><text:span text:style-name="T282">proc</text:span><text:span text:style-name="T283">. ir nustatytas pažeidimas atitinka 11 p</text:span><text:span text:style-name="T284">unkte nurodytus kriterijus.</text:span></text:p>
      <text:p text:style-name="P285"><text:span text:style-name="T286">________________</text:span></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aplinkos ministerija, Įsakymas</text:span></text:p>
      <text:p text:style-name="P297"><text:span text:style-name="T298">Nr.<text:s/></text:span><text:a xlink:href="https://www.e-tar.lt/portal/legalAct.html?documentId=1f3b0ea0d0de11e69e09f35d37acd719" office:target-frame-name="_top" xlink:show="replace"><text:span text:style-name="T299">D1-933 </text:span></text:a><text:span text:style-name="T300">, 2016-12-27, paskelbta<text:s/></text:span><text:span text:style-name="T301">TAR 2017-01-02, i. k. 2017-00106</text:span></text:p>
      <text:p text:style-name="P302"><text:span text:style-name="T303">Dėl Lietuvos Respublikos aplinkos ministro 2015 m. balandžio 20 d. įsakymo Nr. D1-322 „Dėl kriterijų, pagal kuriuos pažeidimai priskiriami mažareikšmiams, nustatymo tvarkos aprašo patvirtinimo“ pakeitimo</text:span></text:p>
      <text:p text:style-name="P304"/>
      <text:p text:style-name="P305"><text:span text:style-name="T306">2.</text:span></text:p>
      <text:p text:style-name="P307"><text:span text:style-name="T308">Lietuvos Respub</text:span><text:span text:style-name="T309">likos aplinkos ministerija, Įsakymas</text:span></text:p>
      <text:soft-page-break/>
      <text:p text:style-name="P310"><text:span text:style-name="T311">Nr.<text:s/></text:span><text:a xlink:href="https://www.e-tar.lt/portal/legalAct.html?documentId=d34a7bd0eeb411eb9f09e7df20500045" office:target-frame-name="_top" xlink:show="replace"><text:span text:style-name="T312">D1-437</text:span></text:a><text:span text:style-name="T313">, 2021-07-27, paskelbta TAR 2021-07-27, i. k. 2021-16548</text:span></text:p>
      <text:p text:style-name="P314"><text:span text:style-name="T315">Dėl Lietuvos Respublikos aplinkos ministro 2015 m. bal</text:span><text:span text:style-name="T316">andžio 20 d. įsakymo Nr. D1-322 „Dėl kriterijų, pagal kuriuos pažeidimai priskiriami mažareikšmiams, nustatymo tvarkos aprašo patvirtinimo“ pakeitimo</text:span></text:p>
      <text:p text:style-name="P317"/>
      <text:p text:style-name="P318"><text:span text:style-name="T319">3.</text:span></text:p>
      <text:p text:style-name="P320"><text:span text:style-name="T321">Lietuvos Respublikos aplinkos ministerija, Įsakymas</text:span></text:p>
      <text:p text:style-name="P322"><text:span text:style-name="T323">Nr.<text:s/></text:span><text:a xlink:href="https://www.e-tar.lt/portal/legalAct.html?documentId=527471b02cf711ecad73e69048767e8c" office:target-frame-name="_top" xlink:show="replace"><text:span text:style-name="T324">D1-590</text:span></text:a><text:span text:style-name="T325">, 2021-10-14, paskelbta TAR 2021-10-14, i. k. 2021-21581</text:span></text:p>
      <text:p text:style-name="P326"><text:span text:style-name="T327">Dėl Lietuvos Respublikos aplinkos ministro 2015 m. balandžio 20 d. įsakymo Nr. D1-322 „Dėl Mažare</text:span><text:span text:style-name="T328">ikšmių pažeidimų aplinkos apsaugos ir gamtos išteklių srityje kriterijų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10-15T16:28:00Z</meta:creation-date>
    <dc:date>2021-10-15T16:28:00Z</dc:date>
    <meta:print-date>2015-03-24T07:53:00Z</meta:print-date>
    <meta:template xlink:href="Normal.dotm" xlink:type="simple"/>
    <meta:editing-cycles>2</meta:editing-cycles>
    <meta:editing-duration>PT0S</meta:editing-duration>
    <meta:document-statistic meta:page-count="5" meta:paragraph-count="65" meta:word-count="1581" meta:character-count="12710" meta:row-count="319" meta:non-whitespace-character-count="11194"/>
  </office:meta>
</office:document-meta>
</file>