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align="center" fo:line-height="107%" fo:margin-right="-0.1979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07%" fo:margin-right="-0.1979in"/>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margin-left="-0.2958in" fo:margin-right="-0.1979in">
        <style:tab-stops/>
      </style:paragraph-properties>
      <style:text-properties style:font-size-complex="12pt"/>
    </style:style>
    <style:style style:name="P25" style:parent-style-name="Normal" style:family="paragraph">
      <style:paragraph-properties fo:margin-right="-0.1979in"/>
      <style:text-properties style:font-size-complex="12pt"/>
    </style:style>
    <style:style style:name="P26" style:parent-style-name="Normal" style:family="paragraph">
      <style:paragraph-properties fo:text-align="justify" fo:margin-right="-0.1979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1979in"/>
      <style:text-properties style:font-size-complex="12pt"/>
    </style:style>
    <style:style style:name="P34" style:parent-style-name="Normal" style:family="paragraph">
      <style:paragraph-properties fo:text-align="justify" fo:margin-right="-0.1979in"/>
    </style:style>
    <style:style style:name="P35" style:parent-style-name="Normal" style:family="paragraph">
      <style:paragraph-properties fo:margin-right="-0.197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vertical-align="baseline" fo:margin-left="3.7409in" style:page-number="1">
        <style:tab-stops>
          <style:tab-stop style:type="left" style:position="0.0986in"/>
        </style:tab-stops>
      </style:paragraph-properties>
      <style:text-properties style:font-size-complex="12pt"/>
    </style:style>
    <style:style style:name="P51"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52"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53"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center" style:vertical-align="baseline">
        <style:tab-stops>
          <style:tab-stop style:type="left" style:position="3.3472in"/>
        </style:tab-stops>
      </style:paragraph-properties>
      <style:text-properties fo:font-weight="bold" style:font-weight-asian="bold" style:font-weight-complex="bold" fo:text-transform="uppercase"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center" style:vertical-align="baseline">
        <style:tab-stops>
          <style:tab-stop style:type="left" style:position="3.3472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size="16pt" style:font-size-asian="16pt" style:font-size-complex="16pt"/>
    </style:style>
    <style:style style:name="P6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Calibri" style:font-name-asian="Calibri" style:font-size-complex="12pt"/>
    </style:style>
    <style:style style:name="T336" style:parent-style-name="DefaultParagraphFont" style:family="text">
      <style:text-properties style:font-name="Calibri"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8256in" fo:text-indent="-0.3333in">
        <style:tab-stops>
          <style:tab-stop style:type="left" style:position="-0.038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ableColumn438" style:family="table-column">
      <style:table-column-properties style:column-width="3.0465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1.6326in" style:use-optimal-column-width="false"/>
    </style:style>
    <style:style style:name="TableColumn441" style:family="table-column">
      <style:table-column-properties style:column-width="1.025in" style:use-optimal-column-width="false"/>
    </style:style>
    <style:style style:name="Table437" style:family="table">
      <style:table-properties style:width="6.6881in" fo:margin-left="0in" table:align="center"/>
    </style:style>
    <style:style style:name="TableRow442" style:family="table-row">
      <style:table-row-properties style:min-row-height="0.0138in" style:use-optimal-row-height="false"/>
    </style:style>
    <style:style style:name="TableCell443" style:family="table-cell">
      <style:table-cell-properties fo:border="0.0104in solid #333333" style:writing-mode="lr-tb" style:vertical-align="middle" fo:padding-top="0.0104in" fo:padding-left="0.0104in" fo:padding-bottom="0.0104in" fo:padding-right="0.0104in"/>
    </style:style>
    <style:style style:name="P444" style:parent-style-name="Normal" style:family="paragraph">
      <style:text-properties fo:font-weight="bold" style:font-weight-asian="bold" style:font-weight-complex="bold" style:font-size-complex="12pt" style:language-asian="en" style:country-asian="GB"/>
    </style:style>
    <style:style style:name="TableCell445" style:family="table-cell">
      <style:table-cell-properties fo:border="0.0104in solid #333333" style:writing-mode="lr-tb" style:vertical-align="middle" fo:padding-top="0.0104in" fo:padding-left="0.0104in" fo:padding-bottom="0.0104in" fo:padding-right="0.0104in"/>
    </style:style>
    <style:style style:name="P446" style:parent-style-name="Normal" style:family="paragraph">
      <style:text-properties fo:font-weight="bold" style:font-weight-asian="bold" style:font-weight-complex="bold" style:font-size-complex="12pt" style:language-asian="en" style:country-asian="GB"/>
    </style:style>
    <style:style style:name="TableCell447" style:family="table-cell">
      <style:table-cell-properties fo:border="0.0104in solid #333333" style:writing-mode="lr-tb" style:vertical-align="middle" fo:padding-top="0.0104in" fo:padding-left="0.0104in" fo:padding-bottom="0.0104in" fo:padding-right="0.0104in"/>
    </style:style>
    <style:style style:name="P448" style:parent-style-name="Normal" style:family="paragraph">
      <style:text-properties fo:font-weight="bold" style:font-weight-asian="bold" style:font-weight-complex="bold" style:font-size-complex="12pt" style:language-asian="en" style:country-asian="GB"/>
    </style:style>
    <style:style style:name="TableCell449" style:family="table-cell">
      <style:table-cell-properties fo:border="0.0104in solid #333333" style:writing-mode="lr-tb" fo:padding-top="0.0104in" fo:padding-left="0.0104in" fo:padding-bottom="0.0104in" fo:padding-right="0.0104in"/>
    </style:style>
    <style:style style:name="P450" style:parent-style-name="Normal" style:family="paragraph">
      <style:text-properties fo:font-weight="bold" style:font-weight-asian="bold" style:font-weight-complex="bold" style:font-size-complex="12pt" style:language-asian="en" style:country-asian="GB"/>
    </style:style>
    <style:style style:name="P451" style:parent-style-name="Normal" style:family="paragraph">
      <style:text-properties fo:font-weight="bold" style:font-weight-asian="bold" style:font-weight-complex="bold" style:font-size-complex="12pt" style:language-asian="en" style:country-asian="GB"/>
    </style:style>
    <style:style style:name="TableRow452" style:family="table-row">
      <style:table-row-properties style:min-row-height="0.0138in" style:use-optimal-row-height="false"/>
    </style:style>
    <style:style style:name="TableCell453" style:family="table-cell">
      <style:table-cell-properties fo:border="0.0104in solid #333333" style:writing-mode="lr-tb" style:vertical-align="middle" fo:padding-top="0.0104in" fo:padding-left="0.0104in" fo:padding-bottom="0.0104in" fo:padding-right="0.0104in"/>
    </style:style>
    <style:style style:name="P454" style:parent-style-name="Normal" style:family="paragraph">
      <style:text-properties fo:color="#000000" style:font-size-complex="12pt"/>
    </style:style>
    <style:style style:name="TableCell455" style:family="table-cell">
      <style:table-cell-properties fo:border="0.0104in solid #333333" style:writing-mode="lr-tb" style:vertical-align="middle" fo:padding-top="0.0104in" fo:padding-left="0.0104in" fo:padding-bottom="0.0104in" fo:padding-right="0.0104in"/>
    </style:style>
    <style:style style:name="P456" style:parent-style-name="Normal" style:family="paragraph">
      <style:text-properties fo:color="#000000" style:font-size-complex="12pt"/>
    </style:style>
    <style:style style:name="TableCell457" style:family="table-cell">
      <style:table-cell-properties fo:border="0.0104in solid #333333" style:writing-mode="lr-tb" style:vertical-align="middle" fo:padding-top="0.0104in" fo:padding-left="0.0104in" fo:padding-bottom="0.0104in" fo:padding-right="0.0104in"/>
    </style:style>
    <style:style style:name="P458" style:parent-style-name="Normal" style:family="paragraph">
      <style:text-properties fo:color="#000000" style:font-size-complex="12pt"/>
    </style:style>
    <style:style style:name="TableCell459" style:family="table-cell">
      <style:table-cell-properties fo:border="0.0104in solid #333333" style:writing-mode="lr-tb" fo:padding-top="0.0104in" fo:padding-left="0.0104in" fo:padding-bottom="0.0104in" fo:padding-right="0.0104in"/>
    </style:style>
    <style:style style:name="P460" style:parent-style-name="Normal" style:family="paragraph">
      <style:paragraph-properties fo:text-align="end" fo:margin-right="0.0888in"/>
      <style:text-properties fo:color="#000000" style:font-size-complex="12pt"/>
    </style:style>
    <style:style style:name="TableRow461" style:family="table-row">
      <style:table-row-properties style:min-row-height="0.0138in" style:use-optimal-row-height="false"/>
    </style:style>
    <style:style style:name="TableCell462" style:family="table-cell">
      <style:table-cell-properties fo:border="0.0104in solid #333333" style:writing-mode="lr-tb" style:vertical-align="middle" fo:padding-top="0.0104in" fo:padding-left="0.0104in" fo:padding-bottom="0.0104in" fo:padding-right="0.0104in"/>
    </style:style>
    <style:style style:name="P463" style:parent-style-name="Normal" style:family="paragraph">
      <style:text-properties fo:color="#000000" style:font-size-complex="12pt"/>
    </style:style>
    <style:style style:name="TableCell464" style:family="table-cell">
      <style:table-cell-properties fo:border="0.0104in solid #333333" style:writing-mode="lr-tb" style:vertical-align="middle" fo:padding-top="0.0104in" fo:padding-left="0.0104in" fo:padding-bottom="0.0104in" fo:padding-right="0.0104in"/>
    </style:style>
    <style:style style:name="P465" style:parent-style-name="Normal" style:family="paragraph">
      <style:text-properties fo:color="#000000" style:font-size-complex="12pt"/>
    </style:style>
    <style:style style:name="TableCell466" style:family="table-cell">
      <style:table-cell-properties fo:border="0.0104in solid #333333" style:writing-mode="lr-tb" style:vertical-align="middle" fo:padding-top="0.0104in" fo:padding-left="0.0104in" fo:padding-bottom="0.0104in" fo:padding-right="0.0104in"/>
    </style:style>
    <style:style style:name="P467" style:parent-style-name="Normal" style:family="paragraph">
      <style:text-properties fo:color="#000000" style:font-size-complex="12pt"/>
    </style:style>
    <style:style style:name="TableCell468" style:family="table-cell">
      <style:table-cell-properties fo:border="0.0104in solid #333333" style:writing-mode="lr-tb" fo:padding-top="0.0104in" fo:padding-left="0.0104in" fo:padding-bottom="0.0104in" fo:padding-right="0.0104in"/>
    </style:style>
    <style:style style:name="P469" style:parent-style-name="Normal" style:family="paragraph">
      <style:paragraph-properties fo:text-align="end" fo:margin-right="0.0888in"/>
      <style:text-properties fo:color="#000000" style:font-size-complex="12pt"/>
    </style:style>
    <style:style style:name="TableRow470" style:family="table-row">
      <style:table-row-properties style:min-row-height="0.0138in" style:use-optimal-row-height="false"/>
    </style:style>
    <style:style style:name="TableCell471" style:family="table-cell">
      <style:table-cell-properties fo:border="0.0104in solid #333333" style:writing-mode="lr-tb" style:vertical-align="middle" fo:padding-top="0.0104in" fo:padding-left="0.0104in" fo:padding-bottom="0.0104in" fo:padding-right="0.0104in"/>
    </style:style>
    <style:style style:name="P472" style:parent-style-name="Normal" style:family="paragraph">
      <style:text-properties fo:color="#000000" style:font-size-complex="12pt"/>
    </style:style>
    <style:style style:name="TableCell473" style:family="table-cell">
      <style:table-cell-properties fo:border="0.0104in solid #333333" style:writing-mode="lr-tb" style:vertical-align="middle" fo:padding-top="0.0104in" fo:padding-left="0.0104in" fo:padding-bottom="0.0104in" fo:padding-right="0.0104in"/>
    </style:style>
    <style:style style:name="P474" style:parent-style-name="Normal" style:family="paragraph">
      <style:text-properties fo:color="#000000" style:font-size-complex="12pt"/>
    </style:style>
    <style:style style:name="TableCell475" style:family="table-cell">
      <style:table-cell-properties fo:border="0.0104in solid #333333" style:writing-mode="lr-tb" style:vertical-align="middle" fo:padding-top="0.0104in" fo:padding-left="0.0104in" fo:padding-bottom="0.0104in" fo:padding-right="0.0104in"/>
    </style:style>
    <style:style style:name="P476" style:parent-style-name="Normal" style:family="paragraph">
      <style:text-properties fo:color="#000000" style:font-size-complex="12pt"/>
    </style:style>
    <style:style style:name="TableCell477" style:family="table-cell">
      <style:table-cell-properties fo:border="0.0104in solid #333333" style:writing-mode="lr-tb" fo:padding-top="0.0104in" fo:padding-left="0.0104in" fo:padding-bottom="0.0104in" fo:padding-right="0.0104in"/>
    </style:style>
    <style:style style:name="P478" style:parent-style-name="Normal" style:family="paragraph">
      <style:paragraph-properties fo:text-align="end" fo:margin-right="0.0888in"/>
      <style:text-properties fo:color="#000000" style:font-size-complex="12pt"/>
    </style:style>
    <style:style style:name="TableRow479" style:family="table-row">
      <style:table-row-properties style:min-row-height="0.0138in" style:use-optimal-row-height="false"/>
    </style:style>
    <style:style style:name="TableCell480" style:family="table-cell">
      <style:table-cell-properties fo:border="0.0104in solid #333333" style:writing-mode="lr-tb" style:vertical-align="middle" fo:padding-top="0.0104in" fo:padding-left="0.0104in" fo:padding-bottom="0.0104in" fo:padding-right="0.0104in"/>
    </style:style>
    <style:style style:name="P481" style:parent-style-name="Normal" style:family="paragraph">
      <style:text-properties fo:color="#000000" style:font-size-complex="12pt"/>
    </style:style>
    <style:style style:name="TableCell482" style:family="table-cell">
      <style:table-cell-properties fo:border="0.0104in solid #333333" style:writing-mode="lr-tb" style:vertical-align="middle" fo:padding-top="0.0104in" fo:padding-left="0.0104in" fo:padding-bottom="0.0104in" fo:padding-right="0.0104in"/>
    </style:style>
    <style:style style:name="P483" style:parent-style-name="Normal" style:family="paragraph">
      <style:text-properties fo:color="#000000" style:font-size-complex="12pt"/>
    </style:style>
    <style:style style:name="TableCell484" style:family="table-cell">
      <style:table-cell-properties fo:border="0.0104in solid #333333" style:writing-mode="lr-tb" style:vertical-align="middle" fo:padding-top="0.0104in" fo:padding-left="0.0104in" fo:padding-bottom="0.0104in" fo:padding-right="0.0104in"/>
    </style:style>
    <style:style style:name="P485" style:parent-style-name="Normal" style:family="paragraph">
      <style:text-properties fo:color="#000000" style:font-size-complex="12pt"/>
    </style:style>
    <style:style style:name="TableCell486" style:family="table-cell">
      <style:table-cell-properties fo:border="0.0104in solid #333333" style:writing-mode="lr-tb" fo:padding-top="0.0104in" fo:padding-left="0.0104in" fo:padding-bottom="0.0104in" fo:padding-right="0.0104in"/>
    </style:style>
    <style:style style:name="P487" style:parent-style-name="Normal" style:family="paragraph">
      <style:paragraph-properties fo:text-align="end" fo:margin-right="0.0888in"/>
      <style:text-properties fo:color="#000000"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ableColumn494" style:family="table-column">
      <style:table-column-properties style:column-width="3.0465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1.6736in" style:use-optimal-column-width="false"/>
    </style:style>
    <style:style style:name="TableColumn497" style:family="table-column">
      <style:table-column-properties style:column-width="0.984in" style:use-optimal-column-width="false"/>
    </style:style>
    <style:style style:name="Table493" style:family="table">
      <style:table-properties style:width="6.6881in" fo:margin-left="0in" table:align="center"/>
    </style:style>
    <style:style style:name="TableRow498" style:family="table-row">
      <style:table-row-properties style:min-row-height="0.0138in" style:use-optimal-row-height="false"/>
    </style:style>
    <style:style style:name="TableCell499" style:family="table-cell">
      <style:table-cell-properties fo:border="0.0104in solid #333333" style:writing-mode="lr-tb" style:vertical-align="middle" fo:padding-top="0.0104in" fo:padding-left="0.0104in" fo:padding-bottom="0.0104in" fo:padding-right="0.0104in"/>
    </style:style>
    <style:style style:name="P500" style:parent-style-name="Normal" style:family="paragraph">
      <style:text-properties fo:font-weight="bold" style:font-weight-asian="bold" style:font-weight-complex="bold" style:font-size-complex="12pt" style:language-asian="en" style:country-asian="GB"/>
    </style:style>
    <style:style style:name="TableCell501" style:family="table-cell">
      <style:table-cell-properties fo:border="0.0104in solid #333333" style:writing-mode="lr-tb" style:vertical-align="middle" fo:padding-top="0.0104in" fo:padding-left="0.0104in" fo:padding-bottom="0.0104in" fo:padding-right="0.0104in"/>
    </style:style>
    <style:style style:name="P502" style:parent-style-name="Normal" style:family="paragraph">
      <style:text-properties fo:font-weight="bold" style:font-weight-asian="bold" style:font-weight-complex="bold" fo:color="#000000" style:font-size-complex="12pt"/>
    </style:style>
    <style:style style:name="TableCell503" style:family="table-cell">
      <style:table-cell-properties fo:border="0.0104in solid #333333" style:writing-mode="lr-tb" style:vertical-align="middle" fo:padding-top="0.0104in" fo:padding-left="0.0104in" fo:padding-bottom="0.0104in" fo:padding-right="0.0104in"/>
    </style:style>
    <style:style style:name="P504" style:parent-style-name="Normal" style:family="paragraph">
      <style:text-properties fo:font-weight="bold" style:font-weight-asian="bold" style:font-weight-complex="bold" fo:color="#000000" style:font-size-complex="12pt"/>
    </style:style>
    <style:style style:name="TableCell505" style:family="table-cell">
      <style:table-cell-properties fo:border="0.0104in solid #333333" style:writing-mode="lr-tb" fo:padding-top="0.0104in" fo:padding-left="0.0104in" fo:padding-bottom="0.0104in" fo:padding-right="0.0104in"/>
    </style:style>
    <style:style style:name="P506" style:parent-style-name="Normal" style:family="paragraph">
      <style:text-properties fo:font-weight="bold" style:font-weight-asian="bold" style:font-weight-complex="bold" style:font-size-complex="12pt" style:language-asian="en" style:country-asian="GB"/>
    </style:style>
    <style:style style:name="P507" style:parent-style-name="Normal" style:family="paragraph">
      <style:text-properties fo:font-weight="bold" style:font-weight-asian="bold" style:font-weight-complex="bold" fo:color="#000000" style:font-size-complex="12pt"/>
    </style:style>
    <style:style style:name="TableRow508" style:family="table-row">
      <style:table-row-properties style:min-row-height="0.0138in" style:use-optimal-row-height="false"/>
    </style:style>
    <style:style style:name="TableCell509" style:family="table-cell">
      <style:table-cell-properties fo:border="0.0104in solid #333333" style:writing-mode="lr-tb" style:vertical-align="middle" fo:padding-top="0.0104in" fo:padding-left="0.0104in" fo:padding-bottom="0.0104in" fo:padding-right="0.0104in"/>
    </style:style>
    <style:style style:name="P510" style:parent-style-name="Normal" style:family="paragraph">
      <style:text-properties fo:color="#000000" style:font-size-complex="12pt"/>
    </style:style>
    <style:style style:name="TableCell511" style:family="table-cell">
      <style:table-cell-properties fo:border="0.0104in solid #333333" style:writing-mode="lr-tb" style:vertical-align="middle" fo:padding-top="0.0104in" fo:padding-left="0.0104in" fo:padding-bottom="0.0104in" fo:padding-right="0.0104in"/>
    </style:style>
    <style:style style:name="P512" style:parent-style-name="Normal" style:family="paragraph">
      <style:text-properties fo:color="#000000" style:font-size-complex="12pt"/>
    </style:style>
    <style:style style:name="TableCell513" style:family="table-cell">
      <style:table-cell-properties fo:border="0.0104in solid #333333" style:writing-mode="lr-tb" style:vertical-align="middle" fo:padding-top="0.0104in" fo:padding-left="0.0104in" fo:padding-bottom="0.0104in" fo:padding-right="0.0104in"/>
    </style:style>
    <style:style style:name="P514" style:parent-style-name="Normal" style:family="paragraph">
      <style:text-properties fo:color="#000000" style:font-size-complex="12pt"/>
    </style:style>
    <style:style style:name="TableCell515" style:family="table-cell">
      <style:table-cell-properties fo:border="0.0104in solid #333333" style:writing-mode="lr-tb" fo:padding-top="0.0104in" fo:padding-left="0.0104in" fo:padding-bottom="0.0104in" fo:padding-right="0.0104in"/>
    </style:style>
    <style:style style:name="P516" style:parent-style-name="Normal" style:family="paragraph">
      <style:paragraph-properties fo:text-align="end" fo:margin-right="0.0888in"/>
      <style:text-properties fo:color="#000000" style:font-size-complex="12pt"/>
    </style:style>
    <style:style style:name="TableRow517" style:family="table-row">
      <style:table-row-properties style:min-row-height="0.0138in" style:use-optimal-row-height="false"/>
    </style:style>
    <style:style style:name="TableCell518" style:family="table-cell">
      <style:table-cell-properties fo:border="0.0104in solid #333333" style:writing-mode="lr-tb" style:vertical-align="middle" fo:padding-top="0.0104in" fo:padding-left="0.0104in" fo:padding-bottom="0.0104in" fo:padding-right="0.0104in"/>
    </style:style>
    <style:style style:name="P519" style:parent-style-name="Normal" style:family="paragraph">
      <style:text-properties fo:color="#000000" style:font-size-complex="12pt"/>
    </style:style>
    <style:style style:name="TableCell520" style:family="table-cell">
      <style:table-cell-properties fo:border="0.0104in solid #333333" style:writing-mode="lr-tb" style:vertical-align="middle" fo:padding-top="0.0104in" fo:padding-left="0.0104in" fo:padding-bottom="0.0104in" fo:padding-right="0.0104in"/>
    </style:style>
    <style:style style:name="P521" style:parent-style-name="Normal" style:family="paragraph">
      <style:text-properties fo:color="#000000" style:font-size-complex="12pt"/>
    </style:style>
    <style:style style:name="TableCell522" style:family="table-cell">
      <style:table-cell-properties fo:border="0.0104in solid #333333" style:writing-mode="lr-tb" style:vertical-align="middle" fo:padding-top="0.0104in" fo:padding-left="0.0104in" fo:padding-bottom="0.0104in" fo:padding-right="0.0104in"/>
    </style:style>
    <style:style style:name="P523" style:parent-style-name="Normal" style:family="paragraph">
      <style:text-properties fo:color="#000000" style:font-size-complex="12pt"/>
    </style:style>
    <style:style style:name="TableCell524" style:family="table-cell">
      <style:table-cell-properties fo:border="0.0104in solid #333333" style:writing-mode="lr-tb" fo:padding-top="0.0104in" fo:padding-left="0.0104in" fo:padding-bottom="0.0104in" fo:padding-right="0.0104in"/>
    </style:style>
    <style:style style:name="P525" style:parent-style-name="Normal" style:family="paragraph">
      <style:paragraph-properties fo:text-align="end" fo:margin-right="0.0888in"/>
      <style:text-properties fo:color="#000000" style:font-size-complex="12pt"/>
    </style:style>
    <style:style style:name="TableRow526" style:family="table-row">
      <style:table-row-properties style:min-row-height="0.0138in" style:use-optimal-row-height="false"/>
    </style:style>
    <style:style style:name="TableCell527" style:family="table-cell">
      <style:table-cell-properties fo:border="0.0104in solid #333333" style:writing-mode="lr-tb" style:vertical-align="middle" fo:padding-top="0.0104in" fo:padding-left="0.0104in" fo:padding-bottom="0.0104in" fo:padding-right="0.0104in"/>
    </style:style>
    <style:style style:name="P528" style:parent-style-name="Normal" style:family="paragraph">
      <style:text-properties fo:color="#000000" style:font-size-complex="12pt"/>
    </style:style>
    <style:style style:name="TableCell529" style:family="table-cell">
      <style:table-cell-properties fo:border="0.0104in solid #333333" style:writing-mode="lr-tb" style:vertical-align="middle" fo:padding-top="0.0104in" fo:padding-left="0.0104in" fo:padding-bottom="0.0104in" fo:padding-right="0.0104in"/>
    </style:style>
    <style:style style:name="P530" style:parent-style-name="Normal" style:family="paragraph">
      <style:text-properties fo:color="#000000" style:font-size-complex="12pt"/>
    </style:style>
    <style:style style:name="TableCell531" style:family="table-cell">
      <style:table-cell-properties fo:border="0.0104in solid #333333" style:writing-mode="lr-tb" style:vertical-align="middle" fo:padding-top="0.0104in" fo:padding-left="0.0104in" fo:padding-bottom="0.0104in" fo:padding-right="0.0104in"/>
    </style:style>
    <style:style style:name="P532" style:parent-style-name="Normal" style:family="paragraph">
      <style:text-properties fo:color="#000000" style:font-size-complex="12pt"/>
    </style:style>
    <style:style style:name="TableCell533" style:family="table-cell">
      <style:table-cell-properties fo:border="0.0104in solid #333333" style:writing-mode="lr-tb" fo:padding-top="0.0104in" fo:padding-left="0.0104in" fo:padding-bottom="0.0104in" fo:padding-right="0.0104in"/>
    </style:style>
    <style:style style:name="P534" style:parent-style-name="Normal" style:family="paragraph">
      <style:paragraph-properties fo:text-align="end" fo:margin-right="0.0888in"/>
      <style:text-properties fo:color="#000000" style:font-size-complex="12pt"/>
    </style:style>
    <style:style style:name="TableRow535" style:family="table-row">
      <style:table-row-properties style:min-row-height="0.0138in" style:use-optimal-row-height="false"/>
    </style:style>
    <style:style style:name="TableCell536" style:family="table-cell">
      <style:table-cell-properties fo:border="0.0104in solid #333333" style:writing-mode="lr-tb" style:vertical-align="middle" fo:padding-top="0.0104in" fo:padding-left="0.0104in" fo:padding-bottom="0.0104in" fo:padding-right="0.0104in"/>
    </style:style>
    <style:style style:name="P537" style:parent-style-name="Normal" style:family="paragraph">
      <style:text-properties fo:color="#000000" style:font-size-complex="12pt"/>
    </style:style>
    <style:style style:name="TableCell538" style:family="table-cell">
      <style:table-cell-properties fo:border="0.0104in solid #333333" style:writing-mode="lr-tb" style:vertical-align="middle" fo:padding-top="0.0104in" fo:padding-left="0.0104in" fo:padding-bottom="0.0104in" fo:padding-right="0.0104in"/>
    </style:style>
    <style:style style:name="P539" style:parent-style-name="Normal" style:family="paragraph">
      <style:text-properties fo:color="#000000" style:font-size-complex="12pt"/>
    </style:style>
    <style:style style:name="TableCell540" style:family="table-cell">
      <style:table-cell-properties fo:border="0.0104in solid #333333" style:writing-mode="lr-tb" style:vertical-align="middle" fo:padding-top="0.0104in" fo:padding-left="0.0104in" fo:padding-bottom="0.0104in" fo:padding-right="0.0104in"/>
    </style:style>
    <style:style style:name="P541" style:parent-style-name="Normal" style:family="paragraph">
      <style:text-properties fo:color="#000000" style:font-size-complex="12pt"/>
    </style:style>
    <style:style style:name="TableCell542" style:family="table-cell">
      <style:table-cell-properties fo:border="0.0104in solid #333333" style:writing-mode="lr-tb" fo:padding-top="0.0104in" fo:padding-left="0.0104in" fo:padding-bottom="0.0104in" fo:padding-right="0.0104in"/>
    </style:style>
    <style:style style:name="P543" style:parent-style-name="Normal" style:family="paragraph">
      <style:paragraph-properties fo:text-align="end" fo:margin-right="0.0888in"/>
      <style:text-properties fo:color="#000000"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olumn551" style:family="table-column">
      <style:table-column-properties style:column-width="3.9611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1.6736in" style:use-optimal-column-width="false"/>
    </style:style>
    <style:style style:name="Table550" style:family="table">
      <style:table-properties style:width="6.6187in" fo:margin-left="0in" table:align="center"/>
    </style:style>
    <style:style style:name="TableRow554" style:family="table-row">
      <style:table-row-properties style:min-row-height="0.0138in" style:use-optimal-row-height="false"/>
    </style:style>
    <style:style style:name="TableCell555" style:family="table-cell">
      <style:table-cell-properties fo:border="0.0104in solid #333333" style:writing-mode="lr-tb" style:vertical-align="middle" fo:padding-top="0.0104in" fo:padding-left="0.0104in" fo:padding-bottom="0.0104in" fo:padding-right="0.0104in"/>
    </style:style>
    <style:style style:name="T556" style:parent-style-name="DefaultParagraphFont" style:family="text">
      <style:text-properties fo:font-weight="bold" style:font-weight-asian="bold" style:font-weight-complex="bold" style:font-size-complex="12pt" style:language-asian="en" style:country-asian="GB"/>
    </style:style>
    <style:style style:name="TableCell557" style:family="table-cell">
      <style:table-cell-properties fo:border="0.0104in solid #333333" style:writing-mode="lr-tb" style:vertical-align="middle" fo:padding-top="0.0104in" fo:padding-left="0.0104in" fo:padding-bottom="0.0104in" fo:padding-right="0.0104in"/>
    </style:style>
    <style:style style:name="P558" style:parent-style-name="Normal" style:family="paragraph">
      <style:text-properties fo:font-weight="bold" style:font-weight-asian="bold" style:font-size-complex="12pt" style:language-asian="en" style:country-asian="GB"/>
    </style:style>
    <style:style style:name="TableCell559" style:family="table-cell">
      <style:table-cell-properties fo:border="0.0104in solid #333333" style:writing-mode="lr-tb" style:vertical-align="middle" fo:padding-top="0.0104in" fo:padding-left="0.0104in" fo:padding-bottom="0.0104in" fo:padding-right="0.0104in"/>
    </style:style>
    <style:style style:name="P560" style:parent-style-name="Normal" style:family="paragraph">
      <style:text-properties fo:font-weight="bold" style:font-weight-asian="bold" style:font-size-complex="12pt" style:language-asian="en" style:country-asian="GB"/>
    </style:style>
    <style:style style:name="TableRow561" style:family="table-row">
      <style:table-row-properties style:min-row-height="0.0138in" style:use-optimal-row-height="false"/>
    </style:style>
    <style:style style:name="TableCell562" style:family="table-cell">
      <style:table-cell-properties fo:border="0.0104in solid #333333" style:writing-mode="lr-tb" style:vertical-align="middle" fo:padding-top="0.0104in" fo:padding-left="0.0104in" fo:padding-bottom="0.0104in" fo:padding-right="0.0104in"/>
    </style:style>
    <style:style style:name="P563" style:parent-style-name="Normal" style:family="paragraph">
      <style:text-properties fo:color="#000000" style:font-size-complex="12pt"/>
    </style:style>
    <style:style style:name="TableCell564" style:family="table-cell">
      <style:table-cell-properties fo:border="0.0104in solid #333333" style:writing-mode="lr-tb" style:vertical-align="middle" fo:padding-top="0.0104in" fo:padding-left="0.0104in" fo:padding-bottom="0.0104in" fo:padding-right="0.0104in"/>
    </style:style>
    <style:style style:name="P565"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66" style:family="table-cell">
      <style:table-cell-properties fo:border="0.0104in solid #333333" style:writing-mode="lr-tb" style:vertical-align="middle" fo:padding-top="0.0104in" fo:padding-left="0.0104in" fo:padding-bottom="0.0104in" fo:padding-right="0.0104in"/>
    </style:style>
    <style:style style:name="P567" style:parent-style-name="Normal" style:family="paragraph">
      <style:text-properties fo:color="#000000" style:font-size-complex="12pt"/>
    </style:style>
    <style:style style:name="TableRow568" style:family="table-row">
      <style:table-row-properties style:min-row-height="0.0138in" style:use-optimal-row-height="false"/>
    </style:style>
    <style:style style:name="TableCell569" style:family="table-cell">
      <style:table-cell-properties fo:border="0.0104in solid #333333" style:writing-mode="lr-tb" style:vertical-align="middle" fo:padding-top="0.0104in" fo:padding-left="0.0104in" fo:padding-bottom="0.0104in" fo:padding-right="0.0104in"/>
    </style:style>
    <style:style style:name="P570" style:parent-style-name="Normal" style:family="paragraph">
      <style:text-properties fo:color="#000000" style:font-size-complex="12pt"/>
    </style:style>
    <style:style style:name="TableCell571" style:family="table-cell">
      <style:table-cell-properties fo:border="0.0104in solid #333333" style:writing-mode="lr-tb" style:vertical-align="middle" fo:padding-top="0.0104in" fo:padding-left="0.0104in" fo:padding-bottom="0.0104in" fo:padding-right="0.0104in"/>
    </style:style>
    <style:style style:name="P572"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73" style:family="table-cell">
      <style:table-cell-properties fo:border="0.0104in solid #333333" style:writing-mode="lr-tb" style:vertical-align="middle" fo:padding-top="0.0104in" fo:padding-left="0.0104in" fo:padding-bottom="0.0104in" fo:padding-right="0.0104in"/>
    </style:style>
    <style:style style:name="P574" style:parent-style-name="Normal" style:family="paragraph">
      <style:text-properties fo:color="#000000" style:font-size-complex="12pt"/>
    </style:style>
    <style:style style:name="TableRow575" style:family="table-row">
      <style:table-row-properties style:min-row-height="0.1486in" style:use-optimal-row-height="false"/>
    </style:style>
    <style:style style:name="TableCell576" style:family="table-cell">
      <style:table-cell-properties fo:border="0.0104in solid #333333" style:writing-mode="lr-tb" style:vertical-align="middle" fo:padding-top="0.0104in" fo:padding-left="0.0104in" fo:padding-bottom="0.0104in" fo:padding-right="0.0104in"/>
    </style:style>
    <style:style style:name="P577" style:parent-style-name="Normal" style:family="paragraph">
      <style:text-properties fo:color="#000000" style:font-size-complex="12pt"/>
    </style:style>
    <style:style style:name="TableCell578" style:family="table-cell">
      <style:table-cell-properties fo:border="0.0104in solid #333333" style:writing-mode="lr-tb" style:vertical-align="middle" fo:padding-top="0.0104in" fo:padding-left="0.0104in" fo:padding-bottom="0.0104in" fo:padding-right="0.0104in"/>
    </style:style>
    <style:style style:name="P579"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80" style:family="table-cell">
      <style:table-cell-properties fo:border="0.0104in solid #333333" style:writing-mode="lr-tb" style:vertical-align="middle" fo:padding-top="0.0104in" fo:padding-left="0.0104in" fo:padding-bottom="0.0104in" fo:padding-right="0.0104in"/>
    </style:style>
    <style:style style:name="P581" style:parent-style-name="Normal" style:family="paragraph">
      <style:text-properties fo:color="#000000" style:font-size-complex="12pt"/>
    </style:style>
    <style:style style:name="TableRow582" style:family="table-row">
      <style:table-row-properties style:min-row-height="0.0138in" style:use-optimal-row-height="false"/>
    </style:style>
    <style:style style:name="TableCell583" style:family="table-cell">
      <style:table-cell-properties fo:border="0.0104in solid #333333" style:writing-mode="lr-tb" style:vertical-align="middle" fo:padding-top="0.0104in" fo:padding-left="0.0104in" fo:padding-bottom="0.0104in" fo:padding-right="0.0104in"/>
    </style:style>
    <style:style style:name="P584" style:parent-style-name="Normal" style:family="paragraph">
      <style:text-properties fo:color="#000000" style:font-size-complex="12pt"/>
    </style:style>
    <style:style style:name="TableCell585" style:family="table-cell">
      <style:table-cell-properties fo:border="0.0104in solid #333333" style:writing-mode="lr-tb" style:vertical-align="middle" fo:padding-top="0.0104in" fo:padding-left="0.0104in" fo:padding-bottom="0.0104in" fo:padding-right="0.0104in"/>
    </style:style>
    <style:style style:name="P586"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87" style:family="table-cell">
      <style:table-cell-properties fo:border="0.0104in solid #333333" style:writing-mode="lr-tb" style:vertical-align="middle" fo:padding-top="0.0104in" fo:padding-left="0.0104in" fo:padding-bottom="0.0104in" fo:padding-right="0.0104in"/>
    </style:style>
    <style:style style:name="P588" style:parent-style-name="Normal" style:family="paragraph">
      <style:text-properties fo:color="#000000" style:font-size-complex="12pt"/>
    </style:style>
    <style:style style:name="P589"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492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3333in" fo:text-indent="0.15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style>
    <style:style style:name="P704" style:parent-style-name="Normal" style:family="paragraph">
      <style:paragraph-properties fo:text-align="center" style:vertical-align="baseline">
        <style:tab-stops>
          <style:tab-stop style:type="left" style:position="3.3472in"/>
        </style:tab-stops>
      </style:paragraph-properties>
    </style:style>
    <style:style style:name="T705" style:parent-style-name="DefaultParagraphFont" style:family="text">
      <style:text-properties style:font-size-complex="12pt"/>
    </style:style>
    <style:style style:name="P706"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712" style:parent-style-name="Normal" style:family="paragraph">
      <style:paragraph-properties fo:text-indent="3.5437in"/>
      <style:text-properties style:font-size-complex="12pt" style:language-asian="ar" style:country-asian="SA" fo:hyphenate="false"/>
    </style:style>
    <style:style style:name="P713" style:parent-style-name="Normal" style:family="paragraph">
      <style:paragraph-properties fo:text-indent="3.54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vertical-align="baseline" fo:text-indent="3.5437in"/>
      <style:text-properties fo:color="#000000"/>
    </style:style>
    <style:style style:name="P718" style:parent-style-name="Normal" style:family="paragraph">
      <style:paragraph-properties style:vertical-align="baseline" fo:text-indent="3.5437in"/>
      <style:text-properties fo:color="#000000"/>
    </style:style>
    <style:style style:name="P719" style:parent-style-name="Normal" style:family="paragraph">
      <style:paragraph-properties fo:text-indent="3.5437in"/>
      <style:text-properties fo:color="#000000" style:font-size-complex="12pt" style:language-asian="lt" style:country-asian="LT"/>
    </style:style>
    <style:style style:name="P720" style:parent-style-name="Normal" style:family="paragraph">
      <style:paragraph-properties fo:text-indent="3.5437in"/>
      <style:text-properties fo:color="#000000" style:font-size-complex="12pt" style:language-asian="lt" style:country-asian="LT"/>
    </style:style>
    <style:style style:name="P721" style:parent-style-name="Normal" style:family="paragraph">
      <style:paragraph-properties fo:text-indent="3.54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3.5437in"/>
      <style:text-properties fo:color="#000000" style:font-size-complex="12pt" style:language-asian="lt" style:country-asian="LT" fo:hyphenate="false"/>
    </style:style>
    <style:style style:name="P725" style:parent-style-name="Normal" style:family="paragraph">
      <style:paragraph-properties fo:text-indent="3.5437in"/>
      <style:text-properties fo:hyphenate="false"/>
    </style:style>
    <style:style style:name="T726" style:parent-style-name="DefaultParagraphFont" style:family="text">
      <style:text-properties style:font-name-asian="SimSun" style:font-size-complex="12pt" style:language-asian="ar" style:country-asian="SA"/>
    </style:style>
    <style:style style:name="T727" style:parent-style-name="DefaultParagraphFont" style:family="text">
      <style:text-properties style:font-name-asian="SimSun" style:font-size-complex="12pt" style:language-asian="ar" style:country-asian="SA"/>
    </style:style>
    <style:style style:name="P728"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729"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style:font-name="Times New Roman Bold" fo:font-weight="bold" style:font-weight-asian="bold" fo:text-transform="uppercase" style:font-size-complex="16pt" fo:language="en" fo:country="US"/>
    </style:style>
    <style:style style:name="T732" style:parent-style-name="DefaultParagraphFont" style:family="text">
      <style:text-properties style:font-name="Times New Roman Bold" fo:font-weight="bold" style:font-weight-asian="bold" fo:text-transform="uppercase" style:font-size-complex="16pt"/>
    </style:style>
    <style:style style:name="T733" style:parent-style-name="DefaultParagraphFont" style:family="text">
      <style:text-properties style:font-name="Times New Roman Bold" fo:font-weight="bold" style:font-weight-asian="bold" fo:text-transform="uppercase" style:font-size-complex="16pt"/>
    </style:style>
    <style:style style:name="P734" style:parent-style-name="Normal" style:family="paragraph">
      <style:paragraph-properties fo:text-align="justify" fo:margin-left="0.5118in">
        <style:tab-stops/>
      </style:paragraph-properties>
      <style:text-properties fo:letter-spacing="-0.0069in" style:letter-kerning="true" style:font-size-complex="12pt"/>
    </style:style>
    <style:style style:name="P735" style:parent-style-name="Normal" style:family="paragraph">
      <style:paragraph-properties fo:keep-with-next="always" fo:keep-together="always" fo:text-align="center"/>
    </style:style>
    <style:style style:name="T736" style:parent-style-name="DefaultParagraphFont" style:family="text">
      <style:text-properties style:font-name="Times New Roman Bold" fo:font-weight="bold" style:font-weight-asian="bold" fo:text-transform="uppercase" style:font-size-complex="16pt" fo:language="en" fo:country="US"/>
    </style:style>
    <style:style style:name="T737" style:parent-style-name="DefaultParagraphFont" style:family="text">
      <style:text-properties style:font-name="Times New Roman Bold" fo:font-weight="bold" style:font-weight-asian="bold" fo:text-transform="uppercase" style:font-size-complex="16pt" fo:language="en" fo:country="US"/>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style:font-name="Times New Roman Bold" fo:font-weight="bold" style:font-weight-asian="bold" fo:text-transform="uppercase" style:font-size-complex="16pt" fo:language="en" fo:country="US"/>
    </style:style>
    <style:style style:name="P740" style:parent-style-name="Normal" style:family="paragraph">
      <style:paragraph-properties fo:keep-with-next="always" fo:keep-together="always" fo:text-align="center"/>
    </style:style>
    <style:style style:name="P741" style:parent-style-name="Normal" style:family="paragraph">
      <style:paragraph-properties fo:text-align="justify" fo:text-indent="0.5118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118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118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118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118in">
        <style:tab-stops>
          <style:tab-stop style:type="left" style:position="0.7875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118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118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8861in"/>
        </style:tab-stops>
      </style:paragraph-propertie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118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118in">
        <style:tab-stops>
          <style:tab-stop style:type="left" style:position="0.7875in"/>
        </style:tab-stops>
      </style:paragraph-properties>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style:font-name="Times New Roman Bold" fo:font-weight="bold" style:font-weight-asian="bold" fo:text-transform="uppercase" style:font-size-complex="16pt" fo:language="en" fo:country="US"/>
    </style:style>
    <style:style style:name="T926" style:parent-style-name="DefaultParagraphFont" style:family="text">
      <style:text-properties style:font-name="Times New Roman Bold" fo:font-weight="bold" style:font-weight-asian="bold" fo:text-transform="uppercase" style:font-size-complex="16pt" fo:language="en" fo:country="US"/>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style:font-name="Times New Roman Bold" fo:font-weight="bold" style:font-weight-asian="bold" fo:text-transform="uppercase" style:font-size-complex="16pt" fo:language="en" fo:country="US"/>
    </style:style>
    <style:style style:name="P929" style:parent-style-name="Normal" style:family="paragraph">
      <style:paragraph-properties fo:keep-with-next="always" fo:keep-together="always" fo:text-align="center"/>
    </style:style>
    <style:style style:name="P930" style:parent-style-name="Normal" style:family="paragraph">
      <style:paragraph-properties fo:text-align="justify" fo:text-indent="0.5118in">
        <style:tab-stops>
          <style:tab-stop style:type="left" style:position="0.7875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118in">
        <style:tab-stops>
          <style:tab-stop style:type="left" style:position="0.7875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fo:language="en" fo:country="U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8861in"/>
        </style:tab-stops>
      </style:paragraph-properties>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118in">
        <style:tab-stops>
          <style:tab-stop style:type="left" style:position="0.7875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1.1812in"/>
        </style:tab-stops>
      </style:paragraph-propertie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8861in"/>
        </style:tab-stops>
      </style:paragraph-propertie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fo:language="en" fo:country="US"/>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1.18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1.1812in"/>
        </style:tab-stops>
      </style:paragraph-propertie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8861in"/>
        </style:tab-stops>
      </style:paragraph-propertie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1.1812in"/>
        </style:tab-stops>
      </style:paragraph-properties>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1.181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1.1812in"/>
        </style:tab-stops>
      </style:paragraph-propertie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1.1812in"/>
        </style:tab-stops>
      </style:paragraph-properties>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1.18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1.1812in"/>
        </style:tab-stops>
      </style:paragraph-propertie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1.1812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1.1812in"/>
        </style:tab-stops>
      </style:paragraph-properties>
    </style:style>
    <style:style style:name="T1576" style:parent-style-name="DefaultParagraphFont" style:family="text">
      <style:text-properties style:font-size-complex="12pt" fo:language="en" fo:country="US"/>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582" style:parent-style-name="DefaultParagraphFont" style:family="text">
      <style:text-properties style:font-size-complex="12pt" fo:language="en" fo:country="US"/>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1.18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118in">
        <style:tab-stops>
          <style:tab-stop style:type="left" style:position="0.7875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fo:language="en" fo:country="US"/>
    </style:style>
    <style:style style:name="T1614" style:parent-style-name="DefaultParagraphFont" style:family="text">
      <style:text-properties style:font-size-complex="12pt" fo:language="en" fo:country="US"/>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118in">
        <style:tab-stops>
          <style:tab-stop style:type="left" style:position="0.7875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text-indent="0.4923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tyle-complex="italic" style:font-size-complex="12pt"/>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5118in">
        <style:tab-stops>
          <style:tab-stop style:type="left" style:position="0.7875in"/>
        </style:tab-stops>
      </style:paragraph-properties>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fo:font-style="italic" style:font-style-asian="italic"/>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fo:font-style="italic" style:font-style-asian="italic"/>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tyle-complex="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8861in"/>
        </style:tab-stops>
      </style:paragraph-properties>
    </style:style>
    <style:style style:name="T1706" style:parent-style-name="DefaultParagraphFont" style:family="text">
      <style:text-properties style:font-size-complex="12pt" fo:language="en" fo:country="US"/>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font-size-complex="12pt" fo:language="en" fo:country="US"/>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T1725" style:parent-style-name="DefaultParagraphFont" style:family="text">
      <style:text-properties style:font-size-complex="12pt" fo:language="en" fo:country="US"/>
    </style:style>
    <style:style style:name="T1726" style:parent-style-name="DefaultParagraphFont" style:family="text">
      <style:text-properties style:font-size-complex="12pt" fo:language="en" fo:country="US"/>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fo:language="en" fo:country="US"/>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8861in"/>
        </style:tab-stops>
      </style:paragraph-properties>
    </style:style>
    <style:style style:name="T1747" style:parent-style-name="DefaultParagraphFont" style:family="text">
      <style:text-properties style:font-size-complex="12pt" fo:language="en" fo:country="US"/>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fo:language="en" fo:country="US"/>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tyle-complex="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118in">
        <style:tab-stops>
          <style:tab-stop style:type="left" style:position="0.7875in"/>
        </style:tab-stops>
      </style:paragraph-properties>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8861in"/>
        </style:tab-stops>
      </style:paragraph-propertie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style:font-size-complex="12pt" fo:language="en" fo:country="US"/>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118in">
        <style:tab-stops>
          <style:tab-stop style:type="left" style:position="0.7875in"/>
        </style:tab-stops>
      </style:paragraph-properties>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fo:language="en" fo:country="US"/>
    </style:style>
    <style:style style:name="T1936" style:parent-style-name="DefaultParagraphFont" style:family="text">
      <style:text-properties fo:color="#000000" style:font-size-complex="12pt"/>
    </style:style>
    <style:style style:name="T1937" style:parent-style-name="DefaultParagraphFont" style:family="text">
      <style:text-properties fo:font-style="italic" style:font-style-asian="italic" style:font-style-complex="italic"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font-style="italic" style:font-style-asian="italic" style:font-style-complex="italic"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787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P1962" style:parent-style-name="Normal" style:family="paragraph">
      <style:paragraph-properties fo:keep-with-next="always" fo:keep-together="always" fo:text-align="center"/>
    </style:style>
    <style:style style:name="T1963" style:parent-style-name="DefaultParagraphFont" style:family="text">
      <style:text-properties style:font-name="Times New Roman Bold" fo:font-weight="bold" style:font-weight-asian="bold" fo:text-transform="uppercase" style:font-size-complex="16pt" fo:language="en" fo:country="US"/>
    </style:style>
    <style:style style:name="T1964" style:parent-style-name="DefaultParagraphFont" style:family="text">
      <style:text-properties style:font-name="Times New Roman Bold" fo:font-weight="bold" style:font-weight-asian="bold" fo:text-transform="uppercase" style:font-size-complex="16pt" fo:language="en" fo:country="US"/>
    </style:style>
    <style:style style:name="P1965" style:parent-style-name="Normal" style:family="paragraph">
      <style:paragraph-properties fo:keep-with-next="always" fo:keep-together="always" fo:text-align="center"/>
    </style:style>
    <style:style style:name="T1966" style:parent-style-name="DefaultParagraphFont" style:family="text">
      <style:text-properties style:font-name="Times New Roman Bold" fo:font-weight="bold" style:font-weight-asian="bold" fo:text-transform="uppercase" style:font-size-complex="16pt" fo:language="en" fo:country="US"/>
    </style:style>
    <style:style style:name="T1967" style:parent-style-name="DefaultParagraphFont" style:family="text">
      <style:text-properties style:font-name="Times New Roman Bold" fo:font-weight="bold" style:font-weight-asian="bold" fo:text-transform="uppercase" style:font-size-complex="16pt" fo:language="en" fo:country="US"/>
    </style:style>
    <style:style style:name="P1968" style:parent-style-name="Normal" style:family="paragraph">
      <style:paragraph-properties fo:keep-with-next="always" fo:keep-together="always" fo:text-align="center"/>
    </style:style>
    <style:style style:name="P1969"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70"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971" style:parent-style-name="DefaultParagraphFont" style:family="text">
      <style:text-properties fo:font-style="italic" style:font-style-asian="italic"/>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975" style:parent-style-name="DefaultParagraphFont" style:family="text">
      <style:text-properties fo:font-style="italic" style:font-style-asian="italic"/>
    </style:style>
    <style:style style:name="P1976"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77"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78"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P1983"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84"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master-page-name="MPF3" style:family="paragraph">
      <style:paragraph-properties fo:break-before="page" fo:margin-left="3.7409in" style:page-number="1">
        <style:tab-stops/>
      </style:paragraph-properties>
      <style:text-properties style:font-name-asian="Calibri" style:language-asian="ar" style:country-asian="SA" fo:hyphenate="false"/>
    </style:style>
    <style:style style:name="P1993" style:parent-style-name="Normal" style:family="paragraph">
      <style:paragraph-properties fo:margin-left="3.7409in">
        <style:tab-stops/>
      </style:paragraph-properties>
      <style:text-properties style:font-name-asian="Calibri" style:language-asian="ar" style:country-asian="SA" fo:hyphenate="false"/>
    </style:style>
    <style:style style:name="P1994" style:parent-style-name="Normal" style:family="paragraph">
      <style:paragraph-properties fo:margin-left="3.7409in">
        <style:tab-stops/>
      </style:paragraph-properties>
      <style:text-properties fo:hyphenate="false"/>
    </style:style>
    <style:style style:name="T1995" style:parent-style-name="DefaultParagraphFont" style:family="text">
      <style:text-properties style:font-name-asian="Calibri" style:language-asian="ar" style:country-asian="SA"/>
    </style:style>
    <style:style style:name="T1996" style:parent-style-name="DefaultParagraphFont" style:family="text">
      <style:text-properties style:font-name-asian="Calibri" style:language-asian="ar" style:country-asian="SA"/>
    </style:style>
    <style:style style:name="P1997" style:parent-style-name="Normal" style:family="paragraph">
      <style:paragraph-properties fo:margin-left="3.8395in">
        <style:tab-stops/>
      </style:paragraph-properties>
      <style:text-properties style:font-name-asian="Calibri" style:language-asian="ar" style:country-asian="SA" fo:hyphenate="false"/>
    </style:style>
    <style:style style:name="P1998" style:parent-style-name="Normal" style:family="paragraph">
      <style:paragraph-properties fo:margin-left="3.8395in">
        <style:tab-stops/>
      </style:paragraph-properties>
      <style:text-properties style:font-name-asian="Calibri" style:language-asian="ar" style:country-asian="SA" fo:hyphenate="false"/>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style:style>
    <style:style style:name="T2001" style:parent-style-name="DefaultParagraphFont" style:family="text">
      <style:text-properties fo:font-weight="bold" style:font-weight-asian="bold" fo:text-transform="uppercase"/>
    </style:style>
    <style:style style:name="P2002" style:parent-style-name="Normal" style:family="paragraph">
      <style:paragraph-properties fo:text-align="center"/>
      <style:text-properties fo:font-weight="bold" style:font-weight-asian="bold" fo:text-transform="uppercase"/>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style:style>
    <style:style style:name="T2005" style:parent-style-name="DefaultParagraphFont" style:family="text">
      <style:text-properties fo:font-weight="bold" style:font-weight-asian="bold" fo:text-transform="uppercase"/>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style:style>
    <style:style style:name="P2008" style:parent-style-name="Normal" style:family="paragraph">
      <style:paragraph-properties fo:text-align="center"/>
      <style:text-properties fo:font-weight="bold" style:font-weight-asian="bold" fo:text-transform="uppercase"/>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style:font-name-asian="Calibri" style:language-asian="ar" style:country-asian="SA"/>
    </style:style>
    <style:style style:name="T2022" style:parent-style-name="DefaultParagraphFont" style:family="text">
      <style:text-properties style:font-name-asian="Calibri" style:language-asian="ar" style:country-asian="SA"/>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keep-with-next="always" fo:text-align="center"/>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fo:text-transform="uppercase"/>
    </style:style>
    <style:style style:name="T2032" style:parent-style-name="DefaultParagraphFont" style:family="text">
      <style:text-properties fo:font-weight="bold" style:font-weight-asian="bold" fo:text-transform="uppercase"/>
    </style:style>
    <style:style style:name="P2033" style:parent-style-name="Normal" style:family="paragraph">
      <style:paragraph-properties fo:keep-with-next="always" fo:text-align="center"/>
      <style:text-properties fo:font-weight="bold" style:font-weight-asian="bold"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text-properties fo:font-weight="bold" style:font-weight-asian="bold" style:font-size-complex="12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P2071" style:parent-style-name="Normal" style:master-page-name="MPF4" style:family="paragraph">
      <style:paragraph-properties fo:break-before="page" fo:margin-left="3.5437in" fo:background-color="#FFFFFF" style:page-number="1">
        <style:tab-stops/>
      </style:paragraph-properties>
      <style:text-properties style:font-size-complex="12pt"/>
    </style:style>
    <style:style style:name="P2077" style:parent-style-name="Normal" style:family="paragraph">
      <style:paragraph-properties fo:margin-left="3.5437in" fo:background-color="#FFFFFF">
        <style:tab-stops/>
      </style:paragraph-properties>
      <style:text-properties style:font-size-complex="12pt"/>
    </style:style>
    <style:style style:name="P2078" style:parent-style-name="Normal" style:family="paragraph">
      <style:paragraph-properties fo:margin-left="3.5437in" fo:background-color="#FFFFFF">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style:text-properties fo:color="#000000" fo:hyphenate="false"/>
    </style:style>
    <style:style style:name="P208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margin-left="0.5in">
        <style:tab-stops/>
      </style:paragraph-properties>
      <style:text-properties style:font-size-complex="12pt"/>
    </style:style>
    <style:style style:name="P209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111" style:parent-style-name="Normal" style:family="paragraph">
      <style:paragraph-properties fo:text-align="center">
        <style:tab-stops>
          <style:tab-stop style:type="left" style:position="0in"/>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in"/>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widows="0" fo:orphans="0" fo:text-align="justify">
        <style:tab-stops>
          <style:tab-stop style:type="left" style:position="0in"/>
          <style:tab-stop style:type="left" style:position="0.3937in"/>
        </style:tab-stops>
      </style:paragraph-properties>
      <style:text-properties style:font-size-complex="12pt"/>
    </style:style>
    <style:style style:name="P211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left" style:position="0in"/>
          <style:tab-stop style:type="left" style:position="0.3937in"/>
        </style:tab-stops>
      </style:paragraph-properties>
    </style:style>
    <style:style style:name="P2138"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tab-stops>
          <style:tab-stop style:type="left" style:position="0in"/>
          <style:tab-stop style:type="left" style:position="0.3937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2145" style:parent-style-name="Normal" style:family="paragraph">
      <style:paragraph-properties fo:widows="0" fo:orphans="0" fo:text-align="justify" fo:text-indent="0.4923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style:tab-stops>
          <style:tab-stop style:type="left" style:position="0in"/>
          <style:tab-stop style:type="left" style:position="0.3937in"/>
        </style:tab-stops>
      </style:paragraph-properties>
    </style:style>
    <style:style style:name="P2193" style:parent-style-name="Normal" style:family="paragraph">
      <style:paragraph-properties fo:text-align="center">
        <style:tab-stops>
          <style:tab-stop style:type="left" style:position="0in"/>
          <style:tab-stop style:type="left" style:position="0.3937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style:tab-stops>
          <style:tab-stop style:type="left" style:position="0in"/>
          <style:tab-stop style:type="left" style:position="0.3937in"/>
        </style:tab-stops>
      </style:paragraph-properties>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widows="0" fo:orphans="0" fo:text-align="center">
        <style:tab-stops>
          <style:tab-stop style:type="left" style:position="0in"/>
          <style:tab-stop style:type="left" style:position="0.3937in"/>
        </style:tab-stops>
      </style:paragraph-properties>
      <style:text-properties style:font-size-complex="12pt"/>
    </style:style>
    <style:style style:name="P219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tab-stops>
          <style:tab-stop style:type="left" style:position="0in"/>
          <style:tab-stop style:type="left" style:position="0.3937in"/>
        </style:tab-stops>
      </style:paragraph-properties>
    </style:style>
    <style:style style:name="P2286"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keep-with-next="always" fo:text-align="justify">
        <style:tab-stops>
          <style:tab-stop style:type="left" style:position="0in"/>
          <style:tab-stop style:type="left" style:position="0.3937in"/>
        </style:tab-stops>
      </style:paragraph-properties>
      <style:text-properties style:font-size-complex="12pt"/>
    </style:style>
    <style:style style:name="P2292" style:parent-style-name="Normal" style:family="paragraph">
      <style:paragraph-properties fo:keep-with-next="always" fo:widows="0" fo:orphans="0" fo:text-align="justify" fo:text-indent="0.4923in">
        <style:tab-stops>
          <style:tab-stop style:type="left" style:position="0in"/>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style:tab-stops>
          <style:tab-stop style:type="left" style:position="0in"/>
          <style:tab-stop style:type="left" style:position="0.3937in"/>
        </style:tab-stops>
      </style:paragraph-properties>
    </style:style>
    <style:style style:name="P2320" style:parent-style-name="Normal" style:family="paragraph">
      <style:paragraph-properties fo:text-align="center">
        <style:tab-stops>
          <style:tab-stop style:type="left" style:position="0in"/>
          <style:tab-stop style:type="left" style:position="0.3937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style:tab-stops>
          <style:tab-stop style:type="left" style:position="0in"/>
          <style:tab-stop style:type="left" style:position="0.3937in"/>
        </style:tab-stops>
      </style:paragraph-properties>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2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fo:color="#000000"/>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center">
        <style:tab-stops>
          <style:tab-stop style:type="left" style:position="0in"/>
          <style:tab-stop style:type="left" style:position="0.3937in"/>
        </style:tab-stops>
      </style:paragraph-properties>
    </style:style>
    <style:style style:name="P2338" style:parent-style-name="Normal" style:family="paragraph">
      <style:paragraph-properties fo:text-align="center">
        <style:tab-stops>
          <style:tab-stop style:type="left" style:position="0in"/>
          <style:tab-stop style:type="left" style:position="0.3937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ab-stops>
          <style:tab-stop style:type="left" style:position="0in"/>
          <style:tab-stop style:type="left" style:position="0.3937in"/>
        </style:tab-stops>
      </style:paragraph-properties>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234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fo:color="#000000"/>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fo:color="#000000"/>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fo:color="#000000"/>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fo:background-color="#FFFFFF"/>
    </style:style>
    <style:style style:name="T2369" style:parent-style-name="DefaultParagraphFont" style:family="text">
      <style:text-properties style:font-weight-complex="bold" style:font-size-complex="12pt"/>
    </style:style>
    <style:style style:name="P237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center">
        <style:tab-stops>
          <style:tab-stop style:type="left" style:position="0in"/>
          <style:tab-stop style:type="left" style:position="0.3937in"/>
        </style:tab-stops>
      </style:paragraph-properties>
    </style:style>
    <style:style style:name="P2383" style:parent-style-name="Normal" style:family="paragraph">
      <style:paragraph-properties fo:text-align="center">
        <style:tab-stops>
          <style:tab-stop style:type="left" style:position="0in"/>
          <style:tab-stop style:type="left" style:position="0.3937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tab-stops>
          <style:tab-stop style:type="left" style:position="0in"/>
          <style:tab-stop style:type="left" style:position="0.3937in"/>
        </style:tab-stops>
      </style:paragraph-properties>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8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fo:color="#000000"/>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fo:color="#000000"/>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style:tab-stops>
          <style:tab-stop style:type="left" style:position="0in"/>
          <style:tab-stop style:type="left" style:position="0.3937in"/>
        </style:tab-stops>
      </style:paragraph-properties>
    </style:style>
    <style:style style:name="P2429" style:parent-style-name="Normal" style:family="paragraph">
      <style:paragraph-properties fo:text-align="center">
        <style:tab-stops>
          <style:tab-stop style:type="left" style:position="0in"/>
          <style:tab-stop style:type="left" style:position="0.3937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tab-stops>
          <style:tab-stop style:type="left" style:position="0in"/>
          <style:tab-stop style:type="left" style:position="0.3937in"/>
        </style:tab-stops>
      </style:paragraph-properties>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43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center">
        <style:tab-stops>
          <style:tab-stop style:type="left" style:position="0.3937in"/>
        </style:tab-stops>
      </style:paragraph-properties>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8 iki 2024-12-12</text:span></text:p>
      <text:p text:style-name="P9"/>
      <text:p text:style-name="P10"><text:span text:style-name="T11">Įsakymas paskelbtas: TAR 2023-03-31, i. k. 2023-06118</text:span></text:p>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ĖS DUOMENŲ AGENTŪROS<text:s/></text:p>
      <text:p text:style-name="P17">GENERALINIS<text:s/>DIREKTORIUS</text:p>
      <text:p text:style-name="P18"/>
      <text:p text:style-name="P19"><text:span text:style-name="T20">ĮSAKYMAS</text:span></text:p>
      <text:p text:style-name="P21">DĖL VALSTYBĖS DUOMENŲ VALDYMO PLATFORMOS VEIKIMO IR NAUDOJIMO SĄLYGŲ TVARKOS APRAŠO PATVIRTINIMO</text:p>
      <text:p text:style-name="P22"/>
      <text:p text:style-name="P23">2023 m. kovo 31 d. <text:s/>Nr. DĮ-82</text:p>
      <text:p text:style-name="P24">Vilnius</text:p>
      <text:p text:style-name="P25"/>
      <text:p text:style-name="P26"/>
      <text:p text:style-name="P27"><text:span text:style-name="T28">Vadovaudamasi Lietuvos Respublikos oficialiosios statistikos ir valstybės duomenų valdysenos įstatymo<text:s/></text:span><text:span text:style-name="T29">25 straipsnio 4 dalimi,<text:s/></text:span></text:p>
      <text:p text:style-name="P30"><text:span text:style-name="T31">tvirtinu</text:span><text:span text:style-name="T32"><text:s/>Valstybės duomenų valdymo platformos veikimo ir naudojimo sąlygų tvarkos aprašą (pridedama).</text:span></text:p>
      <text:p text:style-name="P33"/>
      <text:p text:style-name="P34"/>
      <text:p text:style-name="P35"><text:span text:style-name="T36">Generalinė direkto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ūratė Petrauskienė</text:span></text:p>
      <text:soft-page-break/>
      <text:p text:style-name="P45">PATVIRTINTA </text:p>
      <text:p text:style-name="P51">Valstybės duomenų agentūros</text:p>
      <text:p text:style-name="P52">generalinio direktoriaus</text:p>
      <text:p text:style-name="P53">2023 m. kovo 31 d. įsakymu Nr. DĮ-82</text:p>
      <text:p text:style-name="P54"/>
      <text:p text:style-name="P55"/>
      <text:p text:style-name="P56"/>
      <text:p text:style-name="P57"><text:span text:style-name="T58">VALSTYBĖS DUOMENŲ VALDYMO PLATFORMOS VEIKIMO IR NAUDOJIMO<text:s/></text:span><text:span text:style-name="T59">SĄLYGų TVARKos aprašas</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text:span><text:span text:style-name="T70"><text:tab/>Valstybės duomenų valdymo platformos veikimo ir naudojimo sąlygų tvarkos aprašas (toliau – Aprašas) nustato Valstybės duomenų valdymo platformos (toliau – Platforma) veikimo, naudojimo sąly</text:span><text:span text:style-name="T71">gas ir Platformos administravimo tvarką.<text:s/></text:span></text:p>
      <text:p text:style-name="P72"><text:span text:style-name="T73">2</text:span><text:span text:style-name="T74">.</text:span><text:span text:style-name="T75"><text:tab/>Platformą, vadovaudamasi Lietuvos Respublikos oficialiosios statistikos ir valstybės duomenų valdysenos įstatymu (toliau – Įstatymas),<text:s/></text:span><text:span text:style-name="T76">Lietuvos Respublikos pakartotinio sveikatos duomenų naudojimo įstatymu<text:s/></text:span><text:span text:style-name="T77">i</text:span><text:span text:style-name="T78">r šiuo Aprašu, administruoja, jos panaudojimą organizuoja ir koordinuoja, taip pat valdo ir skirsto jos išteklius Valstybės duomenų agentūra (toliau – Agentūra).</text:span></text:p>
      <text:p text:style-name="P79"><text:span text:style-name="T80">3</text:span><text:span text:style-name="T81">.</text:span><text:span text:style-name="T82"><text:tab/></text:span><text:span text:style-name="T83">Apraše naudojamos sąvokos:<text:s/></text:span></text:p>
      <text:p text:style-name="P84"><text:span text:style-name="T85">3.1</text:span><text:span text:style-name="T86">.</text:span><text:span text:style-name="T87"><text:tab/></text:span><text:span text:style-name="T88">Valstybės duomenų valdymo platformos vartotojas<text:s/></text:span><text:span text:style-name="T89">(toliau – Platformos vartotojas)</text:span><text:span text:style-name="T90"><text:s/></text:span><text:span text:style-name="T91">– valstybės duomenų teikėjai, valstybės ir savivaldybių institucijos ir įstaigos, taip pat valstybės ir savivaldybės įmonės ir viešosios įstaigos, kurių savininkė arba dalininkė yra valstybė ar savivaldybė, statutinės įstai</text:span><text:span text:style-name="T92">gos ir kitos biudžetinės įstaigos, regionų plėtros tarybos, kiti subjektai, įgyvendinantys visuomenės interesams svarbius uždavinius bei kiti asmenys, veikiantys pagal<text:s/></text:span><text:span text:style-name="T93">Pakartotinio sveikatos duomenų naudojimo įstatymą</text:span><text:span text:style-name="T94">.<text:s/></text:span></text:p>
      <text:p text:style-name="P95"><text:span text:style-name="T96">3.2</text:span><text:span text:style-name="T97">.</text:span><text:span text:style-name="T98"><text:tab/></text:span><text:span text:style-name="T99">Valstybės duomenų valdymo p</text:span><text:span text:style-name="T100">latformos naudotojai<text:s/></text:span><text:span text:style-name="T101">(toliau – Platformos naudotojai) – Valstybės duomenų valdysenos informacinės sistemos naudotojai, valstybės duomenų teikėjų darbuotojai (valstybės tarnautojai ir (ar) darbuotojai, dirbantys pagal darbo sutartis), valstybės ir savivaldy</text:span><text:span text:style-name="T102">bių institucijų ir įstaigų, taip pat valstybės ir savivaldybės įmonių ir viešųjų įstaigų, kurių savininkė arba dalininkė yra valstybė ar savivaldybė, statutinių įstaigų ir kitų biudžetinių įstaigų, regionų plėtros tarybų, kitų subjektų, įgyvendinančių visu</text:span><text:span text:style-name="T103">omenės interesams svarbius uždavinius darbuotojai (valstybės tarnautojai ir (ar) darbuotojai, dirbantys pagal darbo sutartis), leidimus<text:s/></text:span><text:soft-page-break/><text:span text:style-name="T104">pakartotinai naudoti sveikatos duomenis turintys fiziniai asmenys ar tokį leidimą turinčių juridinių asmenų atstovai, ki</text:span><text:span text:style-name="T105">tų juridinių asmenų ir kitų organizacijų padalinių darbuotojai, dirbantys pagal darbo sutartis.</text:span><text:span text:style-name="T106"><text:s/></text:span></text:p>
      <text:p text:style-name="P107"><text:span text:style-name="T108">3.3</text:span><text:span text:style-name="T109">.</text:span><text:span text:style-name="T110"><text:tab/></text:span><text:span text:style-name="T111">Valstybės duomenų valdymo platformos aplinka</text:span><text:span text:style-name="T112"><text:s/>(toliau – Platformos aplinka) – speciali programinėmis priemonėmis Platformos naudotojui sukurta nuotolin</text:span><text:span text:style-name="T113">ė darbo su duomenimis analitinė aplinka, kurioje užtikrinamas saugus duomenų tvarkymas.</text:span></text:p>
      <text:p text:style-name="P114"><text:span text:style-name="T115">3.4</text:span><text:span text:style-name="T116">.</text:span><text:span text:style-name="T117"><text:tab/></text:span><text:span text:style-name="T118">Valstybės duomenų valdymo platformos paskyra</text:span><text:span text:style-name="T119"><text:s/>(toliau – Platformos paskyra) – Platformos naudotojui sukurta prieiga prie Valstybės duomenų valdymo platformos ap</text:span><text:span text:style-name="T120">linkos.</text:span></text:p>
      <text:p text:style-name="P121"><text:span text:style-name="T122">3.5</text:span><text:span text:style-name="T123">. Kitos Apraše vartojamos sąvokos suprantamos taip, kaip jos apibrėžtos 2016 m. balandžio 27 d. Europos Parlamento ir Tarybos reglamente (ES) 2016/679 dėl fizinių asmenų apsaugos tvarkant asmens duomenis ir dėl laisvo tokių duomenų judėjimo<text:s/></text:span><text:span text:style-name="T124">ir kuriuo panaikinama Direktyva 95</text:span><text:span text:style-name="T125">/46/EB (Bendrasis duomenų apsaugos reglamentas),<text:s/></text:span><text:span text:style-name="T126">Įstatyme</text:span><text:span text:style-name="T127">, Lietuvos Respublikos valstybės informacinių išteklių valdymo įstatyme, <text:s/>Pakartotinio sveikatos duomenų naudojimo įstatyme.</text:span></text:p>
      <text:p text:style-name="P128"><text:span text:style-name="T129">4</text:span><text:span text:style-name="T130">.</text:span><text:span text:style-name="T131"><text:tab/>Platformos saugumas užtikrinama</text:span><text:span text:style-name="T132">s Agentūros šiuose teisės aktuose nustatytomis administracinėmis organizacinėmis ir techninėmis priemonėmis:</text:span></text:p>
      <text:p text:style-name="P133"><text:span text:style-name="T134">4.1</text:span><text:span text:style-name="T135">.</text:span><text:span text:style-name="T136"><text:tab/>Lietuvos statistikos departamento informacijos saugumo valdymo sistemos vadovu, patvirtintu Lietuvos statistikos departamento generalinio di</text:span><text:span text:style-name="T137">rektoriaus 2019 m. lapkričio 14 d. įsakymu Nr. DĮ-241 „Dėl Lietuvos statistikos departamento informacijos saugumo valdymo sistemos vadovo patvirtinimo“;<text:s/></text:span></text:p>
      <text:p text:style-name="P138"><text:span text:style-name="T139">4.2</text:span><text:span text:style-name="T140">.</text:span><text:span text:style-name="T141"><text:tab/></text:span><text:span text:style-name="T142">Valstybės duomenų valdysenos informacinės sistemos duomenų saugos nuostatais, patvirtintais L</text:span><text:span text:style-name="T143">ietuvos statistikos departamento generalinio direktoriaus 2021 m. rugpjūčio 27 d. įsakymu Nr. DĮ-202 „Dėl Valstybės duomenų valdysenos informacinės sistemos saugos politiką įgyvendinančių dokumentų patvirtinimo ir Valstybės duomenų valdysenos informacinės<text:s/></text:span><text:span text:style-name="T144">sistemos veikos atkūrimo darbo grupės sudarymo“.</text:span></text:p>
      <text:p text:style-name="P145"><text:span text:style-name="T146">5</text:span><text:span text:style-name="T147">.</text:span><text:span text:style-name="T148"><text:tab/></text:span><text:span text:style-name="T149">Aprašas taikomas Agentūrai, Platformos naudotojams, Platformos vartotojams, siekiantiems naudotis ir besinaudojantiems Platforma.</text:span></text:p>
      <text:p text:style-name="Normal"/>
      <text:h text:style-name="P150" text:outline-level="2"><text:span text:style-name="T151">II</text:span><text:span text:style-name="T152"><text:s/>SKYRIUS<text:s/></text:span></text:h>
      <text:h text:style-name="P153" text:outline-level="2"><text:span text:style-name="T154">PLATFORMOS NAUDOJIMO TIKSLAI</text:span></text:h>
      <text:p text:style-name="P155"/>
      <text:p text:style-name="P156"><text:span text:style-name="T157">6</text:span><text:span text:style-name="T158">.</text:span><text:span text:style-name="T159"><text:tab/>Platforma<text:s/></text:span><text:span text:style-name="T160">gali būti naudojama šiems tikslams:</text:span></text:p>
      <text:p text:style-name="P161"><text:span text:style-name="T162">6.1</text:span><text:span text:style-name="T163">.</text:span><text:span text:style-name="T164"><text:tab/>Valstybės duomenų valdysenos informacinės sistemos (toliau – VDVIS) veikimui užtikrinti;</text:span></text:p>
      <text:p text:style-name="P165"><text:span text:style-name="T166">6.2</text:span><text:span text:style-name="T167">.</text:span><text:span text:style-name="T168"><text:tab/>valstybės duomenų valdymo, tvarkymo ir naudojimo tikslams, nustatytiems Įstatymo 21 straipsnio 1 dalyje, pasiekti;</text:span></text:p>
      <text:p text:style-name="P169"><text:span text:style-name="T170">6.3</text:span><text:span text:style-name="T171">.</text:span><text:span text:style-name="T172"><text:tab/>valstybės duomenų teikėjų pateiktiems duomenims tvarkyti;<text:s/></text:span></text:p>
      <text:p text:style-name="P173"><text:span text:style-name="T174">6.4</text:span><text:span text:style-name="T175">.</text:span><text:span text:style-name="T176"><text:tab/>valstybės ir savivaldybių institucijų ir įstaigų, taip pat valstybės ir savivaldybės įmonių ir viešųjų įstaigų, kurių savininkė arba dalininkė yra valstybė ar savivaldybė, statuti</text:span><text:span text:style-name="T177">nių įstaigų ir kitų biudžetinių įstaigų, regionų plėtros tarybų funkcijoms atlikti, įgyvendinant įstatymuose ar kituose teisės aktuose nustatytus uždavinius;</text:span></text:p>
      <text:p text:style-name="P178"><text:span text:style-name="T179">6.5</text:span><text:span text:style-name="T180">.</text:span><text:span text:style-name="T181"><text:tab/>kitų subjektų funkcijoms atlikti, jiems įgyvendinant visuomenės interesams svarbius uždav</text:span><text:span text:style-name="T182">inius;</text:span></text:p>
      <text:p text:style-name="P183"><text:span text:style-name="T184">6.6</text:span><text:span text:style-name="T185">.</text:span><text:span text:style-name="T186"><text:tab/>Valstybės sveikatos duomenų pakartotinio naudojimo platformos funkcijoms, numatytoms Pakartotinio sveikatos duomenų naudojimo įstatyme, įgyvendinti.</text:span></text:p>
      <text:p text:style-name="P187"><text:span text:style-name="T188">7</text:span><text:span text:style-name="T189">.</text:span><text:span text:style-name="T190"><text:tab/>Konkrečius veiksmus Platformoje, veikdami Platformos vartotojų interesais, atlieka</text:span><text:span text:style-name="T191"><text:s/>Platformos naudotojai.</text:span></text:p>
      <text:p text:style-name="Normal"/>
      <text:h text:style-name="P192" text:outline-level="2"><text:span text:style-name="T193">III</text:span><text:span text:style-name="T194"> SKYRIUS </text:span></text:h>
      <text:h text:style-name="P195" text:outline-level="2"><text:span text:style-name="T196">PLATFORMOS VEIKIMAS</text:span></text:h>
      <text:p text:style-name="P197"/>
      <text:p text:style-name="P198"><text:span text:style-name="T199">8</text:span><text:span text:style-name="T200">.</text:span><text:span text:style-name="T201"><text:tab/></text:span><text:span text:style-name="T202">Platformos architektūros ir funkcionalumo aprašymas pateikiamas Aprašo 1 priede. Platforma nuolat tobulinama diegiant atnaujinimus ir papildymus, Platformos architektūros ir funkcional</text:span><text:span text:style-name="T203">umo aprašymas peržiūrimas ne rečiau kaip kartą per metus ir, esant poreikiui, atnaujinamas.</text:span></text:p>
      <text:p text:style-name="P204"><text:span text:style-name="T205">9</text:span><text:span text:style-name="T206">.</text:span><text:span text:style-name="T207"><text:tab/></text:span><text:span text:style-name="T208">Platformos veikimas pagrįstas žiniatinklio aplikacija, prie kurios jungiamasi per interneto naršyklę (rekomenduojama<text:s/></text:span><text:span text:style-name="T209">Google Chrome</text:span><text:span text:style-name="T210">) per Agentūros sukurtas Pl</text:span><text:span text:style-name="T211">atformos paskyras.</text:span></text:p>
      <text:p text:style-name="P212"><text:span text:style-name="T213">10</text:span><text:span text:style-name="T214">.</text:span><text:span text:style-name="T215"><text:tab/></text:span><text:span text:style-name="T216">Prisijungimui prie Platformos yra naudojamos kelių faktorių autentifikavimo priemonės. Prisijungimas prie Platformos galimas visą parą, septynias dienas per savaitę. Sutrikimai šalinami ir konsultacijos dėl Platformos naudojimo t</text:span><text:span text:style-name="T217">eikiamos Agentūros darbo valandomis.<text:s/></text:span></text:p>
      <text:p text:style-name="P218"><text:span text:style-name="T219">11</text:span><text:span text:style-name="T220">.</text:span><text:span text:style-name="T221"><text:tab/></text:span><text:span text:style-name="T222">Platformoje pateikiama mokomoji medžiaga, skirta supažindinti Platformos naudotojus su Platformos veikimu, funkcijomis, įrankiais ir galimybėmis bei jų naudojimu. Esant poreikiui, Platformos naudotojams organiz</text:span><text:span text:style-name="T223">uojami įvadiniai mokymai ir teikiamos konsultacijos. Agentūros vykdomi mokymai bei teikiamos konsultacijos neapima programavimo kalbų mokymų.<text:s/></text:span></text:p>
      <text:p text:style-name="P224"><text:span text:style-name="T225">12</text:span><text:span text:style-name="T226">.</text:span><text:span text:style-name="T227"><text:tab/></text:span><text:span text:style-name="T228">Platformos naudotojų aptiktų klaidų pranešimai, užfiksuoti incidentai ar trikdžiai valdomi centralizuotai</text:span><text:span text:style-name="T229"><text:s/>per Agentūros pagalbos tarnybą, vadovaujantis teisės aktuose ir Agentūros generalinio direktoriaus nustatytais incidentų sprendimo terminais.</text:span></text:p>
      <text:p text:style-name="Normal"/>
      <text:h text:style-name="P230" text:outline-level="2"><text:span text:style-name="T231">IV</text:span><text:span text:style-name="T232"><text:s/>SKYRIUS</text:span></text:h>
      <text:h text:style-name="P233" text:outline-level="2"><text:span text:style-name="T234">PLATFORMOS NAUDOJIMAS</text:span></text:h>
      <text:p text:style-name="P235"/>
      <text:p text:style-name="P236"><text:span text:style-name="T237">13</text:span><text:span text:style-name="T238">.</text:span><text:span text:style-name="T239"><text:tab/></text:span><text:span text:style-name="T240">Agentūra sukuria Platformos paskyrą Platformos naudotojui ir par</text:span><text:span text:style-name="T241">engia Platformos aplinką po to, kai Platformos vartotojas pateikia Agentūros nustatytos formos prašymą suteikti prieigą prie Platformos aplinkos (t. y., sukurti Platformos paskyrą) (toliau – Prašymas), kuriame nurodomas Platformos naudojimo tikslas ir teis</text:span><text:span text:style-name="T242">inis pagrindas, naudojimo trukmė, Platformos naudotojai ir jų vaidmenys bei teisės pagal Aprašo 23 punktą, kontaktinis asmuo ar koordinatorius, kita informacija ir dokumentai, priklausomai nuo Platformos naudojimo tikslo, bei pateikiama techninė užduotis i</text:span><text:span text:style-name="T243">r priimamas sprendimas šį Prašymą tenkinti.<text:s/></text:span></text:p>
      <text:p text:style-name="P244"><text:span text:style-name="T245">14</text:span><text:span text:style-name="T246">.</text:span><text:span text:style-name="T247"><text:tab/></text:span><text:span text:style-name="T248">Agentūra vertina Prašymą ne ilgiau kaip 20 darbo dienų. Prireikus, Agentūra gali kreiptis dėl papildomos informacijos pateikimo, tokiu atveju Prašymo nagrinėjimas gali būti pratęstas dar iki 10 darbo die</text:span><text:span text:style-name="T249">nų.<text:s/></text:span></text:p>
      <text:p text:style-name="P250"><text:span text:style-name="T251">15</text:span><text:span text:style-name="T252">.</text:span><text:span text:style-name="T253"><text:tab/></text:span><text:span text:style-name="T254">Agentūrai įvertinus, kad Prašymas tenkintinas, per 3 darbo dienas apie šį sprendimą informuojamas Prašyme nurodytas kontaktinis asmuo ir per 5 darbo dienas nuo šio sprendimo priėmimo dienos Prašyme nurodytiems naudotojams sukuriamos Platformos</text:span><text:span text:style-name="T255"><text:s/>paskyros, o ne ilgiau kaip per 20 darbo dienų – parengiama Platformos aplinka. Platformos aplinkos parengimo terminas gali būti pratęstas dar 30 darbo dienų, jei Platformos aplinkos parengimas yra kompleksinė užduotis, apimanti papildomą Platformos įranki</text:span><text:span text:style-name="T256">ų konfigūravimą.<text:s/></text:span></text:p>
      <text:p text:style-name="P257"><text:span text:style-name="T258">16</text:span><text:span text:style-name="T259">.</text:span><text:span text:style-name="T260"><text:tab/></text:span><text:span text:style-name="T261">Aprašo 13 punkte nurodytas Prašymas netenkinamas, jei jame nurodytas Platformos naudojimo tikslas neatitinka šio Aprašo 6 punkte nurodytų tikslų, Įstatymo 25 straipsnio ir kitų teisės aktų reikalavimų, nesant laisvų Platformos išt</text:span><text:span text:style-name="T262">eklių, nesant sutikimo dėl Platformos panaudojimo.</text:span></text:p>
      <text:p text:style-name="P263"><text:span text:style-name="T264">17</text:span><text:span text:style-name="T265">.</text:span><text:span text:style-name="T266"><text:tab/></text:span><text:span text:style-name="T267">Aprašo 15–16 punktuose nustatyta tvarka ir terminai netaikomi, kai Platformą numatoma naudoti kaip Valstybės sveikatos duomenų pakartotinio naudojimo platformą. Tokiu atveju taikomos Pakartotinio s</text:span><text:span text:style-name="T268">veikatos duomenų naudojimo įstatymo nuostatos.</text:span></text:p>
      <text:p text:style-name="P269"><text:span text:style-name="T270">18</text:span><text:span text:style-name="T271">.</text:span><text:span text:style-name="T272"><text:tab/></text:span><text:span text:style-name="T273">Prieš prisijungdamas prie Platformos paskyros pirmą kartą, Platformos naudotojas privalo patvirtinti, jog sutinka su Platformos naudojimo sąlygomis, išdėstytomis šiame Apraše, ir prisiima Valstybės duo</text:span><text:span text:style-name="T274">menų valdymo platformos naudotojo įsipareigojimus dėl duomenų ir nuosavybės teise saugomos informacijos apsaugos (toliau – Įsipareigojimai dėl apsaugos), nurodytus Aprašo 2 priede. Šis patvirtinimas prilyginamas elektroniniam parašui. Nepatvirtinus minėto<text:s/></text:span><text:span text:style-name="T275">sutikimo su Platformos naudojimo sąlygomis ir Įsipareigojimų dėl apsaugos, galimybė prisijungti prie Platformos paskyros nesuteikiama.</text:span></text:p>
      <text:p text:style-name="P276"><text:span text:style-name="T277">19</text:span><text:span text:style-name="T278">.</text:span><text:span text:style-name="T279"><text:tab/></text:span><text:span text:style-name="T280">Platformos naudotojai gali naudotis visomis techninei užduočiai įgyvendinti reikalingomis Platformos funkcijomis, įvardytomis Aprašo 1 priede, atsižvelgiant į vaidmenį, turimas teises, techninę užduotį ir skirtus Platformos išteklius.<text:s/></text:span></text:p>
      <text:p text:style-name="P281"><text:span text:style-name="T282">20</text:span><text:span text:style-name="T283">.</text:span><text:span text:style-name="T284"><text:tab/></text:span><text:span text:style-name="T285">Platformos p</text:span><text:span text:style-name="T286">askyros sukūrimas neapima valstybės ar kitų duomenų parengimo ir (ar) teikimo ar kitų tvarkymo veiksmų. Platformoje esantys duomenys tvarkomi vadovaujantis Valstybės informacinių išteklių valdymo įstatymu, Įstatymu arba duomenų valdytojo nustatyta tvarka,<text:s/></text:span><text:span text:style-name="T287">jei šių duomenų tvarkymo minėti įstatymai nereguliuoja.</text:span></text:p>
      <text:p text:style-name="P288"><text:span text:style-name="T289">21</text:span><text:span text:style-name="T290">.</text:span><text:span text:style-name="T291"><text:tab/></text:span><text:span text:style-name="T292">Platformos naudotojui parengtoje Platformos aplinkoje gali būti tvarkomi:<text:s/></text:span></text:p>
      <text:p text:style-name="P293"><text:span text:style-name="T294">21.1</text:span><text:span text:style-name="T295">.</text:span><text:span text:style-name="T296"><text:tab/></text:span><text:span text:style-name="T297">valstybės duomenys, kuriuos Platformos naudotojas, veikiantis Platformos vartotojo vardu, turi teisę gauti Įs</text:span><text:span text:style-name="T298">tatymo 21 straipsnio 1 dalyje nustatytiems tikslams pasiekti;</text:span></text:p>
      <text:p text:style-name="P299"><text:span text:style-name="T300">21.2</text:span><text:span text:style-name="T301">.</text:span><text:span text:style-name="T302"><text:tab/></text:span><text:span text:style-name="T303">valstybės informacinių sistemų ir registrų duomenys, kuriuos Platformos naudotojas, veikiantis Platformos vartotojo vardu, turi teisę gauti Valstybės informacinių išteklių valdymo įsta</text:span><text:span text:style-name="T304">tymo nustatyta tvarka;</text:span></text:p>
      <text:p text:style-name="P305"><text:span text:style-name="T306">21.3</text:span><text:span text:style-name="T307">.</text:span><text:span text:style-name="T308"><text:tab/></text:span><text:span text:style-name="T309">duomenys, kuriuos Platformos naudotojas, veikiantis Platformos vartotojo vardu, valdo ir tvarko kaip pirminių duomenų valdytojas ir (arba) tvarkytojas;</text:span></text:p>
      <text:p text:style-name="P310"><text:span text:style-name="T311">21.4</text:span><text:span text:style-name="T312">.</text:span><text:span text:style-name="T313"><text:tab/></text:span><text:span text:style-name="T314">duomenys, kuriuos Platformos naudotojas, veikiantis Platformos vartotojo vardu, turi teisę gauti pagal<text:s/></text:span><text:span text:style-name="T315">Pakartotinio sveikatos duomenų naudojimo įstatymą.<text:s/></text:span><text:span text:style-name="T316"><text:s/></text:span></text:p>
      <text:p text:style-name="P317"><text:span text:style-name="T318">22</text:span><text:span text:style-name="T319">.</text:span><text:span text:style-name="T320"><text:tab/></text:span><text:span text:style-name="T321">Aprašo 21.2 ir 21.3 papunkčiuose nurodytais atvejais Platformos vartotojas, kurio vardu ve</text:span><text:span text:style-name="T322">ikia Platformos naudotojai, yra šių duomenų, įskaitant asmens duomenis, tarp jų ir specialių kategorijų asmens duomenis, valdytojas ir (arba) tvarkytojas.</text:span></text:p>
      <text:p text:style-name="P323"><text:span text:style-name="T324">23</text:span><text:span text:style-name="T325">.</text:span><text:span text:style-name="T326"><text:tab/></text:span><text:span text:style-name="T327">Tipiniai Platformos naudotojų vaidmenys Platformoje:</text:span></text:p>
      <text:p text:style-name="P328"><text:span text:style-name="T329">23.1</text:span><text:span text:style-name="T330">.</text:span><text:span text:style-name="T331"><text:tab/></text:span><text:span text:style-name="T332">duomenų programuotojas / analiti</text:span><text:span text:style-name="T333">kas – Platformos naudotojas, kuris Platformos aplinkoje turi teisę programuoti duomenų transformacijas, kurti ataskaitas, švieslentes ir kitas analitines ataskaitas;</text:span></text:p>
      <text:p text:style-name="P334"><text:span text:style-name="T335">23.2</text:span><text:span text:style-name="T336">.</text:span><text:span text:style-name="T337"><text:tab/></text:span><text:span text:style-name="T338">pagrindinis duomenų programuotojas – Platformos naudotojas, kuris konkrečioje Pl</text:span><text:span text:style-name="T339">atformos aplinkoje turi teisę patvirtinti arba nepatvirtinti kitų programuotojų programinį kodą;</text:span></text:p>
      <text:p text:style-name="P340"><text:span text:style-name="T341">23.3</text:span><text:span text:style-name="T342">.</text:span><text:span text:style-name="T343"><text:tab/></text:span><text:span text:style-name="T344">duomenų matytojas – Platformos aplinkoje sukurtų rezultatų stebėtojas, neturintis teisės atlikti jokių kitų veiksmų, išskyrus stebėjimą;</text:span></text:p>
      <text:p text:style-name="P345"><text:span text:style-name="T346">23.4</text:span><text:span text:style-name="T347">.</text:span><text:span text:style-name="T348"><text:tab/></text:span><text:span text:style-name="T349">du</text:span><text:span text:style-name="T350">omenų atsisiuntėjas – duomenų programuotojas / analitikas ir (arba) duomenų matytojas, kuriam suteikta teisė atsisiųsti duomenis į savo išorinį informacinių technologijų įrenginį (-ius);</text:span></text:p>
      <text:p text:style-name="P351"><text:span text:style-name="T352">23.5</text:span><text:span text:style-name="T353">.</text:span><text:span text:style-name="T354"><text:tab/></text:span><text:span text:style-name="T355">duomenų įkėlėjas – Platformos naudotojas, kuriam suteikta t</text:span><text:span text:style-name="T356">eisė į Platformos aplinką įkelti duomenų rinkmenas ir (arba) įvesti informaciją.</text:span></text:p>
      <text:p text:style-name="P357"><text:span text:style-name="T358">24</text:span><text:span text:style-name="T359">.</text:span><text:span text:style-name="T360"><text:tab/></text:span><text:span text:style-name="T361">Platformos naudotojas gali turėti skirtingus vaidmenis.<text:s/></text:span></text:p>
      <text:p text:style-name="P362"><text:span text:style-name="T363">25</text:span><text:span text:style-name="T364">.</text:span><text:span text:style-name="T365"><text:tab/></text:span><text:span text:style-name="T366">Platformos naudotojas turi teisę gauti savo darbo Platformos aplinkoje programinį kodą.</text:span></text:p>
      <text:p text:style-name="P367"><text:span text:style-name="T368">26</text:span><text:span text:style-name="T369">.</text:span><text:span text:style-name="T370"><text:tab/></text:span><text:span text:style-name="T371">Plat</text:span><text:span text:style-name="T372">formos naudotojų vaidmenis ir teises administruoja Agentūra, vadovaudamasi Prašyme nurodyta informacija.<text:s/></text:span></text:p>
      <text:p text:style-name="Normal"/>
      <text:h text:style-name="P373" text:outline-level="2"><text:span text:style-name="T374">V</text:span><text:span text:style-name="T375"><text:s/>SKYRIUS<text:s/></text:span></text:h>
      <text:h text:style-name="P376" text:outline-level="2"><text:span text:style-name="T377">PLATFORMOS IŠTEKLIŲ STEBĖSENA IR SKIRSTYMAS</text:span></text:h>
      <text:p text:style-name="P378"/>
      <text:p text:style-name="P379"><text:span text:style-name="T380">27</text:span><text:span text:style-name="T381">.</text:span><text:span text:style-name="T382"><text:tab/></text:span><text:span text:style-name="T383">Platformos išteklių stebėseną Agentūra vykdo ne rečiau kaip kartą per ketvirtį.</text:span><text:span text:style-name="T384"><text:s/>Ne rečiau kaip kartą per metus Valstybės duomenų valdymo kolegijai, kurios institucinė sudėtis sudaryta Lietuvos Respublikos Vyriausybės 2023 m. kovo 15 d. nutarimu Nr. 156 „Dėl Lietuvos Respublikos oficialiosios statistikos ir valstybės duomenų valdyseno</text:span><text:span text:style-name="T385">s įstatymo įgyvendinimo“, pateikiama Platformos išteklių paskirstymo ir naudojimo ataskaita.</text:span></text:p>
      <text:p text:style-name="P386"><text:span text:style-name="T387">28</text:span><text:span text:style-name="T388">.</text:span><text:span text:style-name="T389"><text:tab/></text:span><text:span text:style-name="T390">Informacija apie Platformos vartotojo tikslams skiriamų Platformos išteklių ribas Platformos vartotojui pateikiama kartu su sprendimu dėl Platformos paskyr</text:span><text:span text:style-name="T391">os sukūrimo.</text:span></text:p>
      <text:p text:style-name="P392"><text:span text:style-name="T393">29</text:span><text:span text:style-name="T394">.</text:span><text:span text:style-name="T395"><text:tab/></text:span><text:span text:style-name="T396">Bendram Platformos išteklių, nurodytų Aprašo 33 punkte, panaudojimui pasiekus 70 procentų metinio limito Agentūra pradeda teikti Platformos vartotojams, atsakingiems už tikslų, nurodytų Aprašo 6.2–6.5 papunkčiuose įgyvendinimą, mėnesin</text:span><text:span text:style-name="T397">es ataskaitas apie jų naudojamus Platformos išteklius ir taiko Aprašo 30 punkte nurodytus Platformos išteklių paskirstymo principus.<text:s/></text:span></text:p>
      <text:p text:style-name="P398"><text:span text:style-name="T399">30</text:span><text:span text:style-name="T400">.</text:span><text:span text:style-name="T401"><text:tab/></text:span><text:span text:style-name="T402">Platformos išteklių paskirstymo principai:</text:span></text:p>
      <text:p text:style-name="P403"><text:span text:style-name="T404">30.1</text:span><text:span text:style-name="T405">. Aprašo 6.1–6.2 papunkčiuose įvardytiems tikslams skiriama ne<text:s/></text:span><text:span text:style-name="T406">mažiau kaip 80 procentų visų Platformos išteklių;</text:span></text:p>
      <text:p text:style-name="P407"><text:span text:style-name="T408">30.2</text:span><text:span text:style-name="T409">. Aprašo 6.3 papunktyje įvardytam tikslui skiriama ne daugiau kaip 7 procentai Platformos išteklių. Esant laisvų Platformos išteklių ši dalis gali būti padidinta;</text:span></text:p>
      <text:p text:style-name="P410"><text:span text:style-name="T411">30.3</text:span><text:span text:style-name="T412">. Aprašo 6.4–6.5 papunkčiuo</text:span><text:span text:style-name="T413">se įvardytiems tikslams Platformos ištekliai skiriami tik tuo atveju, jei jų yra laisvų, išskyrus atvejus, kai Platformos naudojimas šiems tikslams yra papildomai finansuojamas.</text:span></text:p>
      <text:p text:style-name="P414"><text:span text:style-name="T415">31</text:span><text:span text:style-name="T416">.</text:span><text:span text:style-name="T417"><text:tab/></text:span><text:span text:style-name="T418">Trūkstant Platformos išteklių ir nesant papildomo Platformos ištekli</text:span><text:span text:style-name="T419">ų finansavimo, Agentūra atlieka Platformos panaudojimo patikrą ir įvertina jo efektyvumą, perskirsto Platformos išteklius.</text:span></text:p>
      <text:p text:style-name="P420"><text:span text:style-name="T421">32</text:span><text:span text:style-name="T422">.</text:span><text:span text:style-name="T423"><text:tab/></text:span><text:span text:style-name="T424">Platformos vartotojai ir (arba) Platformos naudotojai privalo atsižvelgti į Agentūros teikiamas rekomendacijas dėl efektyvaus</text:span><text:span text:style-name="T425"><text:s/>Platformos išteklių panaudojimo. Platformos vartotojas privalo pateikti paaiškinimus Agentūrai per 5 darbo dienas nuo kreipimosi dėl daug Platformos išteklių reikalaujančių sprendimų taikymo Platformoje.<text:s/></text:span></text:p>
      <text:p text:style-name="P426"><text:span text:style-name="T427">33</text:span><text:span text:style-name="T428">.</text:span><text:span text:style-name="T429"><text:tab/></text:span><text:span text:style-name="T430">Platformos išteklių naudojimo ribos (Agent</text:span><text:span text:style-name="T431">ūros ir kitų Platformos vartotojų):</text:span></text:p>
      <text:p text:style-name="P432"><text:span text:style-name="T433">33.1</text:span><text:span text:style-name="T434">.</text:span><text:span text:style-name="T435"><text:tab/></text:span><text:span text:style-name="T436"><text:s/>2022 m. gruodžio– 2023 m. lapkričio mėn.:</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latformos išteklių tipas</text:p>
          </table:table-cell>
          <table:table-cell table:style-name="TableCell445">
            <text:p text:style-name="P446">Kiekis</text:p>
          </table:table-cell>
          <table:table-cell table:style-name="TableCell447">
            <text:p text:style-name="P448">Matavimo vienetas</text:p>
          </table:table-cell>
          <table:table-cell table:style-name="TableCell449">
            <text:p text:style-name="P450">Įkainis, Eur</text:p>
            <text:p text:style-name="P451">su PVM</text:p>
          </table:table-cell>
        </table:table-row>
        <table:table-row table:style-name="TableRow452">
          <table:table-cell table:style-name="TableCell453">
            <text:p text:style-name="P454">Paketinis skaičiavimas</text:p>
          </table:table-cell>
          <table:table-cell table:style-name="TableCell455">
            <text:p text:style-name="P456">759 426</text:p>
          </table:table-cell>
          <table:table-cell table:style-name="TableCell457">
            <text:p text:style-name="P458">skaičiavimo valanda</text:p>
          </table:table-cell>
          <table:table-cell table:style-name="TableCell459">
            <text:p text:style-name="P460">2,78</text:p>
          </table:table-cell>
        </table:table-row>
        <table:table-row table:style-name="TableRow461">
          <table:table-cell table:style-name="TableCell462">
            <text:p text:style-name="P463">Interaktyvus skaičiavimas</text:p>
          </table:table-cell>
          <table:table-cell table:style-name="TableCell464">
            <text:p text:style-name="P465">16 656</text:p>
          </table:table-cell>
          <table:table-cell table:style-name="TableCell466">
            <text:p text:style-name="P467">skaičiavimo valanda</text:p>
          </table:table-cell>
          <table:table-cell table:style-name="TableCell468">
            <text:p text:style-name="P469">42,35</text:p>
          </table:table-cell>
        </table:table-row>
        <table:table-row table:style-name="TableRow470">
          <table:table-cell table:style-name="TableCell471">
            <text:p text:style-name="P472">Vidutinė sunaudojama disko vieta</text:p>
          </table:table-cell>
          <table:table-cell table:style-name="TableCell473">
            <text:p text:style-name="P474">50 094</text:p>
          </table:table-cell>
          <table:table-cell table:style-name="TableCell475">
            <text:p text:style-name="P476">GB per mėnesį</text:p>
          </table:table-cell>
          <table:table-cell table:style-name="TableCell477">
            <text:p text:style-name="P478">0,08</text:p>
          </table:table-cell>
        </table:table-row>
        <table:table-row table:style-name="TableRow479">
          <table:table-cell table:style-name="TableCell480">
            <text:p text:style-name="P481">Vidutinė sunaudojama indeksuota vieta</text:p>
          </table:table-cell>
          <table:table-cell table:style-name="TableCell482">
            <text:p text:style-name="P483">137</text:p>
          </table:table-cell>
          <table:table-cell table:style-name="TableCell484">
            <text:p text:style-name="P485">GB per mėnesį</text:p>
          </table:table-cell>
          <table:table-cell table:style-name="TableCell486">
            <text:p text:style-name="P487">2,42</text:p>
          </table:table-cell>
        </table:table-row>
      </table:table>
      <text:p text:style-name="Normal"/>
      <text:p text:style-name="P488"><text:span text:style-name="T489">33.2</text:span><text:span text:style-name="T490">.</text:span><text:span text:style-name="T491"><text:tab/></text:span><text:span text:style-name="T492">2023 m. gruodžio–2024 m. lapkričio mėn.:</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Platformos išteklių tipas</text:p>
          </table:table-cell>
          <table:table-cell table:style-name="TableCell501">
            <text:p text:style-name="P502">Kiekis</text:p>
          </table:table-cell>
          <table:table-cell table:style-name="TableCell503">
            <text:p text:style-name="P504">Matavimo vienetas</text:p>
          </table:table-cell>
          <table:table-cell table:style-name="TableCell505">
            <text:p text:style-name="P506">Įkainis, Eur</text:p>
            <text:p text:style-name="P507">su PVM</text:p>
          </table:table-cell>
        </table:table-row>
        <table:table-row table:style-name="TableRow508">
          <table:table-cell table:style-name="TableCell509">
            <text:p text:style-name="P510">Paketinis skaičiavimas</text:p>
          </table:table-cell>
          <table:table-cell table:style-name="TableCell511">
            <text:p text:style-name="P512">799 396</text:p>
          </table:table-cell>
          <table:table-cell table:style-name="TableCell513">
            <text:p text:style-name="P514">skaičiavimo valanda</text:p>
          </table:table-cell>
          <table:table-cell table:style-name="TableCell515">
            <text:p text:style-name="P516">2,78</text:p>
          </table:table-cell>
        </table:table-row>
        <table:table-row table:style-name="TableRow517">
          <table:table-cell table:style-name="TableCell518">
            <text:p text:style-name="P519">Interaktyvus skaičiavimas</text:p>
          </table:table-cell>
          <table:table-cell table:style-name="TableCell520">
            <text:p text:style-name="P521">17 532</text:p>
          </table:table-cell>
          <table:table-cell table:style-name="TableCell522">
            <text:p text:style-name="P523">skaičiavimo valanda</text:p>
          </table:table-cell>
          <table:table-cell table:style-name="TableCell524">
            <text:p text:style-name="P525">42,35</text:p>
          </table:table-cell>
        </table:table-row>
        <table:table-row table:style-name="TableRow526">
          <table:table-cell table:style-name="TableCell527">
            <text:p text:style-name="P528">Vidutinė sunaudojama disko vieta</text:p>
          </table:table-cell>
          <table:table-cell table:style-name="TableCell529">
            <text:p text:style-name="P530">52 730</text:p>
          </table:table-cell>
          <table:table-cell table:style-name="TableCell531">
            <text:p text:style-name="P532">GB per mėnesį</text:p>
          </table:table-cell>
          <table:table-cell table:style-name="TableCell533">
            <text:p text:style-name="P534">0,08</text:p>
          </table:table-cell>
        </table:table-row>
        <table:table-row table:style-name="TableRow535">
          <table:table-cell table:style-name="TableCell536">
            <text:p text:style-name="P537">Vidutinė sunaudojama indeksuota vieta</text:p>
          </table:table-cell>
          <table:table-cell table:style-name="TableCell538">
            <text:p text:style-name="P539">144</text:p>
          </table:table-cell>
          <table:table-cell table:style-name="TableCell540">
            <text:p text:style-name="P541">GB per mėnesį</text:p>
          </table:table-cell>
          <table:table-cell table:style-name="TableCell542">
            <text:p text:style-name="P543">2,42</text:p>
          </table:table-cell>
        </table:table-row>
      </table:table>
      <text:p text:style-name="Normal"/>
      <text:p text:style-name="P544"><text:span text:style-name="T545">34</text:span><text:span text:style-name="T546">.</text:span><text:span text:style-name="T547"><text:tab/></text:span><text:span text:style-name="T548">Platformos ištekliai gali būti konvertuojami taikant žemiau nurodytus koeficientus. Pavyzdžiui, 100 valandų interaktyvaus skaičiavimo gali būti panaudotos kaip 1521,74 valandos paketinio skaičiavimo. Konvertavimas tarp Platformos išteklių<text:s/></text:span><text:span text:style-name="T549">tipų atliekamas automatiškai, Platformos vartotojui viršijus bet kurio atskiro Platformos išteklių tipo ribą:<text: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Normal"><text:span text:style-name="T556">Platformos išteklių tipas</text:span></text:p>
          </table:table-cell>
          <table:table-cell table:style-name="TableCell557">
            <text:p text:style-name="P558">Koeficientas</text:p>
          </table:table-cell>
          <table:table-cell table:style-name="TableCell559">
            <text:p text:style-name="P560">Matavimo vienetas</text:p>
          </table:table-cell>
        </table:table-row>
        <table:table-row table:style-name="TableRow561">
          <table:table-cell table:style-name="TableCell562">
            <text:p text:style-name="P563">Paketinis skaičiavimas</text:p>
          </table:table-cell>
          <table:table-cell table:style-name="TableCell564">
            <text:p text:style-name="P565">2,3</text:p>
          </table:table-cell>
          <table:table-cell table:style-name="TableCell566">
            <text:p text:style-name="P567">skaičiavimo valanda</text:p>
          </table:table-cell>
        </table:table-row>
        <table:table-row table:style-name="TableRow568">
          <table:table-cell table:style-name="TableCell569">
            <text:p text:style-name="P570">Interaktyvus skaičiavimas</text:p>
          </table:table-cell>
          <table:table-cell table:style-name="TableCell571">
            <text:p text:style-name="P572">35</text:p>
          </table:table-cell>
          <table:table-cell table:style-name="TableCell573">
            <text:p text:style-name="P574">skaičiavimo valanda</text:p>
          </table:table-cell>
        </table:table-row>
        <table:table-row table:style-name="TableRow575">
          <table:table-cell table:style-name="TableCell576">
            <text:p text:style-name="P577">Vidutinė sunaudojama disko vieta</text:p>
          </table:table-cell>
          <table:table-cell table:style-name="TableCell578">
            <text:p text:style-name="P579">0,07</text:p>
          </table:table-cell>
          <table:table-cell table:style-name="TableCell580">
            <text:p text:style-name="P581">GB per mėnesį</text:p>
          </table:table-cell>
        </table:table-row>
        <table:table-row table:style-name="TableRow582">
          <table:table-cell table:style-name="TableCell583">
            <text:p text:style-name="P584">Vidutinė sunaudojama indeksuota vieta</text:p>
          </table:table-cell>
          <table:table-cell table:style-name="TableCell585">
            <text:p text:style-name="P586">2</text:p>
          </table:table-cell>
          <table:table-cell table:style-name="TableCell587">
            <text:p text:style-name="P588">GB per mėnesį</text:p>
          </table:table-cell>
        </table:table-row>
      </table:table>
      <text:p text:style-name="Normal"/>
      <text:h text:style-name="P589" text:outline-level="2"><text:span text:style-name="T590">VI</text:span><text:span text:style-name="T591"><text:s/>SKYRIUS<text:s/></text:span></text:h>
      <text:h text:style-name="P592" text:outline-level="2"><text:span text:style-name="T593">AGENTŪROS TEISĖS IR PAREIGOS</text:span></text:h>
      <text:p text:style-name="P594"/>
      <text:p text:style-name="P595"><text:span text:style-name="T596">35</text:span><text:span text:style-name="T597">.</text:span><text:span text:style-name="T598"><text:tab/></text:span><text:span text:style-name="T599">Agentūra, kaip Platformą administruojanti institucija, turi teisę:</text:span></text:p>
      <text:p text:style-name="P600"><text:span text:style-name="T601">35.1</text:span><text:span text:style-name="T602">. reikalauti Platformos vartotojo ir (ar) Platformos naudotojo pateikti įrodymus, reikalingus įsitikinti, kad Platformos naudotojas tinkamai laikosi šio Aprašo nuostatų ir Įsipareigojimų dėl apsaugos, efektyviai naudoja Platformos išteklius ir neatli</text:span><text:span text:style-name="T603">eka jokių kitų galimai neteisėtų veiksmų Platformoje;</text:span></text:p>
      <text:p text:style-name="P604"><text:span text:style-name="T605">35.2</text:span><text:span text:style-name="T606">. nedelsiant sustabdyti naudojimąsi Platforma, informuodama apie tai Platformos vartotoją raštu:</text:span></text:p>
      <text:p text:style-name="P607"><text:span text:style-name="T608">35.2.1</text:span><text:span text:style-name="T609">. kilus įtarimų, kad Platformos naudotojas netinkamai naudojasi Platforma arba nesilaiko<text:s/></text:span><text:span text:style-name="T610">Įsipareigojimų dėl apsaugos;</text:span></text:p>
      <text:p text:style-name="P611"><text:span text:style-name="T612">35.2.2</text:span><text:span text:style-name="T613">. pastebėjusi, kad Platformos naudotojo naudojamų Platformos išteklių apimtis gali sutrikdyti Platformos veikimą;</text:span></text:p>
      <text:p text:style-name="P614"><text:span text:style-name="T615">35.2.3</text:span><text:span text:style-name="T616">. nebėra laisvų Platformos išteklių;</text:span></text:p>
      <text:p text:style-name="P617"><text:span text:style-name="T618">35.3</text:span><text:span text:style-name="T619">.</text:span><text:span text:style-name="T620"><text:tab/></text:span><text:span text:style-name="T621">riboti arba stabdyti Platformos naudojimą Ap</text:span><text:span text:style-name="T622">rašo 6.4–6.5 papunkčiuose įvardytiems tikslams, atsižvelgdama į disponuojamus Platformos išteklius;</text:span></text:p>
      <text:p text:style-name="P623"><text:span text:style-name="T624">35.4</text:span><text:span text:style-name="T625">. perskirstyti Platformos išteklius;</text:span></text:p>
      <text:p text:style-name="P626"><text:span text:style-name="T627">35.5</text:span><text:span text:style-name="T628">. suteikti Platformą jos techninių galimybių išbandymui Aprašo 6.3–6.5 papunkčiuose nurodytiems tikslam</text:span><text:span text:style-name="T629">s 1 mėnesiui su galimybe šį terminą pratęsti Agentūros sprendimu. Agentūra turi teisę nuspręsti dėl Platformos techninių galimybių išbandymo apimties tiek, kad būtų galima susipažinti su Platformos galimybėmis.<text:s/></text:span></text:p>
      <text:p text:style-name="P630"><text:span text:style-name="T631">36</text:span><text:span text:style-name="T632">.</text:span><text:span text:style-name="T633"><text:tab/></text:span><text:span text:style-name="T634">Agentūra, kaip Platformą administr</text:span><text:span text:style-name="T635">uojanti institucija, įsipareigoja:</text:span></text:p>
      <text:p text:style-name="P636"><text:span text:style-name="T637">36.1</text:span><text:span text:style-name="T638">. užtikrinti prisijungimo prie Platformos informacijos saugą ir duomenų Platformoje pasiekiamumą;</text:span></text:p>
      <text:p text:style-name="P639"><text:span text:style-name="T640">36.2</text:span><text:span text:style-name="T641">. pateikti informaciją apie darbo Platformoje kibernetinius ir duomenų saugos reikalavimus Platformos vartoto</text:span><text:span text:style-name="T642">jui pageidaujant;</text:span></text:p>
      <text:p text:style-name="P643"><text:span text:style-name="T644">36.3</text:span><text:span text:style-name="T645">. konsultuoti Platformos naudotojus Platformos naudojimo klausimais, reguliariai informuoti apie atnaujinimus;</text:span></text:p>
      <text:p text:style-name="P646"><text:span text:style-name="T647">36.4</text:span><text:span text:style-name="T648">. užtikrinti techninę pagalbą sutrikus Platformos veiklai per Agentūros pagalbos tarnybą.</text:span></text:p>
      <text:p text:style-name="Normal"/>
      <text:h text:style-name="P649" text:outline-level="2"><text:span text:style-name="T650">VII</text:span><text:span text:style-name="T651"><text:s/>SKYRIUS</text:span></text:h>
      <text:h text:style-name="P652" text:outline-level="2"><text:span text:style-name="T653">ASMENS DUOMENŲ TVARKYMAS PLATORMOJE</text:span></text:h>
      <text:p text:style-name="P654"/>
      <text:p text:style-name="P655"><text:span text:style-name="T656">37</text:span><text:span text:style-name="T657">.</text:span><text:span text:style-name="T658"><text:tab/>Asmens duomenys Platformoje tvarkomi <text:s/>laikantis asmens duomenų apsaugos <text:s/>reikalavimų ir užtikrinant duomenų subjektų teisių tinkamą įgyvendinimą bei apsaugą.</text:span></text:p>
      <text:p text:style-name="P659"><text:span text:style-name="T660">38</text:span><text:span text:style-name="T661">.</text:span><text:span text:style-name="T662"><text:tab/>Už Aprašo 6.2–6.5 papunkčiuose nurodytais tik</text:span><text:span text:style-name="T663">slais vykdomo duomenų tvarkymo atitiktį asmens duomenų apsaugos reikalavimams atsako šių duomenų valdytojas ar duomenų tvarkytojas, tvarkantis duomenis Platformoje.</text:span></text:p>
      <text:p text:style-name="P664"><text:span text:style-name="T665">39</text:span><text:span text:style-name="T666">.</text:span><text:span text:style-name="T667"><text:tab/>Aprašo 6.6 papunktyje nurodytu tikslu asmens duomenys Platformoje tvarkomi vadovauj</text:span><text:span text:style-name="T668">antis Pakartotinio sveikatos duomenų naudojimo įstatymu.</text:span></text:p>
      <text:p text:style-name="P669"><text:span text:style-name="T670">40</text:span><text:span text:style-name="T671">.</text:span><text:span text:style-name="T672"><text:tab/></text:span><text:span text:style-name="T673">Platformoje tvarkant asmens duomenis Aprašo 6.2–6.6 papunkčiuose įvardytiems tikslams, taikomas Asmens duomenų apsaugos reikalavimų įgyvendinimo, naudojant Valstybės duomenų valdymo platformą, sąvadas (Aprašo 3 priedas).<text:s/></text:span></text:p>
      <text:p text:style-name="P674"><text:span text:style-name="T675">41</text:span><text:span text:style-name="T676">.</text:span><text:span text:style-name="T677"><text:tab/>Agentūra Platformos naudot</text:span><text:span text:style-name="T678">ojų administravimo tikslams tvarko šiuos Platformos naudotojo asmens duomenis: vardas ir pavardė, darbovietė ir pareigos, jei atstovauja juridiniam asmeniui, kontaktai: elektroninio pašto adresas ir telefono numeris.</text:span></text:p>
      <text:p text:style-name="P679"><text:span text:style-name="T680">42</text:span><text:span text:style-name="T681">.</text:span><text:span text:style-name="T682"><text:tab/>Užtikrinant, kad Platformos nau</text:span><text:span text:style-name="T683">dotojai naudotųsi Platforma, laikydamiesi Aprašo ir Įsipareigojimų dėl apsaugos, Agentūra automatiškai fiksuoja, saugo ir analizuoja Platformoje atliekamus Platformos naudotojo veiksmus (tvarkomas Platformos įvykių žurnalas). Platformos įvykių žurnalas yra</text:span><text:span text:style-name="T684"><text:s/>saugomas neterminuotai.<text:s/></text:span></text:p>
      <text:p text:style-name="Normal"/>
      <text:h text:style-name="P685" text:outline-level="2"><text:span text:style-name="T686">VIII</text:span><text:span text:style-name="T687"><text:s/>SKYRIUS</text:span></text:h>
      <text:h text:style-name="P688" text:outline-level="2"><text:span text:style-name="T689">BAIGIAMOSIOS NUOSTATOS</text:span></text:h>
      <text:p text:style-name="P690"/>
      <text:p text:style-name="P691"><text:span text:style-name="T692">43</text:span><text:span text:style-name="T693">.</text:span><text:span text:style-name="T694"><text:tab/></text:span><text:span text:style-name="T695">Agentūra nėra atsakinga už galimus sutrikimus įkeliant duomenis į Platformą iš kitų nei VDVIS duomenų šaltinių, duomenų apdorojimo rezultatus, analitinių ar kitų išvadų teisingum</text:span><text:span text:style-name="T696">ą ir (arba) jų pagrindu priimtus sprendimus.</text:span></text:p>
      <text:p text:style-name="Normal"/>
      <text:p text:style-name="P697"><text:span text:style-name="T698">44</text:span><text:span text:style-name="T699">.</text:span><text:span text:style-name="T700"><text:tab/>Visi ginčai, kilę dėl Aprašo nuostatų taikymo, sprendžiami derybų būdu. Nepavykus ginčo išspręsti derybose per 60 darbo dienų (jeigu dėl ilgesnio termino ginčą spręsti derybose nesutarė ginčo šalys), gi</text:span><text:span text:style-name="T701">nčai sprendžiami Lietuvos Respublikos teismuose.  </text:span></text:p>
      <text:p text:style-name="P702"/>
      <text:p text:style-name="P703"/>
      <text:p text:style-name="P704"><text:span text:style-name="T705">______________________________</text:span></text:p>
      <text:p text:style-name="P706">Valstybės duomenų valdymo platformos<text:s/></text:p>
      <text:p text:style-name="P712">veikimo ir naudojimo sąlygų tvarkos aprašo,<text:s/></text:p>
      <text:p text:style-name="P713"><text:span text:style-name="T714">patvirtinto<text:s/></text:span><text:span text:style-name="T715">Valstybės<text:s/></text:span><text:span text:style-name="T716">duomenų agentūros</text:span></text:p>
      <text:p text:style-name="P717">generalinio direktoriaus<text:s/></text:p>
      <text:p text:style-name="P718">2023 m. kovo 31 d. įsakymu Nr. DĮ‑82,</text:p>
      <text:p text:style-name="P719">(Valstybės duomenų agentūros<text:s/></text:p>
      <text:p text:style-name="P720">generalinio direktoriaus</text:p>
      <text:p text:style-name="P721"><text:span text:style-name="T722">2024 m. birželio 27 d. įsakymo Nr.<text:s/></text:span><text:span text:style-name="T723">DĮ-130</text:span></text:p>
      <text:p text:style-name="P724">redakcija)</text:p>
      <text:p text:style-name="P725"><text:span text:style-name="T726">1</text:span><text:span text:style-name="T727"><text:s/>priedas</text:span></text:p>
      <text:p text:style-name="P728"/>
      <text:p text:style-name="P729"/>
      <text:p text:style-name="P730"><text:span text:style-name="T731">VALSTYBĖS DUOMENŲ VALDYMO PLATFORMOS<text:s/></text:span><text:span text:style-name="T732">architektūros i</text:span><text:span text:style-name="T733">r funkcionalumo aprašas</text:span></text:p>
      <text:p text:style-name="P734"/>
      <text:p text:style-name="Normal"/>
      <text:p text:style-name="P735"><text:span text:style-name="T736">I</text:span><text:span text:style-name="T737"><text:s/>SKYRIUS</text:span></text:p>
      <text:p text:style-name="P738"><text:span text:style-name="T739">VALSTYBĖS DUOMENŲ VALDYMO PLATFORMOS ARCHITEKTŪRA</text:span></text:p>
      <text:p text:style-name="P740"/>
      <text:p text:style-name="P741"><text:span text:style-name="T742">1</text:span><text:span text:style-name="T743">.</text:span><text:span text:style-name="T744"><text:tab/>Platforma yra sudaryta iš trijų susijusių sluoksnių, atsakingų už skirtingo funkcionalumo įgyvendinimą:</text:span></text:p>
      <text:p text:style-name="P745"><text:span text:style-name="T746">1.1</text:span><text:span text:style-name="T747">.</text:span><text:span text:style-name="T748"><text:tab/>duomenų sluoksnio, atsakingo už duomenų<text:s/></text:span><text:span text:style-name="T749">įsisavinimo iš duomenų šaltinių funkcionalumą ir apimančio jau parengtas jungtis įprastų tipų duomenims paimti ir atviras integracines sąsajas (</text:span><text:span text:style-name="T750">API</text:span><text:span text:style-name="T751">) sudėtingesniems duomenų paėmimo atvejams. Šis sluoksnis taip pat turi praktiškai neribotos apimties duomeni</text:span><text:span text:style-name="T752">ms ir Platformos naudotojų skaičiui pritaikytą saugyklą („duomenų ežerą“);</text:span></text:p>
      <text:p text:style-name="P753"><text:span text:style-name="T754">1.2</text:span><text:span text:style-name="T755">.</text:span><text:span text:style-name="T756"><text:tab/>valdymo sluoksnio, atsakingo už duomenų tvarkymą, apdorojimą ir transformacijas, taip pat duomenų saugumo užtikrinimą bei duomenų perdavimą kitoms aplikacijoms;</text:span></text:p>
      <text:p text:style-name="P757"><text:span text:style-name="T758">1.3</text:span><text:span text:style-name="T759">.</text:span><text:span text:style-name="T760"><text:tab/></text:span><text:span text:style-name="T761">analizės sluoksnio, atsakingo už duomenų analizės ir vizualizavimo funkcionalumą, leidžiantį Platformos naudotojams atlikti darbą su duomenimis, siekiant išsikeltų uždavinių.</text:span></text:p>
      <text:p text:style-name="P762">2.<text:tab/><text:span text:style-name="T763">Platforma yra visavertiškai valdoma komercinė programinė įranga kaip pas</text:span><text:span text:style-name="T764">lauga (angl.<text:s/></text:span><text:span text:style-name="T765">Software-as-a-Service</text:span><text:span text:style-name="T766">,<text:s/></text:span><text:span text:style-name="T767">SaaS</text:span><text:span text:style-name="T768">), pagrįsta viešosios debesijos infrastruktūra.</text:span></text:p>
      <text:p text:style-name="P769">3.<text:tab/><text:span text:style-name="T770">Platforma naudoja debesijos infrastruktūrą, palaikančią hiperskaliavimo (angl.<text:s/></text:span><text:span text:style-name="T771">hyperscaling</text:span><text:span text:style-name="T772">) funkciją (pvz.,<text:s/></text:span><text:span text:style-name="T773">AWS</text:span><text:span text:style-name="T774">,<text:s/></text:span><text:span text:style-name="T775">Azure</text:span><text:span text:style-name="T776">,<text:s/></text:span><text:span text:style-name="T777">GCP</text:span><text:span text:style-name="T778"><text:s/>arba lygiavertę).</text:span></text:p>
      <text:p text:style-name="P779">4.<text:tab/><text:span text:style-name="T780">Platformą g</text:span><text:span text:style-name="T781">alima atnaujinti be veiklos sustabdymo:</text:span></text:p>
      <text:p text:style-name="P782"><text:span text:style-name="T783">4.1</text:span><text:span text:style-name="T784">.</text:span><text:span text:style-name="T785"><text:tab/>yra naudojamas nuolatinės integracijos (</text:span><text:span text:style-name="T786">CI</text:span><text:span text:style-name="T787">) / nuolatinio pristatymo (</text:span><text:span text:style-name="T788">CD</text:span><text:span text:style-name="T789">) metodas, kad atnaujinimai ir kiti konfigūracijos pakeitimai Platformoje būtų taikomi nestabdant veiklos arba esant nedideliam poveikiui<text:s/></text:span><text:span text:style-name="T790">visai Platformai;</text:span></text:p>
      <text:p text:style-name="P791"><text:span text:style-name="T792">4.2</text:span><text:span text:style-name="T793">.</text:span><text:span text:style-name="T794"><text:tab/>yra galimybė išbandyti bet kokius naujus Platformos atnaujinimus prieš diegiant juos į gamybinę aplinką.</text:span></text:p>
      <text:p text:style-name="P795">5.<text:tab/><text:span text:style-name="T796">Platformoje ir su ja susijusiose paslaugose yra įdiegtos operacinio atsparumo kontrolės priemonės:</text:span></text:p>
      <text:p text:style-name="P797"><text:span text:style-name="T798">5.1</text:span><text:span text:style-name="T799">.</text:span><text:span text:style-name="T800"><text:tab/></text:span><text:span text:style-name="T801">egzistuoja veiklos tęstinumo planas ir yra atliekamas jo kasmetinis testavimas;</text:span></text:p>
      <text:p text:style-name="P802"><text:span text:style-name="T803">5.2</text:span><text:span text:style-name="T804">.</text:span><text:span text:style-name="T805"><text:tab/>egzistuoja avarinio atstatymo planas ir yra atliekamas kasmetinis jo testavimas;</text:span></text:p>
      <text:p text:style-name="P806"><text:span text:style-name="T807">5.3</text:span><text:span text:style-name="T808">.</text:span><text:span text:style-name="T809"><text:tab/>Platforma nuolat srautiniu būdu siunčia (angl.<text:s/></text:span><text:span text:style-name="T810">stream</text:span><text:span text:style-name="T811">) visus svarbiausius duo</text:span><text:span text:style-name="T812">menis į kelis veikiančius pagrindinius kompiuterius įvairiuose regionuose ir prieinamumo zonose Europos Sąjungoje;</text:span></text:p>
      <text:p text:style-name="P813"><text:span text:style-name="T814">5.4</text:span><text:span text:style-name="T815">.</text:span><text:span text:style-name="T816"><text:tab/>Platforma užtikrina, kad duomenys būtų saugomi didelio prieinamumo ir paskirstytose atsarginių kopijų saugyklose, kad būtų užtikrint</text:span><text:span text:style-name="T817">a apsauga nuo duomenų praradimo įvykių.</text:span></text:p>
      <text:p text:style-name="P818"><text:span text:style-name="T819">6</text:span><text:span text:style-name="T820">.</text:span><text:span text:style-name="T821"><text:tab/>Platforma įgalina atitinkamas teises turinčius naudotojus Platformos įrankiais kurti automatinius duomenų įkėlimo ir iškėlimo mechanizmus taip, kad valstybės ir (ar) savivaldybių institucijų ir įstaigų, taip</text:span><text:span text:style-name="T822"><text:s/>pat kitų šaltinių duomenys, esantys jų informacinėse sistemose, svetainėse ar kitur, galėtų būti naudojami ir Platformoje, ir už jos ribų.</text:span></text:p>
      <text:p text:style-name="P823"><text:span text:style-name="T824">7</text:span><text:span text:style-name="T825">.</text:span><text:span text:style-name="T826"><text:tab/>Platformos naudotojai, turintys atitinkamas teises, gali, naudodami vartotojo sąsają arba programavimo aplink</text:span><text:span text:style-name="T827">ą, rankiniu būdu įkelti duomenų rinkinius, sukurti automatinį duomenų įkėlimo mechanizmą, atlikti duomenų transformacijas, duomenų analizę, sukurti vizualizacijas ir rankiniu būdu iškelti duomenis arba sukurti automatizuotą duomenų iškėlimą į išorines info</text:span><text:span text:style-name="T828">rmacines sistemas.</text:span></text:p>
      <text:p text:style-name="P829"><text:span text:style-name="T830">8</text:span><text:span text:style-name="T831">.</text:span><text:span text:style-name="T832"><text:tab/>Platforma yra pritaikyta masinei duomenų analizei ir užtikrinti didelį duomenų pralaidumą:</text:span></text:p>
      <text:p text:style-name="P833"><text:span text:style-name="T834">8.1</text:span><text:span text:style-name="T835">.</text:span><text:span text:style-name="T836"><text:tab/></text:span><text:span text:style-name="T837">Platformos infrastruktūra apima<text:s/></text:span><text:span text:style-name="T838">Kubernetes</text:span><text:span text:style-name="T839"><text:s/>palaikomą konteinerizavimo sprendimą, leidžiantį platformą dinamiškai didinti ir mažinti<text:s/></text:span><text:span text:style-name="T840">pagal kliento poreikius.</text:span></text:p>
      <text:p text:style-name="P841"><text:span text:style-name="T842">8.2</text:span><text:span text:style-name="T843">.</text:span><text:span text:style-name="T844"><text:tab/></text:span><text:span text:style-name="T845">Platformos paslaugos yra horizontaliai keičiamos (angl.<text:s/></text:span><text:span text:style-name="T846">horizontally scalable</text:span><text:span text:style-name="T847">) debesyje, kad būtų galima užtikrinti didelį prieinamumą ir konfigūruojamą apkrovos balansavimą.</text:span></text:p>
      <text:p text:style-name="P848"><text:span text:style-name="T849">8.3</text:span><text:span text:style-name="T850">.</text:span><text:span text:style-name="T851"><text:tab/></text:span><text:span text:style-name="T852">Platforma užtikrina greitus ir tiksliu</text:span><text:span text:style-name="T853">s atsakymus į užklausas bei efektyvų skaičiavimo pajėgumų naudojimą naudojant paskirstytą failų sistemą ir jos duomenų saugyklas.</text:span></text:p>
      <text:p text:style-name="P854"><text:span text:style-name="T855">8.4</text:span><text:span text:style-name="T856">.</text:span><text:span text:style-name="T857"><text:tab/>Platforma leidžia savo pagrindines taikomąsias programas replikuoti ir dubliuoti, kad būtų užtikrintas atsparumas ged</text:span><text:span text:style-name="T858">imams ir plečiamumas.</text:span></text:p>
      <text:p text:style-name="P859"><text:span text:style-name="T860">9</text:span><text:span text:style-name="T861">.</text:span><text:span text:style-name="T862"><text:tab/>Platforma yra interoperabili, kad būtų išvengta priklausomybės nuo tiekėjo (angl.<text:s/></text:span><text:span text:style-name="T863">vendor lock-in</text:span><text:span text:style-name="T864">):</text:span></text:p>
      <text:p text:style-name="P865"><text:span text:style-name="T866">9.1</text:span><text:span text:style-name="T867">.</text:span><text:span text:style-name="T868"><text:tab/></text:span><text:span text:style-name="T869">Platforma yra sukurta remiantis paskirstyta mikroservisų architektūra su atviromis, gerai dokumentuotomis<text:s/></text:span><text:span text:style-name="T870">REST API</text:span><text:span text:style-name="T871"><text:s/>sąsa</text:span><text:span text:style-name="T872">jomis, skirtomis sąveikai su kitomis sistemomis, prisitaikyti prie kintančių poreikių ir išvengti priklausomybės nuo Platformos (angl.<text:s/></text:span><text:span text:style-name="T873">platform lock-in</text:span><text:span text:style-name="T874">).</text:span></text:p>
      <text:p text:style-name="P875"><text:span text:style-name="T876">9.2</text:span><text:span text:style-name="T877">.</text:span><text:span text:style-name="T878"><text:tab/>Platforma užtikrina saugius prisijungimo taškus per standartines<text:s/></text:span><text:span text:style-name="T879">API</text:span><text:span text:style-name="T880"><text:s/>sąsajas ir jungtis (pvz.,<text:s/></text:span><text:span text:style-name="T881">REST API</text:span><text:span text:style-name="T882">,<text:s/></text:span><text:span text:style-name="T883">ODBC</text:span><text:span text:style-name="T884"><text:s/>ir<text:s/></text:span><text:span text:style-name="T885">JDBC</text:span><text:span text:style-name="T886"><text:s/>tvarkykles). Prisijungimo taškai atitinka industrijos standartus.</text:span></text:p>
      <text:p text:style-name="P887"><text:span text:style-name="T888">9.3</text:span><text:span text:style-name="T889">.</text:span><text:span text:style-name="T890"><text:tab/>Platformos<text:s/></text:span><text:span text:style-name="T891">API</text:span><text:span text:style-name="T892"><text:s/>sąsajos yra saugios, autentifikuotos ir audituojamos. Platformoje yra įdiegti atskaitomybės mechanizmai, leidžiantys</text:span><text:span text:style-name="T893"><text:s/>stebėti, kokiais duomenimis kas ir kada naudojasi.</text:span></text:p>
      <text:p text:style-name="P894"><text:span text:style-name="T895">9.4</text:span><text:span text:style-name="T896">.</text:span><text:span text:style-name="T897"><text:tab/></text:span><text:span text:style-name="T898">Platforma gali saugoti ir eksportuoti tiek neapdorotus duomenis, tiek praturtintus ar transformuotus duomenis atvirais formatais, kad būtų užtikrinta prieiga prie duomenų ir išvengta duomenų naud</text:span><text:span text:style-name="T899">ojimo apribojimų (angl.<text:s/></text:span><text:span text:style-name="T900">data lock-in</text:span><text:span text:style-name="T901">).</text:span></text:p>
      <text:p text:style-name="P902"><text:span text:style-name="T903">10</text:span><text:span text:style-name="T904">.</text:span><text:span text:style-name="T905"><text:tab/>Platforma yra suderinama su egzistuojančiais analitiniais sprendimais. Platformoje yra numatytos jungtys su žinomais analitiniais įrankiais, tokiais kaip<text:s/></text:span><text:span text:style-name="T906">Tableau</text:span><text:span text:style-name="T907">,<text:s/></text:span><text:span text:style-name="T908">PowerBI</text:span><text:span text:style-name="T909"><text:s/>ir<text:s/></text:span><text:span text:style-name="T910">SAS</text:span><text:span text:style-name="T911">.</text:span></text:p>
      <text:p text:style-name="P912"><text:span text:style-name="T913">11</text:span><text:span text:style-name="T914">.</text:span><text:span text:style-name="T915"><text:tab/></text:span><text:span text:style-name="T916">Platforma palaiko standartinius vieno ir kelių faktorių autentifikavimo protokolus, įskaitant<text:s/></text:span><text:span text:style-name="T917">LDAP</text:span><text:span text:style-name="T918">,<text:s/></text:span><text:span text:style-name="T919">Kerberos</text:span><text:span text:style-name="T920"><text:s/>ir<text:s/></text:span><text:span text:style-name="T921">SAML</text:span><text:span text:style-name="T922">.</text:span></text:p>
      <text:p text:style-name="P923"/>
      <text:p text:style-name="P924"><text:span text:style-name="T925">II</text:span><text:span text:style-name="T926"><text:s/>SKYRIUS</text:span></text:p>
      <text:p text:style-name="P927"><text:span text:style-name="T928">VALSTYBĖS DUOMENŲ VALDYMO PLATFORMOS FUNKCIONALUMAS</text:span></text:p>
      <text:p text:style-name="P929"/>
      <text:p text:style-name="P930"><text:span text:style-name="T931">12</text:span><text:span text:style-name="T932">.</text:span><text:span text:style-name="T933"><text:tab/>Duomenų įsisavinimo funkcionalumas:</text:span></text:p>
      <text:p text:style-name="P934"><text:span text:style-name="T935">12.1</text:span><text:span text:style-name="T936">.</text:span><text:span text:style-name="T937"><text:tab/></text:span><text:span text:style-name="T938">Platforma įgali</text:span><text:span text:style-name="T939">na Platformos naudotojus įvesti ar įkelti įvairių rūšių duomenų rinkinius ar įkelti elektronines rinkmenas:</text:span></text:p>
      <text:p text:style-name="P940"><text:span text:style-name="T941">12.1.1</text:span><text:span text:style-name="T942">.<text:s/></text:span><text:span text:style-name="T943">sukurti teikiamų duomenų įvedimo formą ir suteikti kitiems įgaliotiems Platformos naudotojams teisę ją pildyti;</text:span></text:p>
      <text:p text:style-name="P944"><text:span text:style-name="T945">12.1.2</text:span><text:span text:style-name="T946">. naudojant<text:s/></text:span><text:span text:style-name="T947">paprastą vartotojo sąsają, įkelti duomenis iš CSV, XML formatų rinkmenų ir pan. arba įkelti kitų formatų elektronines rinkmenas, tokias kaip nuotrauka ar nestruktūrizuotas tekstas;</text:span></text:p>
      <text:p text:style-name="P948"><text:span text:style-name="T949">12.1.3</text:span><text:span text:style-name="T950">.<text:s/></text:span><text:span text:style-name="T951">lentelės pavidalo duomenims, tokiems kaip CSV, XLSX formatų rin</text:span><text:span text:style-name="T952">kmenoms ir pan., Platforma automatiškai pasiūlo duomenų rinkinio struktūrą ir identifikuoja stulpelių duomenų tipus, kai jis yra įkeliamas pirmą kartą.</text:span></text:p>
      <text:p text:style-name="P953"><text:span text:style-name="T954">12.2</text:span><text:span text:style-name="T955">.</text:span><text:span text:style-name="T956"><text:tab/></text:span><text:span text:style-name="T957">Platforma turi galimybę prisijungti prie trečiųjų šalių sistemų ir sąveikauti su jomis, neat</text:span><text:span text:style-name="T958">sižvelgiant į duomenų, kuriais keičiamasi, mastą, struktūrą ar schemą. Platformos naudotojas, turintis atitinkamas teises, gali, naudodamas vartotojo sąsają, aprašyti ir sukonfigūruoti duomenų paėmimo mechanizmą, leidžiantį paimti duomenų rinkinius ar elek</text:span><text:span text:style-name="T959">tronines rinkmenas tiesiai iš kitų informacinių sistemų. Platformoje taip pat yra įgyvendintas būdas keliais mygtuko paspaudimais masiškai eksportuoti duomenis į išorines programas, duomenų bazes ir failų sistemas:</text:span></text:p>
      <text:p text:style-name="P960"><text:span text:style-name="T961">12.2.1</text:span><text:span text:style-name="T962">.<text:s/></text:span><text:span text:style-name="T963">Platforma turi iš karto įdiegta</text:span><text:span text:style-name="T964">s jungtis, skirtas standartiniams šaltinių tipams, pavyzdžiui,<text:s/></text:span><text:span text:style-name="T965">SQL</text:span><text:span text:style-name="T966"><text:s/>duomenų bazėms, išorinėms failų sistemoms, debesyje talpinamoms duomenų bazėms ir duomenų srautams. Platforma turi paruoštus prisijungimus prie dažniausiai pasitaikančių duomenų šaltinių, t</text:span><text:span text:style-name="T967">okių kaip<text:s/></text:span><text:span text:style-name="T968">Oracle</text:span><text:span text:style-name="T969">,<text:s/></text:span><text:span text:style-name="T970">Microsoft</text:span><text:span text:style-name="T971"><text:s/></text:span><text:span text:style-name="T972">SQL Server</text:span><text:span text:style-name="T973">,<text:s/></text:span><text:span text:style-name="T974">FTP server</text:span><text:span text:style-name="T975">,<text:s/></text:span><text:span text:style-name="T976">SAS</text:span><text:span text:style-name="T977">,<text:s/></text:span><text:span text:style-name="T978">SAP</text:span><text:span text:style-name="T979">,<text:s/></text:span><text:span text:style-name="T980">Hive</text:span><text:span text:style-name="T981">,<text:s/></text:span><text:span text:style-name="T982">Teradata</text:span><text:span text:style-name="T983">,<text:s/></text:span><text:span text:style-name="T984">Sybase</text:span><text:span text:style-name="T985">,<text:s/></text:span><text:span text:style-name="T986">DB2</text:span><text:span text:style-name="T987"><text:s/>ir pan. Sprendimas palaiko standartines sąsajas (pvz.,<text:s/></text:span><text:span text:style-name="T988">JDBC</text:span><text:span text:style-name="T989">,<text:s/></text:span><text:span text:style-name="T990">REST</text:span><text:span text:style-name="T991"><text:s/>ir kt.).</text:span></text:p>
      <text:p text:style-name="P992"><text:span text:style-name="T993">12.2.2</text:span><text:span text:style-name="T994">. Platforma palaiko lanksčią duomenų integravimo sistemą, kuri gali integruoti įv</text:span><text:span text:style-name="T995">airius duomenų formatus, įskaitant struktūrizuotus (pvz.,<text:s/></text:span><text:span text:style-name="T996">Parquet</text:span><text:span text:style-name="T997">), pusiau struktūrizuotus (pvz.,<text:s/></text:span><text:span text:style-name="T998">XML, JSON</text:span><text:span text:style-name="T999">) ir nestruktūrizuotus (pvz.,<text:s/></text:span><text:span text:style-name="T1000">PDF</text:span><text:span text:style-name="T1001">) duomenų tipus.</text:span></text:p>
      <text:p text:style-name="P1002"><text:span text:style-name="T1003">12.2.3</text:span><text:span text:style-name="T1004">. Platforma palaiko dvikryptį duomenų judėjimą. Platforma geba skaityti duomenis iš šalti</text:span><text:span text:style-name="T1005">nio sistemų ir siųsti duomenis atgal į tas sistemas, naudodama atgalinį įrašymą, pvz., atnaujinti informaciją, susijusią su veiklos sprendimais.</text:span></text:p>
      <text:p text:style-name="P1006"><text:span text:style-name="T1007">12.2.4</text:span><text:span text:style-name="T1008">.<text:s/></text:span><text:span text:style-name="T1009">Platforma palaiko duomenų jungtis prie srautinių duomenų šaltinių (pvz.,<text:s/></text:span><text:span text:style-name="T1010">Kafka</text:span><text:span text:style-name="T1011"><text:s/>ir kt.). Duomenų jun</text:span><text:span text:style-name="T1012">gtys geba priimti, praturtinti ir transformuoti srautinius duomenis, kai jie patenka į duomenų sekos (angl.<text:s/></text:span><text:span text:style-name="T1013">data</text:span><text:span text:style-name="T1014"><text:s/></text:span><text:span text:style-name="T1015">pipeline</text:span><text:span text:style-name="T1016">) aplinką.</text:span></text:p>
      <text:p text:style-name="P1017"><text:span text:style-name="T1018">12.3</text:span><text:span text:style-name="T1019">.</text:span><text:span text:style-name="T1020"><text:tab/></text:span><text:span text:style-name="T1021">Platforma leidžia automatizuoti duomenų ir elektroninių rinkmenų įkėlimo ir paėmimo procesus:</text:span></text:p>
      <text:p text:style-name="P1022"><text:span text:style-name="T1023">12.3.1</text:span><text:span text:style-name="T1024">. Platform</text:span><text:span text:style-name="T1025">os naudotojui, turinčiam atitinkamas teises, kurti automatinius procesus, kurie pagal jo numatytą datą ir laiką gali atlikti duomenų ar elektroninių rinkmenų paėmimą, išarchyvavimą ir įkėlimą į Platformos duomenų bazę;</text:span></text:p>
      <text:p text:style-name="P1026"><text:span text:style-name="T1027">12.3.2</text:span><text:span text:style-name="T1028">.<text:s/></text:span><text:span text:style-name="T1029">Platformos naudotojui,<text:s/></text:span><text:span text:style-name="T1030">turinčiam atitinkamas teises, kurti automatinius procesus, kurie iš vidinių ar išorinių vartotojų ar kitų informacinių sistemų įkeltus duomenų rinkinius ar elektronines rinkmenas galėtų priimti, išarchyvuoti ir įkelti į Platformos aplinką.</text:span></text:p>
      <text:p text:style-name="P1031"><text:span text:style-name="T1032">12.4</text:span><text:span text:style-name="T1033">.</text:span><text:span text:style-name="T1034"><text:tab/></text:span><text:span text:style-name="T1035">Plat</text:span><text:span text:style-name="T1036">formoje yra laikomasi šaltinio sistemos duomenų saugumo konfigūracijų, kai prieinama prie duomenų.</text:span></text:p>
      <text:p text:style-name="P1037"><text:span text:style-name="T1038">12.5</text:span><text:span text:style-name="T1039">.</text:span><text:span text:style-name="T1040"><text:tab/></text:span><text:span text:style-name="T1041">Saugumo kontrolės priemonės yra automatiškai paveldimos iš pirminių duomenų rinkinių, kad saugumo politika „sektų paskui duomenis“, kai jie naudoja</text:span><text:span text:style-name="T1042">mi, transformuojami ir modifikuojami tolesnėje duomenų apdorojimo grandinėje. <text:s/></text:span></text:p>
      <text:p text:style-name="P1043"><text:span text:style-name="T1044">12.6</text:span><text:span text:style-name="T1045">.</text:span><text:span text:style-name="T1046"><text:tab/></text:span><text:span text:style-name="T1047">Platforma palaiko visą dirbtinio intelekto / mašininio mokymosi (DI/MM, angl.<text:s/></text:span><text:span text:style-name="T1048">AI/ML</text:span><text:span text:style-name="T1049">) modeliavimo ciklą:</text:span></text:p>
      <text:p text:style-name="P1050"><text:span text:style-name="T1051">12.6.1</text:span><text:span text:style-name="T1052">. Platforma suteikia naudotojams galimybę visiškai val</text:span><text:span text:style-name="T1053">dyti ir diegti<text:s/></text:span><text:span text:style-name="T1054">Python</text:span><text:span text:style-name="T1055"><text:s/>ir<text:s/></text:span><text:span text:style-name="T1056">TypeScript</text:span><text:span text:style-name="T1057"><text:s/>funkcijas kaip modelius. Naudotojai gali diegti modelius į Platformoje sukurtas analitines programas, kad būtų galima atlikti modeliais grindžiamas operacijas ir priimti sprendimus.</text:span></text:p>
      <text:p text:style-name="P1058"><text:span text:style-name="T1059">12.6.2</text:span><text:span text:style-name="T1060">. Platforma suteikia naudoto</text:span><text:span text:style-name="T1061">jams galimybę peržiūrėti DI/MM modelių našumo rodiklius ir įžvalgas apie juos, pavyzdžiui, validavimo statistiką ir modelio etapus. Naudotojai gali palyginti modelių versijų rezultatus.</text:span></text:p>
      <text:p text:style-name="P1062"><text:span text:style-name="T1063">12.6.3</text:span><text:span text:style-name="T1064">. Platforma integruojasi su trečiųjų šalių vystymo aplinkomi</text:span><text:span text:style-name="T1065">s, pvz.,<text:s/></text:span><text:span text:style-name="T1066">JupyterLab</text:span><text:span text:style-name="T1067">,<text:s/></text:span><text:span text:style-name="T1068">RStudio</text:span><text:span text:style-name="T1069">.</text:span></text:p>
      <text:p text:style-name="P1070"><text:span text:style-name="T1071">13</text:span><text:span text:style-name="T1072">.</text:span><text:span text:style-name="T1073"><text:tab/>Duomenų apdorojimo funkcionalumas:</text:span></text:p>
      <text:p text:style-name="P1074"><text:span text:style-name="T1075">13.1</text:span><text:span text:style-name="T1076">.</text:span><text:span text:style-name="T1077"><text:tab/></text:span><text:span text:style-name="T1078">Platforma įgalina naudotojus dirbti su įvairių rūšių duomenimis, leidžia juos jungti, apdoroti bei prireikus šiuos veiksmus automatizuoti. Yra galimybė naudotojui, turinčiam atitinkamas teises, dirbti su įvairių rūšių duomenimis, atlikti duomenų valymą, ju</text:span><text:span text:style-name="T1079">ngimą ir transformacijas:<text:s/></text:span></text:p>
      <text:p text:style-name="P1080"><text:span text:style-name="T1081">13.1.1</text:span><text:span text:style-name="T1082">.<text:s/></text:span><text:span text:style-name="T1083">naudojant lengvai valdomą vartotojo sąsają, duomenų įkėlimo metu leidžiančią atlikti paprastus duomenų valymo ir standartizavimo darbus, tokius kaip pasikartojančių įrašų šalinimas, reikšmių normalizacija, reikšmės pake</text:span><text:span text:style-name="T1084">itimas į skaičių, išvestinių stulpelių kūrimas, stulpelių sujungimas, reikšmių pakeitimas kitomis reikšmėmis, įrašo išskaidymas į kelis stulpelius, stulpelio reikšmių užmaskavimas naudojant maišos funkcijas ir t. t. Platformos naudotojams yra suteikta gali</text:span><text:span text:style-name="T1085">mybė parengti šablonus arba eksportuoti duomenų valymo ir standartizavimo metodus atvirojo kodo kalbomis, kad juos būtų galima pakartotinai naudoti. Platformoje yra galimybė patikrinti duomenų atitiktį naudojant konfigūruojamas validavimo taisykles (pvz.,<text:s/></text:span><text:span text:style-name="T1086">tikslumo ir (arba) išsamumo);</text:span></text:p>
      <text:p text:style-name="P1087"><text:span text:style-name="T1088">13.1.2</text:span><text:span text:style-name="T1089">. naudojant lanksčią programavimo aplinką, leidžiančią rašyti kodą SQL, R ir<text:s/></text:span><text:span text:style-name="T1090">Python</text:span><text:span text:style-name="T1091"><text:s/>kalbomis (ar kita bendrosios paskirties programavimo kalba) taip, kad skirtingi transformacijos etapai galėtų būti parašyti naudojan</text:span><text:span text:style-name="T1092">t skirtingą programavimo kalbą. Testavimo reikmėms galima paleisti transformacijos kodą su mažais duomenų pavyzdžiais (angl.<text:s/></text:span><text:span text:style-name="T1093">subset</text:span><text:span text:style-name="T1094">), sudarytais naudojant Platformos filtrą prieš leidžiant juos su pilnais duomenų rinkiniais;</text:span></text:p>
      <text:p text:style-name="P1095"><text:span text:style-name="T1096">13.1.3</text:span><text:span text:style-name="T1097">. automatizuoti duome</text:span><text:span text:style-name="T1098">nų transformacijos procesus kuriant duomenų sekos planą (angl. </text:span><text:span text:style-name="T1099">data pipeline</text:span><text:span text:style-name="T1100">). Duomenų sekos grandinėje atsinaujinus duomenims prieš tai esančioje transformacijoje, duomenys atsinaujina ir esamoje transformacijoje automatiškai pasileidžiant transformacijos</text:span><text:span text:style-name="T1101"><text:s/>kodui taip, kad atnaujinus pirmąjį duomenų šaltinį pasikeistų duomenys visuose sekos grandinės žingsniuose, įskaitant ir žingsnius, įgyvendinančius duomenų vizualizacijas;</text:span></text:p>
      <text:p text:style-name="P1102"><text:span text:style-name="T1103">13.1.4</text:span><text:span text:style-name="T1104">.<text:s/></text:span><text:span text:style-name="T1105">naudojami duomenų šaltiniai gali ateiti iš skirtingų Platformos duomenų</text:span><text:span text:style-name="T1106"><text:s/>bazių, bet jiems jungti yra naudojami tie patys įrankiai;</text:span></text:p>
      <text:p text:style-name="P1107"><text:span text:style-name="T1108">13.2</text:span><text:span text:style-name="T1109">.</text:span><text:span text:style-name="T1110"><text:tab/></text:span><text:span text:style-name="T1111">Platforma apima duomenų priėmimo, valymo ir transformavimo valdymo sistemą, kuri automatizuoja daug laiko ir klaidų reikalaujančias operacijas. Platforma suformuoja integruotą, atnaujin</text:span><text:span text:style-name="T1112">amą duomenų paketą, kuriuo grindžiamas Platformos inžinierių ir naudotojų atliekamas darbas:</text:span></text:p>
      <text:p text:style-name="P1113"><text:span text:style-name="T1114">13.2.1</text:span><text:span text:style-name="T1115">. Platformoje yra įdiegtas skaičiavimo servisas (angl.<text:s/></text:span><text:span text:style-name="T1116">build service</text:span><text:span text:style-name="T1117">), kuris išsaugo pradinę duomenų būseną ir užtikrina transformacijų versijų kontrolę, k</text:span><text:span text:style-name="T1118">ad duomenis būtų galima skaičiuoti, keisti ir perskaičiuoti.</text:span></text:p>
      <text:p text:style-name="P1119"><text:span text:style-name="T1120">13.2.2</text:span><text:span text:style-name="T1121">. Skaičiavimo servisas palaiko įvykiais pagrįstus trigerius, leidžiančius naudotojams inicijuoti skaičiavimą pagal nustatytus įvykius, pavyzdžiui, naujų duomenų patekimą į šaltinio sist</text:span><text:span text:style-name="T1122">emą.</text:span></text:p>
      <text:p text:style-name="P1123"><text:span text:style-name="T1124">13.2.3</text:span><text:span text:style-name="T1125">. Platforma leidžia naudotojams atlikti patikrinimus, kurie užtikrina, kad visos priklausomybės (tolesnės grandies duomenų rinkiniai, taikomosios programos, ataskaitos ir švieslentės, kurie remiasi ankstesnės grandies duomenimis) pilnai veik</text:span><text:span text:style-name="T1126">tų atsižvelgiant į naujai įvestus duomenis.</text:span></text:p>
      <text:p text:style-name="P1127"><text:span text:style-name="T1128">13.2.4</text:span><text:span text:style-name="T1129">. Platforma užtikrina intuityvią grafinę sąsają, leidžiančią naudotojams sąveikauti su skaičiavimo servisu. Joje yra pavaizduota kiekvieno skaičiavimo darbo būsena, kartu su naudojamų duomenų priklausom</text:span><text:span text:style-name="T1130">ybėmis.</text:span></text:p>
      <text:p text:style-name="P1131"><text:span text:style-name="T1132">13.2.5</text:span><text:span text:style-name="T1133">.<text:s/></text:span><text:span text:style-name="T1134">Platformoje yra saugomi išsamūs įspėjimų, klaidų žurnalai ir versijų istorija, kad naudotojai galėtų greitai nustatyti skaičiavimų problemų priežastis.</text:span></text:p>
      <text:p text:style-name="P1135"><text:span text:style-name="T1136">13.3</text:span><text:span text:style-name="T1137">.</text:span><text:span text:style-name="T1138"><text:tab/></text:span><text:span text:style-name="T1139">Platforma palaiko<text:s/></text:span><text:span text:style-name="T1140">drag-and-drop</text:span><text:span text:style-name="T1141"><text:s/>duomenų sekos planus. Platforma suteikia</text:span><text:span text:style-name="T1142"><text:s/>naudotojams intuityvią<text:s/></text:span><text:span text:style-name="T1143">drag-and-drop</text:span><text:span text:style-name="T1144"><text:s/>sąsają, nereikalaujančią jokio kodo rašymo arba tik nedidelės jo dalies, kad būtų galima kurti ir valdyti duomenų integravimo planus, kurie transformuotų neapdorotus duomenų šaltinius į „švarius“ išvesties rezultatus,<text:s/></text:span><text:span text:style-name="T1145">reikalingus analizei atlikti;</text:span></text:p>
      <text:p text:style-name="P1146"><text:span text:style-name="T1147">13.4</text:span><text:span text:style-name="T1148">.</text:span><text:span text:style-name="T1149"><text:tab/></text:span><text:span text:style-name="T1150">Platformoje yra automatiškai saugomi išsamūs duomenų kilmės įrašai ir visos sistemoje duomenims taikytos transformacijos. Tai leidžia Platformos naudotojams stebėti visą duomenų gyvavimo ciklą nuo tada, kai jie patek</text:span><text:span text:style-name="T1151">o į sistemą neapdorotu formatu:</text:span></text:p>
      <text:p text:style-name="P1152"><text:span text:style-name="T1153">13.4.1</text:span><text:span text:style-name="T1154">. Platforma pateikia naudotojams grafinį duomenų sekos planą, kuriame matomas duomenų rinkinių ir Platformos išteklių (pvz., pirminių ir ankstesnių duomenų rinkinių) ryšys iki pat pirminio šaltinio failo.</text:span></text:p>
      <text:p text:style-name="P1155"><text:span text:style-name="T1156">13.4.2</text:span><text:span text:style-name="T1157">.</text:span><text:span text:style-name="T1158"><text:s/>Platformos naudotojams suteikiama galimybė pasirinkti transformaciją ir pamatyti susijusio duomenų rinkinio pavyzdį, transformacijos kodą ir metaduomenis, pavyzdžiui, susijusio duomenų rinkinio atnaujinimo datą, atnaujinimo trukmę, būseną, dydį ir pan.</text:span></text:p>
      <text:p text:style-name="P1159"><text:span text:style-name="T1160">13.4.3</text:span><text:span text:style-name="T1161">.<text:s/></text:span><text:span text:style-name="T1162">Platformos naudotojai turi galimybę atskirai atnaujinti konkretų susijusį duomenų rinkinį arba taip pat atnaujinti visus įvesties (tėvinius) duomenų rinkinius, kurie reikalingi tai transformacijai, iki pat pirminių duomenų šaltinių.</text:span></text:p>
      <text:p text:style-name="P1163"><text:span text:style-name="T1164">13.4.4</text:span><text:span text:style-name="T1165">. T</text:span><text:span text:style-name="T1166">ais atvejais, kai su pasirinkta transformacija susijusio duomenų rinkinio atnaujinimui reikia atnaujinti ir visus įvesties (tėvinius) duomenų rinkinius iki pat pirminių duomenų šaltinių, Platforma gali tai gali padaryti automatiškai, t. y. automatiškai nus</text:span><text:span text:style-name="T1167">tatyti priklausomybes tarp duomenų rinkinių pagal duomenų sekos planą.</text:span></text:p>
      <text:p text:style-name="P1168"><text:span text:style-name="T1169">13.4.5</text:span><text:span text:style-name="T1170">. Platforma suteikia naudotojams vizualinių filtrų pasirinkimą, kad būtų galima greitai įvertinti naujumą, prieigos teises ir kitus su duomenų rinkiniais susijusius rodiklius.</text:span></text:p>
      <text:p text:style-name="P1171"><text:span text:style-name="T1172">13.4.6</text:span><text:span text:style-name="T1173">.<text:s/></text:span><text:span text:style-name="T1174">Platforma suteikia naudotojams galimybę per<text:s/></text:span><text:span text:style-name="T1175">point-and-click</text:span><text:span text:style-name="T1176"><text:s/>sąsają gilintis į duomenų rinkinio kilmę ir peržiūrėti jo schemas, kodą ir metaduomenis bei atlikti įvairias klaidų taisymo operacijas.</text:span></text:p>
      <text:p text:style-name="P1177"><text:span text:style-name="T1178">13.5</text:span><text:span text:style-name="T1179">.</text:span><text:span text:style-name="T1180"><text:tab/></text:span><text:span text:style-name="T1181">Platforma turi versijavimo funkcion</text:span><text:span text:style-name="T1182">alumą, taikomą ir duomenų rinkiniams, ir programiniam kodui. Prireikus yra galimybė atstatyti transformacijos paveiktus duomenų rinkinius ar pakeistą programinį kodą į pasirinktą versiją.</text:span></text:p>
      <text:p text:style-name="P1183"><text:span text:style-name="T1184">13.6</text:span><text:span text:style-name="T1185">.</text:span><text:span text:style-name="T1186"><text:tab/></text:span><text:span text:style-name="T1187">Platformoje yra įdiegtas servisas, kuris stebi duomenų<text:s/></text:span><text:span text:style-name="T1188">jungčių ir transformacijų sekos būklę ir įspėja apie ją:</text:span></text:p>
      <text:p text:style-name="P1189"><text:span text:style-name="T1190">13.6.1</text:span><text:span text:style-name="T1191">. Platforma palaiko duomenų būklės stebėseną ir įspėjimus apie visų per sprendimą perduodamų duomenų savalaikiškumą, kokybę, stabilumą, išsamumą ir autentiškumą;</text:span></text:p>
      <text:p text:style-name="P1192"><text:span text:style-name="T1193">13.6.2</text:span><text:span text:style-name="T1194">. Platforma palaiko</text:span><text:span text:style-name="T1195"><text:s/>duomenų jungčių būklės patikrinimus ir įspėjimus, įskaitant iš anksto nustatytus patikrinimus dėl galimų problemų, susijusių su duomenų rinkinių būsenomis, vėlavimu, paketų dydžiais ir schemos pakeitimais. Taip pat yra įmanoma sukurti pasirinktines patikr</text:span><text:span text:style-name="T1196">as, apimančias savo nuožiūra apibrėžtas duomenų ryšio problemas.</text:span></text:p>
      <text:p text:style-name="P1197"><text:span text:style-name="T1198">13.6.3</text:span><text:span text:style-name="T1199">. Platforma suteikia naudotojams galimybę pažymėti ir atkreipti dėmesį į konkrečias duomenų kokybės problemas, o administratoriams – jas nagrinėti ir išspręsti.</text:span></text:p>
      <text:p text:style-name="P1200"><text:span text:style-name="T1201">13.6.4</text:span><text:span text:style-name="T1202">.<text:s/></text:span><text:span text:style-name="T1203">Platforma automatiškai atnaujina duomenų būklės ataskaitas, kad naudotojai galėtų matyti tiesioginę duomenų būklę.</text:span></text:p>
      <text:p text:style-name="P1204"><text:span text:style-name="T1205">13.6.5</text:span><text:span text:style-name="T1206">.<text:s/></text:span><text:span text:style-name="T1207">Platforma palaiko duomenų korektiškumo „lūkesčius“ (pvz., vidurkį, intervalą,<text:s/></text:span><text:span text:style-name="T1208">null</text:span><text:span text:style-name="T1209"><text:s/>verčių skaičių ir t. t.) duomenų rinkinių įves</text:span><text:span text:style-name="T1210">tims ar išvestims duomenų sekose.</text:span></text:p>
      <text:p text:style-name="P1211"><text:span text:style-name="T1212">13.7</text:span><text:span text:style-name="T1213">.</text:span><text:span text:style-name="T1214"><text:tab/>Platforma turi atsišakojimo (angl.<text:s/></text:span><text:span text:style-name="T1215">branching</text:span><text:span text:style-name="T1216">) funkcionalumą. Platforma suteikia naudotojams integruotą atsišakojimo funkcionalumą tiek transformacijų kodui, tiek duomenų rinkiniams. Tai sudaro sąlygas tam, kad<text:s/></text:span><text:span text:style-name="T1217">vystymo darbai galėtų būti lygiagrečiai vykdomi neįtakojant duomenų sekų produkcijos aplinkoje, ir užtikrina, kad transformacijos kodą būtų galima įdiegti į produkcijos aplinką tik po to, kai jis buvo išbandytas ir patvirtintas.</text:span></text:p>
      <text:p text:style-name="P1218"><text:span text:style-name="T1219">14</text:span><text:span text:style-name="T1220">.</text:span><text:span text:style-name="T1221"><text:tab/>Duomenų analizės,</text:span><text:span text:style-name="T1222"><text:s/>vizualizavimo ir ataskaitų formavimo funkcionalumas:</text:span></text:p>
      <text:p text:style-name="P1223"><text:span text:style-name="T1224">14.1</text:span><text:span text:style-name="T1225">.</text:span><text:span text:style-name="T1226"><text:tab/></text:span><text:span text:style-name="T1227">Platformoje yra realizuota Platformos naudotojo Platformos aplinka su įrankiais, kurie leidžia įvairaus žinių lygio Platformos naudotojams gauti duomenimis pagrįstus sprendimus ir atlikti įvairi</text:span><text:span text:style-name="T1228">alypę didelės apimties duomenų analizę:</text:span></text:p>
      <text:p text:style-name="P1229"><text:span text:style-name="T1230">14.1.1</text:span><text:span text:style-name="T1231">. yra realizuotas originalių duomenų kopijų išsaugojimas ir visų duomenims taikomų transformacijų sekimas, kad būtų išvengta informacijos praradimo;</text:span></text:p>
      <text:p text:style-name="P1232"><text:span text:style-name="T1233">14.1.2</text:span><text:span text:style-name="T1234">. yra užtikrintos įvairaus žinių lygio ir technin</text:span><text:span text:style-name="T1235">ių gebėjimų Platformos naudotojų ir jų grupių (pagal priskirtas Platformos naudotojų teises) galimybės atlikti įvairialypę duomenų analizę:</text:span></text:p>
      <text:p text:style-name="P1236"><text:span text:style-name="T1237">14.1.2.1</text:span><text:span text:style-name="T1238">.<text:s/></text:span><text:span text:style-name="T1239">pažengusiems naudotojams (duomenų analitikams, mokslininkams, matematikams, statistikams ir pan.) yra už</text:span><text:span text:style-name="T1240">tikrintos galimybės Platformoje atlikti sudėtingą kompleksinę duomenų analizę (kurti modelius, taikyti mašininio mokymosi algoritmus ir pan.) naudojant Platformoje palaikomas programavimo kalbas ir tiesiogiai rašant programinį kodą;</text:span></text:p>
      <text:p text:style-name="P1241"><text:span text:style-name="T1242">14.1.2.2</text:span><text:span text:style-name="T1243">.<text:s/></text:span><text:span text:style-name="T1244">paprastie</text:span><text:span text:style-name="T1245">ms naudotojams yra užtikrintos galimybės atlikti duomenų analizę naudojant interaktyvius Platformoje realizuotus įrankius.</text:span></text:p>
      <text:p text:style-name="P1246"><text:span text:style-name="T1247">14.2</text:span><text:span text:style-name="T1248">.</text:span><text:span text:style-name="T1249"><text:tab/></text:span><text:span text:style-name="T1250">Platformoje galima keisti pradinio Platformos aplinkos puslapio nustatymus. Įgalioti naudotojai turi galimybę apriboti<text:s/></text:span><text:span text:style-name="T1251">visą Platformos įrankių spektrą iki tam tikrai naudotojų grupei skirto modulių ir (arba) sąsajų rinkinio.</text:span></text:p>
      <text:p text:style-name="P1252"><text:span text:style-name="T1253">14.3</text:span><text:span text:style-name="T1254">.</text:span><text:span text:style-name="T1255"><text:tab/></text:span><text:span text:style-name="T1256">Platformoje yra realizuota išteklių paieškos, naršymo ir tvarkymo sistema, veikianti atsižvelgiant į naudotojų teises. Platforma sudaro gali</text:span><text:span text:style-name="T1257">mybes naudotojams su atitinkamomis teisėmis:</text:span></text:p>
      <text:p text:style-name="P1258"><text:span text:style-name="T1259">14.3.1</text:span><text:span text:style-name="T1260">. nustatyti naudotojų teises peržiūrėti ir keisti išteklius;</text:span></text:p>
      <text:p text:style-name="P1261"><text:span text:style-name="T1262">14.3.2</text:span><text:span text:style-name="T1263">. priskirti išteklius vykdomoms užduotims (projektams);</text:span></text:p>
      <text:p text:style-name="P1264"><text:span text:style-name="T1265">14.3.3</text:span><text:span text:style-name="T1266">. priskirti išteklius į hierarchinę katalogų struktūrą;</text:span></text:p>
      <text:p text:style-name="P1267"><text:span text:style-name="T1268">14.3.4</text:span><text:span text:style-name="T1269">. dalytis ištekliais su kitais naudotojais;</text:span></text:p>
      <text:p text:style-name="P1270"><text:span text:style-name="T1271">14.3.5</text:span><text:span text:style-name="T1272">. ieškoti prieinamų išteklių pagal raktažodžius.</text:span></text:p>
      <text:p text:style-name="P1273"><text:span text:style-name="T1274">14.4</text:span><text:span text:style-name="T1275">.</text:span><text:span text:style-name="T1276"><text:tab/></text:span><text:span text:style-name="T1277">Platformoje yra realizuotas pranešimų valdymo ir tvarkymo funkcionalumas su galimybėmis naudotojui keisti nustatymus:</text:span></text:p>
      <text:p text:style-name="P1278"><text:span text:style-name="T1279">14.4.1</text:span><text:span text:style-name="T1280">. Naudotojas ga</text:span><text:span text:style-name="T1281">li gauti sisteminius pranešimus apie duomenų sekos plano atnaujinimo statusą, duomenų korektiškumo įspėjimus ir kitus panašius techninius parametrus.</text:span></text:p>
      <text:p text:style-name="P1282"><text:span text:style-name="T1283">14.4.2</text:span><text:span text:style-name="T1284">. Pranešimai yra pateikiami grafinėje Platformos vartotojo sąsajoje.</text:span></text:p>
      <text:p text:style-name="P1285"><text:span text:style-name="T1286">14.4.3</text:span><text:span text:style-name="T1287">. Galima nustatyt</text:span><text:span text:style-name="T1288">i pranešimus taip, kad jie ateitų į el. pašto dėžutę, susietą su Platformos naudotojo paskyra.</text:span></text:p>
      <text:p text:style-name="P1289"><text:span text:style-name="T1290">14.4.4</text:span><text:span text:style-name="T1291">.<text:s/></text:span><text:span text:style-name="T1292">Naudotojas gali matyti jam seniau atsiųstų pranešimų istoriją.</text:span></text:p>
      <text:p text:style-name="P1293"><text:span text:style-name="T1294">14.5</text:span><text:span text:style-name="T1295">.</text:span><text:span text:style-name="T1296"><text:tab/></text:span><text:span text:style-name="T1297">Platformoje yra įgyvendintas objektų modelis. Platforma palaiko objektų mo</text:span><text:span text:style-name="T1298">delio koncepciją, veikiančią kaip bendras tiesos šaltinis visai organizacijai:</text:span></text:p>
      <text:p text:style-name="P1299"><text:span text:style-name="T1300">14.5.1</text:span><text:span text:style-name="T1301">. Objektų modelis paverčia duomenis, saugomus lenteliniuose duomenų rinkiniuose, į kanoninį duomenų modelį, kurį sudaro objektai ir ryšiai tarp jų, atspindintys<text:s/></text:span><text:span text:style-name="T1302">semantiškai reikšmingas sąvokas.</text:span></text:p>
      <text:p text:style-name="P1303"><text:span text:style-name="T1304">14.5.2</text:span><text:span text:style-name="T1305">. Objektų modelis palaiko objektų, objektų atributų ir ryšių tarp objektų apibrėžimus.</text:span></text:p>
      <text:p text:style-name="P1306"><text:span text:style-name="T1307">14.5.3</text:span><text:span text:style-name="T1308">. Platforma palaiko objektų kūrimą, keitimą ir panaikinimą objektų modelyje.</text:span></text:p>
      <text:p text:style-name="P1309"><text:span text:style-name="T1310">14.5.4</text:span><text:span text:style-name="T1311">. Platforma palaiko objektų t</text:span><text:span text:style-name="T1312">yrinėjimą, filtravimą ir paiešką objektų modelyje.</text:span></text:p>
      <text:p text:style-name="P1313"><text:span text:style-name="T1314">14.5.5</text:span><text:span text:style-name="T1315">. Objektų modelis sąveikauja su organizacijos saugumo architektūromis, įskaitant autorizavimą naudotis duomenų šaltiniais.</text:span></text:p>
      <text:p text:style-name="P1316"><text:span text:style-name="T1317">14.5.6</text:span><text:span text:style-name="T1318">. Platforma palaiko grafinę sąsają, kuri leidžia interaktyviai</text:span><text:span text:style-name="T1319"><text:s/>tyrinėti ryšius objektų modelyje.</text:span></text:p>
      <text:p text:style-name="P1320"><text:span text:style-name="T1321">14.5.7</text:span><text:span text:style-name="T1322">. Platforma palaiko objektų modelio ir atskirų objektų būsenos pokyčių vizualizavimą.</text:span></text:p>
      <text:p text:style-name="P1323"><text:span text:style-name="T1324">14.5.8</text:span><text:span text:style-name="T1325">. Platforma palaiko atskiras objektų modelio transakcijas, kurios pakeičia vieno ar daugiau objektų modelio objektų</text:span><text:span text:style-name="T1326"><text:s/>savybes.</text:span></text:p>
      <text:p text:style-name="P1327"><text:span text:style-name="T1328">14.5.9</text:span><text:span text:style-name="T1329">.<text:s/></text:span><text:span text:style-name="T1330">Platforma turi<text:s/></text:span><text:span text:style-name="T1331">webhooks</text:span><text:span text:style-name="T1332"><text:s/>servisą, skirtą integruotis su sistemomis, kurios negali visiškai išnaudoti objektų modelio. Platforma atveria<text:s/></text:span><text:span text:style-name="T1333">webhooks</text:span><text:span text:style-name="T1334"><text:s/>servisą, leidžiantį objektų duomenis nukreipti į išorines sistemas arba įrašyti atgal į duomenų šaltinių saugyklas naudojant pasirinktinius API kreipinius.</text:span></text:p>
      <text:p text:style-name="P1335"><text:span text:style-name="T1336">14.6</text:span><text:span text:style-name="T1337">.</text:span><text:span text:style-name="T1338"><text:tab/></text:span><text:span text:style-name="T1339">Platformos objektų modelį galima keisti:</text:span></text:p>
      <text:p text:style-name="P1340"><text:span text:style-name="T1341">14.6.1</text:span><text:span text:style-name="T1342">. per vartotojo sąsają kurti, redaguot</text:span><text:span text:style-name="T1343">i ir skelbti objektų modelio atnaujinimus;</text:span></text:p>
      <text:p text:style-name="P1344"><text:span text:style-name="T1345">14.6.2</text:span><text:span text:style-name="T1346">. vartotojo sąsaja suteikia administratoriams galimybę objektų modelyje kurti naujus objektų ir jų sąryšių tipus;</text:span></text:p>
      <text:p text:style-name="P1347"><text:span text:style-name="T1348">14.6.3</text:span><text:span text:style-name="T1349">.<text:s/></text:span><text:span text:style-name="T1350">Platforma konfigūruojama taip, kad užtikrintų, jog visi objektų modelyje atli</text:span><text:span text:style-name="T1351">kti pakeitimai būtų peržiūrėti ir patvirtinti įgaliotų naudotojų prieš juos įdiegiant į produkcijos aplinką;</text:span></text:p>
      <text:p text:style-name="P1352"><text:span text:style-name="T1353">14.7</text:span><text:span text:style-name="T1354">.</text:span><text:span text:style-name="T1355"><text:tab/></text:span><text:span text:style-name="T1356">Platforma suteikia naudotojams galimybę ieškoti, filtruoti ir vizualizuoti objektų modelio duomenis:</text:span></text:p>
      <text:p text:style-name="P1357"><text:span text:style-name="T1358">14.7.1</text:span><text:span text:style-name="T1359">. Platforma leidžia naudot</text:span><text:span text:style-name="T1360">ojams sąveikauti su objektiniais duomenimis. Tai apima objektų filtravimą ir paiešką.</text:span></text:p>
      <text:p text:style-name="P1361"><text:span text:style-name="T1362">14.7.2</text:span><text:span text:style-name="T1363">. Platforma palaiko<text:s/></text:span><text:span text:style-name="T1364">point-and-click</text:span><text:span text:style-name="T1365"><text:s/>filtravimą, kad būtų galima gilintis į arba filtruoti didelį objektų skaičių.</text:span></text:p>
      <text:p text:style-name="P1366"><text:span text:style-name="T1367">14.7.3</text:span><text:span text:style-name="T1368">.<text:s/></text:span><text:span text:style-name="T1369">Platforma suteikia naudotojams gal</text:span><text:span text:style-name="T1370">imybę išsaugoti<text:s/></text:span><text:span text:style-name="T1371">point-and-click</text:span><text:span text:style-name="T1372"><text:s/>filtravimo parinktis, kuriomis vėliau būtų galima dalytis su kitais naudotojais ir pakartotinai naudotis ateityje.</text:span></text:p>
      <text:p text:style-name="P1373"><text:span text:style-name="T1374">14.8</text:span><text:span text:style-name="T1375">.</text:span><text:span text:style-name="T1376"><text:tab/></text:span><text:span text:style-name="T1377">Platforma suteikia galimybę vartotojo sąsajos programuotojams kurti aplikacijas, paremtas objektų</text:span><text:span text:style-name="T1378"><text:s/>modelio duomenimis:</text:span></text:p>
      <text:p text:style-name="P1379"><text:span text:style-name="T1380">14.8.1</text:span><text:span text:style-name="T1381">. Platforma gali sugeneruoti išsamų, konkrečiai sričiai pritaikytą programinės įrangos kūrimo rinkinį (angl.<text:s/></text:span><text:span text:style-name="T1382">software development kit</text:span><text:span text:style-name="T1383">), kad techniniai naudotojai galėtų kurti aplikacijas, paremtas Platformos objektų modeliu.</text:span></text:p>
      <text:p text:style-name="P1384"><text:span text:style-name="T1385">14.8.2</text:span><text:span text:style-name="T1386">.<text:s/></text:span><text:span text:style-name="T1387">Programinės įrangos kūrimo rinkinys leidžia programuotojams skaityti duomenis iš objektų modelio, taip pat įrašyti duomenis atgal į jį naudojant objektų modelio transakcijas, objektų apibrėžimus ir laikantis prieigos kontrolės.</text:span></text:p>
      <text:p text:style-name="P1388"><text:span text:style-name="T1389">14.9</text:span><text:span text:style-name="T1390">.</text:span><text:span text:style-name="T1391"><text:tab/></text:span><text:span text:style-name="T1392">Platfo</text:span><text:span text:style-name="T1393">rma leidžia naudotojams filtruoti, analizuoti ir vizualizuoti didelės apimties duomenis, naudojant duomenų mokslo ir vizualizavimo įrankius, nereikalaujančius jokio kodo rašymo arba tik nedidelės jo dalies patogioje vartotojo sąsajoje:</text:span></text:p>
      <text:p text:style-name="P1394"><text:span text:style-name="T1395">14.9.1</text:span><text:span text:style-name="T1396">.<text:s/></text:span><text:span text:style-name="T1397">Sąsaja nau</text:span><text:span text:style-name="T1398">dotojams, neturintiems specifinių programavimo įgūdžių, leidžia atlikti įvairialypę duomenų analizę keliais paspaudimais ar pan.:</text:span></text:p>
      <text:p text:style-name="P1399"><text:span text:style-name="T1400">14.9.1.1</text:span><text:span text:style-name="T1401">.</text:span><text:span text:style-name="T1402"><text:tab/>pateikti bendrą informaciją apie duomenų lentelę: eilučių ir stulpelių skaičius, atnaujinimo datą ir pan.;</text:span></text:p>
      <text:p text:style-name="P1403"><text:span text:style-name="T1404">14.9.</text:span><text:span text:style-name="T1405">1.2</text:span><text:span text:style-name="T1406">.</text:span><text:span text:style-name="T1407"><text:tab/>peržiūrėti pirminių duomenų aibę ir analizuoti schemas;</text:span></text:p>
      <text:p text:style-name="P1408"><text:span text:style-name="T1409">14.9.1.3</text:span><text:span text:style-name="T1410">.</text:span><text:span text:style-name="T1411"><text:tab/>braižyti duomenų histogramas;</text:span></text:p>
      <text:p text:style-name="P1412"><text:span text:style-name="T1413">14.9.1.4</text:span><text:span text:style-name="T1414">.</text:span><text:span text:style-name="T1415"><text:tab/>braižyti duomenų pasiskirstymo grafikus;</text:span></text:p>
      <text:p text:style-name="P1416"><text:span text:style-name="T1417">14.9.1.5</text:span><text:span text:style-name="T1418">.</text:span><text:span text:style-name="T1419"><text:tab/>braižyti laiko eilutes;</text:span></text:p>
      <text:p text:style-name="P1420"><text:span text:style-name="T1421">14.9.1.6</text:span><text:span text:style-name="T1422">.</text:span><text:span text:style-name="T1423"><text:tab/>vaizduoti duomenis žemėlapiuose;</text:span></text:p>
      <text:p text:style-name="P1424"><text:span text:style-name="T1425">14.9.1.7</text:span><text:span text:style-name="T1426">.</text:span><text:span text:style-name="T1427"><text:tab/>filtruoti duomenis;</text:span></text:p>
      <text:p text:style-name="P1428"><text:span text:style-name="T1429">14.9.1.8</text:span><text:span text:style-name="T1430">.</text:span><text:span text:style-name="T1431"><text:tab/>tvarkyti duomenų rinkinio stulpelius: šalinti, pervadinti, keisti tvarką, kurti naujus stulpelius;</text:span></text:p>
      <text:p text:style-name="P1432"><text:span text:style-name="T1433">14.9.1.9</text:span><text:span text:style-name="T1434">.</text:span><text:span text:style-name="T1435"><text:tab/>jungti duomenų rinkinius;</text:span></text:p>
      <text:p text:style-name="P1436"><text:span text:style-name="T1437">14.9.1.10</text:span><text:span text:style-name="T1438">.</text:span><text:span text:style-name="T1439"><text:tab/>eksportuoti duomenų rinkinius atvirais duomenų formatais</text:span><text:span text:style-name="T1440">, pvz., CSV formato rinkmenas ar pan.;</text:span></text:p>
      <text:p text:style-name="P1441"><text:span text:style-name="T1442">14.9.1.11</text:span><text:span text:style-name="T1443">.</text:span><text:span text:style-name="T1444"><text:tab/></text:span><text:span text:style-name="T1445">rūšiuoti duomenis;</text:span></text:p>
      <text:p text:style-name="P1446"><text:span text:style-name="T1447">14.9.2</text:span><text:span text:style-name="T1448">.<text:s/></text:span><text:span text:style-name="T1449">Platforma leidžia naudotojams išsaugoti analitinių veiksmų sekas kaip šablonus, kad tuos pačius analitinius veiksmus būtų galima lengvai taikyti naujiems duomenų rinkini</text:span><text:span text:style-name="T1450">ams.</text:span></text:p>
      <text:p text:style-name="P1451"><text:span text:style-name="T1452">14.10</text:span><text:span text:style-name="T1453">.<text:s/></text:span><text:span text:style-name="T1454">Platforma turi skaičiuoklės funkcionalumą:</text:span></text:p>
      <text:p text:style-name="P1455"><text:span text:style-name="T1456">14.10.1</text:span><text:span text:style-name="T1457">.</text:span><text:span text:style-name="T1458"><text:tab/>Skaičiuoklės funkcionalumas palaiko duomenų įvedimą į skaičiuoklę. Naudotojai taip pat gali rašyti funkcijas, naudodami nuorodas į langelius.</text:span></text:p>
      <text:p text:style-name="P1459"><text:span text:style-name="T1460">14.10.2</text:span><text:span text:style-name="T1461">.</text:span><text:span text:style-name="T1462"><text:tab/></text:span><text:span text:style-name="T1463">Skaičiuoklės funkcionalumas y</text:span><text:span text:style-name="T1464">ra integruotas su kitomis Platformos dalimis. Naudotojai gali remtis informacija iš bet kurio į Platformą integruoto duomenų rinkinio.</text:span></text:p>
      <text:p text:style-name="P1465"><text:span text:style-name="T1466">14.11</text:span><text:span text:style-name="T1467">.</text:span><text:span text:style-name="T1468"><text:tab/></text:span><text:span text:style-name="T1469">Platformoje yra užtikrinta išsami modeliavimo ir simuliavimo galimybė, kad būtų galima atlikti „kas būtų, je</text:span><text:span text:style-name="T1470">igu būtų“ analizę:</text:span></text:p>
      <text:p text:style-name="P1471"><text:span text:style-name="T1472">14.11.1</text:span><text:span text:style-name="T1473">.</text:span><text:span text:style-name="T1474"><text:tab/>Sprendimas leidžia užduoti klausimus „kas būtų, jeigu būtų“, kad būtų galima simuliuoti įvairias veiklos sąlygas, atsižvelgiant į objektų modelį.</text:span></text:p>
      <text:p text:style-name="P1475"><text:span text:style-name="T1476">14.11.2</text:span><text:span text:style-name="T1477">.</text:span><text:span text:style-name="T1478"><text:tab/>Platforma leidžia išsaugoti, saugoti, atkurti ir redaguoti „kas būt</text:span><text:span text:style-name="T1479">ų, jeigu būtų“ scenarijus bet kuriuo metu, kad būtų galima optimizuoti tam tikrus konkrečius rezultatus.</text:span></text:p>
      <text:p text:style-name="P1480"><text:span text:style-name="T1481">14.11.3</text:span><text:span text:style-name="T1482">.</text:span><text:span text:style-name="T1483"><text:tab/></text:span><text:span text:style-name="T1484">Platforma leidžia naudotojams vizualizuoti sudėtingus tinklus, taip pat konfigūruoti modelius, kad būtų galima apibrėžti sąsajas tarp kiek</text:span><text:span text:style-name="T1485">vieno tinklų mazgo.</text:span></text:p>
      <text:p text:style-name="P1486"><text:span text:style-name="T1487">14.12</text:span><text:span text:style-name="T1488">.<text:s/></text:span><text:span text:style-name="T1489">Platformoje yra įdiegta programavimo aplinka, kurioje būtų galima rašyti kodą ir atlikti pažangias duomenų analizes bei vizualizacijas:</text:span></text:p>
      <text:p text:style-name="P1490"><text:span text:style-name="T1491">14.12.1</text:span><text:span text:style-name="T1492">.</text:span><text:span text:style-name="T1493"><text:tab/>Programavimo aplinka palaiko<text:s/></text:span><text:span text:style-name="T1494">Python</text:span><text:span text:style-name="T1495">, R ir SQL.</text:span></text:p>
      <text:p text:style-name="P1496"><text:span text:style-name="T1497">14.12.2</text:span><text:span text:style-name="T1498">.</text:span><text:span text:style-name="T1499"><text:tab/>Programavimo<text:s/></text:span><text:span text:style-name="T1500">aplinka leidžia naudotojams naudotis bet kokiais kodo paketais, įskaitant atvirojo kodo, trečiųjų šalių ar viduje sukurtais įrankiais.</text:span></text:p>
      <text:p text:style-name="P1501"><text:span text:style-name="T1502">14.12.3</text:span><text:span text:style-name="T1503">.</text:span><text:span text:style-name="T1504"><text:tab/>Programavimo aplinka leidžia naudotojams pažangią programavimo logiką paversti šablonais, kurie vėliau galėt</text:span><text:span text:style-name="T1505">ų būti naudojami naujiems duomenims apdoroti per transformacijas ir analizes.</text:span></text:p>
      <text:p text:style-name="P1506"><text:span text:style-name="T1507">14.12.4</text:span><text:span text:style-name="T1508">.</text:span><text:span text:style-name="T1509"><text:tab/></text:span><text:span text:style-name="T1510">Platforma leidžia naudotojams peržiūrėti, tvarkyti ir redaguoti kodą repozitorijose ir tiesiogiai integruotis su sprendimo skaičiavimo servisu, kad būtų galima trans</text:span><text:span text:style-name="T1511">formuoti duomenis.</text:span></text:p>
      <text:p text:style-name="P1512"><text:span text:style-name="T1513">14.13</text:span><text:span text:style-name="T1514">.<text:s/></text:span><text:span text:style-name="T1515">Platforma leidžia naudotojams kurti individualius dokumentus ir ataskaitas:</text:span></text:p>
      <text:p text:style-name="P1516"><text:span text:style-name="T1517">14.13.1</text:span><text:span text:style-name="T1518">.</text:span><text:span text:style-name="T1519"><text:tab/>kurti ir redaguoti ataskaitas ir dokumentus, kad būtų lengviau keistis informacija tarp naudotojų arba su išorės dalyviais;</text:span></text:p>
      <text:p text:style-name="P1520"><text:span text:style-name="T1521">14.13.2</text:span><text:span text:style-name="T1522">.</text:span><text:span text:style-name="T1523"><text:tab/></text:span><text:span text:style-name="T1524">kurti, redaguoti ir peržiūrėti ataskaitų šablonus, prie kurių vėliau gali prieiti ir juos naudoti įgalioti naudotojai;</text:span></text:p>
      <text:p text:style-name="P1525"><text:span text:style-name="T1526">14.13.3</text:span><text:span text:style-name="T1527">.</text:span><text:span text:style-name="T1528"><text:tab/>Platforma palaiko turinio iš kitų platformoje esančių analitinių aplikacijų integravimą į individualią ataskaitą;</text:span></text:p>
      <text:p text:style-name="P1529"><text:span text:style-name="T1530">14.13.4</text:span><text:span text:style-name="T1531">.</text:span><text:span text:style-name="T1532"><text:tab/></text:span><text:span text:style-name="T1533">Platforma palaiko į Platformą įkeltų objektų ir duomenų įterpimą į ataskaitą.</text:span></text:p>
      <text:p text:style-name="P1534"><text:span text:style-name="T1535">14.14</text:span><text:span text:style-name="T1536">.<text:s/></text:span><text:span text:style-name="T1537">Platformoje yra realizuotas paprastų duomenų įvedimo formų kūrimo funkcionalumas:</text:span></text:p>
      <text:p text:style-name="P1538"><text:span text:style-name="T1539">14.14.1</text:span><text:span text:style-name="T1540">.</text:span><text:span text:style-name="T1541"><text:tab/>Naudotojai gali sukonfigūruoti laukus pagal savo poreikius.</text:span></text:p>
      <text:p text:style-name="P1542"><text:span text:style-name="T1543">14.14.2</text:span><text:span text:style-name="T1544">.</text:span><text:span text:style-name="T1545"><text:tab/>Naudotojai gali pasirinkti lauko reikšmę iš sistemoje egzistuojančių reikšmių.</text:span></text:p>
      <text:p text:style-name="P1546"><text:span text:style-name="T1547">14.14.3</text:span><text:span text:style-name="T1548">.</text:span><text:span text:style-name="T1549"><text:tab/>Platforma automatiškai užtikrina duomenų korektiškumą prieš leidžiant išsaugoti formą.</text:span></text:p>
      <text:p text:style-name="P1550"><text:span text:style-name="T1551">14.14.4</text:span><text:span text:style-name="T1552">.</text:span><text:span text:style-name="T1553"><text:tab/></text:span><text:span text:style-name="T1554">Įvestus duomenis naudotojai gali analizuoti naudodami bet ko</text:span><text:span text:style-name="T1555">kius Platformoje esančius analizės įrankius.</text:span></text:p>
      <text:p text:style-name="P1556"><text:span text:style-name="T1557">14.15</text:span><text:span text:style-name="T1558">.<text:s/></text:span><text:span text:style-name="T1559">Platforma suteikia geoerdvinės ir laiko analizės bei vizualizavimo galimybes:</text:span></text:p>
      <text:p text:style-name="P1560"><text:span text:style-name="T1561">14.15.1</text:span><text:span text:style-name="T1562">.</text:span><text:span text:style-name="T1563"><text:tab/>palaiko geoerdvinius vaizdus ir analitines galimybes, leidžiančias naudotojams atlikti geoerdvines užduotis;</text:span></text:p>
      <text:p text:style-name="P1564"><text:span text:style-name="T1565">14.15.2</text:span><text:span text:style-name="T1566">.</text:span><text:span text:style-name="T1567"><text:tab/>leidžia naudotojams vizualizuoti geoerdvinius duomenis iš įvairių duomenų šaltinių, įskaitant didelio mastelio vektorinius ar laiko duomenis;</text:span></text:p>
      <text:p text:style-name="P1568"><text:span text:style-name="T1569">14.15.3</text:span><text:span text:style-name="T1570">.</text:span><text:span text:style-name="T1571"><text:tab/></text:span><text:span text:style-name="T1572">leidžia naudotojams atlikti geoerdvinę taškų ir poligonų duomenų paiešką, naudojant ribinių laukų (angl.<text:s/></text:span><text:span text:style-name="T1573">bounding box</text:span><text:span text:style-name="T1574">) ir poligonų susikirtimo užklausas;</text:span></text:p>
      <text:p text:style-name="P1575"><text:span text:style-name="T1576">14.15.4</text:span><text:span text:style-name="T1577">.</text:span><text:span text:style-name="T1578"><text:tab/></text:span><text:span text:style-name="T1579">Platforma leidžia naudotojams ieškoti, vizualizuoti ir analizuoti didžiulio mastelio laik</text:span><text:span text:style-name="T1580">o eilučių ir objektų duomenis.</text:span></text:p>
      <text:p text:style-name="P1581"><text:span text:style-name="T1582">14.16</text:span><text:span text:style-name="T1583">.</text:span><text:span text:style-name="T1584"><text:tab/></text:span><text:span text:style-name="T1585">Platforma užtikrina procesų analizės galimybę, kad būtų galima nustatyti procesus, gerinančius veiksmus ir automatizacijas:</text:span></text:p>
      <text:p text:style-name="P1586"><text:span text:style-name="T1587">14.16.1</text:span><text:span text:style-name="T1588">.</text:span><text:span text:style-name="T1589"><text:tab/>Platformoje yra įdiegtas procesų analizės įrankis, skirtas susijusių procesų<text:s/></text:span><text:span text:style-name="T1590">vizualizacijoms kurti (pvz., sąveikų, darbo eigos ir tinklų).</text:span></text:p>
      <text:p text:style-name="P1591"><text:span text:style-name="T1592">14.16.2</text:span><text:span text:style-name="T1593">.</text:span><text:span text:style-name="T1594"><text:tab/>Procesų analizės įrankis suteikia naudotojams galimybę atlikti tiek realaus laiko, tiek istorinę atvejų analizę.</text:span></text:p>
      <text:p text:style-name="P1595"><text:span text:style-name="T1596">15</text:span><text:span text:style-name="T1597">.</text:span><text:span text:style-name="T1598"><text:tab/>Aplikacijų kūrimo funkcionalumas:</text:span></text:p>
      <text:p text:style-name="P1599"><text:span text:style-name="T1600">15.1</text:span><text:span text:style-name="T1601">.</text:span><text:span text:style-name="T1602"><text:tab/></text:span><text:span text:style-name="T1603">Platformoje na</text:span><text:span text:style-name="T1604">udotojams suteikiamos priemonės, leidžiančios kurti aplikacijas individualioms užduotims atlikti naudojant objektų modelį.</text:span></text:p>
      <text:p text:style-name="P1605"><text:span text:style-name="T1606">15.2</text:span><text:span text:style-name="T1607">.</text:span><text:span text:style-name="T1608"><text:tab/></text:span><text:span text:style-name="T1609">Platforma leidžia naudotojams intuityviai apibrėžti ir valdyti veiklos logiką („jei taip, tuomet taip“), pavyzdžiui, generu</text:span><text:span text:style-name="T1610">oti perspėjimus Platformoje arba išorėje.</text:span></text:p>
      <text:p text:style-name="P1611"><text:span text:style-name="T1612">15.3</text:span><text:span text:style-name="T1613">.</text:span><text:span text:style-name="T1614"><text:tab/></text:span><text:span text:style-name="T1615">Platforma suteikia naudotojams galimybę kurti ir konfigūruoti švieslentes ir aplikacijas skirtingos apimties kodo reikalaujančiose aplinkose:<text:s/></text:span></text:p>
      <text:p text:style-name="P1616"><text:span text:style-name="T1617">15.3.1</text:span><text:span text:style-name="T1618">. Platforma palaiko interaktyvų švieslenčių kūrimą ir</text:span><text:span text:style-name="T1619"><text:s/>internetinių aplikacijų vystymą naudojant<text:s/></text:span><text:span text:style-name="T1620">drag-and-drop</text:span><text:span text:style-name="T1621"><text:s/>sąsają, kurioje naudojami iš anksto paruošti valdikliai (angl.<text:s/></text:span><text:span text:style-name="T1622">widgets</text:span><text:span text:style-name="T1623">), pvz., objektų lentelės, savybių sąrašai, diagramos, laiko juostos.</text:span></text:p>
      <text:p text:style-name="P1624"><text:span text:style-name="T1625">15.3.2</text:span><text:span text:style-name="T1626">. Platforma leidžia naudotojams kurti individualias aplikacijas naudojant<text:s/></text:span><text:span text:style-name="T1627">HTML</text:span><text:span text:style-name="T1628">,<text:s/></text:span><text:span text:style-name="T1629">CSS</text:span><text:span text:style-name="T1630"><text:s/>ir<text:s/></text:span><text:span text:style-name="T1631">JavaScript</text:span><text:span text:style-name="T1632">.</text:span></text:p>
      <text:p text:style-name="P1633"><text:span text:style-name="T1634">16</text:span><text:span text:style-name="T1635">.</text:span><text:span text:style-name="T1636"><text:tab/>Duomenų iškėlimo funkcionalumas:</text:span></text:p>
      <text:p text:style-name="P1637"><text:span text:style-name="T1638">16.1</text:span><text:span text:style-name="T1639">.</text:span><text:span text:style-name="T1640"><text:tab/>Platforma leidžia saugoti ir eksportuoti tiek pirminius, tiek apdorotus duomenis atvirais formatais, tok</text:span><text:span text:style-name="T1641">iais kaip<text:s/></text:span><text:span text:style-name="T1642">CSV</text:span><text:span text:style-name="T1643"><text:s/>ar<text:s/></text:span><text:span text:style-name="T1644">XLSX</text:span><text:span text:style-name="T1645">.</text:span></text:p>
      <text:p text:style-name="P1646"><text:span text:style-name="T1647">16.2</text:span><text:span text:style-name="T1648">.</text:span><text:span text:style-name="T1649"><text:tab/></text:span>Yra galimybė Platformos įrankiais sukonfigūruoti duomenų eksportą: duomenų rinkinius pagal nustatytą datą ir laiką iškelti po vieną ar daugiau į kitas duomenų bazes, aplikacijas ar failines sistemas. Platformoje tam, kad būtų atiduoti duomenys, turi būti paruošti prisijungimai prie<text:s/><text:span text:style-name="T1650">JDBC</text:span>, lokalios failų sistemos,<text:s/><text:span text:style-name="T1651">HDFS</text:span>,<text:s/><text:span text:style-name="T1652">SFTP</text:span>,<text:s/><text:span text:style-name="T1653">S3</text:span>,<text:s/><text:span text:style-name="T1654">ABFS</text:span>.</text:p>
      <text:p text:style-name="P1655"><text:span text:style-name="T1656">17</text:span><text:span text:style-name="T1657">.</text:span><text:span text:style-name="T1658"><text:tab/>Dirbtinio intelekto (DI) ir didelių kalbos modelių (</text:span><text:span text:style-name="T1659">LLM</text:span><text:span text:style-name="T1660">, angl.<text:s/></text:span><text:span text:style-name="T1661">large language model</text:span><text:span text:style-name="T1662">) funkcionalumas:</text:span></text:p>
      <text:p text:style-name="P1663"><text:span text:style-name="T1664">17.1</text:span><text:span text:style-name="T1665">.</text:span><text:span text:style-name="T1666"><text:tab/></text:span><text:span text:style-name="T1667">Platforma palaiko iš anksto paruoštų ir perkančiosios org</text:span><text:span text:style-name="T1668">anizacijos teikiamų<text:s/></text:span><text:span text:style-name="T1669">LLM</text:span><text:span text:style-name="T1670"><text:s/>integraciją:</text:span></text:p>
      <text:p text:style-name="P1671"><text:span text:style-name="T1672">17.1.1</text:span><text:span text:style-name="T1673">. suteikia prieigą prie<text:s/></text:span><text:span text:style-name="T1674">Azure OpenAI LLM</text:span><text:span text:style-name="T1675"><text:s/>ir palaiko atviro kodo<text:s/></text:span><text:span text:style-name="T1676">LLM</text:span><text:span text:style-name="T1677"><text:s/>naudojimą Platformoje;</text:span></text:p>
      <text:p text:style-name="P1678"><text:span text:style-name="T1679">17.1.2</text:span><text:span text:style-name="T1680">.<text:s/></text:span><text:span text:style-name="T1681">turi galimybę integruoti pasirinktinius<text:s/></text:span><text:span text:style-name="T1682">LLM</text:span><text:span text:style-name="T1683">;</text:span></text:p>
      <text:p text:style-name="P1684"><text:span text:style-name="T1685">17.2</text:span><text:span text:style-name="T1686">.</text:span><text:span text:style-name="T1687"><text:tab/></text:span><text:span text:style-name="T1688">Platforma turi<text:s/></text:span><text:span text:style-name="T1689">LLM</text:span><text:span text:style-name="T1690"><text:s/>pagrįstą natūralios kalbos pokal</text:span><text:span text:style-name="T1691">bių robotą (angl.<text:s/></text:span><text:span text:style-name="T1692">chatbot</text:span><text:span text:style-name="T1693">):</text:span></text:p>
      <text:p text:style-name="P1694"><text:span text:style-name="T1695">17.2.1</text:span><text:span text:style-name="T1696">. yra įdiegta<text:s/></text:span><text:span text:style-name="T1697">LLM</text:span><text:span text:style-name="T1698"><text:s/>pagrįsta paslauga, padedanti naudotojams efektyviai naršyti ir naudotis Platforma. Paslauga palaiko skirtingas kalbas ir geba atsakyti į naudotojų klausimus apie Platformą;</text:span></text:p>
      <text:p text:style-name="P1699"><text:span text:style-name="T1700">17.2.2</text:span><text:span text:style-name="T1701">.<text:s/></text:span><text:span text:style-name="T1702">LLM</text:span><text:span text:style-name="T1703"><text:s/>pagrįsta pasl</text:span><text:span text:style-name="T1704">auga neturi prieigos prie Platformoje esančių kliento duomenų.</text:span></text:p>
      <text:p text:style-name="P1705"><text:span text:style-name="T1706">17.3</text:span><text:span text:style-name="T1707">.</text:span><text:span text:style-name="T1708"><text:tab/></text:span><text:span text:style-name="T1709">Platforma leidžia naudotojams sąveikauti su objektų modeliu naudojant natūralios kalbos įvestis:</text:span></text:p>
      <text:p text:style-name="P1710"><text:span text:style-name="T1711">17.3.1</text:span><text:span text:style-name="T1712">. Yra sukurta vartotojo sąsaja, leidžianti naudotojams pateikti užklausą<text:s/></text:span><text:span text:style-name="T1713">objektų modeliui naudojant natūralios kalbos įvestis.</text:span></text:p>
      <text:p text:style-name="P1714"><text:span text:style-name="T1715">17.3.2</text:span><text:span text:style-name="T1716">. Vartotojo sąsaja generuoja grafikus ir vizualizacijas, atsakydama į natūralios kalbos užklausas, kai tai tikslinga. Grafikus ir vizualizacijas galima redaguoti.</text:span></text:p>
      <text:p text:style-name="P1717"><text:span text:style-name="T1718">17.3.3</text:span><text:span text:style-name="T1719">.<text:s/></text:span><text:span text:style-name="T1720">Vartotojo sąsaja<text:s/></text:span><text:span text:style-name="T1721">rekomenduoja naudotojui veiksmus, o naudotojas turi galimybę nurodyti<text:s/></text:span><text:span text:style-name="T1722">LLM</text:span><text:span text:style-name="T1723"><text:s/>atlikti pageidaujamus veiksmus. Rekomenduojamus veiksmus peržiūri ir patvirtina žmogus-naudotojas. Prireikus veiksmai turi būti įrašomi atgal į objektų modelį.</text:span></text:p>
      <text:p text:style-name="P1724"><text:span text:style-name="T1725">17.4</text:span><text:span text:style-name="T1726">.</text:span><text:span text:style-name="T1727"><text:tab/></text:span><text:span text:style-name="T1728">Platforma<text:s/></text:span><text:span text:style-name="T1729">suteikia sąsają<text:s/></text:span><text:span text:style-name="T1730">LLM</text:span><text:span text:style-name="T1731"><text:s/>pagrįstai logikai apibrėžti ir taikyti:</text:span></text:p>
      <text:p text:style-name="P1732"><text:span text:style-name="T1733">17.4.1</text:span><text:span text:style-name="T1734">. pateikia<text:s/></text:span><text:span text:style-name="T1735">point-and-click</text:span><text:span text:style-name="T1736"><text:s/>kodo rašymo nereikalaujančią<text:s/></text:span><text:span text:style-name="T1737">LLM</text:span><text:span text:style-name="T1738"><text:s/>paremtą sąsają, leidžiančią naudotojams apibrėžti veiklos logiką;</text:span></text:p>
      <text:p text:style-name="P1739"><text:span text:style-name="T1740">17.4.2</text:span><text:span text:style-name="T1741">.<text:s/></text:span><text:span text:style-name="T1742">per sąsają pasiekiamas<text:s/></text:span><text:span text:style-name="T1743">LLM</text:span><text:span text:style-name="T1744"><text:s/>geba ištaisyti bet koki</text:span><text:span text:style-name="T1745">ą logiką, kurios nepavyko įgyvendinti, ir paaiškinti naudotojui ištaisymą.</text:span></text:p>
      <text:p text:style-name="P1746"><text:span text:style-name="T1747">17.5</text:span><text:span text:style-name="T1748">.</text:span><text:span text:style-name="T1749"><text:tab/></text:span><text:span text:style-name="T1750">Platforma suteikia naudotojams galimybę panaudoti<text:s/></text:span><text:span text:style-name="T1751">LLM</text:span><text:span text:style-name="T1752"><text:s/>duomenų sekoms kurti:</text:span></text:p>
      <text:p text:style-name="P1753"><text:span text:style-name="T1754">17.5.1</text:span><text:span text:style-name="T1755">. geba generuoti duomenų transformacijos logiką pagal natūralios kalbos įvestį;</text:span></text:p>
      <text:p text:style-name="P1756"><text:span text:style-name="T1757">17.</text:span><text:span text:style-name="T1758">5.2</text:span><text:span text:style-name="T1759">.<text:s/></text:span><text:span text:style-name="T1760">geba generuoti<text:s/></text:span><text:span text:style-name="T1761">regex</text:span><text:span text:style-name="T1762"><text:s/>duomenų transformacijose, reaguodama į naudotojo apibrėžtą užklausą, kad būtų galima išgauti, pakeisti ir surasti simbolių eilutes duomenyse.</text:span></text:p>
      <text:p text:style-name="P1763"><text:span text:style-name="T1764">17.6</text:span><text:span text:style-name="T1765">.</text:span><text:span text:style-name="T1766"><text:tab/></text:span><text:span text:style-name="T1767">Platforma suteikia DI pagrįstas galimybes papildyti, paaiškinti ir ištaisy</text:span><text:span text:style-name="T1768">ti platformoje parengtą kodą:</text:span></text:p>
      <text:p text:style-name="P1769"><text:span text:style-name="T1770">17.6.1</text:span><text:span text:style-name="T1771">. geba pateikti DI sugeneruotus klaidų ir kodo pakeitimų paaiškinimus;</text:span></text:p>
      <text:p text:style-name="P1772"><text:span text:style-name="T1773">17.6.2</text:span><text:span text:style-name="T1774">. geba pateikti DI sugeneruotus kodo fragmentų ar failų aprašymus ar paaiškinimus;</text:span></text:p>
      <text:p text:style-name="P1775"><text:span text:style-name="T1776">17.6.3</text:span><text:span text:style-name="T1777">.<text:s/></text:span><text:span text:style-name="T1778">geba rasti klaidas ir versti kodą į kitas<text:s/></text:span><text:span text:style-name="T1779">programavimo kalbas, naudodama<text:s/></text:span><text:span text:style-name="T1780">LLM</text:span><text:span text:style-name="T1781">.</text:span></text:p>
      <text:p text:style-name="P1782"><text:span text:style-name="T1783">17.7</text:span><text:span text:style-name="T1784">.</text:span><text:span text:style-name="T1785"><text:tab/></text:span><text:span text:style-name="T1786">Platforma suteikia naudotojams galimybę pasitelkti<text:s/></text:span><text:span text:style-name="T1787">LLM</text:span><text:span text:style-name="T1788"><text:s/>duomenims analizuoti. Platformoje yra galimybė generuoti naujus stulpelius, taikyti filtrus arba agreguoti objektų savybes naudojant natūralios kalbos įvestis.</text:span></text:p>
      <text:p text:style-name="P1789"><text:span text:style-name="T1790">17.8</text:span><text:span text:style-name="T1791">.</text:span><text:span text:style-name="T1792"><text:tab/></text:span><text:span text:style-name="T1793">Platforma palaiko semantinės paieškos galimybes.</text:span></text:p>
      <text:p text:style-name="P1794"><text:span text:style-name="T1795">18</text:span><text:span text:style-name="T1796">.</text:span><text:span text:style-name="T1797"><text:tab/>Naudotojų teisių valdymo f</text:span><text:span text:style-name="T1798">unkcionalumas:</text:span></text:p>
      <text:p text:style-name="P1799"><text:span text:style-name="T1800">18.1</text:span><text:span text:style-name="T1801">.</text:span><text:span text:style-name="T1802"><text:tab/></text:span><text:span text:style-name="T1803">Platforma užtikrina išsamią ir plečiamą prieigos kontrolės infrastruktūrą, kad organizacija galėtų įdiegti atitinkamus saugumo teisių lygius ir klasifikacijas. Platforma suteikia administratoriams galimybę apibrėžti ir įgyvendinti la</text:span><text:span text:style-name="T1804">bai detalias teisių schemas iki pat langelio ar eilutės lygio:</text:span></text:p>
      <text:p text:style-name="P1805"><text:span text:style-name="T1806">18.1.1</text:span><text:span text:style-name="T1807">. Administratoriai turi galimybę naudotojams ir grupėms priskirti konkrečias prieigos teises, kurios reglamentuoja, kaip jie sąveikauja su bet kokiu ištekliu ar duomenimis.</text:span></text:p>
      <text:p text:style-name="P1808"><text:span text:style-name="T1809">18.1.2</text:span><text:span text:style-name="T1810">.<text:s/></text:span><text:span text:style-name="T1811">Platforma turi prieinamą ir intuityvią vartotojo sąsają duomenų prieigos teisėms konfigūruoti ir valdyti. Naudodamiesi šia sąsaja administratoriai gali kurti, testuoti, įgyvendinti ir valdyti saugumo politiką. Platforma leidžia administratoriams peržiūrėti</text:span><text:span text:style-name="T1812"><text:s/>prieigos teisių politiką prieš ją įgyvendinant.</text:span></text:p>
      <text:p text:style-name="P1813"><text:span text:style-name="T1814">18.1.3</text:span><text:span text:style-name="T1815">. Platforma užtikrina prieigos kontrolės priemonių paskirstymą ir paveldėjimą visiems duomenims ir analizėms, tiesiogiai ar netiesiogiai išvestiems iš pradinių duomenų. Šis prieigos kontrolės priem</text:span><text:span text:style-name="T1816">onių paskirstymas vykdomas iki pat galutinio naudotojo aplikacijos, kad būtų užtikrintas prieigos kontrolės vientisumas visoje Platformoje. Pavyzdžiui, konkrečiai eilutei nustatytos prieigos teisės išlieka net ir tada, kai tie duomenys sujungiami su kitais</text:span><text:span text:style-name="T1817"><text:s/>šaltiniais, šakojami ar kitaip transformuojami.</text:span></text:p>
      <text:p text:style-name="P1818"><text:span text:style-name="T1819">18.1.4</text:span><text:span text:style-name="T1820">. Platformoje yra įdiegta tikslais pagrįsta prieigos kontrolė (angl.<text:s/></text:span><text:span text:style-name="T1821">Purpose-Based Access Controls</text:span><text:span text:style-name="T1822">,<text:s/></text:span><text:span text:style-name="T1823">PBAC</text:span><text:span text:style-name="T1824">), pagal kurią reikalaujama, kad naudotojai, prieš pradėdami dirbti su konkrečiais duomenų ri</text:span><text:span text:style-name="T1825">nkiniais, paprašytų prieigos, pateiktų pagrindimą ir gautų patvirtinimą.</text:span></text:p>
      <text:p text:style-name="P1826"><text:span text:style-name="T1827">18.1.5</text:span><text:span text:style-name="T1828">. Platforma užtikrina vaidmenimis pagrįstą prieigos kontrolę (angl.<text:s/></text:span><text:span text:style-name="T1829">Role-Based Access Controls</text:span><text:span text:style-name="T1830">,<text:s/></text:span><text:span text:style-name="T1831">RBAC</text:span><text:span text:style-name="T1832">), kad administratoriai galėtų nustatyti, kokius duomenis naudotojai gali</text:span><text:span text:style-name="T1833"><text:s/>matyti ir kokius veiksmus jie gali atlikti, remdamiesi savo individualiais vaidmenimis ir naryste grupėse (pvz., skaityti, rašyti, valdyti, atrasti).</text:span></text:p>
      <text:p text:style-name="P1834"><text:span text:style-name="T1835">18.1.6</text:span><text:span text:style-name="T1836">. Platforma užtikrina atributais pagrįstą prieigos kontrolę (angl.<text:s/></text:span><text:span text:style-name="T1837">Attribute-Based Access Contr</text:span><text:span text:style-name="T1838">ols</text:span><text:span text:style-name="T1839">,<text:s/></text:span><text:span text:style-name="T1840">ABAC</text:span><text:span text:style-name="T1841">), kad administratoriai galėtų apibrėžti naudotojų prieigą prie duomenų pagal atributus (pvz., naudotojų atributus, su duomenimis susijusius atributus).</text:span></text:p>
      <text:p text:style-name="P1842"><text:span text:style-name="T1843">18.1.7</text:span><text:span text:style-name="T1844">. Visos prieigos kontrolės priemonės atskiriems naudotojams ar naudotojų grupėms yra</text:span><text:span text:style-name="T1845"><text:s/>priskiriamos administratorių ir (arba) paveldimos iš šaltinio sistemų bei gali būti atnaujinamos bet kuriuo metu.</text:span></text:p>
      <text:p text:style-name="P1846"><text:span text:style-name="T1847">18.1.8</text:span><text:span text:style-name="T1848">. Platforma leidžia nustatyti pasirinktinius vaidmenų apibrėžimus konkrečioms darbo užduotims, o ne reikalauja naudoti pagal nutylė</text:span><text:span text:style-name="T1849">jimą nustatytus naudotojų vaidmenis (pvz., administratoriaus ir paprasto naudotojo).</text:span></text:p>
      <text:p text:style-name="P1850"><text:span text:style-name="T1851">18.1.9</text:span><text:span text:style-name="T1852">.<text:s/></text:span><text:span text:style-name="T1853">Platforma leidžia atskiriems naudotojams priskirti konkrečius prieigos prie duomenų lygius, įskaitant nuosavybės, rašymo, skaitymo teises ir prieigos neturėjim</text:span><text:span text:style-name="T1854">ą.</text:span></text:p>
      <text:p text:style-name="P1855"><text:span text:style-name="T1856">18.2</text:span><text:span text:style-name="T1857">.</text:span><text:span text:style-name="T1858"><text:tab/></text:span><text:span text:style-name="T1859">Platforma palaiko išteklių saugojimą katalogų hierarchijoje:</text:span></text:p>
      <text:p text:style-name="P1860"><text:span text:style-name="T1861">18.2.1</text:span><text:span text:style-name="T1862">. palaiko pagrindinių katalogų, į kuriuos naudotojai gali dėti išteklius pagal jų šaltinį, organizacijos struktūrą, projektinę veiklą ar kitą loginę tvarką, kūrimą;</text:span></text:p>
      <text:p text:style-name="P1863"><text:span text:style-name="T1864">18.2.2</text:span><text:span text:style-name="T1865">. kataloguose naudotojai gali dėti išteklius ar kitus (vaikinius) katalogus;</text:span></text:p>
      <text:p text:style-name="P1866"><text:span text:style-name="T1867">18.2.3</text:span><text:span text:style-name="T1868">.<text:s/></text:span><text:span text:style-name="T1869">yra galimybė kiekvieną katalogą hierarchijoje apsaugoti prieigos teisėmis. Vaikiniai katalogai ir ištekliai perima savo prieigos teises iš visų savo tėvinių ka</text:span><text:span text:style-name="T1870">talogų.</text:span></text:p>
      <text:p text:style-name="P1871"><text:span text:style-name="T1872">18.3</text:span><text:span text:style-name="T1873">.</text:span><text:span text:style-name="T1874"><text:tab/></text:span><text:span text:style-name="T1875">Naudotojų paieškos rezultatuose rodomi ištekliai atitinka kiekvieno iš rodomų išteklių prieigos teises: rodomi tik tie ištekliai, kuriuos ieškantis naudotojas turi teises matyti.</text:span></text:p>
      <text:p text:style-name="P1876"><text:span text:style-name="T1877">18.4</text:span><text:span text:style-name="T1878">.</text:span><text:span text:style-name="T1879"><text:tab/></text:span><text:span text:style-name="T1880">Platforma palaiko išteklių apsaugojimą saugumo<text:s/></text:span><text:span text:style-name="T1881">žymomis:</text:span></text:p>
      <text:p text:style-name="P1882"><text:span text:style-name="T1883">18.4.1</text:span><text:span text:style-name="T1884">. Papildomai prie aukščiau aprašytų prieigos teisių yra galimybė ištekliams suteikti vieną ar kelias saugumo žymas.</text:span></text:p>
      <text:p text:style-name="P1885"><text:span text:style-name="T1886">18.4.2</text:span><text:span text:style-name="T1887">. Yra galimybė naudotojams ir grupėms suteikti prieigą prie vienos ar kelių saugumo žymų. Saugumo žymų naudotojam</text:span><text:span text:style-name="T1888">s priskyrimą gali atlikti tik naudotojai, turintys atitinkamas teises.</text:span></text:p>
      <text:p text:style-name="P1889"><text:span text:style-name="T1890">18.4.3</text:span><text:span text:style-name="T1891">. Ištekliai kataloguose paveldi katalogams priskirtas saugumo žymas.</text:span></text:p>
      <text:p text:style-name="P1892"><text:span text:style-name="T1893">18.4.4</text:span><text:span text:style-name="T1894">. Ištekliai, kurie naudoja duomenis iš kitų saugumo žymomis apribotų išteklių, paveldi jų saugum</text:span><text:span text:style-name="T1895">o žymas.</text:span></text:p>
      <text:p text:style-name="P1896"><text:span text:style-name="T1897">18.4.5</text:span><text:span text:style-name="T1898">. Saugumo žymos atsiradimas ant išteklių apriboja naudotojų turėtas prieigos prie išteklių teises. Pvz., naudotojas, turintis savininko prieigos teisę prie išteklių, bet neturintis visų ištekliams suteiktų saugumo žymų, negali jų pasiekt</text:span><text:span text:style-name="T1899">i.</text:span></text:p>
      <text:p text:style-name="P1900"><text:span text:style-name="T1901">18.4.6</text:span><text:span text:style-name="T1902">. Naudotojas privalo turėti kiekvieną išteklių saugumo žymą tam, kad galėtų pasiekti išteklius.</text:span></text:p>
      <text:p text:style-name="P1903"><text:span text:style-name="T1904">18.4.7</text:span><text:span text:style-name="T1905">.<text:s/></text:span><text:span text:style-name="T1906">Naudotojai negali priskirti ištekliams tokios saugumo žymos, po kurios priskyrimo jie patys nebegalėtų pasiekti išteklių.</text:span></text:p>
      <text:p text:style-name="P1907"><text:span text:style-name="T1908">18.5</text:span><text:span text:style-name="T1909">.</text:span><text:span text:style-name="T1910"><text:tab/></text:span><text:span text:style-name="T1911">Platformos<text:s/></text:span><text:span text:style-name="T1912">RESTful API</text:span><text:span text:style-name="T1913"><text:s/>palaiko ilgalaikį prisijungimą iš išorinių sistemų: Platforma gali išduoti ilgalaikį prisijungimo atpažinimo ženklą (angl.<text:s/></text:span><text:span text:style-name="T1914">authentication token</text:span><text:span text:style-name="T1915">) ar slaptažodžius, kuriuos išorinės sistemos gali panaudoti automatizuotai pasiekiant sis</text:span><text:span text:style-name="T1916">temos išteklius naudojantis<text:s/></text:span><text:span text:style-name="T1917">RESTful API</text:span><text:span text:style-name="T1918">. Įmanoma lengvai atšaukti tokius atpažinimo ženklus ar slaptažodžius, juos praradus ar paviešinus už Platformos ribų.</text:span></text:p>
      <text:p text:style-name="P1919"><text:span text:style-name="T1920">18.6</text:span><text:span text:style-name="T1921">.</text:span><text:span text:style-name="T1922"><text:tab/></text:span><text:span text:style-name="T1923">Platforma užtikrina saugų bendradarbiavimą tarp skirtingų organizacijų. Platforma leidži</text:span><text:span text:style-name="T1924">a kelioms organizacijoms pasirinktinai bendradarbiauti saugioje<text:s/></text:span><text:span text:style-name="T1925">multi-tenant</text:span><text:span text:style-name="T1926"><text:s/>aplinkoje. Ji suteikia skirtingų organizacijų administratoriams išsamią kontrolę ir skaidrumą nustatant, kokiais duomenimis naudotojai gali dalytis su kitomis organizacijomis, kok</text:span><text:span text:style-name="T1927">ius duomenis kitų organizacijų naudotojai gali atrasti, pasiekti ir redaguoti bei kokiais duomenimis bet kuriuo metu organizacijos dalijasi tarpusavyje.</text:span></text:p>
      <text:p text:style-name="P1928"><text:span text:style-name="T1929">19</text:span><text:span text:style-name="T1930">.</text:span><text:span text:style-name="T1931"><text:tab/>Duomenų konfidencialumo užtikrinimo funkcionalumas:</text:span></text:p>
      <text:p text:style-name="P1932"><text:span text:style-name="T1933">19.1</text:span><text:span text:style-name="T1934">.</text:span><text:span text:style-name="T1935"><text:tab/></text:span><text:span text:style-name="T1936">Platforma suteikia galimybę užmaskuoti duomenis užuot naudojus originalius identifikacinius duomenis (pvz., užšifruoti (angl.<text:s/></text:span><text:span text:style-name="T1937">encryption</text:span><text:span text:style-name="T1938">), užkoduoti (angl.<text:s/></text:span><text:span text:style-name="T1939">scrambling</text:span><text:span text:style-name="T1940">). Užmaskuotus duomenis turi būti įmanoma prireikus atšifruoti:</text:span></text:p>
      <text:p text:style-name="P1941"><text:span text:style-name="T1942">19.1.1</text:span><text:span text:style-name="T1943">. Platformoje yra<text:s/></text:span><text:span text:style-name="T1944">numatyta galimybė užmaskuoti asmenį identifikuojančią informaciją (angl.<text:s/></text:span><text:span text:style-name="T1945">Personally Identifiable Information</text:span><text:span text:style-name="T1946">,<text:s/></text:span><text:span text:style-name="T1947">PII</text:span><text:span text:style-name="T1948">) iš duomenų rinkinių naudojant kodą (pvz., reikšmių pakeitimą, filtravimą).</text:span></text:p>
      <text:p text:style-name="P1949"><text:span text:style-name="T1950">19.1.2</text:span><text:span text:style-name="T1951">. Platforma suteikia galimybes agreguoti duomenis, kad b</text:span><text:span text:style-name="T1952">ūtų sumažinta rizika atpažinti ar pakartotinai identifikuoti asmenis.</text:span></text:p>
      <text:p text:style-name="P1953"><text:span text:style-name="T1954">19.1.3</text:span><text:span text:style-name="T1955">. Platforma suteikia galimybę įgyvendinti k-anonimizaciją.</text:span></text:p>
      <text:p text:style-name="P1956"><text:span text:style-name="T1957">19.1.4</text:span><text:span text:style-name="T1958">.<text:s/></text:span><text:span text:style-name="T1959">Platforma</text:span><text:span text:style-name="T1960"><text:s/>turi integruotą įrankį užmaskuotiems duomenims atšifruoti.</text:span></text:p>
      <text:p text:style-name="P1961"/>
      <text:p text:style-name="P1962"><text:span text:style-name="T1963">III</text:span><text:span text:style-name="T1964"><text:s/>SKYRIUS</text:span></text:p>
      <text:p text:style-name="P1965"><text:span text:style-name="T1966">VALSTYBĖS DUO</text:span><text:span text:style-name="T1967">MENŲ VALDYMO PLATFORMOS infrastruktūra</text:span></text:p>
      <text:p text:style-name="P1968"/>
      <text:p text:style-name="P1969">20.<text:tab/>Duomenų valdymo platforma veikia jai skirtoje debesijos infrastruktūroje.</text:p>
      <text:p text:style-name="P1970">21.<text:tab/>Platformos duomenų saugojimo funkcionalumas palaiko paskirstytas, saugias ir plačiai pasiekiamas duomenų saugojimo infrastruktūras, tokias kaip, pvz.,<text:s/><text:span text:style-name="T1971">Azure Blob Store</text:span>,<text:s/><text:span text:style-name="T1972">HDFS</text:span><text:s/>ar<text:s/><text:span text:style-name="T1973">Amazon S3</text:span>.</text:p>
      <text:p text:style-name="P1974">22.<text:tab/>Naudojama infrastruktūra gali dinamiškai plėstis (angl.<text:s/><text:span text:style-name="T1975">horizontal scaling</text:span>) pagal realaus laiko resursų poreikį, taip užtikrindama reikalingus resursus turimam duomenų kiekiui ir naudotojų skaičiui.<text:s/></text:p>
      <text:p text:style-name="P1976">23.<text:tab/>Platforma yra įgyvendinta vieno langelio principu, tai reiškia, kad yra sukurta patogi vartotojo aplinka, per kurią galima<text:s/>lengvai pasiekti visus suintegruotus duomenų šaltinius bei Platformos įrankius neišeinant už Platformos ribų ir nesinaudojant papildomomis taikomosiomis programomis.<text:s/></text:p>
      <text:p text:style-name="P1977">24.<text:tab/>Platformos tarnybinių stočių veikimas yra nuolat stebimas. Į iškilusius incidentus operatyviai reaguojama ir sutrikimai šalinami pagal standartines veiklos procedūras.</text:p>
      <text:p text:style-name="P1978">25.<text:tab/>Platforma turi integruotą (-us) autentifikavimo ir autorizavimo servisą (-us), kuris (-ie) geba integruotis su išoriniais tapatybių teikėjais (angl.<text:s/><text:span text:style-name="T1979">identity pr</text:span><text:span text:style-name="T1980">ovider</text:span>) ir kuris (-ie) palaiko vieno prisijungimo (angl.<text:s/><text:span text:style-name="T1981">single-on</text:span>) su dviejų veiksnių autentifikacija (angl.<text:s/><text:span text:style-name="T1982">two factor authentication</text:span>) schemą.</text:p>
      <text:p text:style-name="P1983">26.<text:tab/>Platformos autentifikavimo ir autorizavimo servisas (-ai) geba gauti papildomą informaciją apie vartotoją: pašto adresą, priklausomybę grupėms ir pan., bei vartotojų grupes, kurios turės būti naudojamos prieigai prie duomenų rinkinių nustatyti ir kontroliuoti.</text:p>
      <text:p text:style-name="P1984">27.<text:tab/>Yra užtikrintas Platformos prieinamumas ne mažiau kaip 99 proc. laiko visą parą vidutiniškai per metus.</text:p>
      <text:p text:style-name="P1985"><text:span text:style-name="T1986">____________________</text:span></text:p>
      <text:p text:style-name="Normal"/>
      <text:p text:style-name="P1987">Valstybės duomenų valdymo platformos<text:s/></text:p>
      <text:p text:style-name="P1993">veikimo ir naudojimo sąlygų tvarkos aprašo<text:s/></text:p>
      <text:p text:style-name="P1994"><text:span text:style-name="T1995">2</text:span><text:span text:style-name="T1996"><text:s/>priedas</text:span></text:p>
      <text:p text:style-name="P1997"/>
      <text:p text:style-name="P1998"/>
      <text:p text:style-name="P1999"><text:span text:style-name="T2000">valstybės duomenų valdyMO PLATFORMOS naudotojo įsipareigojimai dėl DUOMENŲ IR nuosavybės</text:span><text:span text:style-name="T2001"><text:s/>teise saugomos informacijos apsaugos</text:span></text:p>
      <text:p text:style-name="P2002"/>
      <text:p text:style-name="P2003"><text:span text:style-name="T2004">I</text:span><text:span text:style-name="T2005"><text:s/>SKYRIUS</text:span></text:p>
      <text:p text:style-name="P2006"><text:span text:style-name="T2007">Bendrosios nuostatos</text:span></text:p>
      <text:p text:style-name="P2008"/>
      <text:p text:style-name="P2009">1. Valstybės duomenų valdymo platformos naudotojo įsipareigojimai dėl duomenų ir nuosavybės teise saugomos informacijos apsaugos (toliau – Įsipareigojimai dėl apsaugos) yra skirti užtikrinti su Valstybės duomenų valdymo platforma (toliau – Platforma) susijusių duomenų, informacijos, įskaitant, bet neapsiribojant, nuosavybės teise saugomą informaciją, apsaugą nuo netinkamos asmenų, kuriems suteiktos prieigos teisės prie Platformos, veiklos.</text:p>
      <text:p text:style-name="P2010">2. Prieš pradėdamas naudotis Platforma, asmuo, kuriam suteikta prieigos prie Platformos teisė (toliau – Platformos naudotojas), privalomai patvirtina, kad susipažino ir pasižada laikytis šių Įsipareigojimų dėl apsaugos. Nepatvirtinus šių Įsipareigojimų dėl apsaugos, prieiga prie Platformos nesuteikiama.</text:p>
      <text:p text:style-name="P2011">3. Naudojamos sąvokos:</text:p>
      <text:p text:style-name="P2012">3.1.<text:s/><text:span text:style-name="T2013">Valstybės duomenų valdymo platformos tiekėjas</text:span><text:s/>(toliau – Platformos tiekėjas) – juridinis asmuo, kuriam Platforma priklauso nuosavybės teise.</text:p>
      <text:p text:style-name="P2014">3.2.<text:s/><text:span text:style-name="T2015">Valstybės duomenų valdymo platformos administratorius</text:span><text:s/>(toliau – Platformos administratorius) – Valstybės duomenų agentūra, kuri, vadovaudamasi Lietuvos Respublikos oficialiosios statistikos ir valstybės duomenų valdysenos įstatymu, administruoja Platformą,<text:s/>nustato jos naudojimo tvarką, prižiūri jos veikimą bei naudojimą ir skirsto jos išteklius.<text:s/></text:p>
      <text:p text:style-name="P2016">3.3.<text:s/><text:span text:style-name="T2017">Nuosavybės teise saugoma informacija</text:span><text:s/>– informacija, apimanti (be apribojimų) a) patentus ir patentų paraiškas; b) komercines paslaptis; c) nuosavybės teise saugomą ir konfidencialią informaciją, pavyzdžiui, informaciją apie programinės įrangos programas, eskizus, brėžinius, algoritmus, praktinę patirtį (angl.<text:s/><text:span text:style-name="T2018">knowhow</text:span>), formules, procesus, idėjas, metodus, išradimus (tiek patentuojamus, tiek nepatentuojamus), schemas, modelius, prietaisus, įrangą, autorinius kūrinius ir kitus techninius, verslo, finansinius, investavimo, teisinius, klientų ir produktų kūrimo planus, prognozes, santykius, strategijas ir informaciją, gaunamą iš Platformos tiekėjo klientų ar susijusią su jais; taip pat d) visą kitą informaciją, kurią Platformos naudotojas žinojo ar pagrįstai turėjo žinoti esant Platformos tiekėjo nuosavybės teise saugoma informacija.</text:p>
      <text:p text:style-name="P2019">4. Platformos naudotojas įsipareigoja:</text:p>
      <text:p text:style-name="P2020">4.1.<text:s/><text:span text:style-name="T2021">laikytis Valstybės duomenų v</text:span><text:span text:style-name="T2022">aldymo platformos veikimo ir naudojimo sąlygų tvarkos aprašo (toliau – Aprašas) nuostatų</text:span>;</text:p>
      <text:p text:style-name="P2023">4.2. vadovautis Valstybės duomenų agentūros (toliau – Agentūra) parengta dokumentacija bei Agentūros mokymų ir konsultacijų metu pateiktomis rekomendacijomis;</text:p>
      <text:p text:style-name="P2024">4.3. Agentūrai paprašius, pateikti visą reikalingą informaciją ir dokumentus bei bendradarbiauti siekiant įsitikinti, kad laikomasi Aprašo ir kitų teisės aktų reikalavimų.</text:p>
      <text:p text:style-name="P2025"/>
      <text:p text:style-name="P2026"><text:span text:style-name="T2027">II</text:span><text:span text:style-name="T2028"><text:s/>SKYRIUS</text:span></text:p>
      <text:p text:style-name="P2029"><text:span text:style-name="T2030">ĮSIPAREIGOJIMAI DĖL NUOSAVYBĖS TEISE SAUGOMOS INFORMACIJOS<text:s/></text:span><text:span text:style-name="T2031">NEAT</text:span><text:span text:style-name="T2032">SKLEIDIMO</text:span></text:p>
      <text:p text:style-name="P2033"/>
      <text:p text:style-name="P2034">5. Platformos naudotojas supranta, kad prisijungus prie Platformos jam atskleidžiama arba gali būti atskleista informacija, susijusi su Platformos tiekėjo veikla, kuri šiuose Įsipareigojimuose dėl apsaugos įvardyta kaip Nuosavybės teise saugoma informacija.<text:s/>Atsižvelgdamas į tai,<text:s/><text:span text:style-name="T2035">Platformos naudotojas sutinka ir įsipareigoja</text:span>:<text:s/></text:p>
      <text:p text:style-name="P2036">5.1. visais atvejais, nepaisant šių Įsipareigojimų dėl apsaugos galiojimo pabaigos, laikyti Platformos tiekėjo Nuosavybės teise saugomą informaciją konfidencialia;<text:s/></text:p>
      <text:p text:style-name="P2037">5.2. neatskleisti tokios Nuosavybės teise saugomos informacijos ar bet kokios su ja susijusios informacijos jokiems tretiesiems asmenims;<text:s/></text:p>
      <text:p text:style-name="P2038">5.3. imtis pagrįstų atsargumo priemonių, kad apsaugotų tokią Nuosavybės teise saugomą informaciją (įskaitant visas atsargumo priemones, kurias Platformos naudotojas taiko savo konfidencialiai medžiagai, tačiau jomis neapsiribojant);<text:s/></text:p>
      <text:p text:style-name="P2039">5.4. jokiais atvejais nenaudoti Nuosavybės teise saugomos informacijos jokiais kitais nei leistino naudojimo tikslais;<text:s/></text:p>
      <text:p text:style-name="P2040">5.5. nekopijuoti ir apgrąžos inžinerijos būdu (angl.<text:s/><text:span text:style-name="T2041">reverse engineer</text:span>) neanalizuoti tokios Nuosavybės teise saugomos informacijos;<text:s/></text:p>
      <text:p text:style-name="P2042">5.6. neeksportuoti ir nereeksportuoti (kaip apibrėžta galiojančiuose Lietuvos Respublikos ar kituose teisės aktuose) tokios<text:s/>Nuosavybės teise saugomos informacijos ar jos produktų pažeidžiant minėtus teisės aktus.</text:p>
      <text:p text:style-name="P2043">6. Platformos tiekėjas, nesuteikdamas jokių teisių ar leidimų, sutinka, kad aukščiau išdėstytos nuostatos netaikomos informacijai, kuri:<text:s/></text:p>
      <text:p text:style-name="P2044">6.1. yra arba tampa<text:s/>(ne dėl Platformos naudotojo ar su juo susijusių asmenų netinkamų veiksmų ar neveikimo) viešai prieinama;<text:s/></text:p>
      <text:p text:style-name="P2045">6.2. kuria Platformos naudotojas be apribojimų disponavo ar kurią jis teisėtai žinojo prieš gaudamas šią informaciją iš Platformos tiekėjo;<text:s/></text:p>
      <text:p text:style-name="P2046">6.3. kurią Platformos naudotojui teisėtai ir be apribojimų atskleidė trečiasis asmuo.</text:p>
      <text:p text:style-name="P2047">7. Platformos naudotojas, nepažeisdamas šių Įsipareigojimų dėl apsaugos, gali atskleisti Nuosavybės teise saugomą informaciją, kurią atskleisti reikalauja galiojantis teismo ar kitos jurisdikciją turinčios vyriausybės institucijos sprendimas, su sąlyga, kad Platformos naudotojas:<text:s/></text:p>
      <text:p text:style-name="P2048">7.1. Platformos tiekėjui pateikia pagrįstą išankstinį rašytinį pranešimą apie tokios informacijos atskleidimą;</text:p>
      <text:p text:style-name="P2049">7.2. kruopščiai ir pagrįstai stengiasi apriboti informacijos atskleidimą bei užtikrinti arba padėti Platformos tiekėjui užtikrinti atskleidžiamos informacijos konfidencialumą ar gauti teismo nutartį dėl apsaugos priemonių, užkertančių kelią ar apribojančių informacijos atskleidimą, kiek tai netrukdo Platformos tiekėjui dalyvauti procese.</text:p>
      <text:p text:style-name="P2050">8. Platformos naudotojas nedelsdamas praneša Platformos tiekėjui (vdv-support@palantir.com) ir Platformos administratoriui (vdv@stat.gov.lt) apie bet kokį Nuosavybės teise saugomos informacijos praradimą ar neteisėtą atskleidimą.</text:p>
      <text:p text:style-name="P2051">9. Platformos tiekėjui bet kuriuo metu pateikus rašytinį prašymą, Platformos naudotojas nedelsdamas perduoda Platformos tiekėjui visą Platformos tiekėjui Nuosavybės teise saugomą informaciją ir visus dokumentus ar laikmenas, kuriuose yra tokios Nuosavybės teise saugomos informacijos, bei visas jų kopijas ar išrašus.</text:p>
      <text:p text:style-name="P2052">10. Platformos naudotojas supranta, kad jokia šių Įsipareigojimų dėl apsaugos nuostata:<text:s/></text:p>
      <text:p text:style-name="P2053">10.1. nereikalauja atskleisti jokios Platformos tiekėjo Nuosavybės teise saugomos informacijos;</text:p>
      <text:p text:style-name="P2054">10.2. neįpareigoja Platformos tiekėjo sudaryti kokius nors sandorius ar santykius.<text:s/></text:p>
      <text:p text:style-name="P2055">11. Bet kokios Nuosavybės teise saugomos informacijos kopijos bus Platformos tiekėjo nuosavybė ir joms taikomi visi originaluose esantys nurodymai bei informacija apie konfidencialumą ar nuosavybės teisę, nebent Platformos tiekėjas raštu nurodytų kitaip.</text:p>
      <text:p text:style-name="P2056">12. Platformos tiekėjas Nuosavybės teise saugomą informaciją pateikia tokią, kokia ji yra, ir Platformos naudotojas<text:s/>naudoja ją savo rizika. Platformos tiekėjas neteikia jokių tiesioginių, netiesioginių ar įstatymuose numatytų garantijų.</text:p>
      <text:p text:style-name="P2057">13. Platformos naudotojas nesinaudos Platformos tiekėjo vardu naujoje verslo veikloje, neleis ir neplatins jokių skelbimų, pareiškimų, pranešimų spaudai ar kitos reklaminės ar rinkodaros medžiagos, bei kitaip nenaudos Platformos tiekėjo prekių ženklų, paslaugų ženklų, prekių pavadinimų, logotipų, domenų vardų ar kitos informacijos apie šaltinį, sąsajas ar rėmimą, kiekvienu atveju negavęs išankstinio aiškaus rašytinio Platformos tiekėjo sutikimo.</text:p>
      <text:p text:style-name="P2058">14. Platformos naudotojas pripažįsta ir sutinka, kad dėl Platformos tiekėjo Nuosavybės teise saugomos informacijos unikalumo gali nebūti tinkamų teisių gynimo priemonių šių Įsipareigojimų<text:s/>dėl apsaugos pažeidimo atveju, dėl kurio Platformos tiekėjui gali būti padaryta nepataisoma žala, todėl, įvykus tokiam pažeidimui ar iškilus tokio pažeidimo grėsmei, be įstatymuose numatytų teisių gynimo priemonių, Platformos tiekėjas turi teisę teismo reikalauti įpareigoti Platformos naudotoją atlikti tam tikrus pažeidimą užkertančius veiksmus ar sustabdyti pažeidimo veiksmus, netaikant nuostolių, galinčių atsirasti dėl šio įpareigojimo, atlyginimo užtikrinimo instituto.</text:p>
      <text:p text:style-name="P2059"/>
      <text:p text:style-name="P2060"><text:span text:style-name="T2061">III</text:span><text:span text:style-name="T2062"><text:s/>SKYRIUS</text:span></text:p>
      <text:p text:style-name="P2063"><text:span text:style-name="T2064">BAIGIAMOSIOS</text:span><text:span text:style-name="T2065"><text:s/>NUOSTATOS</text:span></text:p>
      <text:p text:style-name="P2066"/>
      <text:p text:style-name="P2067">15. Šie Įsipareigojimai dėl apsaugos įsigalioja nuo jų pasirašymo dienos ir galioja visu Platformos naudotojo veiklos Platformoje metu (toliau – Galiojimo laikotarpis). Platformos naudotojų įsipareigojimai saugoti Galiojimo laikotarpiu<text:s/>gautą Nuosavybės teise saugomą informaciją galioja 8 (aštuonerius) metus nuo Platformos naudotojo veiklos Platformoje pabaigos. Šie įsipareigojimai privalomi veiklos tęsėjams ir teisėtiems teisių perėmėjams. Platformos naudotojo įsipareigojimai dėl visos Nuosavybės teise saugomos informacijos, kuri sudaro Platformos tiekėjo komercinę paslaptį, liks galioti tol, kol tokia informacija bus komercine paslaptimi.</text:p>
      <text:p text:style-name="P2068">16. Tuo atveju, jei bet kurios iš šių Įsipareigojimų dėl apsaugos nuostatų teismo ar kitos kompetentingos jurisdikcijos institucijos būtų pripažintos neteisėtomis, negaliojančiomis ar neįgyvendinamomis, tokios nuostatos apribojamos ar pašalinamos tiek, kiek yra būtina, kad šie Įsipareigojimai dėl apsaugos toliau galiotų visa apimtimi.<text:s/></text:p>
      <text:p text:style-name="P2069">17. Šių Įsipareigojimų dėl apsaugos pažeidimo atveju ar Platformos administratoriui / Platformos tiekėjui pagrįstai įtariant tokį pažeidimą, nedelsiant, tačiau bet kokiu atveju ne vėliau nei per 24 val. po to, kai sužinoma apie tai, iš Platformos naudotojo atimama prieigos prie Platformos teisė.</text:p>
      <text:p text:style-name="P2070">____________________________</text:p>
      <text:p text:style-name="P2071">Valstybės duomenų valdymo platformos<text:s/></text:p>
      <text:p text:style-name="P2077">veikimo ir naudojimo sąlygų tvarkos aprašo</text:p>
      <text:p text:style-name="P2078"><text:span text:style-name="T2079">3</text:span><text:span text:style-name="T2080"><text:s/>priedas</text:span></text:p>
      <text:p text:style-name="P2081"/>
      <text:p text:style-name="P2082"/>
      <text:p text:style-name="P2083"><text:span text:style-name="T2084">ASMENS DUOMENŲ APSAUGOS REIKALAVIMŲ ĮGYVENDINIMO, NAUDOJANT VALSTYB</text:span><text:span text:style-name="T2085">ĖS DUOMENŲ VALDYMO PLATFORMĄ, SĄVADAS</text:span></text:p>
      <text:p text:style-name="P2086"/>
      <text:p text:style-name="P2087"><text:span text:style-name="T2088">I</text:span><text:span text:style-name="T2089"><text:s/>SKYRIUS</text:span></text:p>
      <text:p text:style-name="P2090"><text:span text:style-name="T2091">BENDROSIOS NUOSTATOS</text:span></text:p>
      <text:p text:style-name="P2092"/>
      <text:p text:style-name="P2093"><text:span text:style-name="T2094">1</text:span><text:span text:style-name="T2095">. Asmens duomenų apsaugos reikalavimų įgyvendinimo, naudojant Valstybės duomenų valdymo platformą, sąvadas (toliau – Sąvadas) skirtas įgyvendinti<text:s/></text:span>2016 m. balandžio 27 d. Europos Parlamento ir Tarybos reglamento (ES) 2016/679 dėl fizinių asmenų apsaugos tvarkant asmens duomenis ir dėl laisvo tokių duomenų judėjimo ir kuriuo panaikinama Direktyva 95/46/EB (Bendrojo duomenų apsaugos reglamento) (toliau – Reglamentas<text:s/><text:span text:style-name="T2096">(ES) 2016/679</text:span>)<text:s/><text:span text:style-name="T2097">28 straipsnio 3 dalies nuostatas.</text:span></text:p>
      <text:p text:style-name="P2098"><text:span text:style-name="T2099">2</text:span><text:span text:style-name="T2100">. Valstybės duomenų valdymo platformos naudotojas (toliau – Platformos naudotojas), tvarkydamas asmens duomenis jam skirtoje Valstybės duomenų valdymo platformos aplinkoje (toliau – Platformos aplinka), veikia kaip du</text:span><text:span text:style-name="T2101">omenų valdytojas.</text:span></text:p>
      <text:p text:style-name="P2102"><text:span text:style-name="T2103">3</text:span><text:span text:style-name="T2104">. Valstybės duomenų agentūra (toliau – Agentūra) sukuria Platformos naudotojui Platformos aplinką, užtikrina galimybes tvarkyti asmens duomenis šioje Platformos aplinkoje ir veikia kaip duomenų tvarkytojas Platformos aplinkoje<text:s/></text:span><text:span text:style-name="T2105">tvarkomų asmens duomenų atžvilgiu.</text:span></text:p>
      <text:p text:style-name="P2106"><text:span text:style-name="T2107">4</text:span><text:span text:style-name="T2108">. Jei Agentūra Platformos vartotojo sprendimu turi prieigą prie jo Platformos naudotojų Platformos aplinkoje tvarkomų asmens duomenų ir atlieka asmens duomenų tvarkymo veiksmus, taikomos Sąvado I, III – IX skyrių nuo</text:span><text:span text:style-name="T2109">statos. Jei Agentūrai Platformos vartotojo sprendimu nėra suteikiama prieiga prie jo Platformos naudotojams skirtoje Platformos aplinkoje tvarkomų asmens duomenų, taikomos Sąvado I, II, IV–IX skyrių nuostatos.</text:span></text:p>
      <text:p text:style-name="P2110"/>
      <text:p text:style-name="P2111"><text:span text:style-name="T2112">II</text:span><text:span text:style-name="T2113"><text:s/>SKYRIUS</text:span></text:p>
      <text:p text:style-name="P2114"><text:span text:style-name="T2115">PAREIGOS, KAI AGENTŪRAI NESUTEIKIAMA PRIEIGA PRIE PLATFORMOS VARTOTOJO TVARKOMŲ ASMENS DUOMENŲ<text:s/></text:span></text:p>
      <text:p text:style-name="P2116"/>
      <text:p text:style-name="P2117"><text:span text:style-name="T2118">5</text:span><text:span text:style-name="T2119">. Platformos vartotojas ir Platformos naudotojas privalo užtikrinti, kad asmens duomenys būtų tvarkomi laikantis<text:s/></text:span><text:span text:style-name="T2120">Reglamento (ES) 2016/679</text:span><text:span text:style-name="T2121">, kitų asmens duo</text:span><text:span text:style-name="T2122">menų apsaugą ir (ar) tvarkymą reglamentuojančių Europos Sąjungos ir Lietuvos Respublikos teisės aktų reikalavimų.</text:span></text:p>
      <text:p text:style-name="P2123"><text:span text:style-name="T2124">6</text:span><text:span text:style-name="T2125">. Agentūra privalo:</text:span></text:p>
      <text:p text:style-name="P2126"><text:span text:style-name="T2127">6.1</text:span><text:span text:style-name="T2128">. užtikrinti galimybes Platformos naudotojui saugiai tvarkyti asmens duomenis jam skirtoje Platformos aplinkoje<text:s/></text:span><text:span text:style-name="T2129">ir neatlikti jokių asmens duomenų tvarkymo veiksmų, išskyrus saugojimą, nebent atlikti asmens duomenų tvarkymo veiksmus reikalauja Europos Sąjungos ar Lietuvos Respublikos teisės aktai, kurie taikomi Agentūrai (tokiais atvejais Agentūra informuoja Platform</text:span><text:span text:style-name="T2130">os vartotoją apie šiuos reikalavimus, išskyrus atvejus, kai teisės aktai draudžia minėtą informaciją pateikti dėl svarbaus viešojo intereso);</text:span></text:p>
      <text:p text:style-name="P2131"><text:span text:style-name="T2132">6.2</text:span><text:span text:style-name="T2133">.<text:s/></text:span>tvarkyti su asmens duomenų tvarkymo veikla, vykdoma Platformos vartotojo vardu, susijusius įrašus;</text:p>
      <text:p text:style-name="P2134"><text:span text:style-name="T2135">6.3</text:span><text:span text:style-name="T2136">. pasibaigus terminui, kuriam Platformos naudotojui sukurta Platformos aplinka, ištrinti visus duomenis, esančius Platformos naudotojui skirtoje Platformose aplinkoje, nebent Platformos vartotojas raštu nurodė kitaip.</text:span></text:p>
      <text:p text:style-name="P2137"/>
      <text:p text:style-name="P2138"><text:span text:style-name="T2139">III</text:span><text:span text:style-name="T2140"><text:s/>SKYRIUS</text:span></text:p>
      <text:p text:style-name="P2141"><text:span text:style-name="T2142">PAREIGOS, KAI AG</text:span><text:span text:style-name="T2143">ENTŪRAI SUTEIKIAMA PRIEIGA PRIE PLATFORMOS VARTOTOJO TVARKOMŲ ASMENS DUOMENŲ<text:s/></text:span></text:p>
      <text:p text:style-name="P2144"/>
      <text:p text:style-name="P2145"><text:span text:style-name="T2146">7</text:span><text:span text:style-name="T2147">. Platformos vartotojas ir Platformos naudotojas užtikrina, kad asmens duomenys būtų tvarkomi laikantis<text:s/></text:span><text:span text:style-name="T2148">Reglamento (ES) 2016/679</text:span><text:span text:style-name="T2149">, kitų asmens duomenų apsaugą ir (ar) tvarky</text:span><text:span text:style-name="T2150">mą reglamentuojančių Europos Sąjungos ar Lietuvos Respublikos teisės aktų reikalavimų;</text:span></text:p>
      <text:p text:style-name="P2151"><text:span text:style-name="T2152">8</text:span><text:span text:style-name="T2153">. Platformos vartotojas yra atsakingas, įskaitant, bet neapsiribojant, už tai, kad asmens duomenų tvarkymas, kurį duomenų tvarkytojui pavesta atlikti, turėtų teisin</text:span><text:span text:style-name="T2154">į pagrindą.</text:span></text:p>
      <text:p text:style-name="P2155"><text:span text:style-name="T2156">9</text:span><text:span text:style-name="T2157">. Agentūra privalo:</text:span></text:p>
      <text:p text:style-name="P2158"><text:span text:style-name="T2159">9.1</text:span><text:span text:style-name="T2160">. tvarkyti asmens duomenis tik pagal Platformos vartotojo pateiktus dokumentais įformintus nurodymus, išskyrus atvejus, kai to reikalaujama pagal Europos Sąjungos ar Lietuvos Respublikos teisės aktus, kurie taikomi</text:span><text:span text:style-name="T2161"><text:s/>Agentūrai (tokiais atvejais Agentūra informuoja Platformos vartotoją <text:s/>apie šiuos reikalavimus, išskyrus atvejus, kai teisės aktai draudžia minėtą informaciją pateikti dėl svarbaus viešojo intereso);</text:span></text:p>
      <text:p text:style-name="P2162"><text:span text:style-name="T2163">9.2</text:span><text:span text:style-name="T2164">. nedelsiant informuoti Platformos vartotoją, jei</text:span><text:span text:style-name="T2165"><text:s/>Platformos vartotojo nurodymai, Agentūros nuomone, prieštarauja<text:s/></text:span><text:span text:style-name="T2166">Reglamentui (ES) 2016/679<text:s/></text:span><text:span text:style-name="T2167">arba kitiems asmens duomenų apsaugą reglamentuojantiems Europos Sąjungos ar Lietuvos Respublikos teisės aktams;</text:span></text:p>
      <text:p text:style-name="P2168"><text:span text:style-name="T2169">9.3</text:span><text:span text:style-name="T2170">.<text:s/></text:span>tvarkyti su asmens duomenų tvarkymo veikla,<text:s/>vykdoma Platformos vartotojo vardu, susijusius įrašus;</text:p>
      <text:p text:style-name="P2171"><text:span text:style-name="T2172">9.4</text:span><text:span text:style-name="T2173">. suteikti prieigą prie Platformos vartotojo vardu tvarkomų asmens duomenų tik tiems Agentūros valstybės tarnautojams ir darbuotojams, dirbantiems pagal darbo sutartis (toliau – darbuotojai), kurie yra įpareigoti laikytis konfidencialumo, ir tik tuo atveju</text:span><text:span text:style-name="T2174">, jei jiems prieiga prie asmens duomenų būtina, kad būtų vykdomi Sąvado 9.1 papunktyje nurodyti Platformos vartotojo <text:s/>nurodymai;</text:span></text:p>
      <text:p text:style-name="P2175"><text:span text:style-name="T2176">9.5</text:span><text:span text:style-name="T2177">. pasikeitus Agentūros darbuotojams, kurie tvarko asmens duomenis, panaikinti jų prieigos teises prie Platformos vartoto</text:span><text:span text:style-name="T2178">jo asmens duomenų ne vėliau nei paskutinę užduočių, dėl kurių jiems buvo būtina prieiga prie šių asmens duomenų, dieną, o tuo atveju jei nutrūksta Agentūros darbuotojo valstybės tarnybos ar darbo santykiai – ne vėliau nei paskutinę jo darbo dieną;</text:span></text:p>
      <text:p text:style-name="P2179"><text:span text:style-name="T2180">9.6</text:span><text:span text:style-name="T2181">.</text:span><text:span text:style-name="T2182"><text:s/>pasibaigus terminui, kuriam Platformos naudotojui sukurta Platformos aplinka, ištrinti visus duomenis, esančius Platformos naudotojui skirtoje Platformos aplinkoje, nebent Platformos vartotojas raštu nurodė kitaip.</text:span></text:p>
      <text:p text:style-name="P2183"><text:span text:style-name="T2184">10</text:span><text:span text:style-name="T2185">. Atsakomybė už Platformos vartotojo nurodymus, prieštaraujančius<text:s/></text:span><text:span text:style-name="T2186">Reglamentui (ES) 2016/679<text:s/></text:span><text:span text:style-name="T2187">arba kitiems asmens duomenų apsaugą reglamentuojantiems Europos Sąjungos ar Lietuvos Respublikos teisės aktams, kuriuos Platformos vartotojas reikalavo vykdyti nepa</text:span><text:span text:style-name="T2188">isant Sąvado 9.2 papunktyje nustatyta tvarka Agentūros pateiktos Platformos vartotojui informacijos apie Platformos vartotojo pateiktų nurodymų prieštaravimą<text:s/></text:span><text:span text:style-name="T2189">Reglamentui (ES) 2016/679<text:s/></text:span><text:span text:style-name="T2190">arba kitiems asmens duomenų apsaugą reglamentuojantiems Europos Sąjungos</text:span><text:span text:style-name="T2191"><text:s/>ar Lietuvos Respublikos teisės aktams, ir dėl šių Platformos vartotojo nurodymų vykdymo kilusios pasekmės tenka Platformos vartotojui.</text:span></text:p>
      <text:p text:style-name="P2192"/>
      <text:p text:style-name="P2193"><text:span text:style-name="T2194">IV</text:span><text:span text:style-name="T2195"><text:s/>SKYRIUS</text:span></text:p>
      <text:p text:style-name="P2196"><text:span text:style-name="T2197">DUOMENŲ TVARKYMO SAUGUMAS</text:span></text:p>
      <text:p text:style-name="P2198"/>
      <text:p text:style-name="P2199"><text:span text:style-name="T2200">11</text:span><text:span text:style-name="T2201">.</text:span><text:span text:style-name="T2202"><text:tab/>Vadovaudamiesi<text:s/></text:span><text:span text:style-name="T2203">Reglamento (ES) 2016/679<text:s/></text:span><text:span text:style-name="T2204">32 straipsniu, Platformos n</text:span><text:span text:style-name="T2205">audotojas<text:s/></text:span><text:span text:style-name="T2206">ir Agentūra įgyvendina tinkamas technines ir organizacines priemones, kad būtų užtikrintas pavojų atitinkančio lygio saugumas, atsižvelgiant į<text:s/></text:span>techninių galimybių išsivystymo lygį, įgyvendinimo sąnaudas bei duomenų tvarkymo pobūdį, aprėptį, kontekstą ir tikslus, taip pat duomenų tvarkymo keliamus įvairios tikimybės ir rimtumo pavojus fizinių asmenų teisėms ir laisvėms<text:span text:style-name="T2207">. Agentūra yra įgyvendinusi šias organizacines ir technines asmens duomenų saugumo priemones:</text:span></text:p>
      <text:p text:style-name="P2208"><text:span text:style-name="T2209">11.1</text:span><text:span text:style-name="T2210">.</text:span><text:span text:style-name="T2211"><text:tab/>patvirtinta Asmens duomenų tva</text:span><text:span text:style-name="T2212">rkymo politika bei kiti asmens duomenų tvarkymą Agentūroje reglamentuojantys teisės aktai;</text:span></text:p>
      <text:p text:style-name="P2213"><text:span text:style-name="T2214">11.2</text:span><text:span text:style-name="T2215">.</text:span><text:span text:style-name="T2216"><text:tab/>Agentūros valstybės tarnautojų ir darbuotojų, dirbančių pagal darbo sutartis (toliau kartu – darbuotojai), funkcijos ir atsakomybės paskirstytos bei dokume</text:span><text:span text:style-name="T2217">ntuotos, Agentūros darbuotojai įsipareigoję laikytis konfidencialumo pareigos, asmeniniais tikslais nenaudoti ir neatskleisti asmens duomenų bei jokios</text:span><text:span text:style-name="T2218"><text:s/>kitos su asmens duomenų tvarkymu susijusios informacijos, kuri tapo jiems žinoma vykdant savo pareigas</text:span><text:span text:style-name="T2219">;</text:span></text:p>
      <text:p text:style-name="P2220"><text:span text:style-name="T2221">11.3</text:span><text:span text:style-name="T2222">.</text:span><text:span text:style-name="T2223"><text:tab/>prieiga prie asmens duomenų suteikiama tik tiems Agentūros darbuotojams ir tokios apimties, kiek tai būtina darbuotojo funkcijoms atlikti. Darbo santykiams pasibaigus ar darbuotojui nustojus vykdyti darbo funkcijas, susijusias su asmens duomenų t</text:span><text:span text:style-name="T2224">varkymu, darbuotojo prieiga prie asmens duomenų nedelsiant panaikinama;</text:span></text:p>
      <text:p text:style-name="P2225"><text:span text:style-name="T2226">11.4</text:span><text:span text:style-name="T2227">.</text:span><text:span text:style-name="T2228"><text:tab/>prieiga prie asmens duomenų Platformoje apsaugoma slaptažodžiais, taikomas kelių veiksnių autentifikavimas;</text:span></text:p>
      <text:p text:style-name="P2229"><text:span text:style-name="T2230">11.5</text:span><text:span text:style-name="T2231">.</text:span><text:span text:style-name="T2232"><text:tab/>vykdomi Agentūros darbuotojų mokymai asmens duomenų apsa</text:span><text:span text:style-name="T2233">ugos, informacijos saugos klausimais;</text:span></text:p>
      <text:p text:style-name="P2234"><text:span text:style-name="T2235">11.6</text:span><text:span text:style-name="T2236">.</text:span><text:span text:style-name="T2237"><text:tab/>įdiegtos ir naudojamos kompiuterinių darbo vietų bei mobiliųjų įrenginių apsaugos ir kontrolės priemonės, Agentūros darbuotojai neturi galimybės išjungti, apeiti ar kitaip išvengti kompiuterinių darbo vietų i</text:span><text:span text:style-name="T2238">r mobiliųjų įrenginių saugos bei kontrolės nustatymų;</text:span></text:p>
      <text:p text:style-name="P2239"><text:span text:style-name="T2240">11.7</text:span><text:span text:style-name="T2241">.</text:span><text:span text:style-name="T2242"><text:tab/>reguliariai atnaujinamos Agentūros įdiegtos antivirusinės taikomosios programos bei šių programų informacijos apie virusus duomenų bazės;</text:span></text:p>
      <text:p text:style-name="P2243"><text:span text:style-name="T2244">11.8</text:span><text:span text:style-name="T2245">.</text:span><text:span text:style-name="T2246"><text:tab/>Agentūros darbuotojai neturi galimybės diegt</text:span><text:span text:style-name="T2247">i, šalinti, administruoti neautorizuotos programinės įrangos;</text:span></text:p>
      <text:p text:style-name="P2248"><text:span text:style-name="T2249">11.9</text:span><text:span text:style-name="T2250">.</text:span><text:span text:style-name="T2251"><text:tab/>Agentūros darbuotojų prieigai prie Platformos internetu naudojamas šifruotas komunikacijos kanalas;</text:span></text:p>
      <text:p text:style-name="P2252"><text:span text:style-name="T2253">11.10</text:span><text:span text:style-name="T2254">.</text:span><text:span text:style-name="T2255"><text:tab/>įdiegtos ir veikia įsibrovimo aptikimo sistemos;</text:span></text:p>
      <text:p text:style-name="P2256"><text:span text:style-name="T2257">11.11</text:span><text:span text:style-name="T2258">.</text:span><text:span text:style-name="T2259"><text:tab/>tvarkomi<text:s/></text:span><text:span text:style-name="T2260">techninių žurnalų įrašai, kurie saugomi ne trumpiau kaip 6 mėnesius;</text:span></text:p>
      <text:p text:style-name="P2261"><text:span text:style-name="T2262">11.12</text:span><text:span text:style-name="T2263">.</text:span><text:span text:style-name="T2264"><text:tab/>vykdoma fizinė Agentūros patalpų apsauga nuo neautorizuotos prieigos;</text:span></text:p>
      <text:p text:style-name="P2265"><text:span text:style-name="T2266">11.13</text:span><text:span text:style-name="T2267">.</text:span><text:span text:style-name="T2268"><text:tab/>nustatyta asmens duomenų saugumo pažeidimų valdymo Agentūroje tvarka;</text:span></text:p>
      <text:p text:style-name="P2269"><text:span text:style-name="T2270">11.14</text:span><text:span text:style-name="T2271">.</text:span><text:span text:style-name="T2272"><text:tab/>paskirtas Agen</text:span><text:span text:style-name="T2273">tūros duomenų apsaugos pareigūnas.</text:span><text:s/></text:p>
      <text:p text:style-name="P2274">Punkto pakeitimai:</text:p>
      <text:p text:style-name="P2275"><text:span text:style-name="T2276">Nr.<text:s/></text:span><text:a xlink:href="https://www.e-tar.lt/portal/legalAct.html?documentId=80a1f890fbbe11ed9978886e85107ab2" office:target-frame-name="_top" xlink:show="replace"><text:span text:style-name="T2277">DĮ-130</text:span></text:a><text:span text:style-name="T2278">, 2023-05-26, paskelbta TAR 2023-05-26, i. k. 2023-10130</text:span></text:p>
      <text:p text:style-name="Normal"/>
      <text:p text:style-name="P2279"><text:span text:style-name="T2280">12</text:span><text:span text:style-name="T2281">. Agentūra padeda Platformos vartotojui užtikrinti jo kaip duomenų valdytojo pareigų pagal<text:s/></text:span><text:span text:style-name="T2282">Reglamento (ES) 2016/679<text:s/></text:span><text:span text:style-name="T2283">32 straipsnį vykdymą, be kita ko, teikdama Platformos vartotojui informaciją apie Agentūros įgyvendintas technines ir organizacines priemone</text:span><text:span text:style-name="T2284">s.<text:s/></text:span></text:p>
      <text:p text:style-name="P2285"/>
      <text:p text:style-name="P2286"><text:span text:style-name="T2287">V</text:span><text:span text:style-name="T2288"><text:s/>SKYRIUS</text:span></text:p>
      <text:p text:style-name="P2289"><text:span text:style-name="T2290">PAGALBINIAI DUOMENŲ TVARKYTOJAI</text:span></text:p>
      <text:p text:style-name="P2291"/>
      <text:p text:style-name="P2292"><text:span text:style-name="T2293">13</text:span><text:span text:style-name="T2294">. Agentūra gali pasitelkti kitą duomenų tvarkytoją (pagalbinį duomenų tvarkytoją), laikydamasi<text:s/></text:span><text:span text:style-name="T2295">Reglamento (ES) 2016/679<text:s/></text:span><text:span text:style-name="T2296">28 straipsnio 2 ir 4 dalyse nustatytų reikalavimų.</text:span></text:p>
      <text:p text:style-name="P2297"><text:span text:style-name="T2298">14</text:span><text:span text:style-name="T2299">.<text:s/></text:span>Platformos<text:s/>techniniam palaikymui ir priežiūrai atlikti Agentūra pasitelkia pagalbinį duomenų tvarkytoją – Palantir Technologies UK, Ltd.</text:p>
      <text:p text:style-name="P2300"><text:span text:style-name="T2301">15</text:span><text:span text:style-name="T2302">.<text:s/></text:span><text:span text:style-name="T2303">Agentūra raštu informuoja Platformos vartotoją apie bet kokius numatomus pakeitimus, susijusius su pagalbinių duomenų tvar</text:span><text:span text:style-name="T2304">kytojų pasitelkimu ar pakeitimu, bent prieš 30 dienų. Platformos vartotojas turi teisę per 20 dienų nuo informacijos gavimo raštu pateikti Agentūrai argumentuotą prieštaravimą tokiems pakeitimams. Agentūra įvertina Platformos vartotojo <text:s/>pateiktus argumentu</text:span><text:span text:style-name="T2305">s ir priima sprendimą dėl pagalbinių duomenų tvarkytojų pasitelkimo ar pakeitimo.</text:span></text:p>
      <text:p text:style-name="P2306"><text:span text:style-name="T2307">16</text:span><text:span text:style-name="T2308">. Kai Agentūra pasitelkia pagalbinį duomenų tvarkytoją, sutartimi ar kitu teisės aktu pagal Europos Sąjungos ar Lietuvos Respublikos teisę, pagalbiniam duomenų tvarkyto</text:span><text:span text:style-name="T2309">jui nustatomos tokios pačios duomenų apsaugos prievolės kaip ir prievolės, nustatytos Sąvade, visų pirma prievolė užtikrinti, kad tinkamos techninės ir organizacinės priemonės bus įgyvendintos tokiu būdu, kad duomenų tvarkymas atitiktų Sąvado ir<text:s/></text:span><text:span text:style-name="T2310">Reglamento</text:span><text:span text:style-name="T2311"><text:s/>(ES) 2016/679<text:s/></text:span><text:span text:style-name="T2312">reikalavimus.<text:s/></text:span></text:p>
      <text:p text:style-name="P2313"><text:span text:style-name="T2314">17</text:span><text:span text:style-name="T2315">. Agentūra yra atsakinga, kad pagalbinis duomenų tvarkytojas laikytųsi tų pareigų, kurios Agentūrai taikomos pagal Sąvadą ir<text:s/></text:span><text:span text:style-name="T2316">Reglamentą (ES) 2016/679</text:span><text:span text:style-name="T2317">. Jei pagalbinis duomenų tvarkytojas nevykdo asmens duomenų apsaugos pr</text:span><text:span text:style-name="T2318">ievolių, Agentūra išlieka visiškai atsakinga Platformos vartotojui už pagalbinio duomenų tvarkytojo prievolių vykdymą.</text:span></text:p>
      <text:p text:style-name="P2319"/>
      <text:p text:style-name="P2320"><text:span text:style-name="T2321">VI</text:span><text:span text:style-name="T2322"><text:s/>SKYRIUS</text:span></text:p>
      <text:p text:style-name="P2323"><text:span text:style-name="T2324">DUOMENŲ PERDAVIMAS Į TREČIĄSIAS VALSTYBES ARBA TARPTAUTINĖMS ORGANIZACIJOMS</text:span></text:p>
      <text:p text:style-name="P2325"/>
      <text:p text:style-name="P2326"><text:span text:style-name="T2327">18</text:span><text:span text:style-name="T2328">. Agentūra gali perduoti asmens duom</text:span><text:span text:style-name="T2329">enis į valstybes ne Europos Ekonominės Erdvės teritorijoje (toliau – trečiosios valstybės) ar tarptautinėms organizacijoms tik gavusi Platformos vartotojo dokumentais įformintus nurodymus ir laikydamasi<text:s/></text:span><text:span text:style-name="T2330">Reglamento (ES) 2016/679</text:span><text:span text:style-name="T2331"><text:s/></text:span><text:span text:style-name="T2332">V skyriaus reikalavimų.</text:span></text:p>
      <text:p text:style-name="P2333"><text:span text:style-name="T2334">19</text:span><text:span text:style-name="T2335">. Jei asmens duomenis trečiosioms valstybėms ar tarptautinėms organizacijoms reikia perduoti pagal Europos Sąjungos ar Lietuvos Respublikos teisės aktus, kurių Agentūra turi laikytis, nors Platformos vartotojas nedavė Agentūrai nurodymų tai atlikti, Agen</text:span><text:span text:style-name="T2336">tūra informuoja Platformos vartotoją apie šį teisinį reikalavimą prieš duomenų perdavimą, nebent teisės aktai draudžia perduoti tokią informaciją.</text:span></text:p>
      <text:p text:style-name="P2337"/>
      <text:p text:style-name="P2338"><text:span text:style-name="T2339">VII</text:span><text:span text:style-name="T2340"><text:s/>SKYRIUS</text:span></text:p>
      <text:p text:style-name="P2341"><text:span text:style-name="T2342">PAGALBA PLATFORMOS VARTOTOJUI</text:span></text:p>
      <text:p text:style-name="P2343"/>
      <text:p text:style-name="P2344"><text:span text:style-name="T2345">20</text:span><text:span text:style-name="T2346">. Atsižvelgdama į duomenų tvarkymo pobūdį, Agentūra, kiek tai įmanoma, padeda Platformos vartotojui tinkamomis techninėmis ir organizacinėmis priemonėmis įvykdyti Platformos vartotojo kaip duomenų valdytojo prievoles atsakyti į prašymus naudotis duomenų su</text:span><text:span text:style-name="T2347">bjekto teisėmis, nustatytomis<text:s/></text:span><text:span text:style-name="T2348">Reglamento (ES) 2016/679</text:span><text:span text:style-name="T2349"><text:s/></text:span><text:span text:style-name="T2350">III skyriuje.<text:s/></text:span><text:span text:style-name="T2351">Jei duomenų subjektas kreipiasi į Agentūra su prašymu įgyvendinti Reglamento<text:s/></text:span><text:span text:style-name="T2352">(ES) 2016/679<text:s/></text:span><text:span text:style-name="T2353">III skyriuje nustatytas duomenų subjekto teises, Agentūra nepagrįstai nedelsdama, bet ne vėliau<text:s/></text:span><text:span text:style-name="T2354">kaip</text:span><text:s/>per 3 darbo dienas nuo prašymo gavimo, <text:s/>perduoda duomenų subjekto prašymą Platformos vartotojui, apie tai informuodama duomenų subjektą.</text:p>
      <text:p text:style-name="P2355"><text:span text:style-name="T2356">21</text:span><text:span text:style-name="T2357">. Agentūra, atsižvelgdama į tvarkymo pobūdį ir jai prieinamą informaciją, padeda Platformos vartotojui įgyve</text:span><text:span text:style-name="T2358">ndinti jo kaip duomenų valdytojo pareigas, įtvirtintas</text:span><text:span text:style-name="T2359"><text:s/>Reglamento (ES) 2016/679</text:span><text:span text:style-name="T2360"><text:s/>33–36 straipsniuose</text:span><text:span text:style-name="T2361">:</text:span></text:p>
      <text:p text:style-name="P2362"><text:span text:style-name="T2363">21.1</text:span><text:span text:style-name="T2364">. nepagrįstai nedelsiant ir, jei įmanoma, ne vėliau kaip per 72 valandas po to, kai apie tai sužinojo, pranešti apie asmens duomenų saugumo pažeidimą</text:span><text:span text:style-name="T2365"><text:s/></text:span><text:span text:style-name="T2366">Valstybinei duomenų apsaugos inspekcijai</text:span><text:span text:style-name="T2367">,<text:s/></text:span><text:span text:style-name="T2368">nebent asmens duomenų saugumo pažeidimas neturėtų kelti pavojaus fizinių asmenų teisėms ir laisvėms</text:span><text:span text:style-name="T2369">;</text:span></text:p>
      <text:p text:style-name="P2370"><text:span text:style-name="T2371">21.2</text:span><text:span text:style-name="T2372">. nepagrįstai nedelsiant pranešti duomenų subjektui apie asmens duomenų pažeidimą, kai asmens duomenų<text:s/></text:span><text:span text:style-name="T2373">saugumo pažeidimas gali sukelti didelę riziką fizinių asmenų teisėms ir laisvėms;</text:span></text:p>
      <text:p text:style-name="P2374"><text:span text:style-name="T2375">21.3</text:span><text:span text:style-name="T2376">. atlikti numatytų asmens duomenų tvarkymo operacijų poveikio duomenų apsaugai vertinimą, kai asmens duomenų tvarkymo būdas gali sukelti didelę riziką fizinių asmenų<text:s/></text:span><text:span text:style-name="T2377">teisėms ir laisvėms;<text:s/></text:span></text:p>
      <text:p text:style-name="P2378"><text:span text:style-name="T2379">21.4</text:span><text:span text:style-name="T2380">. konsultuotis su Valstybine duomenų apsaugos inspekcija prieš pradedant duomenų tvarkymą, jei poveikio duomenų apsaugos vertinimas rodo, kad duomenų tvarkymas sukeltų didelę riziką, jei duomenų valdytojas nesiimtų priemonių t</text:span><text:span text:style-name="T2381">ai rizikai sumažinti.</text:span></text:p>
      <text:p text:style-name="P2382"/>
      <text:p text:style-name="P2383"><text:span text:style-name="T2384">VIII</text:span><text:span text:style-name="T2385"><text:s/>SKYRIUS</text:span></text:p>
      <text:p text:style-name="P2386"><text:span text:style-name="T2387">PRANEŠIMAS APIE ASMENS DUOMENŲ SAUGUMO PAŽEIDIMĄ</text:span></text:p>
      <text:p text:style-name="P2388"/>
      <text:p text:style-name="P2389"><text:span text:style-name="T2390">22</text:span><text:span text:style-name="T2391">.<text:s/></text:span><text:span text:style-name="T2392">Agentūra, sužinojusi apie asmens duomenų saugumo pažeidimą, nepagrįstai nedelsdama apie tai praneša Platformos vartotojui. Agentūra<text:s/></text:span><text:span text:style-name="T2393">praneša Platformos var</text:span><text:span text:style-name="T2394">totojui <text:s/>ne vėliau kaip per 24 valandas po to, kai Agentūra sužinojo apie asmens duomenų saugumo pažeidimą, kad Platformos vartotojas galėtų įvykdyti jo kaip duomenų valdytojo pareigą pranešti apie asmens duomenų saugumo pažeidimą Valstybinei duomenų apsau</text:span><text:span text:style-name="T2395">gos inspekcijai pagal<text:s/></text:span><text:span text:style-name="T2396">Reglamento (ES) 2016/679</text:span><text:span text:style-name="T2397"><text:s/></text:span><text:span text:style-name="T2398">33 straipsnį.</text:span></text:p>
      <text:p text:style-name="P2399"><text:span text:style-name="T2400">23</text:span><text:span text:style-name="T2401">. Sąvado 21.1 papunktyje nurodyta Agentūros pareiga padėti Platformos vartotojui pranešti Valstybinei duomenų apsaugos inspekcijai apie asmens duomenų saugumo pažeidimą reiškia, kad Agentūr</text:span><text:span text:style-name="T2402">a, atsižvelgdama į asmens duomenų tvarkymo pobūdį ir Agentūrai prieinamą informaciją, padeda Platformos vartotojui <text:s/>gauti toliau išvardytą informaciją, kuri, remiantis<text:s/></text:span><text:span text:style-name="T2403">Reglamento (ES) 2016/679</text:span><text:span text:style-name="T2404"><text:s/></text:span><text:span text:style-name="T2405">33 straipsnio 3 dalimi, turi būti nurodyta Platformos vartotojo</text:span><text:span text:style-name="T2406"><text:s/>pranešime Valstybinei duomenų apsaugos inspekcijai:</text:span></text:p>
      <text:p text:style-name="P2407"><text:span text:style-name="T2408">23.1</text:span><text:span text:style-name="T2409">. asmens duomenų pobūdis, įskaitant, jei įmanoma, atitinkamų duomenų subjektų kategorijos ir apytikslis jų skaičius bei atitinkamų asmens duomenų kategorijos ir apytikslis skaičius;</text:span></text:p>
      <text:p text:style-name="P2410"><text:span text:style-name="T2411">23.2</text:span><text:span text:style-name="T2412">. tikėt</text:span><text:span text:style-name="T2413">inos asmens duomenų saugumo pažeidimo pasekmės;</text:span></text:p>
      <text:p text:style-name="P2414"><text:span text:style-name="T2415">23.3</text:span><text:span text:style-name="T2416">. priemonės, kurių ėmėsi ar siūlo imtis Platformos vartotojas dėl asmens duomenų saugumo pažeidimo, įskaitant, jei reikia, priemones, skirtas sušvelninti galimą neigiamą pažeidimo poveikį;</text:span></text:p>
      <text:p text:style-name="P2417"><text:span text:style-name="T2418">23.4</text:span><text:span text:style-name="T2419">. b</text:span><text:span text:style-name="T2420">et</text:span><text:span text:style-name="T2421"><text:s/>kokia kita reikšminga informacija, kuri yra ar gali būti reikalinga Platformos vartotojui, rengiant pranešimą arba atsakant į papildomus su asmens duomenų saugumo pažeidimu susijusius Valstybinės duomenų apsaugos inspekcijos</text:span><text:span text:style-name="T2422"><text:s/>paklausimus.</text:span></text:p>
      <text:p text:style-name="P2423"><text:span text:style-name="T2424">24</text:span><text:span text:style-name="T2425">. Jei A</text:span><text:span text:style-name="T2426">gentūra pateikia Platformos vartotojui ne visą informaciją apie asmens duomenų saugumo pažeidimą arba vėliau paaiškėja papildoma informacija, Agentūra nepagrįstai nedelsdama, bet ne vėliau kaip per dvidešimt keturias valandas nuo informacijos paaiškėjimo,<text:s/></text:span><text:span text:style-name="T2427">pateikia papildomą informaciją Platformos vartotojui.</text:span></text:p>
      <text:p text:style-name="P2428"/>
      <text:p text:style-name="P2429"><text:span text:style-name="T2430">IX</text:span><text:span text:style-name="T2431"><text:s/>SKYRIUS</text:span></text:p>
      <text:p text:style-name="P2432"><text:span text:style-name="T2433">AUDITAI IR PATIKRINIMAI</text:span></text:p>
      <text:p text:style-name="P2434"/>
      <text:p text:style-name="P2435"><text:span text:style-name="T2436">25</text:span><text:span text:style-name="T2437">. Agentūra suteikia Platformos vartotojui visą informaciją, reikalingą įrodyti, kad laikomasi<text:s/></text:span><text:span text:style-name="T2438">Reglamento (ES) 2016/679</text:span><text:span text:style-name="T2439"><text:s/>28 straipsnyje ir Sąvade nustatytų pareigų, taip pat sudaro sąlygas ir padeda Platformos vartotojui ar jo įgaliotam auditoriui atlikti auditą, įskaitant patikrinimus vietoje.<text:s/></text:span></text:p>
      <text:p text:style-name="P2440"><text:span text:style-name="T2441">26</text:span><text:span text:style-name="T2442">. Platformos vartotojas ir Agentūra iš anksto suderina audito ar patikrin</text:span><text:span text:style-name="T2443">imo laiką, tvarką ir apimtį.</text:span></text:p>
      <text:p text:style-name="P2444"><text:span text:style-name="T2445">27</text:span><text:span text:style-name="T2446">. Agentūra suteikia įgaliotoms priežiūros institucijoms arba jų atstovams prieigą prie Agentūros fizinių priemonių, skirtų asmens duomenų tvarkymui, atlieka kitus priežiūros institucijų nurodytus veiksmus, reikalingus aud</text:span><text:span text:style-name="T2447">itui ar patikrinimui atlikti. Platformos vartotojas ir Agentūra kompetentingų priežiūros institucijų nurodymu pateikia joms prašomą informaciją, įskaitant auditų ar patikrinimų rezultatus.</text:span></text:p>
      <text:p text:style-name="P2448">____________________</text:p>
      <text:p text:style-name="P2449"/>
      <text:p text:style-name="P2450"/>
      <text:p text:style-name="P2451"><text:span text:style-name="T2452">Pakeitimai:</text:span></text:p>
      <text:p text:style-name="P2453"/>
      <text:p text:style-name="P2454"><text:span text:style-name="T2455">1.</text:span></text:p>
      <text:p text:style-name="P2456"><text:span text:style-name="T2457">Valstybės duomenų agen</text:span><text:span text:style-name="T2458">tūra, Įsakymas</text:span></text:p>
      <text:p text:style-name="P2459"><text:span text:style-name="T2460">Nr.<text:s/></text:span><text:a xlink:href="https://www.e-tar.lt/portal/legalAct.html?documentId=80a1f890fbbe11ed9978886e85107ab2" office:target-frame-name="_top" xlink:show="replace"><text:span text:style-name="T2461">DĮ-130</text:span></text:a><text:span text:style-name="T2462">, 2023-05-26, paskelbta TAR 2023-05-26, i. k. 2023-10130</text:span></text:p>
      <text:p text:style-name="P2463"><text:span text:style-name="T2464">Dėl Valstybės duomenų agentūros generalinio direktoriaus 2023 m. kovo 31 d.<text:s/></text:span><text:span text:style-name="T2465">įsakymo Nr. DĮ-82 „Dėl Valstybės duomenų valdymo platformos veikimo ir naudojimo sąlygų tvarkos aprašo patvirtinimo“ pakeitimo</text:span></text:p>
      <text:p text:style-name="P2466"/>
      <text:p text:style-name="P2467"><text:span text:style-name="T2468">2.</text:span></text:p>
      <text:p text:style-name="P2469"><text:span text:style-name="T2470">Valstybės duomenų agentūra, Įsakymas</text:span></text:p>
      <text:p text:style-name="P2471"><text:span text:style-name="T2472">Nr.<text:s/></text:span><text:a xlink:href="https://www.e-tar.lt/portal/legalAct.html?documentId=a0917870347911efbdaea558de59136c" office:target-frame-name="_top" xlink:show="replace"><text:span text:style-name="T2473">DĮ-130</text:span></text:a><text:span text:style-name="T2474">, 2024-06-27, paskelbta TAR 2024-06-27, i. k. 2024-11798</text:span></text:p>
      <text:p text:style-name="P2475"><text:span text:style-name="T2476">Dėl Valstybės duomenų agentūros generalinio direktoriaus 2023 m. kovo 31 d. įsakymo Nr. DĮ-82 „Dėl Valstybės duomenų valdymo platformos veikimo ir naudojimo sąlygų tvarkos aprašo<text:s/></text:span><text:span text:style-name="T2477">patvirtinimo“ pakeitimo</text:span></text:p>
      <text:p text:style-name="P2478"/>
      <text:p text:style-name="P2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46"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4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5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2">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71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711"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3">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1991"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1992"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4">
      <style:page-layout-properties fo:page-width="8.2687in" fo:page-height="11.6944in" style:print-orientation="portrait" fo:margin-top="0.4923in" fo:margin-left="1.1812in" fo:margin-bottom="0.8861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207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207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7"><text:span text:style-name="T708"><text:page-number text:fixed="false">11</text:page-number></text:span></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988"><text:span text:style-name="T1989"><text:page-number text:fixed="false">11</text:page-number></text:span></text:p>
      </style:header>
      <style:footer>
        <text:p text:style-name="P1990"/>
      </style:footer>
    </style:master-page>
    <style:master-page style:next-style-name="MP3" style:name="MPF3" style:page-layout-name="PL3">
      <style:header>
        <text:p text:style-name="P1991"/>
      </style:header>
      <style:footer>
        <text:p text:style-name="P1992"/>
      </style:footer>
    </style:master-page>
    <style:master-page style:name="MP4" style:page-layout-name="PL4">
      <style:header>
        <text:p text:style-name="P2072"><text:span text:style-name="T2073"><text:page-number text:fixed="false">11</text:page-number></text:span></text:p>
      </style:header>
      <style:footer>
        <text:p text:style-name="P2074"/>
      </style:footer>
    </style:master-page>
    <style:master-page style:next-style-name="MP4" style:name="MPF4" style:page-layout-name="PL4">
      <style:header>
        <text:p text:style-name="P2075"/>
      </style:header>
      <style:footer>
        <text:p text:style-name="P2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12-13T08:13:00Z</meta:creation-date>
    <dc:date>2024-12-13T08:13:00Z</dc:date>
    <meta:print-date>2007-02-09T22:56:00Z</meta:print-date>
    <meta:template xlink:href="Normal.dotm" xlink:type="simple"/>
    <meta:editing-cycles>2</meta:editing-cycles>
    <meta:editing-duration>PT0S</meta:editing-duration>
    <meta:user-defined meta:name="Data">2022-10-10</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ContentTypeId">0x0101007A6C09DD7CF92E4CB871828D8BBC66E7</meta:user-defined>
    <meta:document-statistic meta:page-count="3" meta:paragraph-count="2724" meta:word-count="10844" meta:character-count="84467" meta:row-count="6362" meta:non-whitespace-character-count="76347"/>
  </office:meta>
</office:document-meta>
</file>