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6.6%"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4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4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font-style-complex="italic"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ext-properties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etter-kerning="true"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FF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59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59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59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FF00FF"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FF00FF"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59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59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6.6%"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59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6.6%"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166in">
        <style:tab-stops>
          <style:tab-stop style:type="left" style:position="0.625in"/>
          <style:tab-stop style:type="left" style:position="0.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597in">
        <style:tab-stops>
          <style:tab-stop style:type="left" style:position="0.625in"/>
          <style:tab-stop style:type="left" style:position="0.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602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6458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6458in">
        <style:tab-stops>
          <style:tab-stop style:type="left" style:position="4.583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6458in">
        <style:tab-stops>
          <style:tab-stop style:type="left" style:position="4.583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6458in">
        <style:tab-stops>
          <style:tab-stop style:type="left" style:position="4.583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6458in">
        <style:tab-stops>
          <style:tab-stop style:type="left" style:position="4.583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6722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6722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6722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6458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TARYBOS 2015 M. KOVO 26 D. SPRENDIMO NR. 1-TS-88 „DĖL ANYKŠČIŲ RAJONO SAVIVALDYBĖS TARYBOS VEIKLOS REGLAMENTO PATVIRTINIMO“ PAKEITIMO</text:p>
      <text:p text:style-name="P15"/>
      <text:p text:style-name="P16">2016 m. lapkričio 24 d. Nr. 1-TS-312</text:p>
      <text:p text:style-name="P17">Anykščiai</text:p>
      <text:p text:style-name="P18"/>
      <text:p text:style-name="P19"/>
      <text:p text:style-name="P20"><text:span text:style-name="T21">Vadovaudamasi Lietuvos Respublikos vietos savivaldos įstatymo (toliau–Vietos savivaldos įstatymas) 16 straipsnio 2 dalies 1 punktu, 18 straipsnio 1 dalimi, atsižvelgdama į Vietos savivaldos įstatymo Nr. I-533 13,15,27 straipsnių pakeitimo įstat</text:span><text:span text:style-name="T22">ymo Nr. XII-1887 1 straipsnio pakeitimo įstatymą, Vietos savivaldos įstatymo Nr. I-533 11,13,20 ir 29 <text:s/>straipsnių pakeitimo įstatymą ir Vietos savivaldos įstatymo Nr. I-533 3, 4, 6, 9, 10</text:span><text:span text:style-name="T23">3</text:span><text:span text:style-name="T24">, 13, 14, 15, 16, 20, 29, 31, 32, 33, 34, 35, 50 straipsnių pakeitim</text:span><text:span text:style-name="T25">o ir įstatymo papildymo 32</text:span><text:span text:style-name="T26">1</text:span><text:span text:style-name="T27"><text:s/>straipsniu įstatymą, Anykščių rajono savivaldybės taryba:</text:span></text:p>
      <text:p text:style-name="P28"><text:span text:style-name="T29">N u s p r e n d ž i a pakeisti Anykščių rajono savivaldybės tarybos veiklos reglamentą, patvirtintą<text:s/></text:span><text:span text:style-name="T30">Anykščių rajono savivaldybės tarybos 2015 m. kovo 26 d. sprendimu Nr</text:span><text:span text:style-name="T31">.1-TS-88 „Dėl Anykščių rajono savivaldybės tarybos veiklos reglamento patvirtinimo:</text:span></text:p>
      <text:p text:style-name="P32"><text:span text:style-name="T33">1</text:span><text:span text:style-name="T34">.<text:s/></text:span><text:span text:style-name="T35">Pakeisti 7 punktą ir išdėstyti jį taip:</text:span></text:p>
      <text:p text:style-name="P36"><text:span text:style-name="T37">„</text:span><text:span text:style-name="T38">7</text:span><text:span text:style-name="T39">.<text:s/></text:span><text:span text:style-name="T40">Per du mėnesius nuo pirmojo naujai išrinktos Tarybos posėdžio sušaukimo dienos arba nuo tiesiogiai išrinkto mero priesa</text:span><text:span text:style-name="T41">ikos priėmimo dienos</text:span><text:span text:style-name="T42"><text:s/></text:span><text:span text:style-name="T43">turi būti paskirti mero pavaduotojas ir Anykščių rajono savivaldybės administracijos direktorius (toliau – administracijos direktorius), sudaryti Savivaldybės tarybos komitetai ir išrinkti (paskirti) šių komitetų pirmininkai, sudarytos</text:span><text:span text:style-name="T44"><text:s/>Lietuvos Respublikos vietos savivaldos įstatyme nustatytos komisijos ir paskirti šių komisijų pirmininkai, sudaryta Tarybos kolegija (toliau – kolegija), jeigu nusprendžiama ją sudaryti.</text:span><text:span text:style-name="T45"><text:s/>Jeigu mero pavaduotojo įgaliojimai nutrūksta ir (ar) Savivaldybės ad</text:span><text:span text:style-name="T46">ministracijos direktorius atleidžiamas iš pareigų prieš terminą, per du mėnesius nuo jo įgaliojimų nutrūkimo ar atleidimo iš pareigų dienos Savivaldybės taryba turi paskirti mero pavaduotoją ir (ar) Savivaldybės administracijos direktorių.“.</text:span></text:p>
      <text:p text:style-name="P47"><text:span text:style-name="T48">2</text:span><text:span text:style-name="T49">. Pak</text:span><text:span text:style-name="T50">eisti 53 punktą ir išdėstyti jį taip:</text:span></text:p>
      <text:p text:style-name="P51"><text:span text:style-name="T52">„</text:span><text:span text:style-name="T53">53</text:span><text:span text:style-name="T54">.<text:s/></text:span><text:span text:style-name="T55">Tarybos narių grupė ir (ar) frakcija (frakcijos) pirmame arba kitame Tarybos posėdyje viešu pareiškimu, įteiktu posėdžio pirmininkui, deklaravusi (deklaravusios), kad nesiūlo savo kandidato sudarant Savivaldybės</text:span><text:span text:style-name="T56"><text:s/>vykdomąją instituciją, nedelegavusi (nedelegavusios) savo kandidatų į mero pavaduotojo pareigas ir pateikusi (pateikusios) savo veiklos kryptis, vadinama (vadinamos) Tarybos mažuma (opozicija).“.</text:span></text:p>
      <text:p text:style-name="P57"><text:span text:style-name="T58">3</text:span><text:span text:style-name="T59">. Pakeisti 74 punktą ir išdėstyti jį taip:</text:span></text:p>
      <text:p text:style-name="P60"><text:span text:style-name="T61">„</text:span><text:span text:style-name="T62">74</text:span><text:span text:style-name="T63">.<text:s/></text:span><text:span text:style-name="T64">Komitetas pagal savo kompetenciją priima rekomendacinius sprendimus, pasiūlymus ir išvadas, kurie priimami komiteto posėdyje dalyvaujančių komiteto narių balsų dauguma. Balsams pasiskirsčius po lygiai, lemia komiteto pirmininko balsas. Savivaldybės adminis</text:span><text:span text:style-name="T65">tracija, jos padaliniai, biudžetinės ir viešosios įstaigos ir Savivaldybės kontroliuojamos įmonės su jų veikla susijusius komitetų sprendimus turi apsvarstyti ir apie svarstymo rezultatus pranešti komitetams.“</text:span></text:p>
      <text:p text:style-name="P66"><text:span text:style-name="T67">4</text:span><text:span text:style-name="T68">. Pakeisti 96 punktą ir išdėstyti jį<text:s/></text:span><text:span text:style-name="T69">taip:</text:span></text:p>
      <text:p text:style-name="P70"><text:span text:style-name="T71">„</text:span><text:span text:style-name="T72">96</text:span><text:span text:style-name="T73">. Tarybos sudaromų komisijų nariais gali būti skiriami Tarybos nariai, valstybės tarnautojai, ekspertai bei gyvenamųjų vietovių bendruomenių atstovai</text:span><text:span text:style-name="T74">–</text:span><text:span text:style-name="T75">seniūnaičiai, visuomenės atstovai (Lietuvos Respublikoje įregistruotų viešųjų juridinių asmenų,</text:span><text:span text:style-name="T76"><text:s/>išskyrus valstybės ar<text:s/></text:span><text:soft-page-break/><text:span text:style-name="T77">savivaldybės institucijas ar įstaigas, įgalioti atstovai) ir bendruomeninių organizacijų atstovai, kiti savivaldybės gyventojai. Etikos ir Antikorupcijos komisijoje seniūnaičiai arba seniūnaičiai ir visuomenės atstovai turi sudaryti<text:s/></text:span><text:span text:style-name="T78">ne mažiau kaip 1/3 komisijos narių.“.</text:span></text:p>
      <text:p text:style-name="P79"/>
      <text:p text:style-name="P80"/>
      <text:p text:style-name="P81"><text:span text:style-name="T82">5</text:span><text:span text:style-name="T83">. Pakeisti 117.4 papunktį ir išdėstyti jį taip:<text:s/></text:span></text:p>
      <text:p text:style-name="P84"><text:span text:style-name="T85">„</text:span><text:span text:style-name="T86">117.4</text:span><text:span text:style-name="T87">. pristato, derina ir teikia Tarybai Mero pavaduotojo, Administracijos direktoriaus, Administracijos direktoriaus pavaduotojo (Administracijos direktoriaus siūlymu) Kontrolės komiteto pirmininko pavaduotojo ir Vietos savivaldos įstatyme nustatytais atvejai</text:span><text:span text:style-name="T88">s Kontrolės komiteto pirmininko, Tarybos sudaromų komisijų pirmininkų kandidatūras<text:s/></text:span><text:span text:style-name="T89">(tas pats kandidatas gali būti siūlomas tik vieną kartą)</text:span><text:span text:style-name="T90">, taip pat gali siūlyti atleisti juos iš pareigų, siūlyti skirti nuobaudas Administracijos direktoriui;“.</text:span></text:p>
      <text:p text:style-name="P91"><text:span text:style-name="T92">6</text:span><text:span text:style-name="T93">.<text:s/></text:span><text:span text:style-name="T94">Pakeisti 117.6. papunktį ir išdėstyti jį taip:</text:span></text:p>
      <text:p text:style-name="P95"><text:span text:style-name="T96">„</text:span><text:span text:style-name="T97">117.6</text:span><text:span text:style-name="T98">. skiria į pareigas ir atleidžia iš jų Savivaldybės biudžetinių įstaigų, išskyrus švietimo įstaigas ir seniūnijas – biudžetines įstaigas, vadovus, įgyvendina kitas funkcijas, susijusias su šių juridini</text:span><text:span text:style-name="T99">ų asmenų (neišskiriant švietimo įstaigų) vadovų darbo santykiais (dėl jų priėmimo į papildomas pareigas ar <text:s/>dirbti papildomą darbą jų vadovaujamose įstaigose <text:s/>bei atleidimo iš šių papildomų pareigų ar šio papildomo darbo) Darbo kodekso ir kitų teisės aktų<text:s/></text:span><text:span text:style-name="T100">nustatyta tvarka<text:s/></text:span><text:span text:style-name="T101">įgyvendina pats arba šio įstatymo nustatytais atvejais mero pareigas laikinai einantis Savivaldybės tarybos narys</text:span><text:span text:style-name="T102">;“.</text:span></text:p>
      <text:p text:style-name="P103"><text:span text:style-name="T104">7</text:span><text:span text:style-name="T105">. Pakeisti 117.7 papunktį ir išdėstyti jį taip:</text:span></text:p>
      <text:p text:style-name="P106"><text:span text:style-name="T107">„</text:span><text:span text:style-name="T108">117.7</text:span><text:span text:style-name="T109">. skiria į pareigas ir atleidžia iš jų Savivaldybės viešų</text:span><text:span text:style-name="T110">jų įstaigų, kurių savininkė yra Savivaldybė, išskyrus švietimo įstaigas, vadovus, įgyvendina kitas funkcijas, susijusias su šių juridinių asmenų (neišskiriant švietimo įstaigų) vadovų darbo santykiais (dėl jų priėmimo į papildomas pareigas ar dirbti papild</text:span><text:span text:style-name="T111">omą darbą jų vadovaujamose įstaigose bei atleidimo iš šių papildomų pareigų ar šio papildomo darbo)</text:span><text:span text:style-name="T112"><text:s/></text:span><text:span text:style-name="T113">Darbo kodekso ir kitų teisės aktų nustatyta tvarka<text:s/></text:span><text:soft-page-break/><text:span text:style-name="T114">įgyvendina pats arba šio įstatymo nustatytais atvejais mero pareigas laikinai einantis Savivaldybės taryb</text:span><text:span text:style-name="T115">os narys</text:span><text:span text:style-name="T116">;“.</text:span></text:p>
      <text:p text:style-name="P117"><text:span text:style-name="T118">8</text:span><text:span text:style-name="T119">. Papildyti 117.23. papunkčiu ir išdėstyti jį taip:</text:span></text:p>
      <text:p text:style-name="P120"><text:span text:style-name="T121">„</text:span><text:span text:style-name="T122">117.23</text:span><text:span text:style-name="T123">. suteikia Savivaldybės administracijos direktoriui, kai Savivaldybės administracijos direktoriaus nėra, – jo pavaduotojui, Savivaldybės kontrolieriui, kai Savivaldybės kontr</text:span><text:span text:style-name="T124">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125"><text:span text:style-name="T126">9</text:span><text:span text:style-name="T127">. Pakeisti 127. punktą ir išdėstyti jį taip:</text:span></text:p>
      <text:p text:style-name="P128"><text:span text:style-name="T129">„</text:span><text:span text:style-name="T130">127</text:span><text:span text:style-name="T131">. Kai meras negali eiti pareigų (meras atostogauja, serga, komandiruotėje ar dėl kitų priežasčių ir tai pažymėta darbo laiko apskaitos žiniaraštyje), mero pavaduotojas ar laikinai mero pareigas einant</text:span><text:span text:style-name="T132">is Savivaldybės tarybos narys</text:span><text:span text:style-name="T133"><text:s/></text:span><text:span text:style-name="T134">atlieka visas jo pareigas, išskyrus Vietos savivaldos įstatymo 20 straipsnio 2 dalies 4</text:span><text:span text:style-name="T135">–</text:span><text:span text:style-name="T136">8 ir 15</text:span><text:span text:style-name="T137">–</text:span><text:span text:style-name="T138">22 punktuose numatytus įgaliojimus. Tokiu atveju Vietos savivaldos įstatymo 20 straipsnio 2 dalies 15–22 punktuose nustatytus mero</text:span><text:span text:style-name="T139"><text:s/>įgaliojimus atlieka Taryba, išskyrus funkcijas, kurias<text:s/></text:span><text:span text:style-name="T140">Vietos savivaldos įstatymo nustatytais atvejais atlieka mero pareigas laikinai einantis Savivaldybės tarybos narys</text:span><text:span text:style-name="T141">.</text:span><text:span text:style-name="T142"><text:s/></text:span><text:span text:style-name="T143">Mero pavaduotojo sprendimai, kai meras negali eiti pareigų, įforminami mero potvarki</text:span><text:span text:style-name="T144">u.</text:span></text:p>
      <text:p text:style-name="P145"><text:span text:style-name="T146">10</text:span><text:span text:style-name="T147">. Papildyti 165</text:span><text:span text:style-name="T148">1</text:span><text:span text:style-name="T149"><text:s/>punktu ir išdėstyti jį taip:</text:span></text:p>
      <text:p text:style-name="P150"><text:span text:style-name="T151">„</text:span><text:span text:style-name="T152">165</text:span><text:span text:style-name="T153">1</text:span><text:span text:style-name="T154">. Kai Vietos savivaldos įstatymo nustatytais atvejais ir tvarka mero įgaliojimai nutrūksta prieš terminą, naujai išrinktas meras turi teisę siūlyti Savivaldybės tarybai atleisti iš pareigų<text:s/></text:span><text:span text:style-name="T155">asmenis, einančius mero pavaduotojo, Savivaldybės administracijos direktoriaus, Savivaldybės administracijos direktoriaus pavaduotojo pareigas, ir siūlyti į šias pareigas naujus asmenis.“.</text:span></text:p>
      <text:p text:style-name="P156"><text:span text:style-name="T157">11</text:span><text:span text:style-name="T158">. Papildyti 179</text:span><text:span text:style-name="T159">1</text:span><text:span text:style-name="T160"><text:s/>papunkčiu ir išdėstyti jį taip:</text:span></text:p>
      <text:p text:style-name="P161"><text:span text:style-name="T162">„</text:span><text:span text:style-name="T163">179</text:span><text:span text:style-name="T164">1</text:span><text:span text:style-name="T165">.</text:span><text:span text:style-name="T166"><text:s/>Tarnybines nuobaudas Savivaldybės administracijos direktoriui (direktoriaus pavaduotojui) už tarnybinius nusižengimus skiria Savivaldybės taryba. Atleidimo iš pareigų<text:s/></text:span><text:soft-page-break/><text:span text:style-name="T167">praradus pasitikėjimą ar tarnybinės nuobaudos skyrimo procedūra pradedama mero iniciatyv</text:span><text:span text:style-name="T168">a arba remiantis jo gauta rašytine informacija apie Savivaldybės administracijos direktoriaus (direktoriaus pavaduotojo) tarnybinius nusižengimus ar apie Savivaldybės tarybos pateiktus nepasitikėjimo Savivaldybės administracijos direktoriumi motyvus.“.</text:span></text:p>
      <text:p text:style-name="P169"><text:span text:style-name="T170">12</text:span><text:span text:style-name="T171">. Pakeisti 185 punktą ir išdėstyti jį taip:</text:span></text:p>
      <text:p text:style-name="P172"><text:span text:style-name="T173">„</text:span><text:span text:style-name="T174">185</text:span><text:span text:style-name="T175">. Tarybos posėdžio darbotvarkė gali būti papildyta ar pakeista Tarybos sprendimu komiteto, komisijos, frakcijos ar 1/3 dalyvaujančių posėdyje Tarybos narių siūlymu, jei dėl šių siūlymų galutiniai sud</text:span><text:span text:style-name="T176">erinti sprendimų projektai įregistruoti informacinėje sistemoje KONTORA ne vėliau kaip prieš 24 valandas iki posėdžio pradžios. Ši nuostata netaikoma siūlymams, susijusiems su norminio pobūdžio sprendimų projektų pateikimu, siūlymams, susijusiems su mero p</text:span><text:span text:style-name="T177">avaduotojo, Savivaldybės administracijos direktoriaus, Savivaldybės administracijos direktoriaus pavaduotojo, Kontrolės komiteto ir Vietos savivaldos įstatyme nustatytų komisijų pirmininkų kandidatūrų pateikimu, taip pat siūlymams, susijusiems su nepasitik</text:span><text:span text:style-name="T178">ėjimo meru, mero pavaduotoju, Savivaldybės administracijos direktoriumi, Savivaldybės administracijos direktoriaus pavaduotoju, Kontrolės komiteto ir šiame įstatyme nustatytų komisijų pirmininku pareiškimu.“.</text:span></text:p>
      <text:p text:style-name="P179"><text:span text:style-name="T180">13</text:span><text:span text:style-name="T181">. Pakeisti 189 punktą ir išdėstyti jį</text:span><text:span text:style-name="T182"><text:s/>taip:</text:span></text:p>
      <text:p text:style-name="P183"><text:span text:style-name="T184">„</text:span><text:span text:style-name="T185">189</text:span><text:span text:style-name="T186">. Apie Tarybos, komitetų posėdžio datą, laiką, vietą, posėdžio darbotvarkę <text:s/>kartu su reglamento nustatyta tvarka įregistruotais Tarybos sprendimų projektais meras, o kai jo nėra (reglamento nustatytais atvejais), – mero pavaduotojas, o kai šio</text:span><text:span text:style-name="T187"><text:s/>nėra, – laikinai mero pareigas einantis Tarybos narys arba įgaliojimus iš 1/3 išrinktų Tarybos narių gavęs Tarybos narys ne vėliau kaip prieš 3 (tris) darbo dienas iki posėdžio pradžios paskelbia visiems Tarybos nariams, gyventojams Savivaldybės interneti</text:span><text:span text:style-name="T188">niame tinklalapyje (www.anyksciai.lt). Vietos spaudos leidinyje paskelbiama informacija apie Tarybos, komitetų <text:s/>posėdžio datą, laiką, vietą ir internetinio puslapio, kuriame paskelbta darbotvarkė ir sprendimų projektai, adresas. Kai svarstomi klausimai, su</text:span><text:span text:style-name="T189">siję su konkrečiomis gyvenamosiomis vietovėmis, apie tai turi būti<text:s/></text:span><text:soft-page-break/><text:span text:style-name="T190">informuojami gyvenamosios vietovės bendruomenės atstovai – seniūnai, seniūnaičiai ir vietos gyventojų apklausos iniciatyvinės grupės atstovui (atstovams). Kai svarstomi vietos gyventojų apk</text:span><text:span text:style-name="T191">lausos rezultatai ar klausimai dėl vietos gyventojų apklausai pateikto (pateiktų) klausimo (klausimų), jiems pranešama telefonu arba elektroniniu laišku.“.</text:span></text:p>
      <text:p text:style-name="P192"><text:span text:style-name="T193">14</text:span><text:span text:style-name="T194">. Pakeisti 217 punktą ir išdėstyti jį taip:</text:span></text:p>
      <text:p text:style-name="P195"><text:span text:style-name="T196">„</text:span><text:span text:style-name="T197">217</text:span><text:span text:style-name="T198">. Slaptai balsuojama, kai skiriamas mero</text:span><text:span text:style-name="T199"><text:s/>pavaduotojas, administracijos direktorius, administracijos direktoriaus pavaduotojas, sprendžiamas mero įgaliojimų netekimo prieš terminą, mero nušalinimo, nepasitikėjimo mero pavaduotoju, administracijos direktoriumi, administracijos direktoriaus pavaduo</text:span><text:span text:style-name="T200">toju klausimas. Nusprendus Tarybai, kai to pageidauja frakcija arba ne mažiau kaip 1/3 Tarybos narių slaptai gali būti balsuojama, kai skiriami Kontrolės komiteto pirmininkas, Kontrolės komiteto pirmininko pavaduotojas, Administracinės komisijos pirmininka</text:span><text:span text:style-name="T201">s, Etikos komisijos pirmininkas, Antikorupcijos komisijos pirmininkas, sprendžiamas nepasitikėjimo Kontrolės komiteto pirmininku, Kontrolės komiteto pirmininko pavaduotoju, Administracinės komisijos pirmininku, Etikos komisijos pirmininku, Antikorupcijos k</text:span><text:span text:style-name="T202">omisijos pirmininku klausimais. Šiuo būdu paprastai balsuojama pertraukos metu naudojant specialios formos balsavimo biuletenius. Balsų skaičiavimo komisija parengia <text:s/>balsavimo biuletenio pavyzdį ir susitaria, kokio pavyzdžio biuleteniai bus negaliojantys.</text:span><text:span text:style-name="T203"><text:s/>Biuletenio pavyzdyje turi būti antraštė ir žymėjimo pavyzdys. Balsų skaičiavimo komisija antspauduoja biuletenius ir juos išduoda Tarybos nariams pasirašytinai, antspauduoja balsadėžę ir stebi balsavimo procesą, pasibaigus balsavimo laikui atidaro balsadė</text:span><text:span text:style-name="T204">žę ir suskaičiuoja biuletenius, užpildo protokolą.</text:span></text:p>
      <text:p text:style-name="P205"><text:span text:style-name="T206">15</text:span><text:span text:style-name="T207">. Pakeisti 300 punktą ir išdėstyti jį taip:</text:span></text:p>
      <text:p text:style-name="P208"><text:span text:style-name="T209">„</text:span><text:span text:style-name="T210">300</text:span><text:span text:style-name="T211">. Kasmetinės bei tikslinės atostogos administracijos direktoriui, kai</text:span><text:span text:style-name="T212"><text:s/></text:span><text:span text:style-name="T213">administracijos direktoriaus nėra, – jo pavaduotojui suteikiamos ir<text:s/></text:span><text:span text:style-name="T214">atšaukiama iš jų mero potvarkiu.</text:span></text:p>
      <text:p text:style-name="P215"><text:span text:style-name="T216">16</text:span><text:span text:style-name="T217">. Pakeisti 301 punktą ir išdėstyti jį taip:</text:span></text:p>
      <text:p text:style-name="P218"><text:span text:style-name="T219">„</text:span><text:span text:style-name="T220">301</text:span><text:span text:style-name="T221">. Į komandiruotes Lietuvoje ir užsienyje administracijos direktorius, kai administracijos direktoriaus nėra,</text:span><text:span text:style-name="T222"><text:s/>–<text:s/></text:span><text:span text:style-name="T223">jo</text:span><text:span text:style-name="T224"><text:s/></text:span><text:span text:style-name="T225">pavaduotojas vyksta mero potvarkiu. Dienpinigiai<text:s/></text:span><text:span text:style-name="T226">ir kitos komandiruotės išlaidos jiems mokamos teisės aktų nustatyta tvarka.</text:span></text:p>
      <text:p text:style-name="P227"><text:span text:style-name="T228">17</text:span><text:span text:style-name="T229">. Šio sprendimo 1, 5, 10, 11 ir 12 punktai įsigalioja nuo 2016 m. gruodžio 1 d., o 2, 3, 4, 6, 7, 8, 9, 13, 15 ir 16 punktai nuo 2017 m. sausio 1 d. <text:s text:c="2"/></text:span></text:p>
      <text:p text:style-name="P230"/>
      <text:p text:style-name="P231"/>
      <text:p text:style-name="P232"/>
      <text:p text:style-name="P233"><text:span text:style-name="T234">Mera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KOMITETŲ SUDĖTIES</dc:title>
    <dc:subject>TS-187</dc:subject>
    <meta:initial-creator>ANYKŠČIŲ RAJONO SAVIVALDYBĖS TARYBA</meta:initial-creator>
    <dc:creator>adlibuser</dc:creator>
    <meta:creation-date>2023-02-27T08:05:00Z</meta:creation-date>
    <dc:date>2023-02-27T08:05:00Z</dc:date>
    <meta:print-date>2015-09-10T11:00:00Z</meta:print-date>
    <meta:template xlink:href="Normal.dotm" xlink:type="simple"/>
    <meta:editing-cycles>2</meta:editing-cycles>
    <meta:editing-duration>PT0S</meta:editing-duration>
    <meta:document-statistic meta:page-count="7" meta:paragraph-count="90" meta:word-count="1441" meta:character-count="12061" meta:row-count="369" meta:non-whitespace-character-count="10710"/>
  </office:meta>
</office:document-meta>
</file>