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name="HelveticaL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fo:text-indent="0.043in"/>
      <style:text-properties fo:font-weight="bold" style:font-weight-asian="bold" fo:text-transform="uppercase"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text-properties fo:color="#000000" style:font-size-complex="12pt"/>
    </style:style>
    <style:style style:name="P23" style:parent-style-name="Normal" style:family="paragraph">
      <style:paragraph-properties fo:text-align="justify" fo:text-indent="0.4923in"/>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305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left="0.7423in" fo:text-indent="-0.2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305in"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ext-properties fo:color="#000000" style:font-size-complex="12pt"/>
    </style:style>
    <style:style style:name="P59" style:parent-style-name="Normal" style:family="paragraph">
      <style:paragraph-properties fo:text-align="justify" fo:text-indent="0.4923in"/>
    </style:style>
    <style:style style:name="P60" style:parent-style-name="Normal" style:family="paragraph">
      <style:paragraph-properties fo:text-align="justify"/>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master-page-name="MPF1" style:family="paragraph">
      <style:paragraph-properties fo:break-before="page" fo:text-indent="3.5437in" style:page-number="1"/>
      <style:text-properties style:font-size-complex="12pt"/>
    </style:style>
    <style:style style:name="P77" style:parent-style-name="Normal" style:family="paragraph">
      <style:paragraph-properties fo:margin-left="3.5437in">
        <style:tab-stops/>
      </style:paragraph-properties>
      <style:text-properties style:font-size-complex="12pt"/>
    </style:style>
    <style:style style:name="P78" style:parent-style-name="Normal" style:family="paragraph">
      <style:paragraph-properties fo:margin-left="3.5437in">
        <style:tab-stops/>
      </style:paragraph-properties>
      <style:text-properties style:font-size-complex="12pt"/>
    </style:style>
    <style:style style:name="P79" style:parent-style-name="Normal" style:family="paragraph">
      <style:paragraph-properties fo:margin-left="3.5437in">
        <style:tab-stops/>
      </style:paragraph-properties>
      <style:text-properties style:font-size-complex="12pt"/>
    </style:style>
    <style:style style:name="P80" style:parent-style-name="Normal" style:family="paragraph">
      <style:paragraph-properties fo:margin-left="3.5437in">
        <style:tab-stops/>
      </style:paragraph-properties>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text-properties fo:font-weight="bold" style:font-weight-asian="bold" style:font-weight-complex="bold"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style:text-properties fo:font-weight="bold" style:font-weight-asian="bold" style:font-weight-complex="bold"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0.0986in" fo:text-indent="0.5909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0986in" fo:text-indent="0.5909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0986in" fo:text-indent="0.5909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0986in" fo:text-indent="0.5909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0986in" fo:text-indent="0.5909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0986in" fo:text-indent="0.5909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0986in" fo:text-indent="0.5909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0986in" fo:text-indent="0.5909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center" fo:text-indent="0.4923in"/>
      <style:text-properties fo:font-weight="bold" style:font-weight-asian="bold" style:font-weight-complex="bold"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left="0.7423in" fo:text-indent="-0.2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left="0.7423in" fo:text-indent="-0.2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margin-left="-0.0986in" fo:text-indent="0.5909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left="-0.0986in" fo:text-indent="0.5909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left="-0.0986in" fo:text-indent="0.5909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margin-left="-0.0986in" fo:text-indent="0.5909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center"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center"/>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fo:background-color="#FFFFFF"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center"/>
      <style:text-properties fo:font-weight="bold" style:font-weight-asian="bold" style:font-weight-complex="bold"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text-align="center" fo:text-indent="0.4923in"/>
      <style:text-properties fo:font-weight="bold" style:font-weight-asian="bold" style:font-weight-complex="bold"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4923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4923in">
        <style:tab-stops>
          <style:tab-stop style:type="left" style:position="0.8861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tab-stops>
          <style:tab-stop style:type="left" style:position="0.8861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center" fo:margin-left="0.4923in">
        <style:tab-stops/>
      </style:paragraph-properties>
    </style:style>
    <style:style style:name="T733" style:parent-style-name="DefaultParagraphFont" style:family="text">
      <style:text-properties style:font-name-asian="Calibri" fo:color="#000000" style:font-size-complex="12pt" fo:language="en" fo:country="US"/>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20</text:span></text:p>
      <text:p text:style-name="P8"/>
      <text:p text:style-name="P9"><text:span text:style-name="T10">Potvarkis paskelbtas: TAR 2023-12-29, i. k. 2023-25977</text:span></text:p>
      <text:p text:style-name="P11"/>
      <text:p text:style-name="P12"/>
      <text:p text:style-name="P13"><text:span text:style-name="T14"><draw:frame draw:style-name="a0" draw:name="Paveikslėlis 3" text:anchor-type="as-char" svg:x="0in" svg:y="0in" svg:width="0.78819in" svg:height="0.76528in" style:rel-width="scale" style:rel-height="scale"><draw:image xlink:href="media/image1.png" xlink:type="simple" xlink:show="embed" xlink:actuate="onLoad"/><svg:title/><svg:desc/></draw:frame></text:span></text:p>
      <text:p text:style-name="P15">Pasvalio rajono savivaldybės MERAS</text:p>
      <text:p text:style-name="P16"/>
      <text:p text:style-name="P17">Potvarkis</text:p>
      <text:p text:style-name="P18">DĖL PASVALIO RAJONO SAVIVALDYBĖS BIUDŽETINIŲ<text:s/>ĮSTAIGŲ VADOVŲ DARBO APMOKĖJIMO SISTEMOS PATVIRTINIMO</text:p>
      <text:p text:style-name="P19"/>
      <text:p text:style-name="P20">2023 m. gruodžio 29 d. Nr. MV-375</text:p>
      <text:p text:style-name="P21">Pasvalys</text:p>
      <text:p text:style-name="P22"/>
      <text:p text:style-name="P23"/>
      <text:p text:style-name="P24"><text:span text:style-name="T25">Vadovaudamasis Lietuvos Respublikos vietos savivaldos įstatymo 25 straipsnio 5 dalimi, 27 straipsnio 2 dalies 7 punktu, Lietuvos Respublikos biudžetinių įs</text:span><text:span text:style-name="T26">taigų įstatymo (2023 m. lapkričio 16 d. įstatymo Nr. XIV-2241 redakcija) 5 straipsnio 2 dalimi,<text:s/></text:span><text:span text:style-name="T27">Lietuvos<text:s/></text:span><text:span text:style-name="T28">Respublikos biudžetinių įstaigų darbuotojų darbo apmokėjimo ir komisijų narių atlygio už darbą įstatymo (2023 m. gruodžio 14 d. įstatymo Nr. XIV-2341 r</text:span><text:span text:style-name="T29">edakcija) 5 straipsniu, įgyvendindamas Darbo apmokėjimo sistemos nustatymo rekomendacijas, patvirtintas Lietuvos Respublikos Vyriausybės 2023 m. lapkričio 8 d. nutarimu Nr. 857 „Dėl<text:s/></text:span><text:span text:style-name="T30">Darbo apmokėjimo sistemos nustatymo rekomendacijų patvirtinimo</text:span><text:span text:style-name="T31">“</text:span>:</text:p>
      <text:p text:style-name="P32"><text:span text:style-name="T33">1</text:span><text:span text:style-name="T34">.</text:span><text:span text:style-name="T35"><text:tab/></text:span><text:span text:style-name="T36">Patvirtinu<text:s/></text:span><text:span text:style-name="T37">Pasvalio rajono savivaldybės biudžetinių įstaigų vadovų darbo apmokėjimo sistemą (pridedama).</text:span></text:p>
      <text:p text:style-name="P38"><text:span text:style-name="T39">2</text:span><text:span text:style-name="T40">.</text:span><text:span text:style-name="T41"><text:tab/></text:span><text:span text:style-name="T42">Nustatau</text:span><text:span text:style-name="T43">, kad potvarkis:</text:span></text:p>
      <text:p text:style-name="P44"><text:span text:style-name="T45">2.1</text:span><text:span text:style-name="T46">.</text:span><text:span text:style-name="T47"><text:tab/>įsigalioja 2024 m. sausio 1 d.;</text:span></text:p>
      <text:p text:style-name="P48"><text:span text:style-name="T49">2.2</text:span><text:span text:style-name="T50">.</text:span><text:span text:style-name="T51"><text:tab/>skelbiamas Teisės aktų registre ir Pasvalio rajono savivaldybės interne</text:span><text:span text:style-name="T52">to svetainėje<text:s/></text:span><text:span text:style-name="T53">www.pasvalys.lt</text:span><text:span text:style-name="T54">.</text:span></text:p>
      <text:p text:style-name="P55"><text:span text:style-name="T56">Potvarkis gali būti skundžiamas<text:s/></text:span><text:span text:style-name="T57">Lietuvos Respublikos administracinių bylų teisenos įstatymo nustatyta tvarka.</text:span></text:p>
      <text:p text:style-name="P58"/>
      <text:p text:style-name="P59"/>
      <text:p text:style-name="P60"><text:span text:style-name="T61">Savivaldybės meras<text: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s text:c="4"/>Gintautas Gegužinskas</text:span></text:p>
      <text:p text:style-name="Normal"/>
      <text:soft-page-break/>
      <text:p text:style-name="P71">PATVIRTINTA</text:p>
      <text:p text:style-name="P77">Pasvalio rajono savivaldybės mero<text:s/></text:p>
      <text:p text:style-name="P78">2023 m. gruodžio 29 d. potvarkiu Nr. MV-375</text:p>
      <text:p text:style-name="P79"/>
      <text:p text:style-name="P80"/>
      <text:p text:style-name="P81"><text:span text:style-name="T82">PASVALIO RAJONO SAVIVALDYBĖS BIUDŽETINIŲ ĮSTAIGŲ VADOVŲ DARBO APMOKĖJIMO SISTEMA</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text:span><text:span text:style-name="T93"><text:tab/></text:span><text:span text:style-name="T94">Pasvalio rajono savivaldybės biudžetinių įstaigų vadovų darbo apmokėjimo sistema (toliau – Sistema) reglamentuoja Pasvalio rajono savivaldybės (toliau – Savivaldybė) biudžetinių įstaigų vadovų (išskyrus Savivaldybės administracijos direktorių) (toliau – va</text:span><text:span text:style-name="T95">dovas)<text:s/></text:span><text:span text:style-name="T96">pareiginės algos koeficiento nustatymo kriterijus ir, atsižvelgiant į juos, nustatomų pareiginės algos koeficientų dydžius, priemokų dydžius ir jų skyrimo tvarką, skatinimo priemones ir jų skyrimo tvarką, pareiginės algos nustatymo atlikus tarnybinė</text:span><text:span text:style-name="T97">s veiklos vertinimą tvarką, materialinių pašalpų skyrimo tvarką. Savivaldybės administracijos direktoriui taikomos šios Sistemos 17–19, 21 punktų, 23.4 papunkčio ir VI skyriaus nuostatos.</text:span></text:p>
      <text:p text:style-name="P98"><text:span text:style-name="T99">2</text:span><text:span text:style-name="T100">.</text:span><text:span text:style-name="T101"><text:tab/></text:span><text:span text:style-name="T102">Sistemoje<text:s/></text:span><text:span text:style-name="T103">vartojamos sąvokos atitinka Lietuvos Respublikos bi</text:span><text:span text:style-name="T104">udžetinių įstaigų darbuotojų darbo apmokėjimo ir komisijų narių atlygio už darbą įstatymo (toliau – Įstatymas) ir Lietuvos Respublikos darbo kodekso sąvokas.</text:span></text:p>
      <text:p text:style-name="P105"><text:span text:style-name="T106">3</text:span><text:span text:style-name="T107">.</text:span><text:span text:style-name="T108"><text:tab/></text:span><text:span text:style-name="T109">Sistema parengta vadovaujantis Įstatymu, Lietuvos Respublikos darbo kodeksu, Lietuvos Respu</text:span><text:span text:style-name="T110">blikos valstybės tarnybos įstatymu, Darbo apmokėjimo sistemos nustatymo rekomendacijomis, patvirtintomis Lietuvos Respublikos Vyriausybės 2023 m. lapkričio 8 d. nutarimu Nr. 857 „Dėl<text:s/></text:span><text:span text:style-name="T111">Darbo apmokėjimo sistemos nustatymo rekomendacijų patvirtinimo“</text:span><text:span text:style-name="T112">, kitais t</text:span><text:span text:style-name="T113">eisės aktais, reglamentuojančiais šią sritį.</text:span></text:p>
      <text:p text:style-name="P114"><text:span text:style-name="T115">4</text:span><text:span text:style-name="T116">.</text:span><text:span text:style-name="T117"><text:tab/></text:span><text:span text:style-name="T118">Vadovų darbo užmokestį sudaro:</text:span></text:p>
      <text:p text:style-name="P119"><text:span text:style-name="T120">4.1</text:span><text:span text:style-name="T121">.</text:span><text:span text:style-name="T122"><text:tab/></text:span><text:span text:style-name="T123">pareiginė alga;</text:span></text:p>
      <text:p text:style-name="P124"><text:span text:style-name="T125">4.2</text:span><text:span text:style-name="T126">.</text:span><text:span text:style-name="T127"><text:tab/></text:span><text:span text:style-name="T128">priemokos;</text:span></text:p>
      <text:p text:style-name="P129"><text:span text:style-name="T130">4.3</text:span><text:span text:style-name="T131">.</text:span><text:span text:style-name="T132"><text:tab/></text:span><text:span text:style-name="T133">piniginė išmoka;</text:span></text:p>
      <text:p text:style-name="P134"><text:span text:style-name="T135">4.4</text:span><text:span text:style-name="T136">.</text:span><text:span text:style-name="T137"><text:tab/></text:span><text:span text:style-name="T138">mokėjimas už darbą poilsio ir švenčių dienomis, nakties ir viršvalandinį darbą ar darbą, kai yr</text:span><text:span text:style-name="T139">a nukrypimų nuo normalių darbo sąlygų, budėjimą Lietuvos Respublikos darbo kodekso nustatyta tvarka.</text:span></text:p>
      <text:p text:style-name="P140"><text:span text:style-name="T141">5</text:span><text:span text:style-name="T142">.</text:span><text:span text:style-name="T143"><text:tab/></text:span><text:span text:style-name="T144">Vadovų pareiginės algos koeficientai, priemokų dydžiai nustatomi ir skiriami, piniginės išmokos, materialinės pašalpos skiriamos Savivaldybės mero</text:span><text:span text:style-name="T145"><text:s/>potvarkiu.<text:s/></text:span></text:p>
      <text:p text:style-name="P146"/>
      <text:p text:style-name="P147"><text:span text:style-name="T148">II</text:span><text:span text:style-name="T149"><text:s/>SKYRIUS</text:span></text:p>
      <text:p text:style-name="P150"><text:span text:style-name="T151">PAREIGINĖS ALGOS KOEFICIENTAS, JO NUSTATYMAS</text:span></text:p>
      <text:p text:style-name="P152"/>
      <text:p text:style-name="P153"><text:span text:style-name="T154">6</text:span><text:span text:style-name="T155">.</text:span><text:span text:style-name="T156"><text:tab/></text:span><text:span text:style-name="T157">Vadovų pareiginės algos koeficientai nustatomi:</text:span></text:p>
      <text:p text:style-name="P158"><text:span text:style-name="T159">6.1</text:span><text:span text:style-name="T160">.</text:span><text:span text:style-name="T161"><text:tab/></text:span><text:span text:style-name="T162">švietimo įstaigų vadovų – pagal Įstatymo 2 priedą,</text:span><text:span text:style-name="T163"><text:s/>atsižvelgiant į mokykloje ugdomų mokinių skaičių, pedagoginio darb</text:span><text:span text:style-name="T164">o stažą ir veiklos sudėtingumą;</text:span></text:p>
      <text:p text:style-name="P165"><text:span text:style-name="T166">6.2</text:span><text:span text:style-name="T167">.</text:span><text:span text:style-name="T168"><text:tab/></text:span><text:span text:style-name="T169">švietimo pagalbos įstaigos vadovo<text:s/></text:span><text:span text:style-name="T170">– pagal Įstatymo 2 priedą,<text:s/></text:span><text:span text:style-name="T171">atsižvelgiant į įstaigos pareigybių sąraše nustatytą pareigybių skaičių, vadovaujamo darbo patirtį ir Sistemoje nustatytus kriterijus;</text:span></text:p>
      <text:p text:style-name="P172"><text:span text:style-name="T173">6.3</text:span><text:span text:style-name="T174">.</text:span><text:span text:style-name="T175"><text:tab/></text:span><text:span text:style-name="T176">visų kitų biudžetinių įstaigų vadovų –<text:s/></text:span><text:span text:style-name="T177">iš Įstatymo 1 priede nustatyto pareigybės pareiginės algos koeficientų intervalo, atsižvelgiant į Sistemoje numatytus pareiginės algos nustatymo kriterijus.<text:s/></text:span></text:p>
      <text:p text:style-name="P178"><text:span text:style-name="T179">7</text:span><text:span text:style-name="T180">.</text:span><text:span text:style-name="T181"><text:tab/></text:span><text:span text:style-name="T182">Pedagoginio darbo stažas apskaičiuojamas sumuojant</text:span><text:span text:style-name="T183"><text:s/>laikotarpius, kai buvo dirbamas pedagoginis darbas. Pareigybių, kurias atliekant darbas laikomas pedagoginiu ir įskaitomas į pedagoginio darbo stažą, sąrašą tvirtina švietimo, mokslo ir sporto ministras.</text:span></text:p>
      <text:p text:style-name="P184"><text:span text:style-name="T185">8</text:span><text:span text:style-name="T186">.</text:span><text:span text:style-name="T187"><text:tab/></text:span><text:span text:style-name="T188">Vadovaujamo darbo patirtis apskaičiuojama su</text:span><text:span text:style-name="T189">muojant laikotarpius, kai buvo vadovaujama įmonėms, įstaigoms ar organizacijoms ir (ar) jų padaliniams.<text:s/></text:span></text:p>
      <text:p text:style-name="P190"><text:span text:style-name="T191">9</text:span><text:span text:style-name="T192">.</text:span><text:span text:style-name="T193"><text:tab/></text:span><text:span text:style-name="T194">Pedagoginio darbo stažas/vadovaujamo darbo patirtis, įgyta kitose įmonėse, įstaigose ar organizacijose, yra vertinama tik tuo atveju, kai vadova</text:span><text:span text:style-name="T195">s pateikia pažymą (dokumentą), iš atitinkamos įmonės, įstaigos ar organizacijos apie darbo stažą/įgytą patirtį.</text:span></text:p>
      <text:p text:style-name="P196"><text:span text:style-name="T197">10</text:span><text:span text:style-name="T198">.</text:span><text:span text:style-name="T199"><text:tab/></text:span><text:span text:style-name="T200">Pareiginės algos koeficiento nustatymo kriterijai (toliau – Kriterijai):</text:span></text:p>
      <text:p text:style-name="P201"><text:span text:style-name="T202">10.1</text:span><text:span text:style-name="T203">.</text:span><text:span text:style-name="T204"><text:tab/></text:span><text:span text:style-name="T205">vadovaujamo darbo patirtis (metais): nuo daugiau kaip<text:s/></text:span><text:span text:style-name="T206">10 iki 15 metų – minimalus pareiginės algos koeficientas (iš Įstatymo 1 priede nustatyto pareiginės algos koeficientų intervalo) gali būti didinamas per 0,05; nuo daugiau kaip 15 metų – minimalus pareiginės algos koeficientas (iš Įstatymo priede nustatyto<text:s/></text:span><text:span text:style-name="T207">pareiginės algos koeficientų intervalo) gali būti didinamas per 0,09;</text:span></text:p>
      <text:p text:style-name="P208"><text:span text:style-name="T209">10.2</text:span><text:span text:style-name="T210">.</text:span><text:span text:style-name="T211"><text:tab/></text:span><text:span text:style-name="T212">pareigybių skaičius vadovaujamoje įstaigoje: 51-100 pareigybių – minimalus pareiginės algos koeficientas (iš Įstatymo 1 priede nustatyto pareiginės algos koeficientų intervalo)</text:span><text:span text:style-name="T213"><text:s/>gali būti didinamas per 0,02; 101-200 pareigybių – minimalus pareiginės algos koeficientas (iš Įstatymo 1 priede nustatyto pareiginės algos koeficientų intervalo) gali būti didinamas per 0,04; 201 ir daugiau pareigybių – minimalus pareiginės algos koefici</text:span><text:span text:style-name="T214">entas (iš Įstatymo 1 priede nustatyto pareiginės algos koeficientų intervalo) gali būti didinamas per 0,06;</text:span></text:p>
      <text:p text:style-name="P215"><text:span text:style-name="T216">10.3</text:span><text:span text:style-name="T217">.</text:span><text:span text:style-name="T218"><text:tab/></text:span><text:span text:style-name="T219">veiklos sudėtingumas, gebėjimas pritraukti aukštos kvalifikacijos specialistus, aukšti kolektyvų pasiekimai, jų pripažinimas nacionaliniu<text:s/></text:span><text:span text:style-name="T220">ir tarptautiniu lygmeniu – minimalus pareiginės algos koeficientas (iš Įstatymo 1 priede nustatyto pareiginės algos koeficientų intervalo) gali būti didinamas per 0,01;</text:span></text:p>
      <text:p text:style-name="P221"><text:span text:style-name="T222">10.4</text:span><text:span text:style-name="T223">.</text:span><text:span text:style-name="T224"><text:tab/></text:span><text:span text:style-name="T225">veiklos sudėtingumas – pareiginės algos koeficientas (nustatytas Įstatymo 2 p</text:span><text:span text:style-name="T226">riede) gali būti didinamas per 0,01;</text:span></text:p>
      <text:p text:style-name="P227"><text:span text:style-name="T228">10.5</text:span><text:span text:style-name="T229">.</text:span><text:span text:style-name="T230"><text:tab/></text:span><text:span text:style-name="T231">gebėjimas pritraukti trūkstamus aukštos kvalifikacijos specialistus, aukšti mokinių pasiekimai, jų laimėjimai nacionaliniu ir tarptautiniu lygmeniu – pareiginės algos koeficientas (nustatytas Įstatymo 2 priede</text:span><text:span text:style-name="T232">) gali būti didinamas Įstatymo 2 priedo 44.3 papunktyje nurodytu dydžiu;</text:span></text:p>
      <text:p text:style-name="P233"><text:span text:style-name="T234">10.6</text:span><text:span text:style-name="T235">.</text:span><text:span text:style-name="T236"><text:tab/></text:span><text:span text:style-name="T237">papildomų įgūdžių ar svarbių einamoms pareigoms žinių turėjimas, visuomeninė, švietėjiška veikla, susijusi su įstaigos vykdomomis funkcijomis - minimalus pareiginės algos ko</text:span><text:span text:style-name="T238">eficientas (iš Įstatymo 1 priede nustatyto pareiginės algos koeficientų intervalo) / pareiginės algos koeficientas (nustatytas Įstatymo 2 priede) gali būti didinamas per 0,01;</text:span></text:p>
      <text:p text:style-name="P239"><text:span text:style-name="T240">10.7</text:span><text:span text:style-name="T241">.</text:span><text:span text:style-name="T242"><text:tab/></text:span><text:span text:style-name="T243">įvairiapusiška įstaigos veikla, naujų idėjų ir iniciatyvų įgyvendinima</text:span><text:span text:style-name="T244">s, įstaigos žinomumas, pasiekimų sklaida – minimalus pareiginės algos koeficientas (iš Įstatymo 1 priede nustatyto pareiginės algos koeficientų intervalo) / pareiginės algos koeficientas (nustatytas Įstatymo 2 priede) gali būti didinamas per 0,01;</text:span></text:p>
      <text:p text:style-name="P245"><text:span text:style-name="T246">10.8</text:span><text:span text:style-name="T247">.</text:span><text:span text:style-name="T248"><text:tab/></text:span><text:span text:style-name="T249">kiti svarbūs kriterijai – minimalus pareiginės algos koeficientas (iš Įstatymo 1 priede nustatyto pareiginės algos koeficientų intervalo) gali būti didinamas per 0,01.</text:span></text:p>
      <text:p text:style-name="P250"><text:span text:style-name="T251">11</text:span><text:span text:style-name="T252">.</text:span><text:span text:style-name="T253"><text:tab/></text:span><text:span text:style-name="T254">Kriterijai, nustatyti Sistemos 10.1, 10.2, 10.3 ir 10.8 papunkčiuose,<text:s/></text:span><text:span text:style-name="T255">taikomi tik vadovams, nurodytiems Sistemos 6.3 papunktyje. Kriterijus, nustatytas Sistemos 10.4 papunktyje, taikomas vadovams, nurodytiems Sistemos 6.2 papunktyje. Kriterijus, nustatytas Sistemos 10.5 papunktyje, taikomas vadovams, nurodytiems Sistemos 6.1</text:span><text:span text:style-name="T256"><text:s/>papunktyje. Kriterijai, nustatyti Sistemos 10.6 ir 10.7 papunkčiuose, taikomi vadovams, nurodytiems Sistemos 6.2 ir 6.3 papunkčiuose.</text:span></text:p>
      <text:p text:style-name="P257"><text:span text:style-name="T258">12</text:span><text:span text:style-name="T259">.</text:span><text:span text:style-name="T260"><text:tab/></text:span><text:span text:style-name="T261">Siūlymą dėl vadovo pareiginės algos koeficiento nustatymo Savivaldybės merui teikia įstaigą kuruojančio Savivaldy</text:span><text:span text:style-name="T262">bės administracijos padalinio vadovas ar konkretus specialistas:<text:s/></text:span></text:p>
      <text:p text:style-name="P263"><text:span text:style-name="T264">12.1</text:span><text:span text:style-name="T265">.</text:span><text:span text:style-name="T266"><text:tab/></text:span><text:span text:style-name="T267">dėl švietimo, švietimo pagalbos įstaigos vadovo – Savivaldybės administracijos Švietimo ir sporto skyriaus vedėjas:</text:span></text:p>
      <text:p text:style-name="P268"><text:span text:style-name="T269">12.2</text:span><text:span text:style-name="T270">.</text:span><text:span text:style-name="T271"><text:tab/></text:span><text:span text:style-name="T272">dėl kultūros įstaigos vadovo – Savivaldybės administraci</text:span><text:span text:style-name="T273">jos Bendrojo skyriaus (vyriausiasis/vyresnysis) specialistas;</text:span></text:p>
      <text:p text:style-name="P274"><text:span text:style-name="T275">12.3</text:span><text:span text:style-name="T276">.</text:span><text:span text:style-name="T277"><text:tab/></text:span><text:span text:style-name="T278">dėl socialinių paslaugų įstaigos vadovo – Savivaldybės administracijos Socialinės paramos ir sveikatos skyriaus vedėjas;</text:span></text:p>
      <text:p text:style-name="P279"><text:span text:style-name="T280">12.4</text:span><text:span text:style-name="T281">.</text:span><text:span text:style-name="T282"><text:tab/></text:span><text:span text:style-name="T283">dėl Pasvalio rajono savivaldybės visuomenės sveikatos</text:span><text:span text:style-name="T284"><text:s/>biuro vadovo – Savivaldybės administracijos Socialinės paramos ir sveikatos skyriaus vyriausiasis specialistas (Savivaldybės gydytojas);</text:span></text:p>
      <text:p text:style-name="P285"><text:span text:style-name="T286">12.5</text:span><text:span text:style-name="T287">.</text:span><text:span text:style-name="T288"><text:tab/></text:span><text:span text:style-name="T289">dėl Pasvalio rajono savivaldybės priešgaisrinės tarnybos vadovo – Savivaldybės administracijos Bendrojo skyr</text:span><text:span text:style-name="T290">iaus patarėjas (parengties pareigūnas).</text:span></text:p>
      <text:p text:style-name="P291"><text:span text:style-name="T292">13</text:span><text:span text:style-name="T293">.</text:span><text:span text:style-name="T294"><text:tab/></text:span><text:span text:style-name="T295">Siūlyme nurodytas konkretus vadovo pareiginės algos koeficientas apskaičiuojamas taip:<text:s/></text:span></text:p>
      <text:p text:style-name="P296"><text:span text:style-name="T297">13.1</text:span><text:span text:style-name="T298">.</text:span><text:span text:style-name="T299"><text:tab/></text:span><text:span text:style-name="T300">pareiginės algos koeficientas (nustatytas Įstatymo 2 priede), įvertinus įstaigos darbo užmokesčio fondą, gali<text:s/></text:span><text:span text:style-name="T301">būti didinamas pagal Kriterijų, nustatytą Sistemos 10.5 papunktyje (taikoma vadovams, nurodytiems Sistemos 6.1 papunktyje);</text:span></text:p>
      <text:p text:style-name="P302"><text:span text:style-name="T303">13.2</text:span><text:span text:style-name="T304">.</text:span><text:span text:style-name="T305"><text:tab/></text:span><text:span text:style-name="T306">pareiginės algos koeficientas (nustatytas Įstatymo 2 priede), įvertinus įstaigos darbo užmokesčio fondą, gali būti didinam</text:span><text:span text:style-name="T307">as pagal Kriterijus, nustatytus Sistemos 10.4, 10.6–10.7 papunkčiuose (taikoma vadovams, nurodytiems Sistemos 6.2 papunktyje);</text:span></text:p>
      <text:p text:style-name="P308"><text:span text:style-name="T309">13.3</text:span><text:span text:style-name="T310">.</text:span><text:span text:style-name="T311"><text:tab/></text:span><text:span text:style-name="T312">minimalus pareiginės algos koeficientas (iš Įstatymo 1 priede nustatyto pareiginės algos koeficientų intervalo), įverti</text:span><text:span text:style-name="T313">nus įstaigos darbo užmokesčio fondą, gali būti didinamas pagal Kriterijus, nustatytus Sistemos 10.1–10.3, 10.6–10.8 papunkčiuose (taikoma vadovams, nurodytiems Sistemos 6.3 papunktyje).<text:s/></text:span></text:p>
      <text:p text:style-name="P314"><text:span text:style-name="T315">14</text:span><text:span text:style-name="T316">.</text:span><text:span text:style-name="T317"><text:tab/></text:span><text:span text:style-name="T318">Siūlyme nurodytas konkretus vadovo (išskyrus vadovus, nurod</text:span><text:span text:style-name="T319">ytus Sistemos 6.1 ir 6.2 papunkčiuose) pareiginės algos koeficientas negali viršyti Įstatymo 1 priede nustatyto didžiausio vadovo pareiginės algos koeficiento dydžio. Vadovų, nurodytų Sistemos 6.1 ir 6.2 papunkčiuose, maksimalūs pareiginės algos koeficient</text:span><text:span text:style-name="T320">o didinimo dydžiai bei jų taikymo tvarka <text:s/>nustatyti Įstatymo 2 priedo atitinkamai 45 ir 52 punktuose.</text:span></text:p>
      <text:p text:style-name="P321"><text:span text:style-name="T322">15</text:span><text:span text:style-name="T323">.</text:span><text:span text:style-name="T324"><text:tab/></text:span><text:span text:style-name="T325">Konkretų vadovo pareiginės algos koeficientą nustato Savivaldybės meras, atsižvelgdamas į Sistemos 12 punkte nurodytą siūlymą bei į įstaigos darbo</text:span><text:span text:style-name="T326"><text:s/>užmokesčio fondą.</text:span></text:p>
      <text:p text:style-name="P327"><text:span text:style-name="T328">16</text:span><text:span text:style-name="T329">.</text:span><text:span text:style-name="T330"><text:tab/></text:span><text:span text:style-name="T331">Jei vadovui einant pareigas įvyksta įstaigos struktūriniai ar organizaciniai pokyčiai arba atsiranda kitų aplinkybių nurodytų Įstatyme ar darančių įtaką Sistemoje nustatytiems Kriterijams, dėl kurių būtina iš naujo įvertinti vado</text:span><text:span text:style-name="T332">vui nustatytą pareiginės algos koeficientą, tai šis koeficientas iš naujo nustatomas Savivaldybės mero potvarkiu, vadovaujantis Įstatyme nustatytais koeficientų dydžiais bei Sistemoje nustatyta tvarka.</text:span></text:p>
      <text:p text:style-name="P333"/>
      <text:p text:style-name="P334"><text:span text:style-name="T335">III</text:span><text:span text:style-name="T336"><text:s/>SKYRIUS</text:span></text:p>
      <text:p text:style-name="P337"><text:span text:style-name="T338">PRIEMOKŲ DYDŽIAI IR JŲ SKYRIMO TVAR</text:span><text:span text:style-name="T339">KA</text:span></text:p>
      <text:p text:style-name="P340"/>
      <text:p text:style-name="P341"><text:span text:style-name="T342">17</text:span><text:span text:style-name="T343">.</text:span><text:span text:style-name="T344"><text:tab/></text:span><text:span text:style-name="T345">Vadovams gali būti skiriamos šios priemokos:</text:span></text:p>
      <text:p text:style-name="P346"><text:span text:style-name="T347">17.1</text:span><text:span text:style-name="T348">.</text:span><text:span text:style-name="T349"><text:tab/></text:span><text:span text:style-name="T350">už pavadavimą, kai raštu pavedama laikinai atlikti kito darbuotojo pareigybei nustatytas funkcijas;</text:span></text:p>
      <text:p text:style-name="P351"><text:span text:style-name="T352">17.2</text:span><text:span text:style-name="T353">.</text:span><text:span text:style-name="T354"><text:tab/></text:span><text:span text:style-name="T355">už papildomų raštu suformuluotų užduočių atlikimą, kai dėl to viršijamas įprastas</text:span><text:span text:style-name="T356"><text:s/>darbo krūvis arba kai atliekamos pareigybės aprašyme nenustatytos funkcijos;</text:span></text:p>
      <text:p text:style-name="P357"><text:span text:style-name="T358">17.3</text:span><text:span text:style-name="T359">.</text:span><text:span text:style-name="T360"><text:tab/></text:span><text:span text:style-name="T361">už įprastą darbo krūvį viršijančią veiklą, kai yra padidėjęs darbų mastas, atliekant pareigybės aprašyme nustatytas funkcijas, bet neviršijama nustatyta darbo laiko tru</text:span><text:span text:style-name="T362">kmė.</text:span></text:p>
      <text:p text:style-name="P363"><text:span text:style-name="T364">18</text:span><text:span text:style-name="T365">.</text:span><text:span text:style-name="T366"><text:tab/></text:span><text:span text:style-name="T367">Kiekviena priemoka, nurodyta Sistemos 17.1-17.3 papunkčiuose, negali būti mažesnė kaip 10 procentų pareiginės algos, o jų suma negali viršyti 80 procentų pareiginės algos. Priemokos dydis<text:s/></text:span><text:span text:style-name="T368">nustatomas įvertinus papildomo darbo krūvio ar papild</text:span><text:span text:style-name="T369">omų pareigų, užduočių apimtis, sudėtingumą, svarbumą, intensyvumą.<text:s/></text:span></text:p>
      <text:p text:style-name="P370"><text:span text:style-name="T371">19</text:span><text:span text:style-name="T372">.</text:span><text:span text:style-name="T373"><text:tab/></text:span><text:span text:style-name="T374">Priemokos terminas gali būti nustatomas iki tam tikros kalendorinės datos arba iki tam tikrų aplinkybių pasibaigimo ar pasikeitimo, bet ne ilgiau nei iki kalendorinių metų pabaigos</text:span><text:span text:style-name="T375">, išskyrus priemokas, kurios mokamos:<text:s/></text:span></text:p>
      <text:p text:style-name="P376"><text:span text:style-name="T377">19.1</text:span><text:span text:style-name="T378">.</text:span><text:span text:style-name="T379"><text:tab/></text:span><text:span text:style-name="T380">kai pavedama laikinai atlikti kito darbuotojo funkcijas laikino nedarbingumo, nėštumo ir gimdymo atostogų, atostogų vaikui prižiūrėti laikotarpiu;</text:span></text:p>
      <text:p text:style-name="P381"><text:span text:style-name="T382">19.2</text:span><text:span text:style-name="T383">.</text:span><text:span text:style-name="T384"><text:tab/></text:span><text:span text:style-name="T385"><text:s/>iš projektinių lėšų už papildomų užduočių, suformul</text:span><text:span text:style-name="T386">uotų raštu atlikimą atitinkamo projekto vykdymo laikotarpiui.</text:span></text:p>
      <text:p text:style-name="P387"><text:span text:style-name="T388">20</text:span><text:span text:style-name="T389">.</text:span><text:span text:style-name="T390"><text:tab/></text:span><text:span text:style-name="T391">Priemoka skiriama Savivaldybės mero potvarkiu, įstaigą kuruojančio Savivaldybės administracijos padalinio vadovo ar konkretaus specialisto siūlymu (Sistemos 12.1–12.5 papunkčiai), kuri</text:span><text:span text:style-name="T392">ame nurodoma:</text:span></text:p>
      <text:p text:style-name="P393"><text:span text:style-name="T394">20.1</text:span><text:span text:style-name="T395">.</text:span><text:span text:style-name="T396"><text:tab/></text:span><text:span text:style-name="T397">vadovas, kuriam siūloma mokėti priemoką (vardas, pavardė, pareigos);</text:span></text:p>
      <text:p text:style-name="P398"><text:span text:style-name="T399">20.2</text:span><text:span text:style-name="T400">.</text:span><text:span text:style-name="T401"><text:tab/></text:span><text:span text:style-name="T402">priemokos skyrimo teisinis pagrindas (atitinkamas Įstatymo straipsnis ir / ar jo dalis);</text:span></text:p>
      <text:p text:style-name="P403"><text:span text:style-name="T404">20.3</text:span><text:span text:style-name="T405">.</text:span><text:span text:style-name="T406"><text:tab/></text:span><text:span text:style-name="T407">priemokos skyrimo faktinis pagrindas (pavadavimo arba pa</text:span><text:span text:style-name="T408">pildomų užduočių aprašymas, arba papildomo darbo krūvio aprašymas);</text:span></text:p>
      <text:p text:style-name="P409"><text:span text:style-name="T410">20.4</text:span><text:span text:style-name="T411">.</text:span><text:span text:style-name="T412"><text:tab/></text:span><text:span text:style-name="T413">siūlomas priemokos mokėjimo terminas arba pradžios ir pabaigos data, arba tam tikros sąlygos ar aplinkybės, kurioms atsiradus priemokos mokėjimas pasibaigia;</text:span></text:p>
      <text:p text:style-name="P414"><text:span text:style-name="T415">20.5</text:span><text:span text:style-name="T416">.</text:span><text:span text:style-name="T417"><text:tab/></text:span><text:span text:style-name="T418">siūlomas n</text:span><text:span text:style-name="T419">ustatyti priemokos dydis (nurodomas procentais).</text:span></text:p>
      <text:p text:style-name="P420"><text:span text:style-name="T421">21</text:span><text:span text:style-name="T422">.</text:span><text:span text:style-name="T423"><text:tab/></text:span><text:span text:style-name="T424">Priemokos<text:s/></text:span><text:span text:style-name="T425">skyrimo klausimas Sistemos 20 punkte nustatyta tvarka gali būti svarstomas iš naujo:<text:s/></text:span></text:p>
      <text:p text:style-name="P426"><text:span text:style-name="T427">21.1</text:span><text:span text:style-name="T428">.</text:span><text:span text:style-name="T429"><text:tab/></text:span><text:span text:style-name="T430">jei išnyksta jos skyrimo aplinkybės – mokėjimas nutraukiamas;</text:span></text:p>
      <text:p text:style-name="P431"><text:span text:style-name="T432">21.2</text:span><text:span text:style-name="T433">.</text:span><text:span text:style-name="T434"><text:tab/></text:span><text:span text:style-name="T435">jei pasikeičia<text:s/></text:span><text:span text:style-name="T436">aplinkybės, kurių pagrindu priemoka buvo skirta: sumažėja papildomo darbo krūvis, papildomų pareigų ar užduočių skaičius – sumažinamas priemokos dydis;</text:span></text:p>
      <text:p text:style-name="P437"><text:span text:style-name="T438">21.3</text:span><text:span text:style-name="T439">.</text:span><text:span text:style-name="T440"><text:tab/></text:span><text:span text:style-name="T441">jei pablogėja įstaigos veiklos ar jos vadovo darbo rezultatai<text:s/></text:span><text:span text:style-name="T442">–<text:s/></text:span><text:span text:style-name="T443">mokėjimas nutraukiamas ar suma</text:span><text:span text:style-name="T444">žinama procentinė priemokos išraiška;</text:span></text:p>
      <text:p text:style-name="P445"><text:span text:style-name="T446">21.4</text:span><text:span text:style-name="T447">.</text:span><text:span text:style-name="T448"><text:tab/></text:span><text:span text:style-name="T449">jei pasikeitė terminą apibrėžiančios aplinkybės<text:s/></text:span><text:span text:style-name="T450">–<text:s/></text:span><text:span text:style-name="T451">priemokos skyrimo terminas pratęsiamas.</text:span></text:p>
      <text:p text:style-name="P452"><text:span text:style-name="T453">22</text:span><text:span text:style-name="T454">.</text:span><text:span text:style-name="T455"><text:tab/></text:span><text:span text:style-name="T456">Priemokos skiriamos įvertinus įstaigos finansines galimybes, t. y. Savivaldybės mero potvarkio projektas tei</text:span><text:span text:style-name="T457">kiamas pasirašyti tik gavus Savivaldybės administracijos Finansų skyriaus vadovo suderinimą.</text:span></text:p>
      <text:p text:style-name="P458"/>
      <text:p text:style-name="P459"><text:span text:style-name="T460">IV</text:span><text:span text:style-name="T461"><text:s/>SKYRIUS</text:span></text:p>
      <text:p text:style-name="P462"><text:span text:style-name="T463">SKATINIMO PRIEMONĖS, JŲ SKYRIMO TVARKA</text:span></text:p>
      <text:p text:style-name="P464"/>
      <text:p text:style-name="P465"><text:span text:style-name="T466">23</text:span><text:span text:style-name="T467">.</text:span><text:span text:style-name="T468"><text:tab/></text:span><text:span text:style-name="T469">Vadovai gali būti skatinami šiomis skatinimo priemonėmis:</text:span></text:p>
      <text:p text:style-name="P470"><text:span text:style-name="T471">23.1</text:span><text:span text:style-name="T472">.</text:span><text:span text:style-name="T473"><text:tab/></text:span><text:span text:style-name="T474">padėka, kuri įforminama<text:s/></text:span><text:span text:style-name="T475">Savivaldybės mero potvarkiu;</text:span></text:p>
      <text:p text:style-name="P476"><text:span text:style-name="T477">23.2</text:span><text:span text:style-name="T478">.</text:span><text:span text:style-name="T479"><text:tab/></text:span><text:span text:style-name="T480">iki 2 pareiginių algų dydžio pinigine išmoka už asmeninį išskirtinį indėlį įgyvendinant įstaigai nustatytus tikslus, arba už pasiektus rezultatus ir įgyvendintus uždavinius (ne dažniau kaip du kartus per kalendorinius</text:span><text:span text:style-name="T481"><text:s/>metus);</text:span></text:p>
      <text:p text:style-name="P482"><text:span text:style-name="T483">23.3</text:span><text:span text:style-name="T484">.</text:span><text:span text:style-name="T485"><text:tab/></text:span><text:span text:style-name="T486">suteikiant iki 5 mokamų papildomų poilsio dienų (tačiau ne daugiau kaip 10<text:s/></text:span><text:span text:style-name="T487">mokamų papildomų poilsio dienų per metus) arba atitinkamai sutrumpinant darbo laiką;</text:span></text:p>
      <text:p text:style-name="P488"><text:span text:style-name="T489">23.4</text:span><text:span text:style-name="T490">.</text:span><text:span text:style-name="T491"><text:tab/></text:span><text:span text:style-name="T492">vienkartine pinigine išmoka, neviršijančia 100 procentų nustatytosi</text:span><text:span text:style-name="T493">os vadovo pareiginės algos, Lietuvos Respublikos Vyriausybės nustatyta tvarka (ne daugiau kaip kartą per kalendorinius metus):</text:span></text:p>
      <text:p text:style-name="P494"><text:span text:style-name="T495">23.4.1</text:span><text:span text:style-name="T496">.</text:span><text:span text:style-name="T497"><text:tab/></text:span><text:span text:style-name="T498">gyvenimo metų jubiliejinių sukakčių (50, 60, 70 metų) proga;</text:span></text:p>
      <text:p text:style-name="P499"><text:span text:style-name="T500">23.4.2</text:span><text:span text:style-name="T501">.</text:span><text:span text:style-name="T502"><text:tab/></text:span><text:span text:style-name="T503">Lietuvos Respublikos darbo kodekse nustatytų<text:s/></text:span><text:span text:style-name="T504">švenčių dienų progomis;</text:span></text:p>
      <text:p text:style-name="P505"><text:span text:style-name="T506">23.4.3</text:span><text:span text:style-name="T507">.</text:span><text:span text:style-name="T508"><text:tab/></text:span><text:span text:style-name="T509">atlikus vienkartines ypatingos svarbos užduotis;</text:span></text:p>
      <text:p text:style-name="P510"><text:span text:style-name="T511">23.4.4</text:span><text:span text:style-name="T512">.</text:span><text:span text:style-name="T513"><text:tab/></text:span><text:span text:style-name="T514">kitais teisės aktais nustatytais atvejais.</text:span></text:p>
      <text:p text:style-name="P515"><text:span text:style-name="T516">23.5</text:span><text:span text:style-name="T517">.</text:span><text:span text:style-name="T518"><text:tab/></text:span><text:span text:style-name="T519">finansuojant kvalifikacijos tobulinimą ne didesne kaip vadovo vienos pareiginės algos dydžio suma per me</text:span><text:span text:style-name="T520">tus.</text:span></text:p>
      <text:p text:style-name="P521"><text:span text:style-name="T522">24</text:span><text:span text:style-name="T523">.</text:span><text:span text:style-name="T524"><text:tab/></text:span><text:span text:style-name="T525">Prie Sistemos 23.2–23.5 papunkčiuose nurodytų skatinimo priemonių<text:s/></text:span><text:span text:style-name="T526">papildomai gali būti skiriama padėka.</text:span></text:p>
      <text:p text:style-name="P527"><text:span text:style-name="T528">25</text:span><text:span text:style-name="T529">.</text:span><text:span text:style-name="T530"><text:tab/></text:span><text:span text:style-name="T531">Ypatingos svarbos užduotimi yra laikoma:</text:span></text:p>
      <text:p text:style-name="P532"><text:span text:style-name="T533">25.1</text:span><text:span text:style-name="T534">.</text:span><text:span text:style-name="T535"><text:tab/></text:span><text:span text:style-name="T536">įstaigos vardo garsinimas ar žinomumo didinimas nacionaliniu mastu;</text:span></text:p>
      <text:p text:style-name="P537"><text:span text:style-name="T538">25.2</text:span><text:span text:style-name="T539">.</text:span><text:span text:style-name="T540"><text:tab/></text:span><text:span text:style-name="T541">na</text:span><text:span text:style-name="T542">ujos iniciatyvos ar nauja projektinė veikla, kurių metu aktyviai ir gausiai įtraukiama rajono bendruomenė;<text:s/></text:span></text:p>
      <text:p text:style-name="P543"><text:span text:style-name="T544">25.3</text:span><text:span text:style-name="T545">.</text:span><text:span text:style-name="T546"><text:tab/></text:span><text:span text:style-name="T547">inovatyvių priemonių, kurios reikšmingai įtakoja įstaigos teikiamų paslaugų kokybę ar įstaigos ekonominius rodiklius, įdiegimas.</text:span></text:p>
      <text:p text:style-name="P548"><text:span text:style-name="T549">26</text:span><text:span text:style-name="T550">.</text:span><text:span text:style-name="T551"><text:tab/></text:span><text:span text:style-name="T552">Skatinimo priemonės vadovui skiriamos Savivaldybės mero potvarkiu įstaigą kuruojančio Savivaldybės administracijos padalinio vadovo ar konkretaus specialisto siūlymu (Sistemos 12.1–12.5 papunkčiai), kuris derinamas su Savivaldybės administracijos Finansų<text:s/></text:span><text:span text:style-name="T553">skyriaus vedėju, įvertinančiu įstaigos finansinę situaciją (išskyrus padėką).</text:span></text:p>
      <text:p text:style-name="P554"><text:span text:style-name="T555">27</text:span><text:span text:style-name="T556">.</text:span><text:span text:style-name="T557"><text:tab/></text:span><text:span text:style-name="T558">Vienkartinės piniginės išmokos vadovams mokamos iš įstaigos sutaupytų darbo užmokesčio lėšų.</text:span></text:p>
      <text:p text:style-name="P559"><text:span text:style-name="T560">28</text:span><text:span text:style-name="T561">.</text:span><text:span text:style-name="T562"><text:tab/></text:span><text:span text:style-name="T563">Vadovas, jeigu buvo nustatyta, kad per paskutinius 6 mėnesius padarė<text:s/></text:span><text:span text:style-name="T564">darbo pareigų pažeidimą, gali būti neskatinamas, išskyrus atvejį, kai jo veikla įvertinama kaip viršijanti lūkesčius, o Lietuvos Respublikos v</text:span><text:span text:style-name="T565">iešųjų ir privačių interesų derinimo įstatymo 23 straipsnyje nustatytais atvejais – neskatinamas</text:span><text:span text:style-name="T566">.</text:span></text:p>
      <text:p text:style-name="P567"/>
      <text:p text:style-name="P568"><text:span text:style-name="T569">V</text:span><text:span text:style-name="T570"><text:s/>SKYRIUS</text:span></text:p>
      <text:p text:style-name="P571"><text:span text:style-name="T572">PAREIGINĖS ALGOS NUSTATYMAS, ATLIKUS TARNYBINĖS VEIKLOS VERTINIMĄ</text:span></text:p>
      <text:p text:style-name="P573"/>
      <text:p text:style-name="P574"><text:span text:style-name="T575">29</text:span><text:span text:style-name="T576">.</text:span><text:span text:style-name="T577"><text:tab/></text:span><text:span text:style-name="T578">Vadovų veikla vertinama vadovaujantis Įstatymo bei atitinkamų kitų teisės aktų nustatyta tvarka.</text:span></text:p>
      <text:p text:style-name="P579"><text:span text:style-name="T580">30</text:span><text:span text:style-name="T581">.</text:span><text:span text:style-name="T582"><text:tab/></text:span><text:span text:style-name="T583">Kai vadovo tarnybinė veikla įvertinama kaip viršijanti lūkesčius, Savivaldy</text:span><text:span text:style-name="T584">bės mero sprendimu gali būti:</text:span></text:p>
      <text:p text:style-name="P585"><text:span text:style-name="T586">30.1</text:span><text:span text:style-name="T587">.</text:span><text:span text:style-name="T588"><text:tab/></text:span><text:span text:style-name="T589">vadovui, nurodytam Sistemos 6.1–6.2 papunkčiuose, nustatomas didesnis pareiginės algos koeficientas, taikant ne didesnį negu 1,4 Įstatymo 2 priede nustatyto pareiginės algos koeficiento; vadovui, nurodytam Sistemos 6.3</text:span><text:span text:style-name="T590"><text:s/>papunktyje, nustatomas didesnis pareiginės algos koeficientas, taikant ne mažiau kaip 0,06 didesnį pareiginės algos koeficientą, tačiau ne didesnis negu Įstatymo 1 priede nustatytas didžiausias pareiginės algos koeficientas; arba</text:span></text:p>
      <text:p text:style-name="P591"><text:span text:style-name="T592">30.2</text:span><text:span text:style-name="T593">.</text:span><text:span text:style-name="T594"><text:tab/></text:span><text:span text:style-name="T595">taikomos Sistem</text:span><text:span text:style-name="T596">os 23 punkte nustatytos skatinimo priemonės.</text:span></text:p>
      <text:p text:style-name="P597"><text:span text:style-name="T598">31</text:span><text:span text:style-name="T599">.</text:span><text:span text:style-name="T600"><text:tab/></text:span><text:span text:style-name="T601">Kai vadovo veikla įvertinama kaip neatitinkanti lūkesčių, Savivaldybės mero sprendimu gali būti:</text:span></text:p>
      <text:p text:style-name="P602"><text:span text:style-name="T603">31.1</text:span><text:span text:style-name="T604">.</text:span><text:span text:style-name="T605"><text:tab/></text:span><text:span text:style-name="T606">vadovui, nurodytam Sistemos 6.1–6.2 papunkčiuose, nustatomas mažesnis pareiginės algos koeficientas, taikant 0,1 mažesnį pareiginės algos koeficientą; vadovui, nurodytam Sistemos 6.3 papunktyje, nustatomas mažesnis pareiginės algos koeficientas, taikant ne</text:span><text:span text:style-name="T607"><text:s/>mažiau kaip 0,06 ir ne daugiau kaip 0,18 mažesnį pareiginės algos koeficientą, tačiau ne mažesnis <text:s/>negu Įstatymo 1 priede nustatytas mažiausias pareiginės algos koeficientas; arba</text:span></text:p>
      <text:p text:style-name="P608"><text:span text:style-name="T609">31.2</text:span><text:span text:style-name="T610">.</text:span><text:span text:style-name="T611"><text:tab/></text:span><text:span text:style-name="T612">perkeltas į žemesnes pareigas toje pačioje įstaigoje, jei tai nep</text:span><text:span text:style-name="T613">rieštarauja Lietuvos Respublikos viešųjų ir privačių interesų derinimo įstatymo 23 straipsniui, arba</text:span></text:p>
      <text:p text:style-name="P614"><text:span text:style-name="T615">31.3</text:span><text:span text:style-name="T616">.</text:span><text:span text:style-name="T617"><text:tab/></text:span><text:span text:style-name="T618">sudaromas ne trumpesnės negu 2 mėnesių ir ne ilgesnės negu 6 mėnesių trukmės vadovo veiklos gerinimo planas.</text:span></text:p>
      <text:p text:style-name="P619"><text:span text:style-name="T620">32</text:span><text:span text:style-name="T621">.</text:span><text:span text:style-name="T622"><text:tab/></text:span><text:span text:style-name="T623">Kai vadovo veikla įvertina</text:span><text:span text:style-name="T624">ma kaip atitinkanti lūkesčius, jo teisinė padėtis nesikeičia. Kai vadovo veikla įvertinama kaip iš dalies atitinkanti lūkesčius, jo teisinė padėtis nesikeičia, tačiau jam nustatomas privalomas kvalifikacijos kėlimas.</text:span></text:p>
      <text:p text:style-name="P625"/>
      <text:p text:style-name="P626"><text:span text:style-name="T627">VI</text:span><text:span text:style-name="T628"><text:s/>SKYRIUS</text:span></text:p>
      <text:p text:style-name="P629"><text:span text:style-name="T630">MATERIALINIŲ PAŠALPŲ<text:s/></text:span><text:span text:style-name="T631">SKYRIMAS</text:span></text:p>
      <text:p text:style-name="P632"/>
      <text:p text:style-name="P633"><text:span text:style-name="T634">33</text:span><text:span text:style-name="T635">.</text:span><text:span text:style-name="T636"><text:tab/></text:span><text:span text:style-name="T637">Vadovams gali būti skiriama materialinė pašalpa, jei jų materialinė būklė tapo sunki dėl:</text:span></text:p>
      <text:p text:style-name="P638"><text:span text:style-name="T639">33.1</text:span><text:span text:style-name="T640">.</text:span><text:span text:style-name="T641"><text:tab/></text:span><text:span text:style-name="T642">jų pačių ligos;</text:span></text:p>
      <text:p text:style-name="P643"><text:span text:style-name="T644">33.2</text:span><text:span text:style-name="T645">.</text:span><text:span text:style-name="T646"><text:tab/></text:span><text:span text:style-name="T647">jų artimųjų giminaičių, sutuoktinio, partnerio (kai partnerystė įregistruota įstatymų nustatyta tvarka),<text:s/></text:span><text:span text:style-name="T648">sugyventinio, jo tėvų, vaikų (įvaikių), brolių (įbrolių), seserų (įseserių), taip pat išlaikytinių, kurių globėjais ar rūpintojais įstatymų nustatyta tvarka yra paskirti, ligos ar mirties;</text:span></text:p>
      <text:p text:style-name="P649"><text:span text:style-name="T650">33.3</text:span><text:span text:style-name="T651">.</text:span><text:span text:style-name="T652"><text:tab/></text:span><text:span text:style-name="T653">stichinės nelaimės ar turto netekimo.</text:span></text:p>
      <text:p text:style-name="P654"><text:span text:style-name="T655">34</text:span><text:span text:style-name="T656">.</text:span><text:span text:style-name="T657"><text:tab/></text:span><text:span text:style-name="T658">Mirus vad</text:span><text:span text:style-name="T659">ovui materialinė pašalpa išmokama jo artimiesiems.</text:span></text:p>
      <text:p text:style-name="P660"><text:span text:style-name="T661">35</text:span><text:span text:style-name="T662">.</text:span><text:span text:style-name="T663"><text:tab/></text:span><text:span text:style-name="T664">Materialinė pašalpa gali būti skiriama iki 5 minimalių mėnesinių algų (MMA) dydžio.</text:span></text:p>
      <text:p text:style-name="P665"><text:span text:style-name="T666">36</text:span><text:span text:style-name="T667">.</text:span><text:span text:style-name="T668"><text:tab/></text:span><text:span text:style-name="T669">Vadovas prašymą dėl materialinės pašalpos skyrimo pateikia Savivaldybės merui. Prie rašytinio prašymo pri</text:span><text:span text:style-name="T670">dedama:</text:span></text:p>
      <text:p text:style-name="P671"><text:span text:style-name="T672">36.1</text:span><text:span text:style-name="T673">.</text:span><text:span text:style-name="T674"><text:tab/></text:span><text:span text:style-name="T675">išlaidas patvirtinančių dokumentų (gydymo įstaigos ligos išrašų, receptų, mokėjimo už medicinos paslaugas kvitų ir pan.) kopijas, kai kreipiamasi šios Sistemos 33.1 papunktyje nurodytu atveju. Šiuo atveju dėl materialinės pašalpos skyrimo t</text:span><text:span text:style-name="T676">uri būti kreipiamasi ne vėliau kaip per 3 mėnesius nuo paskutinio gydymo išlaidas patvirtinančio dokumento išrašymo dienos;</text:span></text:p>
      <text:p text:style-name="P677"><text:span text:style-name="T678">36.2</text:span><text:span text:style-name="T679">.</text:span><text:span text:style-name="T680"><text:tab/></text:span><text:span text:style-name="T681">giminystės ryšį įrodančių dokumentų, išlaidas patvirtinančių dokumentų (gydymo įstaigos ligos išrašų, receptų, mokėjimo už</text:span><text:span text:style-name="T682"><text:s/>medicinos paslaugas kvitų ir pan.), mirties liudijimo kopijas, kai kreipiamasi šios Sistemos 33.2 papunktyje nurodytu atveju. Šiuo atveju dėl materialinės pašalpos skyrimo turi būti kreipiamasi ne vėliau kaip per 3 mėnesius nuo paskutinio gydymo išlaidas<text:s/></text:span><text:span text:style-name="T683">patvirtinančio dokumento išrašymo dienos ar mirties liudijimo išdavimo dienos;</text:span></text:p>
      <text:p text:style-name="P684"><text:span text:style-name="T685">36.3</text:span><text:span text:style-name="T686">.</text:span><text:span text:style-name="T687"><text:tab/></text:span><text:span text:style-name="T688">dokumentų, patvirtinančių nurodytų aplinkybių buvimą, kopijas, kai kreipiamasi šios Sistemos 33.3 papunktyje nurodytais atvejais. Nukentėję nuo stichinės nelaimės arba</text:span><text:span text:style-name="T689"><text:s/>netekę turto, vadovai dėl materialinės pašalpos skyrimo turi kreiptis ne vėliau kaip per 3 mėnesius nuo įvykį patvirtinančios pažymos išdavimo dienos.</text:span></text:p>
      <text:p text:style-name="P690"><text:span text:style-name="T691">37</text:span><text:span text:style-name="T692">.</text:span><text:span text:style-name="T693"><text:tab/></text:span><text:span text:style-name="T694">Materialinė pašalpa skiriama Savivaldybės mero potvarkiu.</text:span></text:p>
      <text:p text:style-name="P695"/>
      <text:p text:style-name="P696"><text:span text:style-name="T697">VII</text:span><text:span text:style-name="T698"><text:s/>SKYRIUS<text:s/></text:span></text:p>
      <text:p text:style-name="P699"><text:span text:style-name="T700">BAIGIAMOSIOS NUO</text:span><text:span text:style-name="T701">STATOS</text:span></text:p>
      <text:p text:style-name="P702"/>
      <text:p text:style-name="P703"><text:span text:style-name="T704">38</text:span><text:span text:style-name="T705">.</text:span><text:span text:style-name="T706"><text:tab/></text:span><text:span text:style-name="T707">Vadovams už darbą poilsio ir švenčių dienomis, nakties ir viršvalandinį darbą, budėjimą atlyginama Lietuvos Respublikos darbo kodekso, Įstatymo nustatyta tvarka.</text:span></text:p>
      <text:p text:style-name="P708"><text:span text:style-name="T709">39</text:span><text:span text:style-name="T710">. Įsigaliojus Lietuvos Respublikos valstybės ir savivaldybių įstaigų<text:s/></text:span><text:span text:style-name="T711">darbuotojų darbo apmokėjimo ir komisijų narių atlygio už darbą įstatymo Nr. XIII-198 naujai redakcijai, vadovų (išskyrus vadovus nurodytus Sistemos 6.1 ir 6.2 papunkčiuose) pareiginė alga perskaičiuojama, pareiginės algos pastoviąją dalį, pridėjus praeitai</text:span><text:span text:style-name="T712">s metais nustatytą kintamąją dalį, padalijant iš Lietuvos Respublikos pareiginės algos (atlyginimo) bazinio dydžio nustatymo ir asignavimų darbo užmokesčiui perskaičiavimo įstatyme nustatyto pareiginės algos (atlyginimo) bazinio dydžio. Apskaičiuotas parei</text:span><text:span text:style-name="T713">ginės algos koeficientas apvalinamas iki šimtųjų dalių vadovo naudai. Jeigu skaitmuo po paskutinio skaitmens, iki kurio apvalinama, yra didesnis už 0, prie paskutinio skaitmens pridedamas vienetas. Vadovų, nurodytų Sistemos 6.1 ir 6.2 papunkčiuose, pareigi</text:span><text:span text:style-name="T714">nės algos koeficientai nustatomi pagal Įstatymo 2 priedą, atsižvelgiant į Įstatyme nurodytus kriterijus.</text:span></text:p>
      <text:p text:style-name="P715">Punkto pakeitimai:</text:p>
      <text:p text:style-name="P716"><text:span text:style-name="T717">Nr.<text:s/></text:span><text:a xlink:href="https://www.e-tar.lt/portal/legalAct.html?documentId=b3aaf820b69611eea5a28c81c82193a8" office:target-frame-name="_top" xlink:show="replace"><text:span text:style-name="T718">MV-12</text:span></text:a><text:span text:style-name="T719">, 2024-01-18, paskelbta<text:s/></text:span><text:span text:style-name="T720">TAR 2024-01-19, i. k. 2024-00837</text:span></text:p>
      <text:p text:style-name="Normal"/>
      <text:p text:style-name="P721"><text:span text:style-name="T722">40</text:span><text:span text:style-name="T723">. Jei nustatant ar keičiant darbo apmokėjimo sistemą vadovui, nurodytam Sistemos 6.3 papunktyje, apskaičiuotas pareiginės algos koeficientas viršija / nesiekia Įstatymo 1 priede nustatytą (-o) didžiausią / mažiausio<text:s/></text:span><text:span text:style-name="T724">pareiginės algos koeficientą (-o), tai jam nustatomas atskiras pareiginės algos koeficientas, kuris gali nesutapti su bendra darbo apmokėjimo sistema tol, kol vadovas eina tas pačias pareigas toje įstaigoje arba tol, kol šiam vadovui apskaičiuotas pareigin</text:span><text:span text:style-name="T725">ės algos koeficientas pateks į Įstatymo 1 priede nustatytą pareiginės algos koeficientų intervalą.</text:span></text:p>
      <text:p text:style-name="P726">Punkto pakeitimai:</text:p>
      <text:p text:style-name="P727"><text:span text:style-name="T728">Nr.<text:s/></text:span><text:a xlink:href="https://www.e-tar.lt/portal/legalAct.html?documentId=b3aaf820b69611eea5a28c81c82193a8" office:target-frame-name="_top" xlink:show="replace"><text:span text:style-name="T729">MV-12</text:span></text:a><text:span text:style-name="T730">, 2024-01-18, paskelbta TAR 202</text:span><text:span text:style-name="T731">4-01-19, i. k. 2024-00837</text:span></text:p>
      <text:p text:style-name="Normal"/>
      <text:p text:style-name="P732"><text:span text:style-name="T733">_____________________</text:span></text:p>
      <text:p text:style-name="P734"/>
      <text:p text:style-name="P735"/>
      <text:p text:style-name="P736"><text:span text:style-name="T737">Pakeitimai:</text:span></text:p>
      <text:p text:style-name="P738"/>
      <text:p text:style-name="P739"><text:span text:style-name="T740">1.</text:span></text:p>
      <text:p text:style-name="P741"><text:span text:style-name="T742">Pasvalio rajono savivaldybės administracija, Potvarkis</text:span></text:p>
      <text:p text:style-name="P743"><text:span text:style-name="T744">Nr.<text:s/></text:span><text:a xlink:href="https://www.e-tar.lt/portal/legalAct.html?documentId=b3aaf820b69611eea5a28c81c82193a8" office:target-frame-name="_top" xlink:show="replace"><text:span text:style-name="T745">MV-12</text:span></text:a><text:span text:style-name="T746">, 2024-01-18,<text:s/></text:span><text:span text:style-name="T747">paskelbta TAR 2024-01-19, i. k. 2024-00837</text:span></text:p>
      <text:p text:style-name="P748"><text:span text:style-name="T749">Dėl Pasvalio rajono savivaldybės mero 2023 m. gruodžio 29 d. potvarkio Nr. MV-375 „Dėl Pasvalio rajono savivaldybės biudžetinių įstaigų vadovų darbo apmokėjimo sistemos patvirtinimo“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7</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1-22T06:24:00Z</meta:creation-date>
    <dc:date>2024-01-22T06:24:00Z</dc:date>
    <meta:print-date>2023-02-07T09:35:00Z</meta:print-date>
    <meta:template xlink:href="Normal.dotm" xlink:type="simple"/>
    <meta:editing-cycles>2</meta:editing-cycles>
    <meta:editing-duration>PT0S</meta:editing-duration>
    <meta:document-statistic meta:page-count="3" meta:paragraph-count="334" meta:word-count="2730" meta:character-count="22385" meta:row-count="951" meta:non-whitespace-character-count="19989"/>
  </office:meta>
</office:document-meta>
</file>