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style:font-name-complex="Times New Roman Bold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 New Roman Bold" style:font-name-complex="Times New Roman Bold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375in"/>
          <style:tab-stop style:type="left" style:position="2.953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6</text:span></text:p>
      <text:p text:style-name="P3"/>
      <text:p text:style-name="P4"><text:span text:style-name="T5">Sprendimas paskelbtas: TAR 2014-07-29, i. k. 2014-1059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10">VILKAVIŠKIO RAJONO SAVIVALDYBĖS TARYBA</text:p>
      <text:p text:style-name="P11"/>
      <text:p text:style-name="P12"/>
      <text:p text:style-name="P13">SPRENDIMAS</text:p>
      <text:p text:style-name="P14"><text:span text:style-name="T15">D</text:span><text:span text:style-name="T16">ėl VILKAVIŠKIO R. PILVIŠKIŲ „SANTAKOS“ GIMNAZIJOS <text:s/>NUOSTATŲ PATVIRTINIMO</text:span></text:p>
      <text:p text:style-name="P17"/>
      <text:p text:style-name="P18">2014 m. liepos 25 d. Nr.<text:s/>B-TS-1066</text:p>
      <text:p text:style-name="P19">Vilkaviškis</text:p>
      <text:p text:style-name="P20"/>
      <text:p text:style-name="P21"/>
      <text:p text:style-name="P22"><text:span text:style-name="T23">Vadovaudamasi Lietuvos Respublikos vietos savivaldos įstatymo 16 straipsnio 4 dalimi, 18 straipsnio 1 dalimi, Lietuvos Respublikos švietimo įstatymo 43 straipsnio 3 dalimi, Lietuvos Respublikos biudžetinių įstaigų įstatymo 4 straips</text:span><text:span text:style-name="T24">nio 3 dalies 1 punktu, 6 straipsnio 5 dalimi, <text:s/>Lietuvos Respublikos švietimo ir mokslo ministro 2011 m. birželio 29 d. įsakymu Nr. V-1164 patvirtintais Nuostatų, įstatų ar statutų įforminimo reikalavimais, atsižvelgdama į Vilkaviškio rajono savivaldybės ta</text:span><text:span text:style-name="T25">rybos 2014 m. vasario 21 d. sprendimu Nr. B-TS-848 patvirtinto Vilkaviškio rajono savivaldybės mokyklų tinklo pertvarkos 2012–2015 m. bendrojo plano 1 priedo pakeitimus, Vilkaviškio rajono savivaldybės taryba n u s p r e n d ž i a:</text:span></text:p>
      <text:p text:style-name="P26"><text:span text:style-name="T27">1.</text:span><text:span text:style-name="T28"><text:s/>Neteko galios nuo 2</text:span><text:span text:style-name="T29">018-07-06</text:span></text:p>
      <text:p text:style-name="P30">Punkto naikinimas:</text:p>
      <text:p text:style-name="P31"><text:span text:style-name="T32">Nr.<text:s/></text:span><text:a xlink:href="https://www.e-tar.lt/portal/legalAct.html?documentId=b4a61b607f5611e8ae2bfd1913d66d57" office:target-frame-name="_top" xlink:show="replace"><text:span text:style-name="T33">B-TS-1149</text:span></text:a><text:span text:style-name="T34">, 2018-06-29, paskelbta TAR 2018-07-05, i. k. 2018-11338</text:span></text:p>
      <text:p text:style-name="Normal"/>
      <text:p text:style-name="P35"><text:span text:style-name="T36">2</text:span><text:span text:style-name="T37">. Įgalioti Pilviškių „Santakos“ gimnazijos direktorių Arūną Kiulkį pasirašyti patvirtintus nuostatus ir teisės aktų nustatyta tvarka pateikti <text:s/>prašymą bei reikalingus dokumentus Juridinių asmenų registro tvarkytojui dėl šio sprendimo 2 punktu patvirtintų n</text:span><text:span text:style-name="T38">uostatų įregistravimo.</text:span></text:p>
      <text:p text:style-name="P39"><text:span text:style-name="T40">3</text:span><text:span text:style-name="T41">. Pripažinti netekusiais galios Vilkaviškio rajono Pilviškių „Santakos“ gimnazijos nuostatus, patvirtintus Vilkaviškio rajono savivaldybės tarybos 2010 m. liepos 30 d. sprendimo Nr. B-TS-1211 <text:s/>2 punktu, nuo šio sprendimo 2 punkt</text:span><text:span text:style-name="T42">e nurodytų Vilkaviškio r. Pilviškių „Santakos“ nuostatų įregistravimo Juridinių asmenų registre.</text:span></text:p>
      <text:p text:style-name="P43"><text:span text:style-name="T44">Sprendimas gali būti apskųst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girdas Neiberka</text:span></text:p>
      <text:p text:style-name="P55"><text:span text:style-name="T56">Patvirtinta.</text:span><text:span text:style-name="T57"><text:s/>Neteko galios nuo 2018-07-06</text:span></text:p>
      <text:p text:style-name="P58">Priedo naikinimas:</text:p>
      <text:p text:style-name="P59"><text:span text:style-name="T60">Nr.<text:s/></text:span><text:a xlink:href="https://www.e-tar.lt/portal/legalAct.html?documentId=b4a61b607f5611e8ae2bfd1913d66d57" office:target-frame-name="_top" xlink:show="replace"><text:span text:style-name="T61">B-TS-1149</text:span></text:a><text:span text:style-name="T62">, 2018-06-29, paskelbta TAR 2018-07-05, i. k. 2018-11338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ilkav</text:span><text:span text:style-name="T72">iškio rajono savivaldybės taryba, Sprendimas</text:span></text:p>
      <text:soft-page-break/>
      <text:p text:style-name="P73"><text:span text:style-name="T74">Nr.<text:s/></text:span><text:a xlink:href="https://www.e-tar.lt/portal/legalAct.html?documentId=b4a61b607f5611e8ae2bfd1913d66d57" office:target-frame-name="_top" xlink:show="replace"><text:span text:style-name="T75">B-TS-1149</text:span></text:a><text:span text:style-name="T76">, 2018-06-29, paskelbta TAR 2018-07-05, i. k. 2018-11338</text:span></text:p>
      <text:p text:style-name="P77"><text:span text:style-name="T78">Dėl Vilkaviškio r. Pilviškių „Santakos“<text:s/></text:span><text:span text:style-name="T79">gimnazijos nuostatų patvirtin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ekretore</meta:initial-creator>
    <dc:creator>adlibuser</dc:creator>
    <meta:creation-date>2018-07-16T07:25:00Z</meta:creation-date>
    <dc:date>2018-07-16T07:25:00Z</dc:date>
    <meta:print-date>2014-07-07T08:0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7" meta:character-count="2517" meta:row-count="65" meta:non-whitespace-character-count="2226"/>
  </office:meta>
</office:document-meta>
</file>