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Open Sans" svg:font-family="Open Sans" style:font-family-generic="swiss" style:font-pitch="variable" svg:panose-1="2 11 6 6 3 5 4 2 2 4"/>
    <style:font-face style:name="Helvetica" svg:font-family="Helvetica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size="10pt" style:font-size-asian="10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 fo:margin-left="-0.1972in" fo:text-indent="0.1972in">
        <style:tab-stops/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9" style:parent-style-name="Normal" style:family="paragraph">
      <style:text-properties fo:font-weight="bold" style:font-weight-asian="bold" fo:font-size="13pt" style:font-size-asian="13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text-properties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letter-spacing="0.0694in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master-page-name="MPF1" style:family="paragraph">
      <style:paragraph-properties fo:break-before="page" fo:margin-left="6.3986in" fo:margin-right="0.4708in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margin-left="6.3986in" fo:margin-right="0.4708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margin-left="6.3986in" fo:margin-right="0.4708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margin-left="6.3986in" fo:margin-right="0.4708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margin-left="6.3986in" fo:margin-right="0.4708in">
        <style:tab-stops/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margin-left="6.3986in" fo:margin-right="0.4708in">
        <style:tab-stops/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TableColumn77" style:family="table-column">
      <style:table-column-properties style:column-width="0.3944in" style:use-optimal-column-width="false"/>
    </style:style>
    <style:style style:name="TableColumn78" style:family="table-column">
      <style:table-column-properties style:column-width="0.7875in" style:use-optimal-column-width="false"/>
    </style:style>
    <style:style style:name="TableColumn79" style:family="table-column">
      <style:table-column-properties style:column-width="1.1812in" style:use-optimal-column-width="false"/>
    </style:style>
    <style:style style:name="TableColumn80" style:family="table-column">
      <style:table-column-properties style:column-width="0.984in" style:use-optimal-column-width="false"/>
    </style:style>
    <style:style style:name="TableColumn81" style:family="table-column">
      <style:table-column-properties style:column-width="1.0826in" style:use-optimal-column-width="false"/>
    </style:style>
    <style:style style:name="TableColumn82" style:family="table-column">
      <style:table-column-properties style:column-width="1.0833in" style:use-optimal-column-width="false"/>
    </style:style>
    <style:style style:name="TableColumn83" style:family="table-column">
      <style:table-column-properties style:column-width="1.1812in" style:use-optimal-column-width="false"/>
    </style:style>
    <style:style style:name="TableColumn84" style:family="table-column">
      <style:table-column-properties style:column-width="0.7875in" style:use-optimal-column-width="false"/>
    </style:style>
    <style:style style:name="TableColumn85" style:family="table-column">
      <style:table-column-properties style:column-width="0.6888in" style:use-optimal-column-width="false"/>
    </style:style>
    <style:style style:name="TableColumn86" style:family="table-column">
      <style:table-column-properties style:column-width="1.1812in" style:use-optimal-column-width="false"/>
    </style:style>
    <style:style style:name="TableColumn87" style:family="table-column">
      <style:table-column-properties style:column-width="1.0826in" style:use-optimal-column-width="false"/>
    </style:style>
    <style:style style:name="Table76" style:family="table">
      <style:table-properties style:width="10.4347in" fo:margin-left="0.075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03" style:family="table-row">
      <style:table-row-properties style:use-optimal-row-height="false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13" style:parent-style-name="DefaultParagraphFont" style:family="text">
      <style:text-properties style:font-name="Open Sans" style:font-name-complex="Helvetica" fo:font-size="10pt" style:font-size-asian="10pt" style:language-asian="lt" style:country-asian="LT"/>
    </style:style>
    <style:style style:name="T114" style:parent-style-name="DefaultParagraphFont" style:family="text">
      <style:text-properties fo:font-size="10pt" style:font-size-asian="10pt" style:language-asian="lt" style:country-asian="LT"/>
    </style:style>
    <style:style style:name="T11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22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12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26" style:family="table-row">
      <style:table-row-properties style:use-optimal-row-height="false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3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3" style:family="table-row">
      <style:table-row-properties style:min-row-height="1.2944in"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size-complex="12pt" style:language-asian="lt" style:country-asian="LT"/>
    </style:style>
    <style:style style:name="P176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8" style:parent-style-name="Normal" style:family="paragraph">
      <style:text-properties fo:color="#000000" style:font-size-complex="12pt" style:language-asian="zh" style:country-asian="TW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color="#000000" style:font-size-complex="12pt" style:language-asian="zh" style:country-asian="TW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9-07-09 iki 2020-04-09</text:span></text:p>
      <text:p text:style-name="P9"/>
      <text:p text:style-name="P10"><text:span text:style-name="T11">Įsakymas paskelbtas: TAR 2018-01-11, i. k. 2018-00423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2153in" svg:height="0.5638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LIETUVOS RESPUBLIKOS SUSISIEKIMO MINISTRAS</text:p>
      <text:p text:style-name="P16"/>
      <text:p text:style-name="P17">ĮSAKYMAS</text:p>
      <text:p text:style-name="P18">DĖL FINANSAVIMO SKYRIMO PROJEKTUI NR. 02.2.2-CPVA-V-524-01-0001<text:s/>„GYVENTOJŲ SKATINIMAS IŠMANIAI NAUDOTIS INTERNETU ATNAUJINTOJE VIEŠOSIOS INTERNETO PRIEIGOS INFRASTRUKTŪROJE“</text:p>
      <text:p text:style-name="P19"/>
      <text:p text:style-name="P20"/>
      <text:p text:style-name="P21">2018 m. sausio 11 d. Nr. 3-14</text:p>
      <text:p text:style-name="P22">Vilnius</text:p>
      <text:p text:style-name="P23"/>
      <text:p text:style-name="P24"/>
      <text:p text:style-name="P25"><text:span text:style-name="T26">Vadovaudamasis Atsakomybės ir funkcijų paskirstymo tarp institucijų, įgyvendinant 2014–2020 metų Europos</text:span><text:span text:style-name="T27"><text:s/>Sąjungos struktūrinių fondų investicijų veiksmų programą, taisyklių, patvirtintų Lietuvos Respublikos Vyriausybės 2014 m. birželio 4 d. nutarimu Nr. 528 „Dėl atsakomybės ir funkcijų paskirstymo tarp institucijų, įgyvendinant 2014–2020 metų Europos Sąjungo</text:span><text:span text:style-name="T28">s struktūrinių fondų investicijų veiksmų programą“, 6.2.11 papunkčiu ir Projektų administravimo ir finansavimo taisyklių, patvirtintų Lietuvos Respublikos finansų ministro 2014 m. spalio 8 d. įsakymu Nr. 1K-316 „Dėl Projektų administravimo ir finansavimo t</text:span><text:span text:style-name="T29">aisyklių patvirtinimo“, 153 ir 154 punktais, atsižvelgdamas į 2014–2020 metų Europos Sąjungos fondų investicijų veiksmų programos 2 prioriteto „Informacinės visuomenės skatinimas“ 02.2.2-CPVA-V-524 priemonės „Gyventojų skatinimas išmaniai naudotis internet</text:span><text:span text:style-name="T30">u atnaujintoje viešosios interneto prieigos infrastruktūroje“ projektų finansavimo sąlygų aprašo, patvirtinto Lietuvos Respublikos susisiekimo ministro 2016 m. rugsėjo 28 d. įsakymu Nr. 3-322(1.5 E) „Dėl 2014–2020 metų Europos Sąjungos fondų investicijų ve</text:span><text:span text:style-name="T31">iksmų programos 2 prioriteto „Informacinės visuomenės skatinimas“ 02.2.2-CPVA-V-524 priemonės „Gyventojų skatinimas išmaniai naudotis internetu atnaujintoje viešosios interneto prieigos infrastruktūroje“ projektų finansavimo sąlygų aprašo patvirtinimo“, 54</text:span><text:span text:style-name="T32"><text:s/>punktą, 2014–2020 metų Europos Sąjungos fondų investicijų veiksmų programos įgyvendinimo priemonės 02.2.2-CPVA-V-524 „Gyventojų skatinimas išmaniai naudotis internetu atnaujintoje viešosios interneto prieigos infrastruktūroje“ iš Europos Sąjungos struktūr</text:span><text:span text:style-name="T33">inių fondų lėšų siūlomų bendrai finansuoti valstybės projektų sąrašą, patvirtintą Lietuvos Respublikos susisiekimo ministro 2017 m. rugsėjo 28 d. įsakymu Nr. 3-442 „Dėl 2014–2020 metų Europos Sąjungos fondų investicijų veiksmų programos įgyvendinimo priemo</text:span><text:span text:style-name="T34">nės 02.2.2-CPVA-V-524 „Gyventojų skatinimas išmaniai naudotis internetu atnaujintoje viešosios interneto prieigos infrastruktūroje“ iš Europos Sąjungos struktūrinių fondų lėšų siūlomų bendrai finansuoti valstybės projektų sąrašo patvirtinimo“, ir VšĮ Centr</text:span><text:span text:style-name="T35">inės projektų valdymo agentūros 2017 m. gruodžio 29 d. projektų tinkamumo finansuoti vertinimo ataskaitą Nr. 1:<text:s/></text:span></text:p>
      <text:p text:style-name="P36"><text:span text:style-name="T37">1</text:span><text:span text:style-name="T38">. S k i r i u šio įsakymo priede nurodytam projektui nustatyto dydžio finansavimą iš Europos Sąjungos fondų investicijų veiksmų programos<text:s/></text:span><text:span text:style-name="T39">2 prioriteto „Informacinės visuomenės skatinimas“ 02.2.2-CPVA-V-524 priemonės „Gyventojų skatinimas išmaniai naudotis internetu atnaujintoje viešosios interneto prieigos infrastruktūroje“ <text:s/>konkrečiam uždaviniui 2.2.2 „Padidinti IRT paklausą ir naudojimą gy</text:span><text:span text:style-name="T40">ventojų tarpe“ įgyvendinti valstybės biudžete Lietuvos Respublikos susisiekimo ministerijai pagal programos „Transporto ir ryšių politikos įgyvendinimas“ (programos kodas 01.008) priemonę „Sukurti pažangias viešąsias ir administracines elektronines paslaug</text:span><text:span text:style-name="T41">as“<text:s/></text:span><text:soft-page-break/><text:span text:style-name="T42">(programos priemonės kodas 01.008.01.01.07); finansavimo šaltiniai 1.3.2.7.1 („2014−2020 m. ES struktūrinė parama“) ir 1.2.2.7.1 („2014−2020 m. ES struktūrinės paramos bendrojo finansavimo lėšos); išlaidų klasifikacija pagal valstybės funkcijas 4.6.1.1</text:span><text:span text:style-name="T43"><text:s/>(„Ryšių valdymas ir kontrolė“); ekonominė klasifikacija 2.9.2.2.1.02 („Pervedamos Europos Sąjungos, kitos tarptautinės finansinės paramos ir bendrojo finansavimo lėšos investicijoms kitiems valdžios sektoriaus subjektams“) numatytų lėšų.</text:span><text:s/></text:p>
      <text:p text:style-name="P44">Punkto<text:s/>pakeitimai:</text:p>
      <text:p text:style-name="P45"><text:span text:style-name="T46">Nr.<text:s/></text:span><text:a xlink:href="https://www.e-tar.lt/portal/legalAct.html?documentId=c75f08a0a13a11e9b474d97de297fe08" office:target-frame-name="_top" xlink:show="replace"><text:span text:style-name="T47">3-341</text:span></text:a><text:span text:style-name="T48">, 2019-07-08, paskelbta TAR 2019-07-08, i. k. 2019-11239</text:span></text:p>
      <text:p text:style-name="Normal"/>
      <text:p text:style-name="P49"><text:span text:style-name="T50">2</text:span><text:span text:style-name="T51">.<text:s/></text:span><text:span text:style-name="T52">Informuoj</text:span><text:span text:style-name="T53">u, kad šis sprendimas gali būti apskųstas Lietuvos Respublikos<text:s/></text:span><text:span text:style-name="T54">administracinių bylų teisenos įstatymo nustatyta tvarka.</text:span></text:p>
      <text:p text:style-name="Normal"/>
      <text:p text:style-name="Normal"/>
      <text:p text:style-name="Normal"/>
      <text:p text:style-name="Normal"><text:span text:style-name="T55">Susisiekimo ministras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Rokas Masiulis</text:span></text:p>
      <text:soft-page-break/>
      <text:p text:style-name="P61">Lietuvos Respublikos<text:s/>susisiekimo ministro</text:p>
      <text:p text:style-name="P68">2018 m. sausio 11 d. įsakymo Nr. 3-14</text:p>
      <text:p text:style-name="P69">(Lietuvos Respublikos susisiekimo ministro</text:p>
      <text:p text:style-name="P70">2019 m. liepos 8 d. įsakymo Nr. 3-341</text:p>
      <text:p text:style-name="P71">redakcija)</text:p>
      <text:p text:style-name="P72">priedas</text:p>
      <text:p text:style-name="P73"/>
      <text:p text:style-name="P74">FINANSUOJAMAS PROJEKTAS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3">
            <text:p text:style-name="P90">Eil. Nr.</text:p>
          </table:table-cell>
          <table:table-cell table:style-name="TableCell91" table:number-rows-spanned="3">
            <text:p text:style-name="P92">Paraiškos kodas</text:p>
          </table:table-cell>
          <table:table-cell table:style-name="TableCell93" table:number-rows-spanned="3">
            <text:p text:style-name="P94">Pareiškėjo pavadinimas</text:p>
          </table:table-cell>
          <table:table-cell table:style-name="TableCell95" table:number-rows-spanned="3">
            <text:p text:style-name="P96">Pareiškėjo juridinio<text:s/>asmens kodas</text:p>
          </table:table-cell>
          <table:table-cell table:style-name="TableCell97" table:number-rows-spanned="3">
            <text:p text:style-name="P98">Projekto pavadinimas</text:p>
          </table:table-cell>
          <table:table-cell table:style-name="TableCell99" table:number-rows-spanned="3">
            <text:p text:style-name="P100">Projekto partneriai</text:p>
          </table:table-cell>
          <table:table-cell table:style-name="TableCell101" table:number-columns-spanned="5">
            <text:p text:style-name="P102">Projektui skiriamos finansavimo lėšos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 table:number-rows-spanned="2">
            <text:p text:style-name="P111"><text:span text:style-name="T112">iš viso<text:s/></text:span><text:span text:style-name="T113">–</text:span><text:span text:style-name="T114"><text:s/></text:span><text:span text:style-name="T115">iki,<text:s/></text:span></text:p>
            <text:p text:style-name="P116">Eur</text:p>
          </table:table-cell>
          <table:table-cell table:style-name="TableCell117" table:number-rows-spanned="2">
            <text:p text:style-name="P118">iš jų valstybės pagalba iki, Eur</text:p>
          </table:table-cell>
          <table:table-cell table:style-name="TableCell119" table:number-rows-spanned="2">
            <text:p text:style-name="P120"><text:span text:style-name="T121">iš jų<text:s/></text:span><text:span text:style-name="T122">de minimis <text:s/></text:span><text:span text:style-name="T123">pagalba iki, Eur</text:span></text:p>
          </table:table-cell>
          <table:table-cell table:style-name="TableCell124" table:number-columns-spanned="2">
            <text:p text:style-name="P125">iš jų: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Europos Sąjungos struktūrinių fondų lėšos iki, Eur</text:p>
          </table:table-cell>
          <table:table-cell table:style-name="TableCell138">
            <text:p text:style-name="P139">Lietuvos Respublikos valstybės biudžeto lėšos iki, Eur</text:p>
          </table:table-cell>
        </table:table-row>
        <table:table-row table:style-name="TableRow140">
          <table:table-cell table:style-name="TableCell141">
            <text:p text:style-name="P142">1</text:p>
          </table:table-cell>
          <table:table-cell table:style-name="TableCell143">
            <text:p text:style-name="P144">2</text:p>
          </table:table-cell>
          <table:table-cell table:style-name="TableCell145">
            <text:p text:style-name="P146">3</text:p>
          </table:table-cell>
          <table:table-cell table:style-name="TableCell147">
            <text:p text:style-name="P148">4</text:p>
          </table:table-cell>
          <table:table-cell table:style-name="TableCell149">
            <text:p text:style-name="P150">5</text:p>
          </table:table-cell>
          <table:table-cell table:style-name="TableCell151">
            <text:p text:style-name="P152">6</text:p>
          </table:table-cell>
          <table:table-cell table:style-name="TableCell153">
            <text:p text:style-name="P154">7</text:p>
          </table:table-cell>
          <table:table-cell table:style-name="TableCell155">
            <text:p text:style-name="P156">8</text:p>
          </table:table-cell>
          <table:table-cell table:style-name="TableCell157">
            <text:p text:style-name="P158">9</text:p>
          </table:table-cell>
          <table:table-cell table:style-name="TableCell159">
            <text:p text:style-name="P160">10</text:p>
          </table:table-cell>
          <table:table-cell table:style-name="TableCell161">
            <text:p text:style-name="P162">11</text:p>
          </table:table-cell>
        </table:table-row>
        <table:table-row table:style-name="TableRow163">
          <table:table-cell table:style-name="TableCell164">
            <text:p text:style-name="P165">1.</text:p>
          </table:table-cell>
          <table:table-cell table:style-name="TableCell166">
            <text:p text:style-name="P167">02.2.2-CPVA-V-524-01-0001</text:p>
          </table:table-cell>
          <table:table-cell table:style-name="TableCell168">
            <text:p text:style-name="P169">Lietuvos nacionalinė Martyno Mažvydo biblioteka</text:p>
          </table:table-cell>
          <table:table-cell table:style-name="TableCell170">
            <text:p text:style-name="P171">290757560</text:p>
          </table:table-cell>
          <table:table-cell table:style-name="TableCell172">
            <text:p text:style-name="P173">Gyventojų skatinimas išmaniai naudotis internetu atnaujintoje viešosios interneto<text:s/>prieigos infrastruktū-roje</text:p>
          </table:table-cell>
          <table:table-cell table:style-name="TableCell174">
            <text:p text:style-name="P175">Lietuvos Respublikos kultūros ministerija,<text:s/></text:p>
            <text:p text:style-name="P176">k. 188683671</text:p>
          </table:table-cell>
          <table:table-cell table:style-name="TableCell177">
            <text:p text:style-name="P178">10 705 815,56</text:p>
          </table:table-cell>
          <table:table-cell table:style-name="TableCell179">
            <text:p text:style-name="P180">0,00</text:p>
          </table:table-cell>
          <table:table-cell table:style-name="TableCell181">
            <text:p text:style-name="P182">0,00</text:p>
          </table:table-cell>
          <table:table-cell table:style-name="TableCell183">
            <text:p text:style-name="P184">10 475 340,79</text:p>
          </table:table-cell>
          <table:table-cell table:style-name="TableCell185">
            <text:p text:style-name="P186">230 474,77</text:p>
          </table:table-cell>
        </table:table-row>
      </table:table>
      <text:p text:style-name="P187"/>
      <text:p text:style-name="P188"/>
      <text:p text:style-name="P189"><text:span text:style-name="T190">____________________________________________________</text:span></text:p>
      <text:p text:style-name="P191">Priedo pakeitimai:</text:p>
      <text:p text:style-name="P192"><text:span text:style-name="T193">Nr.<text:s/></text:span><text:a xlink:href="https://www.e-tar.lt/portal/legalAct.html?documentId=c75f08a0a13a11e9b474d97de297fe08" office:target-frame-name="_top" xlink:show="replace"><text:span text:style-name="T194">3-341</text:span></text:a><text:span text:style-name="T195">, 2019-07-08, paskelbta TAR 2019-07-08, i. k. 2019-11239</text:span></text:p>
      <text:p text:style-name="Normal"/>
      <text:p text:style-name="P196"/>
      <text:p text:style-name="P197"/>
      <text:p text:style-name="P198"><text:span text:style-name="T199">Pakeitimai:</text:span></text:p>
      <text:p text:style-name="P200"/>
      <text:p text:style-name="P201"><text:span text:style-name="T202">1.</text:span></text:p>
      <text:p text:style-name="P203"><text:span text:style-name="T204">Lietuvos Respublikos susisiekimo ministerija, Įsakymas</text:span></text:p>
      <text:p text:style-name="P205"><text:span text:style-name="T206">Nr.<text:s/></text:span><text:a xlink:href="https://www.e-tar.lt/portal/legalAct.html?documentId=c75f08a0a13a11e9b474d97de297fe08" office:target-frame-name="_top" xlink:show="replace"><text:span text:style-name="T207">3-341</text:span></text:a><text:span text:style-name="T208">, 2019-07-08, paskelbta TAR 2019-07-08, i. k. 2019-11239</text:span></text:p>
      <text:p text:style-name="P209"><text:span text:style-name="T210">Dėl Lietuvos Respublikos susisiekimo ministro 2018 m. sausio 11 d. įsakymo Nr. 3-14 „Dėl finansavimo skyrimo<text:s/></text:span><text:span text:style-name="T211">projektui Nr. 02.2.2-CPVA-V-524-01-0001 „Gyventojų skatinimas išmaniai naudotis internetu atnaujintoje viešosios interneto prieigos infrastruktūroje“ pakeitimo</text:span></text:p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Open Sans" svg:font-family="Open Sans" style:font-family-generic="swiss" style:font-pitch="variable" svg:panose-1="2 11 6 6 3 5 4 2 2 4"/>
    <style:font-face style:name="Helvetica" svg:font-family="Helvetica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8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3" style:parent-style-name="DefaultParagraphFont" style:family="text">
      <style:text-properties fo:font-size="10pt" style:font-size-asian="10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2"><text:span text:style-name="T63"><text:page-number text:fixed="false">4</text:page-number></text:span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lančius</meta:initial-creator>
    <dc:creator>adlibuser</dc:creator>
    <meta:creation-date>2020-04-10T08:44:00Z</meta:creation-date>
    <dc:date>2020-04-10T08:44:00Z</dc:date>
    <meta:print-date>2017-09-12T11:37:00Z</meta:print-date>
    <meta:template xlink:href="Normal.dotm" xlink:type="simple"/>
    <meta:editing-cycles>2</meta:editing-cycles>
    <meta:editing-duration>PT0S</meta:editing-duration>
    <meta:document-statistic meta:page-count="4" meta:paragraph-count="36" meta:word-count="733" meta:character-count="5821" meta:row-count="142" meta:non-whitespace-character-count="5124"/>
  </office:meta>
</office:document-meta>
</file>