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alibri" style:font-name-asian="Calibri" fo:font-size="11pt" style:font-size-asian="11pt" style:font-size-complex="11p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fo:language="en" fo:country="GB"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20" style:parent-style-name="Normal" style:family="paragraph">
      <style:paragraph-properties fo:text-align="center" fo:text-indent="0.5in"/>
      <style:text-properties style:font-size-complex="12pt" fo:language="en" fo:country="GB" style:language-asian="lt" style:country-asian="LT"/>
    </style:style>
    <style:style style:name="P21" style:parent-style-name="Normal" style:family="paragraph">
      <style:paragraph-properties fo:text-align="center"/>
      <style:text-properties style:font-size-complex="12pt" fo:language="fr" fo:country="FR" style:language-asian="lt" style:country-asian="LT"/>
    </style:style>
    <style:style style:name="P22" style:parent-style-name="Normal" style:family="paragraph">
      <style:paragraph-properties fo:text-align="center"/>
      <style:text-properties style:font-size-complex="12pt" fo:language="fr" fo:country="FR" style:language-asian="lt" style:country-asian="LT"/>
    </style:style>
    <style:style style:name="P23" style:parent-style-name="Normal" style:family="paragraph">
      <style:paragraph-properties fo:text-align="center"/>
      <style:text-properties style:font-size-complex="12pt" fo:language="fr" fo:country="FR" style:language-asian="lt" style:country-asian="LT"/>
    </style:style>
    <style:style style:name="P24" style:parent-style-name="Normal" style:family="paragraph">
      <style:paragraph-properties fo:text-align="center"/>
      <style:text-properties style:font-size-complex="12pt" fo:language="fr" fo:country="FR"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47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5.3159in"/>
        </style:tab-stops>
      </style:paragraph-properties>
    </style:style>
    <style:style style:name="P56" style:parent-style-name="Normal" style:family="paragraph">
      <style:paragraph-properties fo:text-align="justify">
        <style:tab-stops>
          <style:tab-stop style:type="left" style:position="5.3159in"/>
        </style:tab-stops>
      </style:paragraph-properties>
    </style:style>
    <style:style style:name="P57" style:parent-style-name="Normal" style:family="paragraph">
      <style:paragraph-properties fo:text-align="justify">
        <style:tab-stops>
          <style:tab-stop style:type="left" style:position="5.3159in"/>
        </style:tab-stops>
      </style:paragraph-properties>
    </style:style>
    <style:style style:name="P58" style:parent-style-name="Normal" style:family="paragraph">
      <style:paragraph-properties fo:text-align="justify">
        <style:tab-stops>
          <style:tab-stop style:type="left" style:position="5.3159in"/>
        </style:tab-stops>
      </style:paragraph-properties>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pt" fo:country="BR" style:language-asian="lt" style:country-asian="LT"/>
    </style:style>
    <style:style style:name="P61" style:parent-style-name="Normal" style:master-page-name="MPF1" style:family="paragraph">
      <style:paragraph-properties fo:break-before="page" fo:text-align="justify" fo:margin-left="2.5597in" style:page-number="1">
        <style:tab-stops>
          <style:tab-stop style:type="left" style:position="1.1812in"/>
        </style:tab-stops>
      </style:paragraph-properties>
      <style:text-properties style:font-size-complex="12pt" style:language-asian="lt" style:country-asian="LT"/>
    </style:style>
    <style:style style:name="P68" style:parent-style-name="Normal" style:family="paragraph">
      <style:paragraph-properties fo:text-align="justify" fo:margin-left="2.5597in">
        <style:tab-stops>
          <style:tab-stop style:type="left" style:position="1.1812in"/>
        </style:tab-stops>
      </style:paragraph-properties>
      <style:text-properties style:font-size-complex="12pt" style:language-asian="lt" style:country-asian="LT"/>
    </style:style>
    <style:style style:name="P69" style:parent-style-name="Normal" style:family="paragraph">
      <style:paragraph-properties fo:text-align="justify" fo:margin-left="2.5597in">
        <style:tab-stops>
          <style:tab-stop style:type="left" style:position="-2.0673in"/>
          <style:tab-stop style:type="left" style:position="1.1812in"/>
        </style:tab-stops>
      </style:paragraph-properties>
      <style:text-properties style:font-size-complex="12pt" style:language-asian="lt" style:country-asian="LT"/>
    </style:style>
    <style:style style:name="P7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5in"/>
      <style:text-properties style:font-size-complex="12pt" style:language-asian="lt" style:country-asian="LT"/>
    </style:style>
    <style:style style:name="P74" style:parent-style-name="Normal" style:family="paragraph">
      <style:paragraph-properties fo:text-align="justify" fo:margin-left="2.125in" fo:text-indent="-0.125in">
        <style:tab-stops>
          <style:tab-stop style:type="left" style:position="-1.375in"/>
          <style:tab-stop style:type="left" style:position="0.125in"/>
          <style:tab-stop style:type="left" style:position="0.5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5118in"/>
          <style:tab-stop style:type="left" style:position="0.625in"/>
          <style:tab-stop style:type="left" style:position="0.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18in">
        <style:tab-stops>
          <style:tab-stop style:type="left" style:position="0.5118in"/>
          <style:tab-stop style:type="left" style:position="0.625in"/>
          <style:tab-stop style:type="left" style:position="0.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18in">
        <style:tab-stops>
          <style:tab-stop style:type="left" style:position="0.5118in"/>
          <style:tab-stop style:type="left" style:position="0.672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62" style:parent-style-name="Normal" style:family="paragraph">
      <style:paragraph-properties fo:text-align="center"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margin-left="0.25in" fo:text-indent="0.5in">
        <style:tab-stops/>
      </style:paragraph-properties>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18in">
        <style:tab-stops>
          <style:tab-stop style:type="left" style:position="0.5118in"/>
          <style:tab-stop style:type="left" style:position="0.7875in"/>
          <style:tab-stop style:type="left" style:position="0.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118in">
        <style:tab-stops>
          <style:tab-stop style:type="left" style:position="0.5118in"/>
          <style:tab-stop style:type="left" style:position="0.7875in"/>
          <style:tab-stop style:type="left" style:position="0.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118in">
        <style:tab-stops>
          <style:tab-stop style:type="left" style:position="0.511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3291in"/>
          <style:tab-stop style:type="left" style:position="0.7875in"/>
          <style:tab-stop style:type="left" style:position="0.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0.3291in"/>
          <style:tab-stop style:type="left" style:position="0.7875in"/>
          <style:tab-stop style:type="left" style:position="0.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0.3291in"/>
          <style:tab-stop style:type="left" style:position="0.7875in"/>
          <style:tab-stop style:type="left" style:position="0.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3291in"/>
          <style:tab-stop style:type="left" style:position="0.7875in"/>
          <style:tab-stop style:type="left" style:position="0.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875in"/>
          <style:tab-stop style:type="left" style:position="0.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0.3291in"/>
          <style:tab-stop style:type="left" style:position="0.7875in"/>
          <style:tab-stop style:type="left" style:position="0.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0.3291in"/>
          <style:tab-stop style:type="left" style:position="0.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0.3291in"/>
          <style:tab-stop style:type="left" style:position="0.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3291in"/>
          <style:tab-stop style:type="left" style:position="0.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0.9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weight-complex="bold" style:font-size-complex="12pt" fo:language="en" fo:country="GB" style:language-asian="lt" style:country-asian="LT"/>
    </style:style>
    <style:style style:name="T325" style:parent-style-name="DefaultParagraphFont" style:family="text">
      <style:text-properties fo:font-weight="bold" style:font-weight-asian="bold" style:font-weight-complex="bold" style:font-size-complex="12pt" fo:language="en" fo:country="GB"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0.3291in"/>
          <style:tab-stop style:type="left" style:position="0.75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0.3291in"/>
          <style:tab-stop style:type="left" style:position="0.75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0.3291in"/>
          <style:tab-stop style:type="left" style:position="0.75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0.3291in"/>
          <style:tab-stop style:type="left" style:position="0.75in"/>
          <style:tab-stop style:type="left" style:position="0.787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3291in"/>
          <style:tab-stop style:type="left" style:position="0.75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118in">
        <style:tab-stops>
          <style:tab-stop style:type="left" style:position="0.5118in"/>
          <style:tab-stop style:type="left" style:position="0.75in"/>
          <style:tab-stop style:type="left" style:position="0.7875in"/>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291in"/>
          <style:tab-stop style:type="left" style:position="0.75in"/>
          <style:tab-stop style:type="left" style:position="0.787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291in"/>
          <style:tab-stop style:type="left" style:position="0.75in"/>
          <style:tab-stop style:type="left" style:position="0.7875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3291in"/>
          <style:tab-stop style:type="left" style:position="0.75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fo:text-indent="0.3937in">
        <style:tab-stops>
          <style:tab-stop style:type="left" style:position="0in"/>
        </style:tab-stops>
      </style:paragraph-properties>
    </style:style>
    <style:style style:name="P365" style:parent-style-name="Normal" style:family="paragraph">
      <style:paragraph-properties fo:text-align="center" fo:text-indent="0.3937in">
        <style:tab-stops>
          <style:tab-stop style:type="left" style:position="0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75in">
        <style:tab-stops>
          <style:tab-stop style:type="left" style:position="0in"/>
          <style:tab-stop style:type="left" style:position="0.6895in"/>
          <style:tab-stop style:type="left" style:position="0.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75in">
        <style:tab-stops>
          <style:tab-stop style:type="left" style:position="0in"/>
          <style:tab-stop style:type="left" style:position="0.5118in"/>
          <style:tab-stop style:type="left" style:position="0.6895in"/>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75in">
        <style:tab-stops>
          <style:tab-stop style:type="left" style:position="0in"/>
          <style:tab-stop style:type="left" style:position="0.5118in"/>
          <style:tab-stop style:type="left" style:position="0.6895in"/>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0.3291in"/>
          <style:tab-stop style:type="left" style:position="0.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3291in" fo:text-indent="0.1458in">
        <style:tab-stops>
          <style:tab-stop style:type="left" style:position="-0.3291in"/>
          <style:tab-stop style:type="left" style:position="0in"/>
          <style:tab-stop style:type="left" style:position="0.6555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 style:type="left" style:position="9.848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left="0.3291in" fo:text-indent="0.1458in">
        <style:tab-stops>
          <style:tab-stop style:type="left" style:position="0in"/>
          <style:tab-stop style:type="left" style:position="0.3069in"/>
          <style:tab-stop style:type="left" style:position="0.6555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 style:type="left" style:position="9.848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3291in" fo:text-indent="0.1458in">
        <style:tab-stops>
          <style:tab-stop style:type="left" style:position="0in"/>
          <style:tab-stop style:type="left" style:position="0.3069in"/>
          <style:tab-stop style:type="left" style:position="0.6555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 style:type="left" style:position="9.848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3291in" fo:text-indent="0.1458in">
        <style:tab-stops>
          <style:tab-stop style:type="left" style:position="0in"/>
          <style:tab-stop style:type="left" style:position="0.3069in"/>
          <style:tab-stop style:type="left" style:position="0.6555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 style:type="left" style:position="9.848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3291in" fo:text-indent="0.1458in">
        <style:tab-stops>
          <style:tab-stop style:type="left" style:position="0in"/>
          <style:tab-stop style:type="left" style:position="0.3069in"/>
          <style:tab-stop style:type="left" style:position="0.6555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 style:type="left" style:position="9.848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75in"/>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3291in" fo:text-indent="0.1708in">
        <style:tab-stops>
          <style:tab-stop style:type="left" style:position="0in"/>
          <style:tab-stop style:type="left" style:position="0.3069in"/>
          <style:tab-stop style:type="left" style:position="0.6555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 style:type="left" style:position="9.848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118in">
        <style:tab-stops>
          <style:tab-stop style:type="left" style:position="0.2375in"/>
          <style:tab-stop style:type="left" style:position="0.5118in"/>
          <style:tab-stop style:type="left" style:position="0.752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0395in" fo:text-indent="0.5541in">
        <style:tab-stops>
          <style:tab-stop style:type="left" style:position="-0.2375in"/>
          <style:tab-stop style:type="left" style:position="0.277in"/>
          <style:tab-stop style:type="left" style:position="1.0395in"/>
        </style:tab-stops>
      </style:paragraph-properties>
    </style:style>
    <style:style style:name="P534" style:parent-style-name="Normal" style:family="paragraph">
      <style:paragraph-properties fo:text-align="center" fo:margin-left="-0.0395in" fo:text-indent="-0.0854in">
        <style:tab-stops>
          <style:tab-stop style:type="left" style:position="-0.2375in"/>
          <style:tab-stop style:type="left" style:position="0.0395in"/>
          <style:tab-stop style:type="left" style:position="0.277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fo:margin-left="-0.0395in" fo:text-indent="-0.0854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text-indent="0.5in">
        <style:tab-stops>
          <style:tab-stop style:type="left" style:position="0.2375in"/>
          <style:tab-stop style:type="left" style:position="0.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2375in"/>
          <style:tab-stop style:type="left" style:position="0.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2375in"/>
          <style:tab-stop style:type="left" style:position="0.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118in">
        <style:tab-stops>
          <style:tab-stop style:type="left" style:position="0.75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118in">
        <style:tab-stops>
          <style:tab-stop style:type="left" style:position="0.752in"/>
          <style:tab-stop style:type="left" style:position="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118in">
        <style:tab-stops>
          <style:tab-stop style:type="left" style:position="0.752in"/>
          <style:tab-stop style:type="left" style:position="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0986in"/>
          <style:tab-stop style:type="left" style:position="0.75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752in"/>
          <style:tab-stop style:type="left" style:position="0.8708in"/>
          <style:tab-stop style:type="left" style:position="0.924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52in"/>
          <style:tab-stop style:type="left" style:position="0.8708in"/>
          <style:tab-stop style:type="left" style:position="0.924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52in"/>
          <style:tab-stop style:type="left" style:position="0.8708in"/>
          <style:tab-stop style:type="left" style:position="0.924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752in"/>
          <style:tab-stop style:type="left" style:position="0.8708in"/>
          <style:tab-stop style:type="left" style:position="0.924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752in"/>
          <style:tab-stop style:type="left" style:position="0.8708in"/>
          <style:tab-stop style:type="left" style:position="0.924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5in"/>
          <style:tab-stop style:type="left" style:position="0.870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125in"/>
          <style:tab-stop style:type="left" style:position="0in"/>
          <style:tab-stop style:type="left" style:position="0.4812in"/>
          <style:tab-stop style:type="left" style:position="0.75in"/>
          <style:tab-stop style:type="left" style:position="0.8708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1.2395in">
        <style:tab-stops>
          <style:tab-stop style:type="left" style:position="0in"/>
          <style:tab-stop style:type="left" style:position="0.9451in"/>
        </style:tab-stops>
      </style:paragraph-properties>
    </style:style>
    <style:style style:name="P641" style:parent-style-name="Normal" style:family="paragraph">
      <style:paragraph-properties fo:text-align="center" fo:margin-left="0.2375in" fo:text-indent="0.5in">
        <style:tab-stops>
          <style:tab-stop style:type="left" style:position="-0.2375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1.1902in">
        <style:tab-stops>
          <style:tab-stop style:type="left" style:position="0in"/>
        </style:tab-stops>
      </style:paragraph-properties>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125in"/>
          <style:tab-stop style:type="left" style:position="0.375in"/>
          <style:tab-stop style:type="left" style:position="0.6895in"/>
          <style:tab-stop style:type="left" style:position="0.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in"/>
          <style:tab-stop style:type="left" style:position="0.125in"/>
          <style:tab-stop style:type="left" style:position="0.375in"/>
          <style:tab-stop style:type="left" style:position="0.6895in"/>
          <style:tab-stop style:type="left" style:position="0.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in"/>
          <style:tab-stop style:type="left" style:position="0.125in"/>
          <style:tab-stop style:type="left" style:position="0.375in"/>
          <style:tab-stop style:type="left" style:position="0.4812in"/>
          <style:tab-stop style:type="left" style:position="0.6895in"/>
          <style:tab-stop style:type="left" style:position="0.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0395in" fo:text-indent="0.8729in">
        <style:tab-stops>
          <style:tab-stop style:type="left" style:position="0.0395in"/>
          <style:tab-stop style:type="left" style:position="0.0791in"/>
        </style:tab-stops>
      </style:paragraph-properties>
    </style:style>
    <style:style style:name="P658" style:parent-style-name="Normal" style:family="paragraph">
      <style:paragraph-properties fo:text-align="center" fo:text-indent="0.5in">
        <style:tab-stops>
          <style:tab-stop style:type="left" style:position="0in"/>
        </style:tab-stops>
      </style:paragraph-properties>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125in"/>
          <style:tab-stop style:type="left" style:position="0.6895in"/>
          <style:tab-stop style:type="left" style:position="0.75in"/>
          <style:tab-stop style:type="left" style:position="1.108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125in"/>
          <style:tab-stop style:type="left" style:position="0in"/>
          <style:tab-stop style:type="left" style:position="0.4812in"/>
          <style:tab-stop style:type="left" style:position="0.6895in"/>
          <style:tab-stop style:type="left" style:position="0.75in"/>
          <style:tab-stop style:type="left" style:position="1.108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0.25in"/>
          <style:tab-stop style:type="left" style:position="0.625in"/>
          <style:tab-stop style:type="left" style:position="0.6895in"/>
          <style:tab-stop style:type="left" style:position="0.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125in"/>
          <style:tab-stop style:type="left" style:position="0in"/>
          <style:tab-stop style:type="left" style:position="0.25in"/>
          <style:tab-stop style:type="left" style:position="0.625in"/>
          <style:tab-stop style:type="left" style:position="0.6895in"/>
          <style:tab-stop style:type="left" style:position="0.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125in"/>
          <style:tab-stop style:type="left" style:position="0in"/>
          <style:tab-stop style:type="left" style:position="0.25in"/>
          <style:tab-stop style:type="left" style:position="0.625in"/>
          <style:tab-stop style:type="left" style:position="0.6895in"/>
          <style:tab-stop style:type="left" style:position="0.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125in"/>
          <style:tab-stop style:type="left" style:position="0in"/>
          <style:tab-stop style:type="left" style:position="0.25in"/>
          <style:tab-stop style:type="left" style:position="0.625in"/>
          <style:tab-stop style:type="left" style:position="0.6895in"/>
          <style:tab-stop style:type="left" style:position="0.75in"/>
          <style:tab-stop style:type="left" style:position="0.875in"/>
          <style:tab-stop style:type="left" style:position="1.22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 style:type="left" style:position="0.4812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3333in" fo:text-indent="0.5in">
        <style:tab-stops>
          <style:tab-stop style:type="left" style:position="0.1479in"/>
          <style:tab-stop style:type="left" style:position="0.3562in"/>
          <style:tab-stop style:type="left" style:position="0.4166in"/>
          <style:tab-stop style:type="left" style:position="0.7354in"/>
        </style:tab-stops>
      </style:paragraph-properties>
    </style:style>
    <style:style style:name="P704"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text-indent="0.5in">
        <style:tab-stops>
          <style:tab-stop style:type="left" style:position="0in"/>
          <style:tab-stop style:type="left" style:position="0.75in"/>
          <style:tab-stop style:type="left" style:position="1.108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in"/>
          <style:tab-stop style:type="left" style:position="0.75in"/>
          <style:tab-stop style:type="left" style:position="1.108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in"/>
          <style:tab-stop style:type="left" style:position="0.75in"/>
          <style:tab-stop style:type="left" style:position="1.108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 style:type="left" style:position="0.75in"/>
          <style:tab-stop style:type="left" style:position="1.108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in"/>
          <style:tab-stop style:type="left" style:position="0.75in"/>
          <style:tab-stop style:type="left" style:position="1.108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in"/>
          <style:tab-stop style:type="left" style:position="0.4812in"/>
          <style:tab-stop style:type="left" style:position="0.75in"/>
          <style:tab-stop style:type="left" style:position="1.108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text-indent="0.5in">
        <style:tab-stops>
          <style:tab-stop style:type="left" style:position="0in"/>
          <style:tab-stop style:type="left" style:position="0.754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0.7541in"/>
        </style:tab-stops>
      </style:paragraph-properties>
    </style:style>
    <style:style style:name="T739" style:parent-style-name="DefaultParagraphFont" style:family="text">
      <style:text-properties style:font-size-complex="12pt" style:language-asian="lt" style:country-asian="LT"/>
    </style:style>
    <style:style style:name="P740" style:parent-style-name="Normal" style:master-page-name="MPF2" style:family="paragraph">
      <style:paragraph-properties fo:break-before="page" fo:text-indent="3.9375in" style:page-number="1"/>
      <style:text-properties style:font-size-complex="12pt" style:language-asian="lt" style:country-asian="LT"/>
    </style:style>
    <style:style style:name="P747" style:parent-style-name="Normal" style:family="paragraph">
      <style:paragraph-properties fo:text-indent="3.9375in"/>
      <style:text-properties style:font-size-complex="12pt" style:language-asian="lt" style:country-asian="LT"/>
    </style:style>
    <style:style style:name="P748" style:parent-style-name="Normal" style:family="paragraph">
      <style:paragraph-properties fo:text-indent="3.9375in"/>
      <style:text-properties style:font-size-complex="12pt" style:language-asian="lt" style:country-asian="LT"/>
    </style:style>
    <style:style style:name="P749" style:parent-style-name="Normal" style:family="paragraph">
      <style:paragraph-properties fo:text-indent="3.9375in"/>
      <style:text-properties style:font-size-complex="12pt" style:language-asian="lt" style:country-asian="LT"/>
    </style:style>
    <style:style style:name="P750" style:parent-style-name="Normal" style:family="paragraph">
      <style:paragraph-properties fo:text-indent="0.5in"/>
      <style:text-properties fo:font-weight="bold" style:font-weight-asian="bold" style:font-size-complex="12pt" style:language-asian="lt" style:country-asian="LT"/>
    </style:style>
    <style:style style:name="P751" style:parent-style-name="Normal" style:family="paragraph">
      <style:paragraph-properties fo:text-align="center" fo:text-indent="0.5in"/>
    </style:style>
    <style:style style:name="P752" style:parent-style-name="Normal" style:family="paragraph">
      <style:paragraph-properties fo:text-align="center" fo:text-indent="0.5in"/>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text-properties fo:font-weight="bold" style:font-weight-asian="bold"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tyle="italic" style:font-style-asian="italic" fo:font-size="10pt" style:font-size-asian="10pt" style:language-asian="lt" style:country-asian="LT"/>
    </style:style>
    <style:style style:name="T757" style:parent-style-name="DefaultParagraphFont" style:family="text">
      <style:text-properties fo:font-style="italic" style:font-style-asian="italic" fo:font-size="10pt" style:font-size-asian="10pt" style:language-asian="lt" style:country-asian="LT"/>
    </style:style>
    <style:style style:name="T758" style:parent-style-name="DefaultParagraphFont" style:family="text">
      <style:text-properties fo:font-style="italic" style:font-style-asian="italic" fo:font-size="10pt" style:font-size-asian="10pt" style:language-asian="lt" style:country-asian="LT"/>
    </style:style>
    <style:style style:name="P759" style:parent-style-name="Normal" style:family="paragraph">
      <style:text-properties fo:font-weight="bold" style:font-weight-asian="bold" style:font-size-complex="12pt" style:language-asian="lt" style:country-asian="LT"/>
    </style:style>
    <style:style style:name="P760" style:parent-style-name="Normal" style:family="paragraph">
      <style:paragraph-properties fo:text-align="center" fo:text-indent="0.4923in"/>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4923in"/>
      <style:text-properties fo:font-weight="bold" style:font-weight-asian="bold" style:font-size-complex="12pt" style:language-asian="lt" style:country-asian="L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FF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keep-with-next="always" fo:text-align="center" fo:text-indent="0.5in"/>
    </style:style>
    <style:style style:name="T818" style:parent-style-name="DefaultParagraphFont" style:family="text">
      <style:text-properties fo:font-weight="bold" style:font-weight-asian="bold" style:font-size-complex="12pt" fo:language="en" fo:country="GB" style:language-asian="lt" style:country-asian="LT"/>
    </style:style>
    <style:style style:name="T819" style:parent-style-name="DefaultParagraphFont" style:family="text">
      <style:text-properties fo:font-weight="bold" style:font-weight-asian="bold" style:font-size-complex="12pt" fo:language="en" fo:country="GB" style:language-asian="lt" style:country-asian="LT"/>
    </style:style>
    <style:style style:name="T820" style:parent-style-name="DefaultParagraphFont" style:family="text">
      <style:text-properties fo:font-weight="bold" style:font-weight-asian="bold" style:font-size-complex="12pt" fo:language="en" fo:country="GB" style:language-asian="lt" style:country-asian="LT"/>
    </style:style>
    <style:style style:name="P821" style:parent-style-name="Normal" style:family="paragraph">
      <style:paragraph-properties fo:text-align="justify" fo:text-indent="0.5in"/>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85in" fo:text-indent="-0.375in">
        <style:tab-stops>
          <style:tab-stop style:type="left" style:position="0.13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left="0.85in" fo:text-indent="-0.375in">
        <style:tab-stops>
          <style:tab-stop style:type="left" style:position="0.13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85in" fo:text-indent="-0.375in">
        <style:tab-stops>
          <style:tab-stop style:type="left" style:position="0.13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85in" fo:text-indent="-0.375in">
        <style:tab-stops>
          <style:tab-stop style:type="left" style:position="0.13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FF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0.85in" fo:text-indent="-0.375in">
        <style:tab-stops>
          <style:tab-stop style:type="left" style:position="0.13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left="0.8861in" fo:text-indent="-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left="0.8861in" fo:text-indent="-0.3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left="0.8861in" fo:text-indent="-0.3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left="0.8861in" fo:text-indent="-0.3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margin-left="1.25in" fo:text-indent="-0.2604in">
        <style:tab-stops>
          <style:tab-stop style:type="left" style:position="0.0958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fo:margin-left="2.125in">
        <style:tab-stops/>
      </style:paragraph-properties>
      <style:text-properties fo:font-weight="bold" style:font-weight-asian="bold" style:font-size-complex="12pt" style:language-asian="lt" style:country-asian="LT"/>
    </style:style>
    <style:style style:name="P9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asian="SimSu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sian="SimSu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SimSun" style:font-size-complex="12pt" style:language-asian="lt" style:country-asian="LT"/>
    </style:style>
    <style:style style:name="T980" style:parent-style-name="DefaultParagraphFont" style:family="text">
      <style:text-properties style:font-name-asian="SimSun" style:font-size-complex="12pt" style:language-asian="lt" style:country-asian="LT"/>
    </style:style>
    <style:style style:name="P9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SimSun" style:font-size-complex="12pt" style:language-asian="lt" style:country-asian="LT"/>
    </style:style>
    <style:style style:name="P9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name-asian="SimSun" style:font-size-complex="12pt" style:language-asian="lt" style:country-asian="LT"/>
    </style:style>
    <style:style style:name="P9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SimSun" style:font-size-complex="12pt" style:language-asian="lt" style:country-asian="LT"/>
    </style:style>
    <style:style style:name="P9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SimSun"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P1011" style:parent-style-name="Normal" style:family="paragraph">
      <style:paragraph-properties fo:text-align="center" fo:text-indent="0.4923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fo:text-indent="0.4923in"/>
      <style:text-properties fo:font-weight="bold" style:font-weight-asian="bold"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P1148" style:parent-style-name="Normal" style:family="paragraph">
      <style:paragraph-properties fo:keep-with-next="always" fo:text-align="center" fo:text-indent="0.4923in"/>
    </style:style>
    <style:style style:name="T1149" style:parent-style-name="DefaultParagraphFont" style:family="text">
      <style:text-properties fo:font-weight="bold" style:font-weight-asian="bold" style:font-size-complex="12pt" fo:language="en" fo:country="GB" style:language-asian="lt" style:country-asian="LT"/>
    </style:style>
    <style:style style:name="T1150" style:parent-style-name="DefaultParagraphFont" style:family="text">
      <style:text-properties fo:font-weight="bold" style:font-weight-asian="bold" style:font-size-complex="12pt" fo:language="en" fo:country="GB" style:language-asian="lt" style:country-asian="LT"/>
    </style:style>
    <style:style style:name="T1151" style:parent-style-name="DefaultParagraphFont" style:family="text">
      <style:text-properties fo:font-weight="bold" style:font-weight-asian="bold" style:font-size-complex="12pt" fo:language="en" fo:country="GB" style:language-asian="lt" style:country-asian="LT"/>
    </style:style>
    <style:style style:name="P1152" style:parent-style-name="Normal" style:family="paragraph">
      <style:paragraph-properties fo:text-align="center" fo:text-indent="0.4923in"/>
      <style:text-properties fo:font-weight="bold" style:font-weight-asian="bold" style:font-size-complex="12pt" style:language-asian="lt" style:country-asian="LT"/>
    </style:style>
    <style:style style:name="P11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SimSun"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72" style:parent-style-name="DefaultParagraphFont" style:family="text">
      <style:text-properties style:font-name-asian="SimSun" style:font-size-complex="12pt" style:language-asian="lt" style:country-asian="LT"/>
    </style:style>
    <style:style style:name="T1173" style:parent-style-name="DefaultParagraphFont" style:family="text">
      <style:text-properties style:font-name-asian="SimSun" style:font-size-complex="12pt" style:language-asian="lt" style:country-asian="LT"/>
    </style:style>
    <style:style style:name="T1174" style:parent-style-name="DefaultParagraphFont" style:family="text">
      <style:text-properties style:font-name-asian="SimSun" style:font-size-complex="12pt" style:language-asian="lt" style:country-asian="LT"/>
    </style:style>
    <style:style style:name="P11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76" style:parent-style-name="DefaultParagraphFont" style:family="text">
      <style:text-properties style:font-name-asian="SimSun" style:font-size-complex="12pt" style:language-asian="lt" style:country-asian="LT"/>
    </style:style>
    <style:style style:name="T1177" style:parent-style-name="DefaultParagraphFont" style:family="text">
      <style:text-properties style:font-name-asian="SimSun" style:font-size-complex="12pt" style:language-asian="lt" style:country-asian="LT"/>
    </style:style>
    <style:style style:name="T1178" style:parent-style-name="DefaultParagraphFont" style:family="text">
      <style:text-properties style:font-name-asian="SimSun"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91" style:parent-style-name="DefaultParagraphFont" style:family="text">
      <style:text-properties style:font-name-asian="SimSun" style:font-size-complex="12pt" style:language-asian="lt" style:country-asian="LT"/>
    </style:style>
    <style:style style:name="T1192" style:parent-style-name="DefaultParagraphFont" style:family="text">
      <style:text-properties style:font-name-asian="SimSun"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margin-left="0.85in" fo:text-indent="-0.375in">
        <style:tab-stops>
          <style:tab-stop style:type="left" style:position="0.03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margin-left="0.85in" fo:text-indent="-0.375in">
        <style:tab-stops>
          <style:tab-stop style:type="left" style:position="0.03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margin-left="0.85in" fo:text-indent="-0.375in">
        <style:tab-stops>
          <style:tab-stop style:type="left" style:position="0.03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style>
    <style:style style:name="P1301" style:parent-style-name="Normal" style:family="paragraph">
      <style:paragraph-properties fo:keep-with-next="always" fo:text-align="center" fo:text-indent="0.4923in"/>
    </style:style>
    <style:style style:name="T1302" style:parent-style-name="DefaultParagraphFont" style:family="text">
      <style:text-properties fo:font-weight="bold" style:font-weight-asian="bold" style:font-size-complex="12pt" fo:language="en" fo:country="GB" style:language-asian="lt" style:country-asian="LT"/>
    </style:style>
    <style:style style:name="T1303" style:parent-style-name="DefaultParagraphFont" style:family="text">
      <style:text-properties fo:font-weight="bold" style:font-weight-asian="bold" style:font-size-complex="12pt" fo:language="en" fo:country="GB" style:language-asian="lt" style:country-asian="LT"/>
    </style:style>
    <style:style style:name="T1304" style:parent-style-name="DefaultParagraphFont" style:family="text">
      <style:text-properties fo:font-weight="bold" style:font-weight-asian="bold" style:font-size-complex="12pt" fo:language="en" fo:country="GB" style:language-asian="lt" style:country-asian="LT"/>
    </style:style>
    <style:style style:name="P1305" style:parent-style-name="Normal" style:family="paragraph">
      <style:paragraph-properties fo:text-align="justify" fo:text-indent="0.4923in"/>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318" style:parent-style-name="Normal" style:family="paragraph">
      <style:paragraph-properties fo:text-align="justify" fo:text-indent="0.4923in"/>
    </style:style>
    <style:style style:name="P1319" style:parent-style-name="Normal" style:family="paragraph">
      <style:paragraph-properties fo:text-align="center" fo:text-indent="0.4923in"/>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fo:text-indent="0.4923in"/>
      <style:text-properties fo:font-weight="bold" style:font-weight-asian="bold" style:font-size-complex="12pt" style:language-asian="lt" style:country-asian="L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ab-stops>
          <style:tab-stop style:type="left" style:position="0.7875in"/>
          <style:tab-stop style:type="left" style:position="0.875in"/>
        </style:tab-stops>
      </style:paragraph-properties>
    </style:style>
    <style:style style:name="P1367" style:parent-style-name="Normal" style:family="paragraph">
      <style:paragraph-properties fo:text-align="center" fo:text-indent="0.4923in"/>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justify" fo:text-indent="0.4923in"/>
      <style:text-properties fo:font-weight="bold" style:font-weight-asian="bold" style:font-size-complex="12pt" style:language-asian="lt" style:country-asian="L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fo:margin-left="3.9375in">
        <style:tab-stops>
          <style:tab-stop style:type="left" style:position="-0.0625in"/>
        </style:tab-stops>
      </style:paragraph-properties>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8-30</text:span></text:p>
      <text:p text:style-name="P9"/>
      <text:p text:style-name="P10"><text:span text:style-name="T11">Sprendimas paskelbtas: TAR 2014-05-19, i. k. 2014-05505</text:span></text:p>
      <text:p text:style-name="P12"/>
      <text:p text:style-name="P13"><text:span text:style-name="T1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15" text:outline-level="2"/>
      <text:h text:style-name="P16" text:outline-level="2">RADVILIŠKIO RAJONO SAVIVALDYBĖS TARYBA</text:h>
      <text:p text:style-name="P17"/>
      <text:p text:style-name="P18">SPRENDIMAS</text:p>
      <text:p text:style-name="P19">DĖL RADVILIŠKIO R. ŠAUKOTO PAGRINDINĖS MOKYKLOS IR RADVILIŠKIO<text:s/>LOPŠELIO-DARŽELIO ,,ŽVAIGŽDUTĖ“ NUOSTATŲ PATVIRTINIMO</text:p>
      <text:p text:style-name="P20"/>
      <text:p text:style-name="P21">2014 m. gegužės 15 d. Nr. T-755</text:p>
      <text:p text:style-name="P22">Radviliškis</text:p>
      <text:p text:style-name="P23"/>
      <text:p text:style-name="P24"/>
      <text:p text:style-name="P25"><text:span text:style-name="T26">Vadovaudamasi Lietuvos Respublikos vietos savivaldos įstatymo 16 straipsnio 4 dalimi, Lietuvos Respublikos švietimo įstatymo 43 straipsnio 4 dalimi, Lietuv</text:span><text:span text:style-name="T27">os Respublikos biudžetinių įstaigų įstatymo 6 straipsnio 5 dalimi, Lietuvos Respublikos švietimo ir mokslo ministro 2011 m. birželio 29 d. įsakymu Nr. V-1164 „Dėl Nuostatų, įstatų ar statutų įforminimo reikalavimų patvirtinimo“, Lietuvos Respublikos švieti</text:span><text:span text:style-name="T28">mo ir mokslo ministro 2011 m. liepos 12 d. įsakymu Nr. V-1240 ,,Dėl Mokyklų pavadinimų sudarymo ir rašymo taisyklių patvirtinimo“ Radviliškio rajono savivaldybės taryba<text:s/></text:span><text:span text:style-name="T29">nusprendžia:</text:span></text:p>
      <text:p text:style-name="P30"><text:span text:style-name="T31">1</text:span><text:span text:style-name="T32">. Patvirtinti Radviliškio r. Šaukoto pagrindinės mokyklos nuostatų<text:s/></text:span><text:span text:style-name="T33">naują redakciją (pridedama).</text:span></text:p>
      <text:p text:style-name="P34"><text:span text:style-name="T35">2</text:span><text:span text:style-name="T36">. Patvirtinti Radviliškio lopšelio-darželio ,,Žvaigždutė“ nuostatų naują redakciją (pridedama).</text:span></text:p>
      <text:p text:style-name="P37"><text:span text:style-name="T38">3</text:span><text:span text:style-name="T39">. Pakeisti Radviliškio rajono Šaukoto pagrindinės mokyklos pavadinimą ir pavadinti ją Radviliškio r. Šaukoto pagrindine m</text:span><text:span text:style-name="T40">okykla.</text:span></text:p>
      <text:p text:style-name="P41"><text:span text:style-name="T42">4</text:span><text:span text:style-name="T43">. Įgalioti Radviliškio r. Šaukoto pagrindinės mokyklos direktorių Vytautą Markulį pasirašyti Radviliškio r. Šaukoto pagrindinės mokyklos nuostatus ir įregistruoti juos Juridinių asmenų registre.</text:span></text:p>
      <text:p text:style-name="P44"><text:span text:style-name="T45">5</text:span><text:span text:style-name="T46">. Įgalioti Radviliškio lopšelio-darželio ,,</text:span><text:span text:style-name="T47">Žvaigždutė“ direktorę Ireną Laužikienę pasirašyti Radviliškio lopšelio-darželio ,,Žvaigždutė“ nuostatus ir įregistruoti juos Juridinių asmenų registre.</text:span></text:p>
      <text:p text:style-name="P48"><text:span text:style-name="T49">6</text:span><text:span text:style-name="T50">. Laikyti negaliojančiais Radviliškio rajono savivaldybės tarybos 2010 m. balandžio 20 d. sprendimo</text:span><text:span text:style-name="T51"><text:s/>Nr. T-944 „Dėl Radviliškio rajono švietimo įstaigų nuostatų tvirtinimo“ 1 punktu patvirtintus Radviliškio rajono Šaukoto pagrindinės mokyklos ir Radviliškio lopšelio-darželio ,,Žvaigždutė“ nuostatus.</text:span></text:p>
      <text:p text:style-name="P52"><text:span text:style-name="T53">Šis sprendimas gali būti skundžiamas Lietuvos<text:s/></text:span><text:span text:style-name="T54">Respublikos administracinių bylų teisenos įstatymo nustatyta tvarka.</text:span></text:p>
      <text:p text:style-name="P55"/>
      <text:p text:style-name="P56"/>
      <text:p text:style-name="P57"/>
      <text:p text:style-name="P58"><text:span text:style-name="T59">Savivaldybės meras</text:span><text:span text:style-name="T60"><text:tab/>Darius Brazys</text:span></text:p>
      <text:soft-page-break/>
      <text:p text:style-name="P61">PATVIRTINTA</text:p>
      <text:p text:style-name="P68">Radviliškio rajono savivaldybės tarybos</text:p>
      <text:p text:style-name="P69">2014 m. gegužės 15 d. sprendimu Nr. T-755</text:p>
      <text:p text:style-name="P70"/>
      <text:p text:style-name="P71"><text:span text:style-name="T72">RADVILIŠKIO R. ŠAUKOTO PAGRINDINĖS MOKYKL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text:s/>Radviliškio rajono Šaukoto pagrindinės mokyklos nuostatai (toliau – Nuostatai) reglamentuoja Radviliškio r. Šaukoto pagrindinės mokyklos (toliau – Mokykla) teisinę formą, priklausomybę, savininką, savininko teises ir pareigas įgyvendinančią instituciją, b</text:span><text:span text:style-name="T83">uveinę, Mokyklos grupę, tipą, pagrindinę paskirtį, mokymo kalbą, mokymo formas, mokymo proceso organizavimo būdus, vykdomas švietimo programas, išduodamus mokymosi pasiekimus įteisinančius dokumentus, veiklos teisinį pagrindą, veiklos sritis, rūšis, tikslą</text:span><text:span text:style-name="T84">, uždavinius, funkcijas, mokymosi pasiekimus įteisinančių dokumentų išdavimą, Mokyklos teises ir pareigas, veiklos organizavimą ir valdymą, savivaldą, darbuotojų priėmimą į darbą, jų darbo apmokėjimo tvarką ir atestaciją, turtą, lėšas, jų naudojimo tvarką,</text:span><text:span text:style-name="T85"><text:s/>finansinės veiklos kontrolę, Mokyklos veiklos priežiūrą, reorganizavimo, pertvarkymo , struktūros pertvarkos ar likvidavimo tvarką, filialų steigimą bei jų veiklos nutraukimą.<text:s/></text:span></text:p>
      <text:p text:style-name="P86"><text:span text:style-name="T87">2</text:span><text:span text:style-name="T88">.<text:s/></text:span><text:span text:style-name="T89"><text:s/>Mokyklos oficialusis pavadinimas – Radviliškio r. Šaukoto pagrindinė mokykla, trumpasis pavadinimas – Šaukoto pagrindinė <text:s/>mokykla. Mokykla įregistruota Juridinių asmenų registre, kodas 190674170.</text:span></text:p>
      <text:p text:style-name="P90"><text:span text:style-name="T91">3</text:span><text:span text:style-name="T92">.<text:s/></text:span><text:span text:style-name="T93"><text:s/>Mokyklos įsteigimo data: įsteigta ir pradėjo veiklą</text:span><text:span text:style-name="T94"><text:s/>1853 m., 1945 m. Šaukoto pradinė mokykla, 1958 m. Šaukoto septynmetė mokykla, 1960 m. Šaukoto aštuonmetė mokykla, 1988 m.<text:s/></text:span><text:soft-page-break/><text:span text:style-name="T95">Šaukoto devynmetė mokykla, 1993 m. Šaukoto vidurinė mokykla, 2001 m. Šaukoto pagrindinė mokykla.</text:span></text:p>
      <text:p text:style-name="P96"><text:span text:style-name="T97">4</text:span><text:span text:style-name="T98">.<text:s/></text:span><text:span text:style-name="T99"><text:s/>Mokyklos teisinė forma – <text:s/>bi</text:span><text:span text:style-name="T100">udžetinė įstaiga.</text:span></text:p>
      <text:p text:style-name="P101"><text:span text:style-name="T102">5</text:span><text:span text:style-name="T103">.<text:s/></text:span><text:span text:style-name="T104"><text:s/>Mokyklos priklausomybė – savivaldybės mokykla.</text:span></text:p>
      <text:p text:style-name="P105"><text:span text:style-name="T106">6</text:span><text:span text:style-name="T107">.<text:s/></text:span><text:span text:style-name="T108"><text:s/>Mokyklos savininkas – Radviliškio rajono savivaldybė (klasifikatoriaus kodas 111101539), adresas – Aušros a. 10, 82196 Radviliškis.</text:span></text:p>
      <text:p text:style-name="P109"><text:span text:style-name="T110">7</text:span><text:span text:style-name="T111">.<text:s/></text:span><text:span text:style-name="T112"><text:s text:c="2"/>Mokyklos savininko teises ir parei</text:span><text:span text:style-name="T113">gas įgyvendinanti institucija – Radviliškio rajono savivaldybės taryba, kurios kompetencija įtvirtinta Lietuvos Respublikos biudžetinių įstaigų, Lietuvos Respublikos vietos savivaldos, Lietuvos Respublikos švietimo įstatymuose it kituose teisės aktuose.</text:span></text:p>
      <text:p text:style-name="P114"><text:span text:style-name="T115">8</text:span><text:span text:style-name="T116">.<text:s/></text:span><text:span text:style-name="T117">Mokyklos buveinė – Gomertos g. 1, Šaukotas, 82412 Radviliškio rajono savivaldybė.</text:span></text:p>
      <text:p text:style-name="P118"><text:span text:style-name="T119">9</text:span><text:span text:style-name="T120">.<text:s/></text:span><text:span text:style-name="T121">Mokyklos grupė – bendrojo ugdymo mokykla.</text:span></text:p>
      <text:p text:style-name="P122"><text:span text:style-name="T123">10</text:span><text:span text:style-name="T124">.<text:s/></text:span><text:span text:style-name="T125"><text:s/>Mokyklos tipas – pagrindinė mokykla.<text:s/></text:span></text:p>
      <text:p text:style-name="P126"><text:span text:style-name="T127">11</text:span><text:span text:style-name="T128">.<text:s/></text:span><text:span text:style-name="T129"><text:s/>Mokyklos pagrindinė paskirtis – pagrindinės mokyklos tipo pagrin</text:span><text:span text:style-name="T130">dinė mokykla.</text:span></text:p>
      <text:p text:style-name="P131"><text:span text:style-name="T132">12</text:span><text:span text:style-name="T133">.<text:s/></text:span><text:span text:style-name="T134">Mokymo kalba – lietuvių.</text:span></text:p>
      <text:p text:style-name="P135"><text:span text:style-name="T136">13</text:span><text:span text:style-name="T137">.<text:s/></text:span><text:span text:style-name="T138">Mokymo formos – grupinio mokymosi, pavienio mokymosi.</text:span></text:p>
      <text:p text:style-name="P139"><text:span text:style-name="T140">14</text:span><text:span text:style-name="T141">.<text:s/></text:span><text:span text:style-name="T142">Mokymo proceso organizavimo būdai – grupinio mokymo forma įgyvendinama kasdieniniu mokymo proceso organizavimo būdu, pavienio mokymosi form</text:span><text:span text:style-name="T143">a įgyvendinama savarankišku mokymo proceso organizavimo būdu.</text:span></text:p>
      <text:p text:style-name="P144"><text:span text:style-name="T145">15</text:span><text:span text:style-name="T146">.<text:s/></text:span><text:span text:style-name="T147">Vykdomos švietimo programos: ikimokyklinio, priešmokyklinio, pradinio ugdymo, individualizuota pradinio ugdymo, pagrindinio ugdymo, individualizuota pagrindinio ugdymo bei neformaliojo<text:s/></text:span><text:span text:style-name="T148">švietimo programos.</text:span></text:p>
      <text:p text:style-name="P149"><text:span text:style-name="T150">16</text:span><text:span text:style-name="T151">.<text:s/></text:span><text:span text:style-name="T152"><text:s/>Mokykla išduoda mokymosi pasiekimus įteisinančius dokumentus: pradinio išsilavinimo, pradinio ugdymo pasiekimų pažymėjimus, pažymėjimus baigusiems pagrindinio ugdymo<text:s/></text:span><text:soft-page-break/><text:span text:style-name="T153">programos pirmą dalį , pagrindinio išsilavinimo, mokymosi pas</text:span><text:span text:style-name="T154">iekimų pažymėjimus, pagrindinio ugdymo pasiekimų pažymėjimus.</text:span></text:p>
      <text:p text:style-name="P155"><text:span text:style-name="T156">17</text:span><text:span text:style-name="T157">.<text:s/></text:span><text:span text:style-name="T158"><text:s/>Mokykla yra viešasis juridinis asmuo, turintis antspaudą su Radviliškio rajono savivaldybės herbu ir savo pavadinimu, atsiskaitomąją ir kitas sąskaitas Lietuvos Respublikos įregistruotu</text:span><text:span text:style-name="T159">ose bankuose, atributiką ir savo veiklą grindžia Lietuvos Respublikos Konstitucija, Lietuvos Respublikos įstatymais, Lietuvos Respublikos Vyriausybės nutarimais, Lietuvos Respublikos švietimo ir mokslo ministro įsakymais, kitais teisės aktais ir šiais Nuos</text:span><text:span text:style-name="T160">tatais.</text:span></text:p>
      <text:p text:style-name="P161"/>
      <text:p text:style-name="P162"><text:span text:style-name="T163">II</text:span><text:span text:style-name="T164">. </text:span><text:span text:style-name="T165">MOKYKLOS VEIKLOS SRITYS IR RŪŠYS, TIKSLAS, UŽDAVINIAI, FUNKCIJOS, MOKYMOSI PASIEKIMUS ĮTEISINANČIŲ</text:span><text:span text:style-name="T166"><text:s/></text:span><text:span text:style-name="T167">DOKUMENTŲ IŠDAVIMAS</text:span></text:p>
      <text:p text:style-name="P168"/>
      <text:p text:style-name="P169"><text:span text:style-name="T170">18</text:span><text:span text:style-name="T171">.<text:s/></text:span><text:span text:style-name="T172"><text:s/>Mokyklos veiklos sritis – švietimas, kodas 85.</text:span></text:p>
      <text:p text:style-name="P173"><text:span text:style-name="T174">19</text:span><text:span text:style-name="T175">.<text:s/></text:span><text:span text:style-name="T176">Mokyklos pagrindinė švietimo veiklos rūšis –<text:s/></text:span><text:span text:style-name="T177">pagrindinis ugdymas, kodas 85.31.10.</text:span></text:p>
      <text:p text:style-name="P178"><text:span text:style-name="T179">20</text:span><text:span text:style-name="T180">.<text:s/></text:span><text:span text:style-name="T181">Kitos švietimo veiklos rūšys:</text:span></text:p>
      <text:p text:style-name="P182"><text:span text:style-name="T183">20.1</text:span><text:span text:style-name="T184">. <text:s/>ikimokyklinio amžiaus vaikų ugdymas, kodas 85.10.10;</text:span></text:p>
      <text:p text:style-name="P185"><text:span text:style-name="T186">20.2</text:span><text:span text:style-name="T187">. <text:s/>priešmokyklinio amžiaus vaikų ugdymas, kodas 85.10.20;</text:span></text:p>
      <text:p text:style-name="P188"><text:span text:style-name="T189">20.3</text:span><text:span text:style-name="T190">. pradinis ugdymas, kodas 85.20;</text:span></text:p>
      <text:p text:style-name="P191"><text:span text:style-name="T192">20.4</text:span><text:span text:style-name="T193">. sp</text:span><text:span text:style-name="T194">ortinis ir rekreacinis švietimas, kodas 85.51;</text:span></text:p>
      <text:p text:style-name="P195"><text:span text:style-name="T196">20.5</text:span><text:span text:style-name="T197">. kultūrinis švietimas, kodas 85.52;</text:span></text:p>
      <text:p text:style-name="P198"><text:span text:style-name="T199">20.6</text:span><text:span text:style-name="T200">. kitas, niekur kitur nepriskirtas, švietimas, kodas 85.59;</text:span></text:p>
      <text:p text:style-name="P201"><text:span text:style-name="T202">20.7</text:span><text:span text:style-name="T203">. švietimui būdingų paslaugų veikla, kodas 85.60.</text:span></text:p>
      <text:p text:style-name="P204"><text:span text:style-name="T205">21</text:span><text:span text:style-name="T206">.<text:s/></text:span><text:span text:style-name="T207">Kitos ne švietimo veiklos<text:s/></text:span><text:span text:style-name="T208">rūšys:</text:span></text:p>
      <text:p text:style-name="P209"><text:span text:style-name="T210">21.1</text:span><text:span text:style-name="T211">. kita žmonių sveikatos priežiūros veikla, kodas 86.90;</text:span></text:p>
      <text:p text:style-name="P212"><text:span text:style-name="T213">21.2</text:span><text:span text:style-name="T214">. kitų maitinimo paslaugų teikimas, kodas 56.29;</text:span></text:p>
      <text:p text:style-name="P215"><text:span text:style-name="T216">21.3</text:span><text:span text:style-name="T217">. nuosavo arba nuomojamo nekilnojamo turto nuoma ir eksploatavimas, kodas 68.20;</text:span></text:p>
      <text:p text:style-name="P218"><text:span text:style-name="T219">21.4</text:span><text:span text:style-name="T220">. kitas, niekur kitur<text:s/></text:span><text:span text:style-name="T221">nepriskirtas, sausumos transportas, kodas 49.39;</text:span></text:p>
      <text:p text:style-name="P222"><text:span text:style-name="T223">21.5</text:span><text:span text:style-name="T224">. bibliotekų ir archyvų veikla, kodas 91.01;</text:span></text:p>
      <text:p text:style-name="P225"><text:span text:style-name="T226">21.6</text:span><text:span text:style-name="T227">. vaikų poilsio stovyklų veikla, kodas 55.20.20;</text:span></text:p>
      <text:p text:style-name="P228"><text:span text:style-name="T229">21.7</text:span><text:span text:style-name="T230">. kita, niekur nepriskirta, asmenų aptarnavimo veikla, kodas 96.09.</text:span></text:p>
      <text:p text:style-name="P231"><text:span text:style-name="T232">22</text:span><text:span text:style-name="T233">.<text:s/></text:span><text:span text:style-name="T234">Mokyklos ve</text:span><text:span text:style-name="T235">iklos tikslas – plėtoti dvasines ir fizines asmens galias, ugdyti kūrybingą, atsakingą pilietį, įgijusį kompetencijų, būtinų tolimesniam mokymuisi, profesinei karjerai ir savarankiškam gyvenimui.</text:span></text:p>
      <text:p text:style-name="P236"><text:span text:style-name="T237">23</text:span><text:span text:style-name="T238">.<text:s/></text:span><text:span text:style-name="T239"><text:s/>Mokyklos veiklos uždaviniai:</text:span></text:p>
      <text:p text:style-name="P240"><text:span text:style-name="T241">23.1</text:span><text:span text:style-name="T242">. užtikrinti kok</text:span><text:span text:style-name="T243">ybišką ikimokyklinio, priešmokyklinio, pradinio ir pagrindinio ugdymo programų vykdymą;</text:span></text:p>
      <text:p text:style-name="P244"><text:span text:style-name="T245">23.2</text:span><text:span text:style-name="T246">. <text:s/>tenkinti mokinių pažinimo, ugdymosi ir saviraiškos poreikius;</text:span></text:p>
      <text:p text:style-name="P247"><text:span text:style-name="T248">23.3</text:span><text:span text:style-name="T249">. teikti mokiniams švietimo pagalbą;</text:span></text:p>
      <text:p text:style-name="P250"><text:span text:style-name="T251">23.4</text:span><text:span text:style-name="T252">. užtikrinti sveiką ir saugią, užkertančią</text:span><text:span text:style-name="T253"><text:s/>kelią smurto, prievartos apraiškoms ir žalingiems įpročiams, aplinką.</text:span></text:p>
      <text:p text:style-name="P254"><text:span text:style-name="T255">24</text:span><text:span text:style-name="T256">.<text:s/></text:span><text:span text:style-name="T257">Vykdydama jai pavestus uždavinius Mokykla atlieka šias funkcijas:</text:span></text:p>
      <text:p text:style-name="P258"><text:span text:style-name="T259">24.1</text:span><text:span text:style-name="T260">. konkretina ir individualizuoja ugdymo turinį, vadovaudamasi Lietuvos Respublikos švietimo ir mokslo<text:s/></text:span><text:span text:style-name="T261">ministro tvirtinamomis Bendrosiomis programomis ir ugdymo planais, atsižvelgdama į vietos ir mokyklos bendruomenės reikmes, mokinių poreikius ir interesus, švietimo stebėsenos rodiklius, mokinių pasiekimų ir pažangos vertinimo ugdymo procese informaciją, p</text:span><text:span text:style-name="T262">asiekimų tyrimus, mokyklos veiklos įsivertinimo ir išorinio vertinimo duomenis;</text:span></text:p>
      <text:p text:style-name="P263"><text:span text:style-name="T264">24.2</text:span><text:span text:style-name="T265">. <text:s text:c="2"/>rengia ikimokyklinio ugdymo programą ir pagrindinio ugdymo programas papildančius bei mokinių poreikius tenkinančius šių programų modulius, neformaliojo vaikų šviet</text:span><text:span text:style-name="T266">imo programas;</text:span></text:p>
      <text:p text:style-name="P267"><text:span text:style-name="T268">24.3</text:span><text:span text:style-name="T269">. vykdo ikimokyklinio ugdymo, priešmokyklinio ugdymo, pradinio ugdymo, pagrindinio ugdymo pirmosios dalies, pagrindinio ugdymo antrosios dalies, individualizuotą pradinio ugdymo, <text:s/>individualizuotą pagrindinio ugdymo ir neformaliojo vaikų švietimo programas</text:span><text:span text:style-name="T270">, mokymo sutartyse sutartus įsipareigojimus, užtikrina geros kokybės švietimą;</text:span></text:p>
      <text:p text:style-name="P271"><text:span text:style-name="T272">24.4</text:span><text:span text:style-name="T273">. vykdo pagrindinio ugdymo pasiekimų patikrinimą Lietuvos Respublikos švietimo ir mokslo ministro nustatyta tvarka;<text:s/></text:span></text:p>
      <text:p text:style-name="P274"><text:span text:style-name="T275">24.5</text:span><text:span text:style-name="T276">. sudaro palankias sąlygas veikti mokinių or</text:span><text:span text:style-name="T277">ganizacijoms, skatinančioms mokinių dorinį, tautinį, pilietinį sąmoningumą, patriotizmą, puoselėjančioms kultūrinę ir socialinę brandą, padedančioms tenkinti saviugdos ir saviraiškos poreikius;</text:span></text:p>
      <text:p text:style-name="P278"><text:span text:style-name="T279">24.6</text:span><text:span text:style-name="T280">. teikia informacinę, psichologinę, socialinę pedagogi</text:span><text:span text:style-name="T281">nę, specialiąją pedagoginę, specialiąją pagalbą, vykdo mokinių sveikatos priežiūrą, profesinį informavimą ir konsultavimą bei vaiko minimalios priežiūros priemones;</text:span></text:p>
      <text:p text:style-name="P282"><text:span text:style-name="T283">24.7</text:span><text:span text:style-name="T284">. įvertina mokinių specialiuosius ugdymosi poreikius ir, bendradarbiaudama su Radvi</text:span><text:span text:style-name="T285">liškio rajono savivaldybės švietimo ir sporto paslaugų centro Pedagogine psichologine tarnyba, skiria mokinių ugdymosi poreikius atitinkantį ugdymą teisės aktų nustatyta tvarka;</text:span></text:p>
      <text:p text:style-name="P286"><text:span text:style-name="T287">24.8</text:span><text:span text:style-name="T288">. organizuoja tėvų (globėjų, rūpintojų) pageidavimu jų mokamas papildo</text:span><text:span text:style-name="T289">mas paslaugas (pailgintas darbo dienos grupes, klubus, būrelius, stovyklas, ekskursijas ir kita) teisės aktų nustatyta tvarka;</text:span></text:p>
      <text:p text:style-name="P290"><text:span text:style-name="T291">24.9</text:span><text:span text:style-name="T292">. <text:s/>sudaro sąlygas darbuotojų profesiniam tobulėjimui ir jų kvalifikacijos tobulinimui;</text:span></text:p>
      <text:p text:style-name="P293"><text:span text:style-name="T294">24.10</text:span><text:span text:style-name="T295">. užtikrina higienos<text:s/></text:span><text:span text:style-name="T296">normas, teisės aktų reikalavimus atitinkančią sveiką, saugią mokymosi ir darbo aplinką;</text:span></text:p>
      <text:p text:style-name="P297"><text:span text:style-name="T298">24.11</text:span><text:span text:style-name="T299">. kuria ugdymo turinio reikalavimams įgyvendinti reikiamą materialinę bazę vadovaudamasi Lietuvos Respublikos švietimo ir mokslo ministro patvirtintais teisės<text:s/></text:span><text:span text:style-name="T300">aktais;</text:span></text:p>
      <text:p text:style-name="P301"><text:span text:style-name="T302">24.12</text:span><text:span text:style-name="T303">. organizuoja mokinių maitinimą Mokykloje;</text:span></text:p>
      <text:p text:style-name="P304"><text:span text:style-name="T305">24.13</text:span><text:span text:style-name="T306">. organizuoja mokinių vežiojimą į Mokyklą ir iš jos į namus;</text:span></text:p>
      <text:p text:style-name="P307"><text:span text:style-name="T308">24.14</text:span><text:span text:style-name="T309">. kuria Mokyklą kaip vietos bendruomenės kultūros židinį;</text:span></text:p>
      <text:p text:style-name="P310"><text:span text:style-name="T311">24.15</text:span><text:span text:style-name="T312">. viešai skelbia informaciją apie Mokyklos veiklą<text:s/></text:span><text:span text:style-name="T313">Lietuvos Respublikos Vyriausybės ir Lietuvos Respublikos švietimo ir mokslo ministro nustatyta tvarka;</text:span></text:p>
      <text:p text:style-name="P314"><text:span text:style-name="T315">24.16</text:span><text:span text:style-name="T316">. atlieka kitas įstatymų ir kitų teisės aktų numatytas funkcijas.</text:span></text:p>
      <text:p text:style-name="P317"><text:span text:style-name="T318">25</text:span><text:span text:style-name="T319">.<text:s/></text:span><text:span text:style-name="T320">Mokymosi pasiekimus įteisinantys dokumentai išduodami Lietuvos Respu</text:span><text:span text:style-name="T321">blikos švietimo ir mokslo ministro nustatyta tvarka.</text:span></text:p>
      <text:p text:style-name="P322"/>
      <text:p text:style-name="P323"><text:span text:style-name="T324">III</text:span><text:span text:style-name="T325">.<text:s/></text:span><text:span text:style-name="T326">MOKYKLOS TEISĖS IR PAREIGOS</text:span></text:p>
      <text:p text:style-name="P327"/>
      <text:p text:style-name="P328"><text:span text:style-name="T329">26</text:span><text:span text:style-name="T330">.<text:s/></text:span><text:span text:style-name="T331">Mokykla, įgyvendindama jai pavestus tikslą ir uždavinius, atlikdama jai priskirtas funkcijas, turi teisę:</text:span></text:p>
      <text:p text:style-name="P332"><text:span text:style-name="T333">26.1</text:span><text:span text:style-name="T334">. parinkti ugdymo(-si) metodus ir veiklos<text:s/></text:span><text:span text:style-name="T335">būdus užtikrinančius kokybišką išsilavinimą;</text:span></text:p>
      <text:p text:style-name="P336"><text:span text:style-name="T337">26.2</text:span><text:span text:style-name="T338">. <text:s/>kurti naujus mokymo ir mokymosi modelius, inicijuoti, vykdyti ir dalyvauti savivaldybės, šalies ir tarptautiniuose švietimo projektuose;</text:span></text:p>
      <text:p text:style-name="P339"><text:span text:style-name="T340">26.3</text:span><text:span text:style-name="T341">. <text:s/>bendradarbiauti su savo veiklai įtakos turinčiais fi</text:span><text:span text:style-name="T342">ziniais ir juridiniais asmenimis, organizacijomis, jungtis į asociacijas, dalyvauti jų veikloje;</text:span></text:p>
      <text:p text:style-name="P343"><text:span text:style-name="T344">26.4</text:span><text:span text:style-name="T345">. <text:s/>gauti paramą Lietuvos Respublikos labdaros ir paramos įstatymo <text:s/>nustatyta tvarka;</text:span></text:p>
      <text:p text:style-name="P346"><text:span text:style-name="T347">26.5</text:span><text:span text:style-name="T348">. <text:s/>turėti kitų teisių, jeigu jos neprieštarauja įstatymams</text:span><text:span text:style-name="T349">.</text:span></text:p>
      <text:p text:style-name="P350"><text:span text:style-name="T351">27</text:span><text:span text:style-name="T352">.<text:s/></text:span><text:span text:style-name="T353">Mokyklos pareigos:</text:span></text:p>
      <text:p text:style-name="P354"><text:span text:style-name="T355">27.1</text:span><text:span text:style-name="T356">. užtikrinti Mokyklos tikslų ir uždavinių įgyvendinimą, funkcijų atlikimą, ugdymo programų vykdymą, geros kokybės švietimą;</text:span></text:p>
      <text:p text:style-name="P357"><text:span text:style-name="T358">27.2</text:span><text:span text:style-name="T359">. užtikrinti sveiką, saugią, užkertančią kelią smurto apraiškoms aplinką, atvirą vietos</text:span><text:span text:style-name="T360"><text:s/>bendruomenei;</text:span></text:p>
      <text:p text:style-name="P361"><text:span text:style-name="T362">27.3</text:span><text:span text:style-name="T363">. užtikrinti mokymo sutarčių sudarymą ir jose numatytų įsipareigojimų vykdymą.</text:span></text:p>
      <text:p text:style-name="P364"/>
      <text:p text:style-name="P365"><text:span text:style-name="T366">IV</text:span><text:span text:style-name="T367">.<text:s/></text:span><text:span text:style-name="T368">MOKYKLOS VEIKLOS ORGANIZAVIMAS IR VALDYMAS</text:span></text:p>
      <text:p text:style-name="P369"/>
      <text:p text:style-name="P370"><text:span text:style-name="T371">28</text:span><text:span text:style-name="T372">.<text:s/></text:span><text:span text:style-name="T373">Mokyklos veikla organizuojama pagal:</text:span></text:p>
      <text:p text:style-name="P374"><text:span text:style-name="T375">28.1</text:span><text:span text:style-name="T376">. direktoriaus patvirtintą Mokyklos strateginį</text:span><text:span text:style-name="T377"><text:s/>planą, kuriam yra pritarę Mokyklos taryba ir Radviliškio rajono savivaldybės direktorius ar jo įgaliotas asmuo;<text:s/></text:span></text:p>
      <text:p text:style-name="P378"><text:span text:style-name="T379">28.2</text:span><text:span text:style-name="T380">. direktoriaus patvirtintą Mokyklos metinį veiklos planą, kuriam yra pritarusi Mokyklos taryba;<text:s/></text:span></text:p>
      <text:p text:style-name="P381"><text:span text:style-name="T382">28.3</text:span><text:span text:style-name="T383">. direktoriaus patvirtintą<text:s/></text:span><text:span text:style-name="T384">Mokyklos ugdymo planą, suderintą su Mokyklos taryba ir Radviliškio rajono savivaldybės administracijos direktoriumi ar jo įgaliotu asmeniu.</text:span></text:p>
      <text:p text:style-name="P385"><text:span text:style-name="T386">29</text:span><text:span text:style-name="T387">.<text:s/></text:span><text:span text:style-name="T388">Mokyklai vadovauja direktorius, kurio pareigybės aprašymą tvirtina ir direktorių konkurso būdu į pareigas<text:s/></text:span><text:span text:style-name="T389">skiria ir iš jų atleidžia Radviliškio rajono savivaldybės taryba arba jos įgaliotas asmuo teisės aktų nustatyta tvarka.</text:span></text:p>
      <text:p text:style-name="P390"><text:span text:style-name="T391">30</text:span><text:span text:style-name="T392">.<text:s/></text:span><text:span text:style-name="T393">Direktorius yra pavaldus ir atskaitingas Radviliškio rajono savivaldybės tarybai arba jos įgaliotam asmeniui teisės aktų nustaty</text:span><text:span text:style-name="T394">ta tvarka.</text:span></text:p>
      <text:p text:style-name="P395"><text:span text:style-name="T396">31</text:span><text:span text:style-name="T397">.<text:s/></text:span><text:span text:style-name="T398"><text:s/>Direktorius:<text:s/></text:span></text:p>
      <text:p text:style-name="P399"><text:span text:style-name="T400">31.1</text:span><text:span text:style-name="T401">. vadovauja Mokyklos strateginio, metinio veiklos plano, švietimo programų, Mokyklos ugdymo planų rengimui, juos tvirtina, vadovauja jų vykdymui;</text:span></text:p>
      <text:p text:style-name="P402"><text:span text:style-name="T403">31.2</text:span><text:span text:style-name="T404">. telkia Mokyklos bendruomenę valstybinei, regioninei ir<text:s/></text:span><text:span text:style-name="T405">Radviliškio rajono savivaldybės švietimo politikai įgyvendinti;</text:span></text:p>
      <text:p text:style-name="P406"><text:span text:style-name="T407">31.3</text:span><text:span text:style-name="T408">. analizuoja Mokyklos veiklos ir valdymo išteklių būklę, inicijuoja Mokyklos veiklos kokybės įsivertinimą;<text:s/></text:span></text:p>
      <text:p text:style-name="P409"><text:span text:style-name="T410">31.4</text:span><text:span text:style-name="T411">. nustato direktoriaus pavaduotojui ugdymui veiklos sritis, tvirtina</text:span><text:span text:style-name="T412"><text:s/>jo pareigybių aprašymą, sudaro galimybes jam savarankiškai dirbti, organizuoja reguliarų atsiskaitymą už nuveiktą darbą;<text:s/></text:span></text:p>
      <text:p text:style-name="P413"><text:span text:style-name="T414">31.5</text:span><text:span text:style-name="T415">. leidžia įsakymus, kontroliuoja jų vykdymą; <text:s/></text:span></text:p>
      <text:p text:style-name="P416"><text:span text:style-name="T417">31.6</text:span><text:span text:style-name="T418">. užtikrina bendradarbiavimu grįstus santykius, mokytojo etikos normų<text:s/></text:span><text:span text:style-name="T419">laikymąsi, skaidriai priimamus sprendimus, bendruomenės narių informavimą, sveiką, saugią, užkertančią kelią bet kokioms smurto, prievartos apraiškoms ir žalingiems įpročiams aplinką;</text:span></text:p>
      <text:p text:style-name="P420"><text:span text:style-name="T421">31.7</text:span><text:span text:style-name="T422">. užtikrina pedagoginio ir nepedagoginio personalo profesinį tob</text:span><text:span text:style-name="T423">ulėjimą, sudaro sąlygas jų kvalifikacijos tobulinimui;</text:span></text:p>
      <text:p text:style-name="P424"><text:span text:style-name="T425">31.8</text:span><text:span text:style-name="T426">. rūpinasi Mokyklos intelektiniais, materialiniais ir finansiniais ištekliais, užtikrina jų optimalų valdymą ir naudojimą, rūpinasi priešgaisrine ir žmogaus sauga;</text:span></text:p>
      <text:p text:style-name="P427"><text:span text:style-name="T428">31.9</text:span><text:span text:style-name="T429">. nustato interesantų</text:span><text:span text:style-name="T430"><text:s/>ir svečių lankymosi Mokykloje registravimo tvarką ir griežtai riboja pašalinių asmenų patekimą į Mokyklą;<text:s/></text:span></text:p>
      <text:p text:style-name="P431"><text:span text:style-name="T432">31.10</text:span><text:span text:style-name="T433">. sudaro darbo grupes, komisijas, metodines grupes, Metodinę tarybą teisės aktų nustatyta tvarka;</text:span></text:p>
      <text:p text:style-name="P434"><text:span text:style-name="T435">31.11</text:span><text:span text:style-name="T436">. plėtoja bendradarbiavimą su<text:s/></text:span><text:span text:style-name="T437">mokinių tėvais (vaiko globėjais, rūpintojais), palaiko ryšius su Mokyklos veikla susijusiomis institucijomis, vietos bendruomene, rėmėjais, švietimo įstaigomis ir kitomis organizacijomis;</text:span></text:p>
      <text:p text:style-name="P438"><text:span text:style-name="T439">31.12</text:span><text:span text:style-name="T440">. organizuoja <text:s/>pagrindinio ugdymo pasiekimų patikrinimą tei</text:span><text:span text:style-name="T441">sės aktų nustatyta tvarka, teikia informaciją Nacionaliniam egzaminų centrui;</text:span></text:p>
      <text:p text:style-name="P442"><text:span text:style-name="T443">31.13</text:span><text:span text:style-name="T444">. priima mokinius Radviliškio rajono savivaldybės tarybos nustatyta tvarka, sudaro mokymo sutartis su tėvais (globėjais, rūpintojais) teisės aktų nustatyta tvarka;</text:span></text:p>
      <text:p text:style-name="P445"><text:span text:style-name="T446">31.</text:span><text:span text:style-name="T447">14</text:span><text:span text:style-name="T448">. Lietuvos Respublikos darbo kodekso ir kitų teisės aktų nustatyta tvarka priima į darbą ir atleidžia iš jo darbuotojus, neviršydamas nustatyto didžiausio leistino pareigybių skaičiaus;</text:span></text:p>
      <text:p text:style-name="P449"><text:span text:style-name="T450">31.15</text:span><text:span text:style-name="T451">. nustatyta tvarka tvirtina Mokyklos struktūrą,<text:s/></text:span><text:span text:style-name="T452">darbuotojų pareigybių sąrašą, pedagogų ir aptarnaujančio personalo darbuotojų pareigybių aprašymus;</text:span></text:p>
      <text:p text:style-name="P453"><text:span text:style-name="T454">31.16</text:span><text:span text:style-name="T455">. inicijuoja Mokyklos darbo tvarkos taisyklių ir kitų teisės aktų rengimą ir teikia Mokyklos tarybai aprobuoti;</text:span></text:p>
      <text:p text:style-name="P456"><text:span text:style-name="T457">31.17</text:span><text:span text:style-name="T458">. vadovaudamasis įstatymai</text:span><text:span text:style-name="T459">s ir kitais teisės aktais, Mokyklos darbo tvarkos taisyklėse nustato mokinių teises, pareigas ir atsakomybę, skatinimo bei drausmines auklėjimo priemones, numatytas Vaiko teisių apsaugos pagrindų įstatyme;</text:span></text:p>
      <text:p text:style-name="P460"><text:span text:style-name="T461">31.18</text:span><text:span text:style-name="T462">. supažindina Mokyklos bendruomenę su tei</text:span><text:span text:style-name="T463">sės aktais, reglamentuojančiais vaiko teises, pareigas ir atsakomybę už teisės pažeidimus, Mokyklos lankymą, narkotinių ir psichotropinių medžiagų vartojimo, smurto, nusikalstamumo prevenciją ir mokinių užimtumą;</text:span></text:p>
      <text:p text:style-name="P464"><text:span text:style-name="T465">31.19</text:span><text:span text:style-name="T466">. užtikrina gerą ir veiksmingą vai</text:span><text:span text:style-name="T467">ko minimalios priežiūros priemonių vykdymą Mokykloje;<text:s/></text:span></text:p>
      <text:p text:style-name="P468"><text:span text:style-name="T469">31.20</text:span><text:span text:style-name="T470">. vaiko minimalios ir vidutinės priežiūros įstatymo nustatyta tvarka kreipiasi į Radviliškio savivaldybės administracijos direktorių dėl minimalios ir vidutinės priežiūros priemonių vaikui sky</text:span><text:span text:style-name="T471">rimo;</text:span></text:p>
      <text:p text:style-name="P472"><text:span text:style-name="T473">31.21</text:span><text:span text:style-name="T474">. sudaro Mokyklos vaiko gerovės komisiją ir tvirtina jos darbo reglamentą;</text:span></text:p>
      <text:p text:style-name="P475"><text:span text:style-name="T476">31.22</text:span><text:span text:style-name="T477">. atstovauja Mokyklai kitose institucijose;<text:s/></text:span></text:p>
      <text:p text:style-name="P478"><text:span text:style-name="T479">31.23</text:span><text:span text:style-name="T480">. sudaro Mokyklos vardu sutartis mokyklos funkcijoms atlikti;<text:s/></text:span></text:p>
      <text:p text:style-name="P481"><text:span text:style-name="T482">31.24</text:span><text:span text:style-name="T483">. inicijuoja Mokyklos metinės<text:s/></text:span><text:span text:style-name="T484">pajamų ir išlaidų sąmatos rengimą;</text:span></text:p>
      <text:p text:style-name="P485"><text:span text:style-name="T486">31.25</text:span><text:span text:style-name="T487">. organizuoja Mokyklos dokumentų saugojimą ir valdymą teisės aktų nustatyta tvarka;</text:span></text:p>
      <text:p text:style-name="P488"><text:span text:style-name="T489">31.26</text:span><text:span text:style-name="T490">. rengia Mokyklos direktoriaus metų veiklos ataskaitą ir teikia Savivaldybės tarybai pritarti;</text:span></text:p>
      <text:p text:style-name="P491"><text:span text:style-name="T492">31.27</text:span><text:span text:style-name="T493">. kartu su Moky</text:span><text:span text:style-name="T494">klos taryba sprendžia, ar leisti ant Mokyklos pastatų ar mokyklos teritorijoje statyti judriojo (mobiliojo) ryšio stotis įstatymų nustatyta tvarka;</text:span></text:p>
      <text:p text:style-name="P495"><text:span text:style-name="T496">31.28</text:span><text:span text:style-name="T497">. dalį savo funkcijų teisės aktų nustatyta tvarka gali pavesti atlikti direktoriaus pavaduotojui ug</text:span><text:span text:style-name="T498">dymui;</text:span></text:p>
      <text:p text:style-name="P499"><text:span text:style-name="T500">31.29</text:span><text:span text:style-name="T501">. dalyvauja darbo grupėse, sprendžiant aktualius rajono švietimo ir kultūros klausimus;</text:span></text:p>
      <text:p text:style-name="P502"><text:span text:style-name="T503">31.30</text:span><text:span text:style-name="T504">. teikia valstybės ir savivaldybės institucijoms pagal jų kompetenciją mokyklos dokumentaciją, informaciją ir ataskaitas bei užtikrina teikiamo</text:span><text:span text:style-name="T505">s informacijos teisingumą;</text:span></text:p>
      <text:p text:style-name="P506"><text:span text:style-name="T507">31.31</text:span><text:span text:style-name="T508">. vykdo su Mokyklos uždaviniais susijusius nenuolatinio pobūdžio Radviliškio rajono savivaldybės administracijos direktoriaus ir Švietimo, kultūros ir sporto skyriaus vedėjo pavedimus ir užduotis;</text:span></text:p>
      <text:p text:style-name="P509"><text:span text:style-name="T510">31.32</text:span><text:span text:style-name="T511">. atlieka<text:s/></text:span><text:span text:style-name="T512">kitas teisės aktuose nustatytas funkcijas.</text:span></text:p>
      <text:p text:style-name="P513"><text:span text:style-name="T514">32</text:span><text:span text:style-name="T515">.<text:s/></text:span><text:span text:style-name="T516">Mokyklos direktorius atsako už Lietuvos Respublikos įstatymų ir kitų teisės aktų laikymąsi Mokykloje, už demokratinį Mokyklos valdymą, bendruomenės narių informavimą, tinkamą funkcijų atlikimą, nustatytų</text:span><text:span text:style-name="T517"><text:s/>Mokyklos tikslų ir uždavinių įgyvendinimą, Mokyklos veiklos rezultatus.</text:span></text:p>
      <text:p text:style-name="P518"><text:span text:style-name="T519">33</text:span><text:span text:style-name="T520">.<text:s/></text:span><text:span text:style-name="T521">Mokyklos direktoriui sergant, išvykus į komandiruotę, atostogų metu arba nesant darbe dėl kitų pateisinamų priežasčių jo funkcijas atlieka direktoriaus pavaduotojas ugdymui, o</text:span><text:span text:style-name="T522"><text:s/>jam negalint – kitas paskirtas asmuo.</text:span></text:p>
      <text:p text:style-name="P523"><text:span text:style-name="T524">34</text:span><text:span text:style-name="T525">.<text:s/></text:span><text:span text:style-name="T526">Metodinė veikla organizuojama vadovaujantis Mokyklos metodinės veiklos organizavimo nuostatais, kuriuos tvirtina Mokyklos direktorius. Nuostatuose pateikiami metodinės veiklos principai, tikslas, uždaviniai ir</text:span><text:span text:style-name="T527"><text:s/>organizavimo formos, metodinių grupių ir metodinės tarybos veiklos kryptys. Kiekvienas pedagogas turi būti bent vienos metodinės grupės narys.</text:span></text:p>
      <text:p text:style-name="P528"><text:span text:style-name="T529">35</text:span><text:span text:style-name="T530">.<text:s/></text:span><text:span text:style-name="T531">Ugdymo turinio formavimo ir ugdymo proceso organizavimo klausimais Mokyklos direktorius gali organizuoti</text:span><text:span text:style-name="T532"><text:s/>mokytojų ir švietimo pagalbos specialistų, kurių veikla susijusi su nagrinėjamu klausimu, pasitarimus.</text:span></text:p>
      <text:p text:style-name="P533"/>
      <text:p text:style-name="P534"><text:span text:style-name="T535">V</text:span><text:span text:style-name="T536">.<text:s/></text:span><text:span text:style-name="T537">MOKYKLOS SAVIVALDA</text:span></text:p>
      <text:p text:style-name="P538"/>
      <text:p text:style-name="P539"><text:span text:style-name="T540">37</text:span><text:span text:style-name="T541">. Mokyklos taryba (toliau – Taryba) yra aukščiausia Mokyklos savivaldos institucija. Taryba telkia Mokyklos mokinių, mokytojų, tėvų (globėjų, rūpintojų) bendruomenę, vietos bendruomenę demokratiniam Mokyklos valdymui, aktyviai dalyvauja organizacinėje ir o</text:span><text:span text:style-name="T542">rganizacijos kultūroje, padeda spręsti Mokyklai aktualius klausimus, direktoriui atstovauti teisėtiems Mokyklos interesams.<text:s/></text:span></text:p>
      <text:p text:style-name="P543"><text:span text:style-name="T544">38</text:span><text:span text:style-name="T545">. Mokyklos tarybos nuostatus tvirtina Mokyklos direktorius.</text:span></text:p>
      <text:p text:style-name="P546"><text:span text:style-name="T547">39</text:span><text:span text:style-name="T548">. Mokyklos tarybos sudėtis: 3 tėvai, 3 mokytojai, 3 mokinia</text:span><text:span text:style-name="T549">i. Tėvų atstovais į Tarybą negali būti išrinkti mokykloje dirbantys pedagogai.</text:span></text:p>
      <text:p text:style-name="P550"><text:span text:style-name="T551">40</text:span><text:span text:style-name="T552">. Į Tarybą tėvus (globėjus, rūpintojus) deleguoja tėvų susirinkimas, mokytojus – Mokytojų taryba, mokinius – 5–10 klasių mokinių susirinkimas.</text:span></text:p>
      <text:p text:style-name="P553"><text:span text:style-name="T554">41</text:span><text:span text:style-name="T555">. Tarybos posėdžiai kv</text:span><text:span text:style-name="T556">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557"><text:span text:style-name="T558">42</text:span><text:span text:style-name="T559">. Tarybai vadovauja pirmininkas, išrinktas atviru balsavimu Tarybos posėdyje. Pirmininkas kviečia Tarybos posėdžius, jiems pirmininkauja, ruošia jiems medžiagą, kviečia reikiamus asmenis. Naujai išrinktos Tarybos posėdį kviečia senosios Tarybos pirm</text:span><text:span text:style-name="T560">ininkas.</text:span></text:p>
      <text:p text:style-name="P561"><text:span text:style-name="T562">43</text:span><text:span text:style-name="T563">. Taryba:</text:span></text:p>
      <text:p text:style-name="P564"><text:span text:style-name="T565">42.1</text:span><text:span text:style-name="T566">. teikia siūlymų dėl Mokyklos strateginių tikslų, uždavinių ir jų įgyvendinimo priemonių;</text:span></text:p>
      <text:p text:style-name="P567"><text:span text:style-name="T568">42.2</text:span><text:span text:style-name="T569">. svarsto Mokyklos strateginį planą, metinį Mokyklos veiklos planą, Ugdymo planą, Mokyklos darbo tvarkos taisykles, kitus Mok</text:span><text:span text:style-name="T570">yklos veiklą reglamentuojančius dokumentus, teikiamus Mokyklos direktoriaus ir jiems pritaria;</text:span></text:p>
      <text:p text:style-name="P571"><text:span text:style-name="T572">42.3</text:span><text:span text:style-name="T573">. teikia siūlymų Mokyklos direktoriui dėl Mokyklos nuostatų pakeitimo ar papildymo, Mokyklos vidaus struktūros tobulinimo;<text:s/></text:span></text:p>
      <text:p text:style-name="P574"><text:span text:style-name="T575">42.4</text:span><text:span text:style-name="T576">. svarsto Mokyklos<text:s/></text:span><text:span text:style-name="T577">lėšų naudojimo klausimus;</text:span></text:p>
      <text:p text:style-name="P578"><text:span text:style-name="T579">42.5</text:span><text:span text:style-name="T580">. teikia siūlymų Mokyklos direktoriui dėl Mokyklos veiklos tobulinimo;</text:span></text:p>
      <text:p text:style-name="P581"><text:span text:style-name="T582">42.6</text:span><text:span text:style-name="T583">. <text:s/>svarsto mokytojų metodinės tarybos, mokinių ir tėvų (globėjų, rūpintojų) savivaldos institucijų ar Mokyklos bendruomenės narių iniciatyvas ir teikia siūlymų Mokyklos direktoriui;</text:span></text:p>
      <text:p text:style-name="P584"><text:span text:style-name="T585">42.7</text:span><text:span text:style-name="T586">. teikia siūlymų dėl saugių mokinių ugdymo ir darbo sąlygų sudarym</text:span><text:span text:style-name="T587">o, talkina formuojant Mokyklos materialinius, finansinius ir intelektinius išteklius;</text:span></text:p>
      <text:p text:style-name="P588"><text:span text:style-name="T589">42.8</text:span><text:span text:style-name="T590">. svarsto Mokyklos direktoriaus teikiamus klausimus.</text:span></text:p>
      <text:p text:style-name="P591"><text:span text:style-name="T592">43</text:span><text:span text:style-name="T593">.<text:s/></text:span><text:span text:style-name="T594">Mokyklos taryba už savo veiklą kartą per metus atsiskaito Mokyklos bendruomenei.</text:span></text:p>
      <text:p text:style-name="P595"><text:span text:style-name="T596">44</text:span><text:span text:style-name="T597">.<text:s/></text:span><text:span text:style-name="T598">Tarybos nuta</text:span><text:span text:style-name="T599">rimai yra teisėti, jei jie neprieštarauja teisės aktams.</text:span></text:p>
      <text:p text:style-name="P600"><text:span text:style-name="T601">45</text:span><text:span text:style-name="T602">.<text:s/></text:span><text:span text:style-name="T603">Mokytojų taryba – nuolat veikianti Mokyklos savivaldos institucija mokytojų profesiniams ir bendriesiems ugdymo klausimams spręsti. Ją sudaro Mokyklos direktorius, direktoriaus pavaduotojas u</text:span><text:span text:style-name="T604">gdymui, visi Mokykloje dirbantys mokytojai, švietimo pagalbą teikiantys specialistai, bibliotekininkai, kiti tiesiogiai ugdymo procese dalyvaujantys asmenys.</text:span></text:p>
      <text:p text:style-name="P605"><text:span text:style-name="T606">46</text:span><text:span text:style-name="T607">.<text:s/></text:span><text:span text:style-name="T608">Mokytojų tarybai vadovauja Mokyklos direktorius. Sekretoriaus pareigas atlieka Mokyklos se</text:span><text:span text:style-name="T609">kretorė.</text:span></text:p>
      <text:p text:style-name="P610"><text:span text:style-name="T611">47</text:span><text:span text:style-name="T612">.<text:s/></text:span><text:span text:style-name="T613">Mokytojų tarybos posėdžiai šaukiami prasidedant ir baigiantis mokslo metams ir ne rečiau kaip vieną kartą per pusmetį. <text:s/>Posėdis yra teisėtas, jei jame dalyvauja du trečdaliai mokytojų tarybos narių. Nutarimai priimami posėdyje dalyvavusių<text:s/></text:span><text:span text:style-name="T614">narių balsų dauguma.</text:span></text:p>
      <text:p text:style-name="P615"><text:span text:style-name="T616">48</text:span><text:span text:style-name="T617">.<text:s/></text:span><text:span text:style-name="T618">Mokytojų taryba svarsto ir priima nutarimus teisės aktų nustatytais ir Mokyklos direktoriaus teikiamais klausimais.</text:span></text:p>
      <text:p text:style-name="P619"><text:span text:style-name="T620">49</text:span><text:span text:style-name="T621">.<text:s/></text:span><text:span text:style-name="T622">Mokykloje veikia mokinių savivaldos institucija – Seniūnų taryba. Ją sudaro 5–10 klasių seniūnai ir jų<text:s/></text:span><text:span text:style-name="T623">pavaduotojai, kurie išrenkami klasių susirinkimuose pirmąją mokslo metų savaitę. Seniūnų taryba kiekvienais mokslo metais pirmajame posėdyje išrenka Seniūnų tarybos pirmininką.</text:span></text:p>
      <text:p text:style-name="P624"><text:span text:style-name="T625">50</text:span><text:span text:style-name="T626">.<text:s/></text:span><text:span text:style-name="T627">Seniūnų taryba savo veiklą organizuoja pagal Seniūnų tarybos nuostatus,</text:span><text:span text:style-name="T628"><text:s/>patvirtintus Mokyklos direktoriaus.<text:s/></text:span></text:p>
      <text:p text:style-name="P629"><text:span text:style-name="T630">51</text:span><text:span text:style-name="T631">.<text:s/></text:span><text:span text:style-name="T632">Klasės mokinių tėvų (globėjų, rūpintojų) komitetai renkami klasės tėvų (globėjų, rūpintojų) susirinkime. Klasės mokinių tėvų (globėjų, rūpintojų) komitetui vadovauja susirinkimo išrinktas pirmininkas. Klasių mo</text:span><text:span text:style-name="T633">kinių tėvų (globėjų, rūpintojų) komitetas aptaria su klasės auklėtoju klasės mokinių lankomumo, elgesio ir pažangumo, saugumo, maitinimo, informacijos gavimo apie vaikus klausimus, padeda organizuoti klasės renginius, išvykas, kurti edukacinę aplinką, vykd</text:span><text:span text:style-name="T634">yti profesinį orientavimą, teikia siūlymų Mokyklos tarybai ir direktoriui.</text:span></text:p>
      <text:p text:style-name="P635"><text:span text:style-name="T636">52</text:span><text:span text:style-name="T637">.<text:s/></text:span><text:span text:style-name="T638">Mokinių ugdymo organizavimo, elgesio, lankomumo, saugumo užtikrinimo ir kitais mokinių tėvams (globėjams, rūpintojams) aktualiais klausimais Mokyklos direktorius gali organi</text:span><text:span text:style-name="T639">zuoti klasių mokinių tėvų (globėjų, rūpintojų) komitetų pirmininkų pasitarimus.<text:s/></text:span></text:p>
      <text:p text:style-name="P640"/>
      <text:p text:style-name="P641"><text:span text:style-name="T642">VI</text:span><text:span text:style-name="T643">.<text:s/></text:span><text:span text:style-name="T644">DARBUOTOJŲ PRIĖMIMAS Į DARBĄ, JŲ DARBO APMOKĖJIMO TVARKA IR ATESTACIJA</text:span></text:p>
      <text:p text:style-name="P645"/>
      <text:p text:style-name="P646"><text:span text:style-name="T647">53</text:span><text:span text:style-name="T648">. Darbuotojai į darbą Mokykloje priimami ir atleidžiami iš jo Lietuvos Respublikos<text:s/></text:span><text:span text:style-name="T649">darbo kodekso ir kitų teisės aktų nustatyta tvarka.</text:span></text:p>
      <text:p text:style-name="P650"><text:span text:style-name="T651">54</text:span><text:span text:style-name="T652">. Mokyklos darbuotojams už darbą mokama Lietuvos Respublikos įstatymų ir kitų teisės aktų nustatyta tvarka.</text:span></text:p>
      <text:p text:style-name="P653"><text:span text:style-name="T654">55</text:span><text:span text:style-name="T655">. Mokyklos direktorius, jo pavaduotojas ugdymui ir mokytojai, pagalbos mokiniui spec</text:span><text:span text:style-name="T656">ialistai atestuojasi ir kvalifikaciją tobulina Lietuvos Respublikos švietimo ir mokslo ministro nustatyta tvarka.</text:span></text:p>
      <text:p text:style-name="P657"/>
      <text:p text:style-name="P658"><text:span text:style-name="T659">VII</text:span><text:span text:style-name="T660">. <text:s/></text:span><text:span text:style-name="T661">MOKYKLOS TURTAS, LĖŠOS, JŲ NAUDOJIMO TVARKA, FINANSINĖS VEIKLOS KONTROLĖ IR MOKYKLOS VEIKLOS PRIEŽIŪRA</text:span></text:p>
      <text:p text:style-name="P662"/>
      <text:p text:style-name="P663"><text:span text:style-name="T664">56</text:span><text:span text:style-name="T665">. Mokykla valdo<text:s/></text:span><text:span text:style-name="T666">patikėjimo teise perduotą Radviliškio rajono savivaldybės turtą, naudoja ir disponuoja juo pagal įstatymus Radviliškio rajono savivaldybės tarybos sprendimų nustatyta tvarka.</text:span></text:p>
      <text:p text:style-name="P667"><text:span text:style-name="T668">57</text:span><text:span text:style-name="T669">. Mokyklos lėšos:</text:span></text:p>
      <text:p text:style-name="P670"><text:span text:style-name="T671">43.1</text:span><text:span text:style-name="T672"><text:s/>valstybės biudžeto specialiųjų tikslinių dotacij</text:span><text:span text:style-name="T673">ų savivaldybės biudžetui skirtos lėšos ir Radviliškio rajono savivaldybės biudžeto lėšos, naudojamos pagal patvirtintas sąmatas;</text:span></text:p>
      <text:p text:style-name="P674"><text:span text:style-name="T675">43.2</text:span><text:span text:style-name="T676"><text:s text:c="2"/>pajamos už teikiamas paslaugas;</text:span></text:p>
      <text:p text:style-name="P677"><text:span text:style-name="T678">43.3</text:span><text:span text:style-name="T679"><text:s text:c="2"/>fondų, organizacijų, kitų juridinių ir fizinių asmenų dovanotos ar kitaip t</text:span><text:span text:style-name="T680">eisėtais būdais perduotos lėšos, tikslinės paskirties lėšos pagal pavedimus;</text:span></text:p>
      <text:p text:style-name="P681"><text:span text:style-name="T682">43.4</text:span><text:span text:style-name="T683"><text:s text:c="2"/>kitos teisėtu būdu įgytos lėšos.</text:span></text:p>
      <text:p text:style-name="P684"><text:span text:style-name="T685">58</text:span><text:span text:style-name="T686">. Mokykla turi labdaros gavėjo statusą ir paramos lėšų sąskaitą banke.</text:span></text:p>
      <text:p text:style-name="P687"><text:span text:style-name="T688">59</text:span><text:span text:style-name="T689">. Lėšos naudojamos teisės aktų nustatyta tvarka.</text:span></text:p>
      <text:p text:style-name="P690"><text:span text:style-name="T691">60</text:span><text:span text:style-name="T692">. Mokyklos buhalterinė apskaita organizuojama ir finansinė atskaitomybė tvarkoma teisės aktų nustatyta tvarka.</text:span></text:p>
      <text:p text:style-name="P693"><text:span text:style-name="T694">61</text:span><text:span text:style-name="T695">. Mokyklos finansinė veikla kontroliuojama teisės aktų nustatyta tvarka.</text:span></text:p>
      <text:p text:style-name="P696"><text:span text:style-name="T697">62</text:span><text:span text:style-name="T698">. Mokyklos veiklos priežiūrą atlieka Radviliškio rajono sa</text:span><text:span text:style-name="T699">vivaldybės administracijos Švietimo, kultūros ir sporto skyrius, prireikus pasitelkdamas išorinius vertintojus.</text:span></text:p>
      <text:p text:style-name="P700"><text:span text:style-name="T701">63</text:span><text:span text:style-name="T702">. <text:s/>Valstybinę Mokyklos veiklos priežiūrą atlieka Lietuvos Respublikos švietimo ir mokslo ministerija.</text:span></text:p>
      <text:p text:style-name="P703"/>
      <text:p text:style-name="P704"><text:span text:style-name="T705">VIII</text:span><text:span text:style-name="T706">.<text:s/></text:span><text:span text:style-name="T707">BAIGIAMOSIOS NUOSTATOS</text:span></text:p>
      <text:p text:style-name="P708"/>
      <text:p text:style-name="P709"><text:span text:style-name="T710">64</text:span><text:span text:style-name="T711">. Mokykla turi interneto svetainę, atitinkančią teisės aktų nustatytus reikalavimus. Joje skelbiama informacija visuomenei apie Mokyklos veiklą.</text:span></text:p>
      <text:p text:style-name="P712"><text:span text:style-name="T713">65</text:span><text:span text:style-name="T714">. Mokykla pranešimus, kuriuos remiantis Nuostatais ar Lietuvos Respublikos teisės aktais reikia<text:s/></text:span><text:span text:style-name="T715">paskelbti viešai, skelbia Mokyklos internetinėje svetainėje http://www.saukotas.lt ir vietinėje spaudoje. Teisės aktų nustatytais atvejais vieši pranešimai skelbiami ir kitose visuomenės informavimo priemonėse.</text:span></text:p>
      <text:p text:style-name="P716"><text:span text:style-name="T717">66</text:span><text:span text:style-name="T718">. Mokyklos nuostatus, jų pakeitimus, pa</text:span><text:span text:style-name="T719">pildymus tvirtina <text:s/>Radviliškio rajono savivaldybės taryba.<text:s/></text:span></text:p>
      <text:p text:style-name="P720"><text:span text:style-name="T721">67</text:span><text:span text:style-name="T722">. Mokyklos nuostatai keičiami ir papildomi vadovaujantis Lietuvos Respublikos švietimo ir mokslo ministro patvirtintais Nuostatų, įstatų ar statutų įforminimo reikalavimais, Radviliškio rajo</text:span><text:span text:style-name="T723">no savivaldybės tarybos, Mokyklos direktoriaus ar Mokyklos tarybos iniciatyva.</text:span></text:p>
      <text:p text:style-name="P724"><text:span text:style-name="T725">68</text:span><text:span text:style-name="T726">. Mokykla reorganizuojama, pertvarkoma, vykdoma mokyklos struktūros pertvarka ar likviduojama Radviliškio rajono savivaldybės tarybos sprendimu, vadovaujantis Lietuvos Res</text:span><text:span text:style-name="T727">publikos civiliniu kodeksu, Lietuvos Respublikos biudžetinių įstaigų, Lietuvos Respublikos švietimo įstatymu ir kitų teisės aktų nustatyta tvarka.</text:span></text:p>
      <text:p text:style-name="P728"><text:span text:style-name="T729">69</text:span><text:span text:style-name="T730">. Mokyklos filialai steigiami bei jų veikla nutraukiama teisės aktų nustatyta tvarka.</text:span></text:p>
      <text:p text:style-name="P731"><text:span text:style-name="T732">_____________</text:span><text:span text:style-name="T733">______________</text:span></text:p>
      <text:p text:style-name="P734"><text:span text:style-name="T735">SUDERINTA</text:span></text:p>
      <text:p text:style-name="P736">Radviliškio rajono Šaukoto</text:p>
      <text:p text:style-name="P737">pagrindinės mokyklos tarybos 2014-02-24 posėdžio</text:p>
      <text:p text:style-name="P738"><text:span text:style-name="T739">protokoliniu nutarimu (protokolas Nr. 3)</text:span></text:p>
      <text:p text:style-name="P740">PATVIRTINTA</text:p>
      <text:p text:style-name="P747">Radviliškio rajono savivaldybės</text:p>
      <text:p text:style-name="P748">tarybos 2014 m. gegužės 15 d.</text:p>
      <text:p text:style-name="P749">sprendimu Nr. T-755</text:p>
      <text:p text:style-name="P750"/>
      <text:p text:style-name="P751"/>
      <text:p text:style-name="P752"><text:span text:style-name="T753">RADVILIŠKIO LOPŠELIO-DARŽELIO ,,ŽVAIGŽDUTĖ“ NUOSTATAI</text:span></text:p>
      <text:p text:style-name="P754"/>
      <text:p text:style-name="P755"><text:span text:style-name="T756">TAR pastaba.<text:s/></text:span><text:span text:style-name="T757">Radviliškio lopšelio-darželio „Žvaigždutė“ nuostatai netenka galios nuo naujų Radviliškio lopšelio-darželio „Žvaigždutė“ nuostatų<text:s/></text:span><text:span text:style-name="T758">įregistravimo Juridinių asmenų registre dienos.</text:span></text:p>
      <text:p text:style-name="P759"/>
      <text:p text:style-name="P760"><text:span text:style-name="T761">I</text:span><text:span text:style-name="T762">.<text:s/></text:span><text:span text:style-name="T763">BENDROSIOS NUOSTATOS</text:span></text:p>
      <text:p text:style-name="P764"/>
      <text:p text:style-name="P765"><text:span text:style-name="T766">1</text:span><text:span text:style-name="T767">. Radviliškio lopšelio-darželio „Žvaigždutė“ nuostatai (toliau – Nuostatai) reglamentuoja Radviliškio lopšelio-darželio „Žvaigždutė“ (toliau – lopšelio-darželio) teisinę formą</text:span><text:span text:style-name="T768">, priklausomybę, savininką, savininko teises ir pareigas įgyvendinančią instituciją, buveinę, grupę,</text:span><text:span text:style-name="T769"><text:s/></text:span><text:span text:style-name="T770">pagrindinę paskirtį, ugdymo kalbą ir ugdymo formas, vykdomas švietimo programas, veiklos teisinį pagrindą, veiklos sritis, rūšis, tikslą, uždavinius, funkc</text:span><text:span text:style-name="T771">ijas, teises ir pareigas, veiklos organizavimą ir valdymą, savivaldą, darbuotojų priėmimą į darbą, jų darbo apmokėjimo tvarką ir atestaciją, turtą, lėšas, jų naudojimo tvarką, finansinės veiklos kontrolę, veiklos priežiūrą, reorganizavimo, pertvarkymo, str</text:span><text:span text:style-name="T772">uktūros pertvarkos ar likvidavimo tvarką, filialų steigimą bei jų veiklos nutraukimą.<text:s/></text:span></text:p>
      <text:p text:style-name="P773"><text:span text:style-name="T774">2</text:span><text:span text:style-name="T775">. Lopšelio-darželio oficialus pavadinimas – Radviliškio lopšelis-darželis „Žvaigždutė“. Trumpasis pavadinimas – lopšelis-darželis „Žvaigždutė“. Lopšelis-darželis<text:s/></text:span><text:span text:style-name="T776">įregistruotas Juridinių asmenų registre, kodas 190714693.</text:span></text:p>
      <text:p text:style-name="P777"><text:span text:style-name="T778">3</text:span><text:span text:style-name="T779">. Lopšelis-darželis įsteigtas 1970 m. sausio 13 d.</text:span></text:p>
      <text:p text:style-name="P780"><text:span text:style-name="T781">4</text:span><text:span text:style-name="T782">. Lopšelio-darželio teisinė forma – biudžetinė įstaiga.</text:span></text:p>
      <text:p text:style-name="P783"><text:span text:style-name="T784">5</text:span><text:span text:style-name="T785">. Lopšelio-darželio priklausomybė – savivaldybės lopšelis-darželis.<text:s/></text:span></text:p>
      <text:p text:style-name="P786"><text:span text:style-name="T787">6</text:span><text:span text:style-name="T788">.<text:s/></text:span><text:span text:style-name="T789">Lopšelio-darželio savininkas – Radviliškio rajono savivaldybė (klasifikatoriaus kodas 111101539), adresas – Aušros a. 10, 82196 Radviliškis.</text:span></text:p>
      <text:p text:style-name="P790"><text:span text:style-name="T791">7</text:span><text:span text:style-name="T792">. Lopšelio-darželio savininko teises ir pareigas įgyvendinanti institucija – Radviliškio rajono savivaldybės t</text:span><text:span text:style-name="T793">aryba,<text:s/></text:span><text:span text:style-name="T794">kurios kompetencija įtvirtinta Lietuvos Respublikos biudžetinių įstaigų, Lietuvos Respublikos vietos savivaldos, Lietuvos Respublikos švietimo įstatymuose ir kituose teisės aktuose.</text:span></text:p>
      <text:p text:style-name="P795"><text:span text:style-name="T796">8</text:span><text:span text:style-name="T797">. Lopšelio-darželio buveinė – V. Brazausko g. 1, 82152 Radvili</text:span><text:span text:style-name="T798">škis.</text:span></text:p>
      <text:p text:style-name="P799"><text:span text:style-name="T800">9</text:span><text:span text:style-name="T801">. Lopšelio-darželio grupė – ikimokyklinio ugdymo mokykla.</text:span></text:p>
      <text:p text:style-name="P802"><text:span text:style-name="T803">10</text:span><text:span text:style-name="T804">. Lopšelio-darželio pagrindinė paskirtis – ikimokyklinio ugdymo grupės įstaiga lopšelis-darželis.</text:span></text:p>
      <text:p text:style-name="P805"><text:span text:style-name="T806">11</text:span><text:span text:style-name="T807">. Ugdymo kalba – lietuvių kalba.</text:span></text:p>
      <text:p text:style-name="P808"><text:span text:style-name="T809">12</text:span><text:span text:style-name="T810">. Lopšelis-darželis vykdo ikimokyklinio, priešmokyklinio ir neformaliojo švietimo programas.<text:s/></text:span></text:p>
      <text:p text:style-name="P811"><text:span text:style-name="T812">13</text:span><text:span text:style-name="T813">. Lopšelis-darželis yra viešasis juridinis asmuo, turintis antspaudą su Radviliškio rajono savivaldybės herbu ir įstaigos pavadinimu, atsiskaitomąją ir kita</text:span><text:span text:style-name="T814">s sąskaitas Lietuvos Respublikos įregistruotuose bankuose, atributiką, savo veiklą grindžia Lietuvos Respublikos Konstitucija, Lietuvos Respublikos įstatymais, Lietuvos Respublikos Vyriausybės nutarimais, Lietuvos Respublikos švietimo ir mokslo ministro įs</text:span><text:span text:style-name="T815">akymais, kitais teisės aktais ir šiais Nuostatais.</text:span></text:p>
      <text:p text:style-name="P816"/>
      <text:p text:style-name="P817"><text:span text:style-name="T818">II</text:span><text:span text:style-name="T819">.<text:s/></text:span><text:span text:style-name="T820">LOPŠELIO-DARŽELIO VEIKLOS SRITYS IR RŪŠYS, TIKSLAS, UŽDAVINIAI, FUNKCIJOS</text:span></text:p>
      <text:p text:style-name="P821"/>
      <text:p text:style-name="P822"><text:span text:style-name="T823">14</text:span><text:span text:style-name="T824">. Lopšelio-darželio veiklos sritis – švietimas, kodas 85.</text:span></text:p>
      <text:p text:style-name="P825"><text:span text:style-name="T826">15</text:span><text:span text:style-name="T827">. Pagrindinė švietimo veiklos rūšis – ikimokyklin</text:span><text:span text:style-name="T828">io amžiaus vaikų ugdymas, kodas 85.10.10.</text:span></text:p>
      <text:p text:style-name="P829"><text:span text:style-name="T830">16</text:span><text:span text:style-name="T831">. Kitos švietimo veiklos rūšys:</text:span></text:p>
      <text:p text:style-name="P832"><text:span text:style-name="T833">16.1</text:span><text:span text:style-name="T834">. priešmokyklinio amžiaus vaikų ugdymas, kodas 85.10.20;</text:span></text:p>
      <text:p text:style-name="P835"><text:span text:style-name="T836">16.2</text:span><text:span text:style-name="T837">. sportinis ir rekreacinis švietimas, kodas 85.51;</text:span></text:p>
      <text:p text:style-name="P838"><text:span text:style-name="T839">16.3</text:span><text:span text:style-name="T840">. kultūrinis švietimas, kodas 85.52;</text:span></text:p>
      <text:p text:style-name="P841"><text:span text:style-name="T842">16.4</text:span><text:span text:style-name="T843">.</text:span><text:span text:style-name="T844"><text:s/>kitas, niekur kitur</text:span><text:span text:style-name="T845"><text:s/></text:span><text:span text:style-name="T846">nepriskirtas, švietimas, kodas 85.59;</text:span></text:p>
      <text:p text:style-name="P847"><text:span text:style-name="T848">16.5</text:span><text:span text:style-name="T849">. švietimui būdingų paslaugų veikla, kodas 85.60.</text:span></text:p>
      <text:p text:style-name="P850"><text:span text:style-name="T851">17</text:span><text:span text:style-name="T852">. Kitos ne švietimo veiklos rūšys:</text:span></text:p>
      <text:p text:style-name="P853"><text:span text:style-name="T854">17.1</text:span><text:span text:style-name="T855">. kitų maitinimo paslaugų teikimas, kodas 56.29;</text:span></text:p>
      <text:p text:style-name="P856"><text:span text:style-name="T857">17.2</text:span><text:span text:style-name="T858">. kita žmonių sveikatos priežiūro</text:span><text:span text:style-name="T859">s veikla, kodas 86.90;</text:span></text:p>
      <text:p text:style-name="P860"><text:span text:style-name="T861">17.3</text:span><text:span text:style-name="T862">. vaikų dienos priežiūros veikla, kodas<text:s/></text:span><text:span text:style-name="T863">88.91;</text:span></text:p>
      <text:p text:style-name="P864"><text:span text:style-name="T865">17.4</text:span><text:span text:style-name="T866">. nuosavo arba nuomojamo nekilnojamojo turto nuoma ir eksploatavimas, kodas 68.20.</text:span></text:p>
      <text:p text:style-name="P867"><text:span text:style-name="T868">18</text:span><text:span text:style-name="T869">. Lopšelio-darželio veiklos tikslas – padėti vaikui tenkinti prigimtinius,<text:s/></text:span><text:span text:style-name="T870">kultūros, etninius, socialinius bei pažintinius poreikius ir pasirengti sėkmingai mokytis pagal pradinio ugdymo programą.</text:span></text:p>
      <text:p text:style-name="P871"><text:span text:style-name="T872">19</text:span><text:span text:style-name="T873">. Lopšelio-darželio veiklos uždaviniai:</text:span></text:p>
      <text:p text:style-name="P874"><text:span text:style-name="T875">19.1</text:span><text:span text:style-name="T876">. teikti vaikams kokybišką ikimokyklinį ir priešmokyklinį ugdymą;</text:span></text:p>
      <text:p text:style-name="P877"><text:span text:style-name="T878">19.2</text:span><text:span text:style-name="T879">. tenkin</text:span><text:span text:style-name="T880">ti vaikų pažinimo, lavinimosi ir saviraiškos poreikius;<text:s/></text:span></text:p>
      <text:p text:style-name="P881"><text:span text:style-name="T882">19.3</text:span><text:span text:style-name="T883">. teikti vaikams švietimo pagalbą;<text:s/></text:span></text:p>
      <text:p text:style-name="P884"><text:span text:style-name="T885">19.4</text:span><text:span text:style-name="T886">. užtikrinti sveiką ir saugią ugdymosi aplinką.</text:span></text:p>
      <text:p text:style-name="P887"><text:span text:style-name="T888">20</text:span><text:span text:style-name="T889">. Vykdydamas pavestus uždavinius, lopšelis-darželis atlieka šias funkcijas:</text:span></text:p>
      <text:p text:style-name="P890"><text:span text:style-name="T891">20.1</text:span><text:span text:style-name="T892">. rengia<text:s/></text:span><text:span text:style-name="T893">ir vykdo ikimokyklinio ugdymo programą, tenkinančią vaikų poreikius bei tėvų (globėjų) lūkesčius;</text:span></text:p>
      <text:p text:style-name="P894"><text:span text:style-name="T895">20.2</text:span><text:span text:style-name="T896">. vykdo priešmokyklinio ugdymo programą;</text:span></text:p>
      <text:p text:style-name="P897"><text:span text:style-name="T898">20.3</text:span><text:span text:style-name="T899">. konkretina ir individualizuoja ikimokyklinio ir priešmokyklinio ugdymo turinį, atsižvelgdamas į vie</text:span><text:span text:style-name="T900">tos ir lopšelio-darželio bendruomenės reikmes, vaikų amžių, gebėjimus, poreikius ir interesus, švietimo stebėsenos rodiklius, vaikų pasiekimų ir pažangos vertinimo ugdymo procese informaciją, lopšelio-darželio įsivertinimo ir išorinio vertinimo duomenimis;</text:span><text:span text:style-name="T901"><text:s/></text:span></text:p>
      <text:p text:style-name="P902"><text:span text:style-name="T903">20.4</text:span><text:span text:style-name="T904">. rengia ir vykdo neformaliojo švietimo programas;</text:span></text:p>
      <text:p text:style-name="P905"><text:span text:style-name="T906">20.5</text:span><text:span text:style-name="T907">. vykdo ikimokyklinio, priešmokyklinio ugdymo sutartyse priimtus įsipareigojimus, užtikrina geros kokybės švietimą;</text:span><text:span text:style-name="T908"><text:s/></text:span></text:p>
      <text:p text:style-name="P909"><text:span text:style-name="T910">20.6</text:span><text:span text:style-name="T911">.<text:s/></text:span><text:span text:style-name="T912">kuria ugdymo turinio įgyvendinimui reikiamą materialinę<text:s/></text:span><text:span text:style-name="T913">bazę, vadovaudamasi Lietuvos Respublikos švietimo ir mokslo ministro patvirtintais teisės aktais;</text:span></text:p>
      <text:p text:style-name="P914"><text:span text:style-name="T915">20.7</text:span><text:span text:style-name="T916">. organizuoja patriotinį, dorinį, pilietinį, tautinį, kultūrinį, etnokultūrinį, socialinį, pagarbos tėvams, mokytojams, kalbai, kultūrai ugdymą;<text:s/></text:span></text:p>
      <text:p text:style-name="P917"><text:span text:style-name="T918">20</text:span><text:span text:style-name="T919">.8</text:span><text:span text:style-name="T920">. vykdo lopšelio-darželio švietimo projektus;</text:span></text:p>
      <text:p text:style-name="P921"><text:span text:style-name="T922">20.9</text:span><text:span text:style-name="T923">. kuria aplinką, skatinančią domėtis, tyrinėti, pažinti, tobulėti;</text:span></text:p>
      <text:p text:style-name="P924"><text:span text:style-name="T925">20.10</text:span><text:span text:style-name="T926">. organizuoja tėvų (globėjų) pageidavimu mokamas papildomas paslaugas (būrelius, ekskursijas ir kita) teisės aktų<text:s/></text:span><text:span text:style-name="T927">nustatyta tvarka;</text:span></text:p>
      <text:p text:style-name="P928"><text:span text:style-name="T929">20.11</text:span><text:span text:style-name="T930">. teikia informacinę, specialiąją pedagoginę, socialinę pedagoginę pagalbą, vykdo vaikų sveikatos priežiūrą bei vaiko minimalios priežiūros priemones;</text:span></text:p>
      <text:p text:style-name="P931"><text:span text:style-name="T932">20.12</text:span><text:span text:style-name="T933">. įvertina vaikų specialiuosius ugdymo(-si) poreikius ir, bendradarbi</text:span><text:span text:style-name="T934">audamas su Radviliškio rajono savivaldybės švietimo ir sporto paslaugų centro Pedagogine psichologine tarnyba, skiria vaikų ugdymo(-si) poreikius atitinkantį ugdymą teisės aktų nustatyta tvarka;</text:span></text:p>
      <text:p text:style-name="P935"><text:span text:style-name="T936">20.13</text:span><text:span text:style-name="T937">. vykdo pedagoginį tėvų švietimą;</text:span></text:p>
      <text:p text:style-name="P938"><text:span text:style-name="T939">20.14</text:span><text:span text:style-name="T940">. užtikri</text:span><text:span text:style-name="T941">na higienos normas, teisės aktų reikalavimus atitinkančią sveiką, saugią, ugdymosi ir darbo aplinką;</text:span></text:p>
      <text:p text:style-name="P942"><text:span text:style-name="T943">20.15</text:span><text:span text:style-name="T944">. organizuoja vaikų maitinimą;</text:span></text:p>
      <text:p text:style-name="P945"><text:span text:style-name="T946">20.16</text:span><text:span text:style-name="T947">. viešai skelbia informaciją apie lopšelyje-darželyje vykdomas programas, jų pasirinkimo galimybes, priėmi</text:span><text:span text:style-name="T948">mo sąlygas, mokamas paslaugas, mokytojų kvalifikaciją, svarbiausius lopšelio-darželio išorinio vertinimo rezultatus, lopšelio-darželio bendruomenės tradicijas ir pasiekimus;</text:span></text:p>
      <text:p text:style-name="P949"><text:span text:style-name="T950">20.17</text:span><text:span text:style-name="T951">. sudaro sąlygas darbuotojų profesiniam tobulėjimui ir kvalifikacijos tob</text:span><text:span text:style-name="T952">ulinimui;</text:span></text:p>
      <text:p text:style-name="P953"><text:span text:style-name="T954">20.18</text:span><text:span text:style-name="T955">. atlieka kitas įstatymų ir kitų teisės aktų numatytas funkcijas.</text:span></text:p>
      <text:p text:style-name="P956"/>
      <text:p text:style-name="P957"><text:span text:style-name="T958">III</text:span><text:span text:style-name="T959">.<text:s/></text:span><text:span text:style-name="T960">LOPŠELIO-DARŽELIO TEISĖS IR PAREIGOS</text:span></text:p>
      <text:p text:style-name="P961"/>
      <text:p text:style-name="P962"><text:span text:style-name="T963">21</text:span><text:span text:style-name="T964">. Lopšelis-darželis, įgyvendindamas jam pavestus tikslus ir uždavinius, atlikdamas jam priskirtas funkcijas, turi</text:span><text:span text:style-name="T965"><text:s/>teisę:</text:span></text:p>
      <text:p text:style-name="P966"><text:span text:style-name="T967">21.1</text:span><text:span text:style-name="T968">.<text:s/></text:span><text:span text:style-name="T969">parinkti ugdymo metodus ir ugdymosi veiklos būdus</text:span><text:span text:style-name="T970"><text:s/>užtikrinančius kokybišką ugdymą;</text:span></text:p>
      <text:p text:style-name="P971"><text:span text:style-name="T972">21.2</text:span><text:span text:style-name="T973">.<text:s/></text:span><text:span text:style-name="T974">kurti naujus ugdymo ir ugdymosi modelius,</text:span><text:span text:style-name="T975"><text:s/>užtikrinančius kokybišką ugdymą;</text:span></text:p>
      <text:p text:style-name="P976"><text:span text:style-name="T977">21.3</text:span><text:span text:style-name="T978">.<text:s/></text:span><text:span text:style-name="T979">gauti paramą Lietuvos Respublikos labdaros ir paramos įstatymo</text:span><text:span text:style-name="T980"><text:s/>nustatyta tvarka;</text:span></text:p>
      <text:p text:style-name="P981"><text:span text:style-name="T982">21.4</text:span><text:span text:style-name="T983">.<text:s/></text:span><text:span text:style-name="T984">bendradarbiauti su savo veiklai įtakos turinčiais fiziniais ir juridiniais asmenimis;</text:span></text:p>
      <text:p text:style-name="P985"><text:span text:style-name="T986">21.5</text:span><text:span text:style-name="T987">.<text:s/></text:span><text:span text:style-name="T988">vykdyti savivaldybės, šalies ir tarptautinius švietimo projektus;</text:span></text:p>
      <text:p text:style-name="P989"><text:span text:style-name="T990">21.6</text:span><text:span text:style-name="T991">.<text:s/></text:span><text:span text:style-name="T992">stoti ir jungtis į asociacijas, dalyvauti jų veikloje;</text:span></text:p>
      <text:p text:style-name="P993"><text:span text:style-name="T994">21.7</text:span><text:span text:style-name="T995">.<text:s/></text:span><text:span text:style-name="T996">naudotis kitomis teisės aktų suteiktomis teisėmis.</text:span></text:p>
      <text:p text:style-name="P997"><text:span text:style-name="T998">22</text:span><text:span text:style-name="T999">. Lopšelio-darželio pareigos:</text:span></text:p>
      <text:p text:style-name="P1000"><text:span text:style-name="T1001">22.1</text:span><text:span text:style-name="T1002">. užtikrinti lopšelio-darželio tikslų ir uždavinių įgyvendinimą, funkcijų atlikimą, ugdymo programų vykdymą, geros kokybės švietimą;</text:span></text:p>
      <text:p text:style-name="P1003"><text:span text:style-name="T1004">22.2</text:span><text:span text:style-name="T1005">. užtikrin</text:span><text:span text:style-name="T1006">ti sveiką, saugią, atvirą vietos bendruomenei aplinką;</text:span></text:p>
      <text:p text:style-name="P1007"><text:span text:style-name="T1008">22.3</text:span><text:span text:style-name="T1009">. užtikrinti ugdymo sutarčių sudarymą ir vykdymą.</text:span></text:p>
      <text:p text:style-name="P1010"/>
      <text:p text:style-name="P1011"><text:span text:style-name="T1012">IV</text:span><text:span text:style-name="T1013">.<text:s/></text:span><text:span text:style-name="T1014">LOPŠELIO-DARŽELIO VEIKLOS ORGANIZAVIMAS IR VALDYMAS</text:span></text:p>
      <text:p text:style-name="P1015"/>
      <text:p text:style-name="P1016"><text:span text:style-name="T1017">23</text:span><text:span text:style-name="T1018">. Lopšelio-darželio veikla organizuojama pagal:<text:s/></text:span></text:p>
      <text:p text:style-name="P1019"><text:span text:style-name="T1020">23.1</text:span><text:span text:style-name="T1021">. direktoriaus p</text:span><text:span text:style-name="T1022">atvirtintą lopšelio-darželio strateginį planą, kuriam yra pritarusi lopšelio-darželio taryba ir Radviliškio rajono savivaldybės administracijos direktorius ar jo įgaliotas asmuo;</text:span></text:p>
      <text:p text:style-name="P1023"><text:span text:style-name="T1024">23.2</text:span><text:span text:style-name="T1025">. direktoriaus patvirtintą lopšelio-darželio metinį veiklos planą, ku</text:span><text:span text:style-name="T1026">riam yra pritarusi lopšelio-darželio taryba;</text:span></text:p>
      <text:p text:style-name="P1027"><text:span text:style-name="T1028">23.3</text:span><text:span text:style-name="T1029">. direktoriaus patvirtintą lopšelio-darželio ikimokyklinio ugdymo programą, kuriai yra pritarusi lopšelio-darželio taryba ir Radviliškio rajono savivaldybės taryba.</text:span></text:p>
      <text:p text:style-name="P1030"><text:span text:style-name="T1031">24</text:span><text:span text:style-name="T1032">. Lopšeliui-darželiui vadovauj</text:span><text:span text:style-name="T1033">a direktorius, kurio pareigybės aprašymą tvirtina ir direktorių konkurso būdu į pareigas skiria ir iš jų atleidžia Radviliškio rajono savivaldybės taryba arba jos įgaliotas asmuo teisės aktų nustatyta tvarka.</text:span></text:p>
      <text:p text:style-name="P1034"><text:span text:style-name="T1035">25</text:span><text:span text:style-name="T1036">. Lopšelio-darželio direktorius yra<text:s/></text:span><text:span text:style-name="T1037">pavaldus Radviliškio rajono savivaldybės tarybai arba jos įgaliotam asmeniui teisės aktų nustatyta tvarka.</text:span></text:p>
      <text:p text:style-name="P1038"><text:span text:style-name="T1039">26</text:span><text:span text:style-name="T1040">. Lopšelio-darželio direktorius:<text:s/></text:span></text:p>
      <text:p text:style-name="P1041"><text:span text:style-name="T1042">26.1</text:span><text:span text:style-name="T1043">. vadovauja lopšelio-darželio strateginio plano, metinio veiklos plano, ugdymo programų rengimui, juos<text:s/></text:span><text:span text:style-name="T1044">tvirtina, vadovauja jų vykdymui;</text:span></text:p>
      <text:p text:style-name="P1045"><text:span text:style-name="T1046">26.2</text:span><text:span text:style-name="T1047">. telkia lopšelio-darželio bendruomenę valstybinei, regioninei ir Radviliškio rajono savivaldybės švietimo politikai įgyvendinti;</text:span></text:p>
      <text:p text:style-name="P1048"><text:span text:style-name="T1049">26.3</text:span><text:span text:style-name="T1050">. analizuoja lopšelio-darželio veiklos ir valdymo išteklių būklę, inicijuoja<text:s/></text:span><text:span text:style-name="T1051">lopšelio-darželio veiklos kokybės įvertinimą;</text:span></text:p>
      <text:p text:style-name="P1052"><text:span text:style-name="T1053">26.4</text:span><text:span text:style-name="T1054">. nustato direktoriaus pavaduotojui ugdymui ir ūkvedžiui veiklos sritis, tvirtina jų pareigybių aprašymus, sudaro galimybes jiems savarankiškai dirbti, organizuoja reguliarų atsiskaitymą už nuveiktą dar</text:span><text:span text:style-name="T1055">bą;</text:span></text:p>
      <text:p text:style-name="P1056"><text:span text:style-name="T1057">26.5</text:span><text:span text:style-name="T1058">. leidžia įsakymus, kontroliuoja jų vykdymą;</text:span></text:p>
      <text:p text:style-name="P1059"><text:span text:style-name="T1060">26.6</text:span><text:span text:style-name="T1061">. užtikrina bendradarbiavimu grįstus santykius, mokytojo etikos normų laikymąsi, skaidriai priimamus sprendimus, bendruomenės narių informavimą, sveiką, saugią, užkertančią kelią bet kokioms<text:s/></text:span><text:span text:style-name="T1062">smurto, prievartos apraiškoms ir žalingiems įpročiams aplinką;</text:span></text:p>
      <text:p text:style-name="P1063"><text:span text:style-name="T1064">26.7</text:span><text:span text:style-name="T1065">. užtikrina pedagoginio ir nepedagoginio personalo profesinį tobulėjimą, sudaro sąlygas jų kvalifikacijos tobulinimui;</text:span></text:p>
      <text:p text:style-name="P1066"><text:span text:style-name="T1067">26.8</text:span><text:span text:style-name="T1068">. rūpinasi lopšelio-darželio intelektiniais, materialiniai</text:span><text:span text:style-name="T1069">s ir finansiniais ištekliais, užtikrina jų optimalų valdymą ir naudojimą, rūpinasi priešgaisrine ir žmogaus sauga;</text:span></text:p>
      <text:p text:style-name="P1070"><text:span text:style-name="T1071">26.9</text:span><text:span text:style-name="T1072">. nustato interesantų ir svečių lankymosi lopšelyje-darželyje tvarką ir griežtai riboja pašalinių asmenų patekimą į lopšelį-darželį;</text:span></text:p>
      <text:p text:style-name="P1073"><text:span text:style-name="T1074">26.10</text:span><text:span text:style-name="T1075">. sudaro darbo grupes, komisijas, metodines grupes, metodinę tarybą teisės aktų nustatyta tvarka;</text:span></text:p>
      <text:p text:style-name="P1076"><text:span text:style-name="T1077">26.11</text:span><text:span text:style-name="T1078">. plėtoja bendradarbiavimą su ugdytinių tėvais (globėjais), palaiko ryšius su Lopšelio-darželio veikla susijusiomis institucijomis, vietos b</text:span><text:span text:style-name="T1079">endruomene, rėmėjais, švietimo įstaigomis ir kitomis organizacijomis;</text:span></text:p>
      <text:p text:style-name="P1080"><text:span text:style-name="T1081">26.12</text:span><text:span text:style-name="T1082">. priima vaikus Radviliškio rajono savivaldybės tarybos nustatyta tvarka, sudaro ugdymo sutartis su tėvais (globėjais) teisės aktų nustatyta tvarka;</text:span></text:p>
      <text:p text:style-name="P1083"><text:span text:style-name="T1084">26.13</text:span><text:span text:style-name="T1085">. Lietuvos Respubli</text:span><text:span text:style-name="T1086">kos darbo kodekso ir kitų teisės aktų nustatyta tvarka, priima į darbą ir atleidžia iš jo darbuotojus, neviršydamas nustatyto didžiausio leistino pareigybių skaičiaus;</text:span></text:p>
      <text:p text:style-name="P1087"><text:span text:style-name="T1088">26.14</text:span><text:span text:style-name="T1089">. nustatyta tvarka tvirtina lopšelio-darželio struktūrą, darbuotojų pareigybių<text:s/></text:span><text:span text:style-name="T1090">sąrašą, pedagogų ir nepedagoginio personalo darbuotojų pareigybių aprašymus;</text:span></text:p>
      <text:p text:style-name="P1091"><text:span text:style-name="T1092">26.15</text:span><text:span text:style-name="T1093">. inicijuoja lopšelio-darželio darbo tvarkos taisyklių ir kitų teisės aktų rengimą ir teikia Lopšelio-darželio tarybai aprobuoti;</text:span></text:p>
      <text:p text:style-name="P1094"><text:span text:style-name="T1095">26.16</text:span><text:span text:style-name="T1096">. supažindina lopšelio-darželio</text:span><text:span text:style-name="T1097"><text:s/>bendruomenę su teisės aktais, reglamentuojančiais vaiko teises, pareigas ir atsakomybę už teisės aktų pažeidimus;</text:span></text:p>
      <text:p text:style-name="P1098"><text:span text:style-name="T1099">26.17</text:span><text:span text:style-name="T1100">. užtikrina, prižiūri ir atsako už gerą ir veiksmingą vaiko minimalios priežiūros priemonių vykdymą lopšelyje-darželyje;</text:span></text:p>
      <text:p text:style-name="P1101"><text:span text:style-name="T1102">26.18</text:span><text:span text:style-name="T1103">.<text:s/></text:span><text:span text:style-name="T1104">sudaro lopšelio-darželio Vaiko gerovės komisiją ir tvirtina jos reglamentą;</text:span></text:p>
      <text:p text:style-name="P1105"><text:span text:style-name="T1106">26.19</text:span><text:span text:style-name="T1107">. atstovauja lopšelį-darželį kitose institucijose;</text:span></text:p>
      <text:p text:style-name="P1108"><text:span text:style-name="T1109">26.20</text:span><text:span text:style-name="T1110">. sudaro lopšelio-darželio vardu sutartis lopšelio-darželio funkcijoms atlikti;</text:span></text:p>
      <text:p text:style-name="P1111"><text:span text:style-name="T1112">26.21</text:span><text:span text:style-name="T1113">. inicijuoja lopšelio-</text:span><text:span text:style-name="T1114">darželio metinės pajamų ir išlaidų sąmatos rengimą;</text:span></text:p>
      <text:p text:style-name="P1115"><text:span text:style-name="T1116">26.22</text:span><text:span text:style-name="T1117">. organizuoja lopšelio-darželio dokumentų saugojimą ir valdymą teisės aktų nustatyta tvarka;</text:span></text:p>
      <text:p text:style-name="P1118"><text:span text:style-name="T1119">26.23</text:span><text:span text:style-name="T1120">. rengia lopšelio-darželio direktoriaus metų veiklos ataskaitą ir teikia Radviliškio rajono s</text:span><text:span text:style-name="T1121">avivaldybės tarybai pritarti;</text:span></text:p>
      <text:p text:style-name="P1122"><text:span text:style-name="T1123">26.24</text:span><text:span text:style-name="T1124">. dalyvauja darbo grupėse, sprendžiant aktualius rajono švietimo klausimus;</text:span></text:p>
      <text:p text:style-name="P1125"><text:span text:style-name="T1126">26.25</text:span><text:span text:style-name="T1127">. teikia valstybės ir savivaldybės institucijoms pagal jų kompetenciją lopšelio-darželio dokumentaciją, informaciją ir ataskaitas be</text:span><text:span text:style-name="T1128">i užtikrina teikiamos informacijos teisingumą;</text:span></text:p>
      <text:p text:style-name="P1129"><text:span text:style-name="T1130">26.26</text:span><text:span text:style-name="T1131">. vykdo su lopšelio-darželio uždaviniais susijusius nenuolatinio pobūdžio Radviliškio rajono savivaldybės administracijos direktoriaus ir Švietimo, kultūros ir sporto skyriaus vedėjo pavedimus ir uždu</text:span><text:span text:style-name="T1132">otis;</text:span></text:p>
      <text:p text:style-name="P1133"><text:span text:style-name="T1134">26.27</text:span><text:span text:style-name="T1135">. kartu su Lopšelio-darželio taryba sprendžia, ar leisti ant lopšelio-darželio pastatų ar lopšelio-darželio teritorijoje statyti judriojo (mobiliojo) ryšio stotis įstatymų nustatyta tvarka;</text:span></text:p>
      <text:p text:style-name="P1136"><text:span text:style-name="T1137">26.28</text:span><text:span text:style-name="T1138">. dalį savo funkcijų teisės aktų nustatyta</text:span><text:span text:style-name="T1139"><text:s/>tvarka gali pavesti atlikti direktoriaus pavaduotojui ugdymui;</text:span></text:p>
      <text:p text:style-name="P1140"><text:span text:style-name="T1141">26.29</text:span><text:span text:style-name="T1142">. atlieka kitas teisės aktuose nustatytas funkcijas.</text:span></text:p>
      <text:p text:style-name="P1143"><text:span text:style-name="T1144">27</text:span><text:span text:style-name="T1145">. Lopšelio-darželio direktorius atsako už Lietuvos Respublikos įstatymų ir kitų teisės aktų laikymąsi lopšelyje-darželyje,</text:span><text:span text:style-name="T1146"><text:s/>už demokratinį lopšelio-darželio valdymą, bendruomenės narių informavimą, tinkamą funkcijų atlikimą, nustatytų lopšelio-darželio tikslų ir uždavinių įgyvendinimą, lopšelio-darželio veiklos rezultatus.<text:s/></text:span></text:p>
      <text:p text:style-name="P1147"/>
      <text:p text:style-name="P1148"><text:span text:style-name="T1149">V</text:span><text:span text:style-name="T1150">.<text:s/></text:span><text:span text:style-name="T1151">LOPŠELIO-DARŽELIO SAVIVALDA</text:span></text:p>
      <text:p text:style-name="P1152"/>
      <text:p text:style-name="P1153"><text:span text:style-name="T1154">28</text:span><text:span text:style-name="T1155">. Lopšel</text:span><text:span text:style-name="T1156">io-darželio savivaldos institucijos kolegialiai svarsto lopšelio-darželio veiklos ir finansavimo klausimus ir pagal kompetenciją, apibrėžtą šiuose Nuostatuose, priima sprendimus, daro įtaką direktoriaus priimamiems sprendimams, atlieka visuomeninę lopšelio</text:span><text:span text:style-name="T1157">-darželio valdymo priežiūrą.</text:span></text:p>
      <text:p text:style-name="P1158"><text:span text:style-name="T1159">29</text:span><text:span text:style-name="T1160">.<text:s/></text:span><text:span text:style-name="T1161">Lopšelio-darželio<text:s/></text:span><text:span text:style-name="T1162">taryba (toliau – Taryba) yra aukščiausioji lopšelio-darželio savivaldos institucija, atstovaujanti mokytojams, tėvams (globėjams) ir vietos bendruomenei.<text:s/></text:span></text:p>
      <text:p text:style-name="P1163"><text:span text:style-name="T1164">30</text:span><text:span text:style-name="T1165">. Tarybos nuostatus tvirtina<text:s/></text:span><text:span text:style-name="T1166">lopšelio-darželio<text:s/></text:span><text:span text:style-name="T1167">direktorius.</text:span></text:p>
      <text:p text:style-name="P1168"><text:span text:style-name="T1169">31</text:span><text:span text:style-name="T1170">. Taryba renkama trejiems metams, vadovaujantis demokratiniais rinkimų principais: slaptumu, visuotinumu, konkurencija, periodiškumu, aiškiu procedūros apibrėžtumu.<text:s/></text:span></text:p>
      <text:p text:style-name="P1171"><text:span text:style-name="T1172">32</text:span><text:span text:style-name="T1173">. Tarybos sudėtis: 3 lopšelyje-darželyje nedirb</text:span><text:span text:style-name="T1174">antys vaikų tėvai (globėjai), 3 mokytojai ir 3 nepedagoginių darbuotojų atstovai.</text:span></text:p>
      <text:p text:style-name="P1175"><text:span text:style-name="T1176">33</text:span><text:span text:style-name="T1177">. Į Tarybą tėvus (globėjus) deleguoja lopšelio-darželio Tėvų komitetas, mokytojus – Mokytojų taryba, nepedagoginių darbuotojų atstovus – nepedagoginių darbuotojų susiri</text:span><text:span text:style-name="T1178">nkimas.</text:span></text:p>
      <text:p text:style-name="P1179"><text:span text:style-name="T1180">34</text:span><text:span text:style-name="T1181">. Pirmojo Tarybos posėdžio metu renkamas pirmininkas, jo pavaduotojas ir sekretorius.<text:s/></text:span></text:p>
      <text:p text:style-name="P1182"><text:span text:style-name="T1183">35</text:span><text:span text:style-name="T1184">. Tarybai vadovauja pirmininkas, išrinktas atviru balsavimu Tarybos posėdyje. Naujai išrinktos Tarybos posėdį kviečia senosios Tarybos pirmininkas.</text:span></text:p>
      <text:p text:style-name="P1185"><text:span text:style-name="T1186">36</text:span><text:span text:style-name="T1187">. Tarybos posėdžiai kviečiami kartą per ketvirtį. Posėdis teisėtas, jei jame dalyvauja ne mažiau kaip du trečdaliai narių. Nutarimai priimami posėdyje dalyvaujančiųjų balsų dauguma. Lopšelio-darželio direktorius Tarybos posėdžiuose gali dalyvauti kvie</text:span><text:span text:style-name="T1188">stinio nario teisėmis.</text:span><text:span text:style-name="T1189"><text:s/></text:span></text:p>
      <text:p text:style-name="P1190"><text:span text:style-name="T1191">37</text:span><text:span text:style-name="T1192">. Taryba:</text:span></text:p>
      <text:p text:style-name="P1193"><text:span text:style-name="T1194">37.1</text:span><text:span text:style-name="T1195">. teikia siūlymų dėl lopšelio-darželio strateginių tikslų, uždavinių ir jų įgyvendinimo priemonių;<text:s/></text:span></text:p>
      <text:p text:style-name="P1196"><text:span text:style-name="T1197">37.2</text:span><text:span text:style-name="T1198">. svarsto lopšelio-darželio strateginį, metinį lopšelio-darželio veiklos planą, lopšelio-darželio<text:s/></text:span><text:span text:style-name="T1199">darbo tvarkos taisykles, kitus lopšelio-darželio veiklą reglamentuojančius dokumentus, teikiamus lopšelio-darželio direktoriaus ir jiems pritaria;</text:span></text:p>
      <text:p text:style-name="P1200"><text:span text:style-name="T1201">37.3</text:span><text:span text:style-name="T1202">. teikia siūlymų lopšelio-darželio direktoriui dėl lopšelio-darželio nuostatų pakeitimo ar papildymo,</text:span><text:span text:style-name="T1203"><text:s/>lopšelio-darželio vidaus struktūros tobulinimo, saugių vaikų ugdymo ir darbo sąlygų sudarymo;<text:s/></text:span></text:p>
      <text:p text:style-name="P1204"><text:span text:style-name="T1205">37.4</text:span><text:span text:style-name="T1206">. išklauso lopšelio-darželio metines veiklos ataskaitas ir teikia siūlymų lopšelio-darželio direktoriui dėl lopšelio-darželio veiklos tobulinimo;<text:s/></text:span></text:p>
      <text:p text:style-name="P1207"><text:span text:style-name="T1208">37.</text:span><text:span text:style-name="T1209">5</text:span><text:span text:style-name="T1210">. talkina formuojant lopšelio-darželio materialinius, finansinius ir intelektinius išteklius;</text:span></text:p>
      <text:p text:style-name="P1211"><text:span text:style-name="T1212">37.6</text:span><text:span text:style-name="T1213">. svarsto lopšelio-darželio lėšų naudojimo ir kitus direktoriaus teikiamus klausimus;</text:span></text:p>
      <text:p text:style-name="P1214"><text:span text:style-name="T1215">37.7</text:span><text:span text:style-name="T1216">. teikia siūlymus lopšelio-darželio direktoriui, vertinant darbuotojų darbo rezultatus, juos skatinant ar skiriant nuobaudas;<text:s/></text:span></text:p>
      <text:p text:style-name="P1217"><text:span text:style-name="T1218">37.8</text:span><text:span text:style-name="T1219">. skiria atstovus į mokytojų atestacijos komisiją ir į konkurso lopšelio-darželio vadovo pareigoms eiti komisiją;</text:span></text:p>
      <text:p text:style-name="P1220"><text:span text:style-name="T1221">37.9</text:span><text:span text:style-name="T1222">. svarsto Mokytojų tarybos, Tėvų (globėjų) komiteto ar lopšelio-darželio bendruomenės narių iniciatyvas ir teikia siūlymus lopšelio-darželio direktoriui;</text:span></text:p>
      <text:p text:style-name="P1223"><text:span text:style-name="T1224">37.10</text:span><text:span text:style-name="T1225">. vertina lopšelio-darželio vadovų veiklą, svarsto lopšelio-darželio direktoriaus prašymą at</text:span><text:span text:style-name="T1226">estuotis;<text:s/></text:span></text:p>
      <text:p text:style-name="P1227"><text:span text:style-name="T1228">37.11</text:span><text:span text:style-name="T1229">. sprendžia kitus lopšelio-darželio veiklos organizavimo klausimus teisės aktų nustatyta tvarka.</text:span></text:p>
      <text:p text:style-name="P1230"><text:span text:style-name="T1231">38</text:span><text:span text:style-name="T1232">. Už savo veiklą vieną kartą per metus Taryba atsiskaito ją rinkusiems lopšelio-darželio bendruomenės nariams.</text:span></text:p>
      <text:p text:style-name="P1233"><text:span text:style-name="T1234">39</text:span><text:span text:style-name="T1235">. Tarybos nuta</text:span><text:span text:style-name="T1236">rimai yra teisėti, jeigu neprieštarauja teisės aktams.</text:span></text:p>
      <text:p text:style-name="P1237"><text:span text:style-name="T1238">40</text:span><text:span text:style-name="T1239">. Mokytojų taryba – nuolat veikianti lopšelio-darželio savivaldos institucija mokytojų profesiniams ir bendriesiems ugdymo klausimams spręsti. Ją sudaro lopšelio-darželio direktorius, direktoriau</text:span><text:span text:style-name="T1240">s pavaduotojas ugdymui, visi auklėtojai, sveikatos priežiūros specialistas, švietimo pagalbą teikiantys specialistai ir kiti tiesiogiai ugdymo procese dalyvaujantys asmenys.</text:span></text:p>
      <text:p text:style-name="P1241"><text:span text:style-name="T1242">41</text:span><text:span text:style-name="T1243">. Mokytojų tarybos pirmininkas yra lopšelio-darželio direktorius. Mokytojų t</text:span><text:span text:style-name="T1244">arybos sekretorių atviru balsavimu renka Mokytojų tarybos nariai.<text:s/></text:span></text:p>
      <text:p text:style-name="P1245"><text:span text:style-name="T1246">42</text:span><text:span text:style-name="T1247">. Mokytojų tarybos posėdžiai šaukiami prasidedant ir baigiantis mokslo metams ir ne rečiau kaip vieną kartą per pusmetį. Prireikus gali būti sukviestas neeilinis Mokytojų tarybos posė</text:span><text:span text:style-name="T1248">dis.<text:s/></text:span></text:p>
      <text:p text:style-name="P1249"><text:span text:style-name="T1250">43</text:span><text:span text:style-name="T1251">. Mokytojų tarybos posėdis yra teisėtas, jei jame dalyvauja ne mažiau kaip du trečdaliai Mokytojų tarybos narių. Nutarimai priimami posėdyje dalyvaujančių narių balsų dauguma.</text:span></text:p>
      <text:p text:style-name="P1252"><text:span text:style-name="T1253">44</text:span><text:span text:style-name="T1254">. Mokytojų taryba svarsto ir priima nutarimus teisės aktų nust</text:span><text:span text:style-name="T1255">atytais ir lopšelio-darželio direktoriaus teikiamais klausimais.</text:span></text:p>
      <text:p text:style-name="P1256"><text:span text:style-name="T1257">45</text:span><text:span text:style-name="T1258">. Lopšelio-darželio tėvų komitetas (toliau – Tėvų komitetas) yra savivaldos institucija, skirta pagalbai tėvams ir lopšelio-darželio veiklai organizuoti ir koordinuoti.</text:span></text:p>
      <text:p text:style-name="P1259"><text:span text:style-name="T1260">46</text:span><text:span text:style-name="T1261">. Tėvų<text:s/></text:span><text:span text:style-name="T1262">komitetą sudaro grupių tėvų komitetų deleguoti tėvų atstovai, kurie išrenkami grupių tėvų susirinkimuose balsų dauguma kiekvienų mokslo metų pradžioje.</text:span></text:p>
      <text:p text:style-name="P1263"><text:span text:style-name="T1264">47</text:span><text:span text:style-name="T1265">. Tėvų komiteto posėdžiai organizuojami 2–3 kartus per metus.</text:span></text:p>
      <text:p text:style-name="P1266"><text:span text:style-name="T1267">48</text:span><text:span text:style-name="T1268">. Tėvų komitetas:</text:span></text:p>
      <text:p text:style-name="P1269"><text:span text:style-name="T1270">48.1</text:span><text:span text:style-name="T1271">. teik</text:span><text:span text:style-name="T1272">ia siūlymus dėl ugdymo organizavimo, vaikų neformaliojo švietimo programų plėtros;</text:span></text:p>
      <text:p text:style-name="P1273"><text:span text:style-name="T1274">48.2</text:span><text:span text:style-name="T1275">. padeda organizuoti renginius, akcijas;</text:span></text:p>
      <text:p text:style-name="P1276"><text:span text:style-name="T1277">48.3</text:span><text:span text:style-name="T1278">. dalyvauja rengiant lopšelio-darželio veiklą reglamentuojančius dokumentus;</text:span></text:p>
      <text:p text:style-name="P1279"><text:span text:style-name="T1280">48.4</text:span><text:span text:style-name="T1281">. svarsto lopšelio-darželio<text:s/></text:span><text:span text:style-name="T1282">direktoriaus teikiamus klausimus.</text:span></text:p>
      <text:p text:style-name="P1283"><text:span text:style-name="T1284">49</text:span><text:span text:style-name="T1285">. Lopšelyje-darželyje sudaroma Metodinė taryba mokytojų metodinei veiklai organizuoti ir koordinuoti.</text:span></text:p>
      <text:p text:style-name="P1286"><text:span text:style-name="T1287">50</text:span><text:span text:style-name="T1288">. Metodinė taryba savo veiklą vykdo vadovaudamasi Lietuvos Respublikos švietimo ir mokslo ministro patvirt</text:span><text:span text:style-name="T1289">intomis rekomendacijomis mokytojų ir pagalbos mokiniui specialistų metodinei veiklai organizuoti.</text:span></text:p>
      <text:p text:style-name="P1290"><text:span text:style-name="T1291">51</text:span><text:span text:style-name="T1292">. Metodinei tarybai vadovauja direktoriaus pavaduotojas ugdymui.</text:span></text:p>
      <text:p text:style-name="P1293"><text:span text:style-name="T1294">52</text:span><text:span text:style-name="T1295">. Metodinė taryba veikia pagal lopšelio-darželio direktoriaus patvirtintus Metodi</text:span><text:span text:style-name="T1296">nės tarybos nuostatus.</text:span></text:p>
      <text:p text:style-name="P1297"><text:span text:style-name="T1298">53</text:span><text:span text:style-name="T1299">. Ugdymo turinio formavimo ir ugdymo proceso organizavimo klausimais lopšelio-darželio direktorius gali organizuoti mokytojų ir švietimo pagalbos specialistų, kurių veikla susijusi su nagrinėjamu klausimu, pasitarimus.</text:span></text:p>
      <text:p text:style-name="P1300"/>
      <text:p text:style-name="P1301"><text:span text:style-name="T1302">VI</text:span><text:span text:style-name="T1303">.<text:s/></text:span><text:span text:style-name="T1304">DARBUOTOJŲ PRIĖMIMAS Į DARBĄ, JŲ DARBO APMOKĖJIMO TVARKA IR ATESTACIJA</text:span></text:p>
      <text:p text:style-name="P1305"/>
      <text:p text:style-name="P1306"><text:span text:style-name="T1307">54</text:span><text:span text:style-name="T1308">. Darbuotojai į darbą lopšelyje-darželyje priimami ir atleidžiami iš jo Lietuvos Respublikos darbo kodekso ir kitų teisės aktų nustatyta tvarka.<text:s/></text:span></text:p>
      <text:p text:style-name="P1309"><text:span text:style-name="T1310">55</text:span><text:span text:style-name="T1311">. Lopšelio-darželio dar</text:span><text:span text:style-name="T1312">buotojams už darbą mokama Lietuvos Respublikos įstatymų ir kitų teisės aktų nustatyta tvarka.<text:s/></text:span></text:p>
      <text:p text:style-name="P1313"><text:span text:style-name="T1314">56</text:span><text:span text:style-name="T1315">. Lopšelio-darželio direktorius, jo pavaduotojas ugdymui, pedagogai ir švietimo pagalbą teikiantys specialistai atestuojasi ir kvalifikaciją tobulina<text:s/></text:span><text:span text:style-name="T1316">Lietuvos Respublikos švietimo ir mokslo ministro nustatyta tvarka.</text:span></text:p>
      <text:p text:style-name="P1317"/>
      <text:p text:style-name="P1318"/>
      <text:p text:style-name="P1319"><text:span text:style-name="T1320">VII</text:span><text:span text:style-name="T1321">.<text:s/></text:span><text:span text:style-name="T1322">LOPŠELIO-DARŽELIO</text:span><text:span text:style-name="T1323"><text:s/></text:span><text:span text:style-name="T1324">TURTAS, LĖŠOS, JŲ NAUDOJIMO TVARKA, FINANSINĖS VEIKLOS KONTROLĖ IR LOPŠELIO-DARŽELIO</text:span><text:span text:style-name="T1325"><text:s/></text:span><text:span text:style-name="T1326">VEIKLOS PRIEŽIŪRA</text:span></text:p>
      <text:p text:style-name="P1327"/>
      <text:p text:style-name="P1328"><text:span text:style-name="T1329">57</text:span><text:span text:style-name="T1330">. Lopšelis-darželis valdo patikėjimo teise perdu</text:span><text:span text:style-name="T1331">otą Radviliškio rajono savivaldybės turtą, naudoja ir disponuoja juo pagal įstatymus Radviliškio rajono savivaldybės tarybos sprendimų nustatyta tvarka.</text:span></text:p>
      <text:p text:style-name="P1332"><text:span text:style-name="T1333">58</text:span><text:span text:style-name="T1334">. Lopšelio-darželio lėšos:<text:s/></text:span></text:p>
      <text:p text:style-name="P1335"><text:span text:style-name="T1336">58.1</text:span><text:span text:style-name="T1337">. valstybės biudžeto specialiųjų tikslinių dotacijų<text:s/></text:span><text:span text:style-name="T1338">savivaldybės biudžetui skirtos lėšos ir Radviliškio rajono savivaldybės biudžeto lėšos, naudojamos pagal patvirtintas sąmatas;</text:span></text:p>
      <text:p text:style-name="P1339"><text:span text:style-name="T1340">58.2</text:span><text:span text:style-name="T1341">. pajamos už teikiamas paslaugas;</text:span></text:p>
      <text:p text:style-name="P1342"><text:span text:style-name="T1343">58.3</text:span><text:span text:style-name="T1344">. fondų, organizacijų ir kitų juridinių ir fizinių asmenų dovanotos ar kitais t</text:span><text:span text:style-name="T1345">eisėtais būdais perduotos lėšos, tikslinės paskirties lėšos pagal pavedimus;</text:span></text:p>
      <text:p text:style-name="P1346"><text:span text:style-name="T1347">58.4</text:span><text:span text:style-name="T1348">. kitos teisėtu būdu įgytos lėšos.</text:span></text:p>
      <text:p text:style-name="P1349"><text:span text:style-name="T1350">59</text:span><text:span text:style-name="T1351">. Lėšos naudojamos teisės aktų nustatyta tvarka.</text:span></text:p>
      <text:p text:style-name="P1352"><text:span text:style-name="T1353">60</text:span><text:span text:style-name="T1354">. Lopšelio-darželio buhalterinė apskaita organizuojama ir finansinė atska</text:span><text:span text:style-name="T1355">itomybė tvarkoma teisės aktų nustatyta tvarka.</text:span></text:p>
      <text:p text:style-name="P1356"><text:span text:style-name="T1357">61</text:span><text:span text:style-name="T1358">. Lopšelio-darželio finansinė veikla kontroliuojama teisės aktų nustatyta tvarka.</text:span></text:p>
      <text:p text:style-name="P1359"><text:span text:style-name="T1360">62</text:span><text:span text:style-name="T1361">. Lopšelio-darželio veiklos priežiūrą atlieka Radviliškio rajono savivaldybės administracijos Švietimo, kultūros ir</text:span><text:span text:style-name="T1362"><text:s/>sporto skyrius, prireikus pasitelkdamas išorinius vertintojus.</text:span></text:p>
      <text:p text:style-name="P1363"><text:span text:style-name="T1364">63</text:span><text:span text:style-name="T1365">. Valstybinę lopšelio-darželio veiklos priežiūrą atlieka Lietuvos Respublikos švietimo ir mokslo ministerija.</text:span></text:p>
      <text:p text:style-name="P1366"/>
      <text:p text:style-name="P1367"><text:span text:style-name="T1368">VIII</text:span><text:span text:style-name="T1369">.<text:s/></text:span><text:span text:style-name="T1370">BAIGIAMOSIOS NUOSTATOS</text:span></text:p>
      <text:p text:style-name="P1371"/>
      <text:p text:style-name="P1372"><text:span text:style-name="T1373">64</text:span><text:span text:style-name="T1374">. Lopšelis-darželis<text:s/></text:span><text:span text:style-name="T1375">turi interneto svetainę, atitinkančią teisės aktų nustatytus reikalavimus. Joje skelbiama informacija visuomenei apie<text:s/></text:span><text:span text:style-name="T1376">lopšelio-darželio<text:s/></text:span><text:span text:style-name="T1377">veiklą.</text:span></text:p>
      <text:p text:style-name="P1378"><text:span text:style-name="T1379">65</text:span><text:span text:style-name="T1380">. Lopšelis-darželis<text:s/></text:span><text:span text:style-name="T1381">pranešimus, kuriuos remiantis Nuostatais ar Lietuvos Respublikos teisės aktais reikia<text:s/></text:span><text:span text:style-name="T1382">paskelbti viešai, skelbia dienraštyje ,,Šiaulių kraštas“.</text:span></text:p>
      <text:p text:style-name="P1383"><text:span text:style-name="T1384">66</text:span><text:span text:style-name="T1385">. Lopšelio-darželio<text:s/></text:span><text:span text:style-name="T1386">nuostatai keičiami ar papildomi vadovaujantis Lietuvos Respublikos švietimo ir mokslo ministro patvirtintais Nuostatų, įstatų ar statutų įforminimo reikalavimais arba Radvi</text:span><text:span text:style-name="T1387">liškio rajono savivaldybės tarybos,<text:s/></text:span><text:span text:style-name="T1388">lopšelio-darželio<text:s/></text:span><text:span text:style-name="T1389">direktoriaus ar<text:s/></text:span><text:span text:style-name="T1390">lopšelio-darželio<text:s/></text:span><text:span text:style-name="T1391">tarybos iniciatyva.</text:span></text:p>
      <text:p text:style-name="P1392"><text:span text:style-name="T1393">67</text:span><text:span text:style-name="T1394">. Lopšelio-darželio<text:s/></text:span><text:span text:style-name="T1395">nuostatus, jų pakeitimus tvirtina Radviliškio rajono savivaldybės taryba.</text:span></text:p>
      <text:p text:style-name="P1396"><text:span text:style-name="T1397">68</text:span><text:span text:style-name="T1398">. Lopšelis-darželis<text:s/></text:span><text:span text:style-name="T1399">reorganizuojamas, pertvarkomas, vykdoma<text:s/></text:span><text:span text:style-name="T1400">lopšelio-darželio struktūros pertvarka</text:span><text:span text:style-name="T1401"><text:s/>ar likviduojamas Radviliškio rajono<text:s/></text:span><text:span text:style-name="T1402">savivaldybės tarybos sprendimu, vadovaujantis Lietuvos Respublikos civiliniu kodeksu, Lietuvos Respublikos biudžetinių įstaigų, Lietuvos Resp</text:span><text:span text:style-name="T1403">ublikos švietimo įstatymu ir kitų teisės aktų nustatyta tvarka.<text:s/></text:span></text:p>
      <text:p text:style-name="P1404"><text:span text:style-name="T1405">69</text:span><text:span text:style-name="T1406">. Lopšelio-darželio<text:s/></text:span><text:span text:style-name="T1407">filialai steigiami bei jų veikla nutraukiama teisės aktų nustatyta tvarka.</text:span></text:p>
      <text:p text:style-name="P1408"><text:span text:style-name="T1409">__________________________</text:span></text:p>
      <text:p text:style-name="P1410"><text:span text:style-name="T1411">SUDERINTA</text:span></text:p>
      <text:p text:style-name="P1412">Radviliškio lopšelio-darželio<text:s/></text:p>
      <text:p text:style-name="P1413">„Žvaigždutė” tarybos<text:s/></text:p>
      <text:p text:style-name="P1414">2013-11-06 posėdžio protokoliniu<text:s/></text:p>
      <text:p text:style-name="P1415">nutarimu (protokolo Nr.7)</text:p>
      <text:p text:style-name="P1416"/>
      <text:p text:style-name="P1417">Priedo pakeitimai:</text:p>
      <text:p text:style-name="P1418"><text:span text:style-name="T1419">Nr.<text:s/></text:span><text:a xlink:href="https://www.e-tar.lt/portal/legalAct.html?documentId=80f1bfe0274f11edb4cae1b158f98ea5" office:target-frame-name="_top" xlink:show="replace"><text:span text:style-name="T1420">T-801</text:span></text:a><text:span text:style-name="T1421">, 2022-08-25, paskelbta TAR 2022-08-29, i. k. 2022-17667</text:span></text:p>
      <text:p text:style-name="Normal"/>
      <text:p text:style-name="P1422"/>
      <text:p text:style-name="P1423"/>
      <text:p text:style-name="P1424"><text:span text:style-name="T1425">P</text:span><text:span text:style-name="T1426">akeitimai:</text:span></text:p>
      <text:p text:style-name="P1427"/>
      <text:p text:style-name="P1428"><text:span text:style-name="T1429">1.</text:span></text:p>
      <text:p text:style-name="P1430"><text:span text:style-name="T1431">Radviliškio rajono savivaldybės taryba, Sprendimas</text:span></text:p>
      <text:p text:style-name="P1432"><text:span text:style-name="T1433">Nr.<text:s/></text:span><text:a xlink:href="https://www.e-tar.lt/portal/legalAct.html?documentId=80f1bfe0274f11edb4cae1b158f98ea5" office:target-frame-name="_top" xlink:show="replace"><text:span text:style-name="T1434">T-801</text:span></text:a><text:span text:style-name="T1435">, 2022-08-25, paskelbta TAR 2022-08-29, i. k. 2022-17667</text:span></text:p>
      <text:p text:style-name="P1436"><text:span text:style-name="T1437">Dėl Radviliškio<text:s/></text:span><text:span text:style-name="T1438">lopšelių-darželių „Eglutė“, „Kregždutė“, „Žvaigždutė“, Radviliškio r. Šeduvos lopšelio-darželio nuostatų patvirtinimo</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5" style:parent-style-name="Header" style:family="paragraph">
      <style:paragraph-properties fo:text-align="center"/>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4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44" style:parent-style-name="Header" style:family="paragraph">
      <style:paragraph-properties fo:text-align="center"/>
    </style:style>
    <style:style style:name="P7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4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741"><text:page-number text:fixed="false">2</text:page-number></text:p>
        <text:p text:style-name="P742"/>
      </style:header>
      <style:footer>
        <text:p text:style-name="P743"/>
      </style:footer>
    </style:master-page>
    <style:master-page style:next-style-name="MP2" style:name="MPF2" style:page-layout-name="PL2">
      <style:header>
        <text:p text:style-name="P744"/>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ktorius</meta:initial-creator>
    <dc:creator>adlibuser</dc:creator>
    <meta:creation-date>2022-09-01T14:09:00Z</meta:creation-date>
    <dc:date>2022-09-01T14:09:00Z</dc:date>
    <meta:print-date>2014-03-06T13:36:00Z</meta:print-date>
    <meta:template xlink:href="Normal.dotm" xlink:type="simple"/>
    <meta:editing-cycles>2</meta:editing-cycles>
    <meta:editing-duration>PT0S</meta:editing-duration>
    <meta:document-statistic meta:page-count="6" meta:paragraph-count="408" meta:word-count="5983" meta:character-count="49017" meta:row-count="1737" meta:non-whitespace-character-count="43442"/>
  </office:meta>
</office:document-meta>
</file>