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3.7409in"/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7409in"/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7409in"/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7409in"/>
          <style:tab-stop style:type="righ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keep-together="always" fo:break-before="page" style:vertical-align="middle" fo:line-height="116%" fo:margin-left="5.7881in" fo:text-indent="0.9055in" style:page-number="1">
        <style:tab-stops>
          <style:tab-stop style:type="left" style:position="-4.8826in"/>
          <style:tab-stop style:type="left" style:position="-4.7763in"/>
          <style:tab-stop style:type="left" style:position="-4.6743in"/>
          <style:tab-stop style:type="left" style:position="-4.568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keep-together="always" style:vertical-align="middle" fo:line-height="116%" fo:margin-left="6.6937in">
        <style:tab-stops>
          <style:tab-stop style:type="left" style:position="-5.7881in"/>
          <style:tab-stop style:type="left" style:position="-5.6819in"/>
          <style:tab-stop style:type="left" style:position="-5.5798in"/>
          <style:tab-stop style:type="left" style:position="-5.4736in"/>
        </style:tab-stops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style:vertical-align="middle" fo:line-height="116%" fo:margin-left="6.6937in">
        <style:tab-stops>
          <style:tab-stop style:type="left" style:position="-5.7881in"/>
          <style:tab-stop style:type="left" style:position="-5.6819in"/>
          <style:tab-stop style:type="left" style:position="-5.5798in"/>
          <style:tab-stop style:type="left" style:position="-5.4736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margin-left="0.7875in" fo:text-indent="-0.287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center" fo:margin-left="0.7875in" fo:text-indent="-0.287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 fo:margin-left="0.7875in" fo:text-indent="-0.287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TableColumn68" style:family="table-column">
      <style:table-column-properties style:column-width="0.4444in" style:use-optimal-column-width="false"/>
    </style:style>
    <style:style style:name="TableColumn69" style:family="table-column">
      <style:table-column-properties style:column-width="1.5854in" style:use-optimal-column-width="false"/>
    </style:style>
    <style:style style:name="TableColumn70" style:family="table-column">
      <style:table-column-properties style:column-width="4.320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2.8548in" style:use-optimal-column-width="false"/>
    </style:style>
    <style:style style:name="Table67" style:family="table">
      <style:table-properties style:width="10.5833in" fo:margin-left="0in" table:align="left"/>
    </style:style>
    <style:style style:name="TableRow73" style:family="table-row">
      <style:table-row-properties style:min-row-height="0.6944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 style:min-row-height="0.3312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min-row-height="1.8222in" style:use-optimal-row-height="false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" style:family="table-row">
      <style:table-row-properties style:min-row-height="0.584in" style:use-optimal-row-height="false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 style:min-row-height="0.589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SimSun" fo:font-weight="bold" style:font-weight-asian="bold" style:font-weight-complex="bold" style:letter-kerning="true" style:font-size-complex="12pt" style:language-asian="ar" style:country-asian="SA" fo:hyphenate="false"/>
    </style:style>
    <style:style style:name="TableRow142" style:family="table-row">
      <style:table-row-properties style:min-row-height="0.8562in" style:use-optimal-row-height="false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0229in"/>
      <style:text-properties fo:color="#FF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 style:min-row-height="0.3166in" style:use-optimal-row-height="false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 style:min-row-height="0.4909in" style:use-optimal-row-height="false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" style:family="table-row">
      <style:table-row-properties style:min-row-height="0.7805in" style:use-optimal-row-height="false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0" style:family="table-row">
      <style:table-row-properties style:min-row-height="0.4319in" style:use-optimal-row-height="false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min-row-height="0.3888in" style:use-optimal-row-height="false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5" style:family="table-row">
      <style:table-row-properties style:min-row-height="0.2944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min-row-height="0.6222in" style:use-optimal-row-height="false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9" style:family="table-row">
      <style:table-row-properties style:min-row-height="0.3847in" style:use-optimal-row-height="false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min-row-height="0.7194in" style:use-optimal-row-height="false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33" style:family="table-row">
      <style:table-row-properties style:min-row-height="0.5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left="0.0236in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9" style:family="table-row">
      <style:table-row-properties style:min-row-height="0.7006in" style:use-optimal-row-height="false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8" style:family="table-row">
      <style:table-row-properties style:min-row-height="0.4847in" style:use-optimal-row-height="false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min-row-height="0.6611in" style:use-optimal-row-height="false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236in">
        <style:tab-stops/>
      </style:paragraph-properties>
      <style:text-properties style:font-name-asian="SimSun" style:letter-kerning="true" style:font-size-complex="12pt" style:language-asian="ar" style:country-asian="SA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4868in" style:use-optimal-row-height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2.531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 style:min-row-height="0.3659in" style:use-optimal-row-height="false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min-row-height="1.1826in" style:use-optimal-row-height="false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" style:family="table-row">
      <style:table-row-properties style:min-row-height="0.2902in" style:use-optimal-row-height="false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9" style:family="table-row">
      <style:table-row-properties style:min-row-height="0.2902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8" style:family="table-row">
      <style:table-row-properties style:min-row-height="0.2902in" style:use-optimal-row-height="false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41" style:family="table-row">
      <style:table-row-properties style:min-row-height="0.4201in" style:use-optimal-row-height="false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min-row-height="0.5791in" style:use-optimal-row-height="false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236in"/>
      <style:text-properties fo:hyphenate="false"/>
    </style:style>
    <style:style style:name="T351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52" style:parent-style-name="DefaultParagraphFont" style:family="text">
      <style:text-properties style:font-name-asian="SimSun" fo:color="#FF0000" style:letter-kerning="true" style:font-size-complex="12pt" style:language-asian="ar" style:country-asian="SA"/>
    </style:style>
    <style:style style:name="T353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3902in" style:use-optimal-row-height="false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236in">
        <style:tab-stops/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3" style:family="table-row">
      <style:table-row-properties style:min-row-height="0.480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 fo:background-color="#FF0000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7" style:family="table-row">
      <style:table-row-properties style:min-row-height="0.8493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0076in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 fo:margin-right="0.0541in">
        <style:tab-stops>
          <style:tab-stop style:type="left" style:position="0.3125in"/>
          <style:tab-stop style:type="left" style:position="0.4111in"/>
          <style:tab-stop style:type="left" style:position="6.2125in"/>
          <style:tab-stop style:type="left" style:position="7.1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8" style:family="table-row">
      <style:table-row-properties style:min-row-height="0.629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right="-0.1in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text-indent="0.0076in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0" style:family="table-row">
      <style:table-row-properties style:min-row-height="0.2923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right="-0.1in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style:vertical-align="middle" fo:line-height="115%" fo:text-indent="0.2583in"/>
      <style:text-properties fo:color="#000000" style:font-size-complex="12pt" style:language-asian="lt" style:country-asian="LT" fo:hyphenate="false"/>
    </style:style>
    <style:style style:name="P41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17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19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0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1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2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3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5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6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7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2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line-height="115%" fo:text-indent="0.1972in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3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fo:background-color="#FFFFFF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color="#858585" style:font-size-complex="12pt" fo:background-color="#FFFFFF" style:language-asian="lt" style:country-asian="LT"/>
    </style:style>
    <style:style style:name="P43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39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40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44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line-height-at-least="0.1375in" fo:margin-left="-0.2958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9-10</text:span></text:p>
      <text:p text:style-name="P4"/>
      <text:p text:style-name="P5"><text:span text:style-name="T6">Įsakymas paskelbtas: TAR 2016-02-17, i. k. 2016-03014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8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PSICHIKOS SVEIKATOS STRATEGIJOS ĮGYVENDINIMO IR SAVIŽUDYBIŲ PREVENCIJOS<text:s/></text:span><text:span text:style-name="T17">VEIKSMŲ PLANO 2016–2020 METAMS PATVIRTINIMO</text:span></text:p>
      <text:p text:style-name="P18"/>
      <text:p text:style-name="P19">2016 m. vasario 9 d. Nr. V-213</text:p>
      <text:p text:style-name="P20"><text:span text:style-name="T21">Vilnius</text:span></text:p>
      <text:p text:style-name="P22"/>
      <text:p text:style-name="P23"/>
      <text:p text:style-name="P24"><text:span text:style-name="T25">Atsižvelgdama į Šešioliktosios Vyriausybės 2012–2016 metų programos, kuriai pritarta Lietuvos Respublikos Seimo 2012 m. gruodžio 13 d. nutarimu Nr. XII-51 „Dėl Lietuvos R</text:span><text:span text:style-name="T26">espublikos Vyriausybės programos“, 263 punktą:</text:span></text:p>
      <text:p text:style-name="P27"><text:span text:style-name="T28">1</text:span><text:span text:style-name="T29">. T v i r t i n u<text:s/></text:span><text:span text:style-name="T30">Psichikos sveikatos strategijos įgyvendinimo ir savižudybių prevencijos</text:span><text:span text:style-name="T31"><text:s/></text:span><text:span text:style-name="T32">veiksmų planą 2016–2020 metams (pridedama).</text:span></text:p>
      <text:p text:style-name="P33"><text:span text:style-name="T34">2</text:span><text:span text:style-name="T35">. N u s t a t a u, kad šiuo įsakymu patvirtintos Psichikos sveikatos strategijos įgyvendinimo ir savižudybių prevencijos veiksmų plane 2016–2020 metams numatytos priemonės įgyvendinamos iš atitinkamoms institucijoms skirtų bendrųjų asignavimų ir kitų<text:s/></text:span><text:span text:style-name="T36">Lietu</text:span><text:span text:style-name="T37">vos Respublikos įstatymų<text:s/></text:span><text:span text:style-name="T38">nustatyta tvarka gautų lėšų;</text:span></text:p>
      <text:p text:style-name="P39"><text:span text:style-name="T40">3</text:span><text:span text:style-name="T41">. P r i p a ž į s t u netekusiu galios Lietuvos Respublikos sveikatos apsaugos ministro 2014 m. kovo 28 d. įsakymą Nr. V-417 „Dėl Psichikos sveikatos strategijos įgyvendinimo ir savižudybių prevenc</text:span><text:span text:style-name="T42">ijos veiksmų plano patvirtinimo“.</text:span></text:p>
      <text:p text:style-name="P43"><text:span text:style-name="T44">4</text:span><text:span text:style-name="T45">. P a v e d u įsakymo vykdymą<text:s/></text:span><text:span text:style-name="T46">kontroliuoti viceministrui pagal veiklos sritį.</text:span></text:p>
      <text:p text:style-name="P47"/>
      <text:p text:style-name="P48"/>
      <text:p text:style-name="P49"/>
      <text:p text:style-name="P50"><text:span text:style-name="T51">Sveikatos apsaugos ministrė<text:s/></text:span><text:span text:style-name="T52"><text:tab/></text:span><text:span text:style-name="T53"><text:tab/>Rimantė Šalaševičiūtė</text:span></text:p>
      <text:soft-page-break/>
      <text:p text:style-name="P54">PATVIRTINTA</text:p>
      <text:p text:style-name="P56">Lietuvos Respublikos sveikatos apsaugos ministro<text:s/></text:p>
      <text:p text:style-name="P57">2016 m. vasario 9 d. įsakymu Nr. V-213<text:s/></text:p>
      <text:p text:style-name="P58"/>
      <text:p text:style-name="P59">PSICHIKOS SVEIKATOS STRATEGIJOS ĮGYVENDINIMO ir SAvižudybių PREVENCIJOS<text:s/></text:p>
      <text:p text:style-name="P60"/>
      <text:p text:style-name="P61"><text:span text:style-name="T62">VEIKSMŲ PLANAS</text:span><text:span text:style-name="T63"><text:s/>2016–2020 metams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Uždaviniai</text:span></text:p>
          </table:table-cell>
          <table:table-cell table:style-name="TableCell79">
            <text:p text:style-name="P80">Veiksmai</text:p>
          </table:table-cell>
          <table:table-cell table:style-name="TableCell81">
            <text:p text:style-name="P82"><text:span text:style-name="T83">Vykdymo terminas</text:span></text:p>
            <text:p text:style-name="P84"/>
          </table:table-cell>
          <table:table-cell table:style-name="TableCell85">
            <text:p text:style-name="P86">Atsakingi vykdytojai</text:p>
          </table:table-cell>
        </table:table-row>
        <table:table-row table:style-name="TableRow87">
          <table:table-cell table:style-name="TableCell88" table:number-rows-spanned="3">
            <text:p text:style-name="P89">1.<text:s/></text:p>
          </table:table-cell>
          <table:table-cell table:style-name="TableCell90" table:number-rows-spanned="3">
            <text:p text:style-name="P91"><text:span text:style-name="T92">Įtvirtinti psichikos sveikatos svarbą valstybės politikoje</text:span></text:p>
          </table:table-cell>
          <table:table-cell table:style-name="TableCell93">
            <text:p text:style-name="P94"><text:span text:style-name="T95">1.1. Parengti vaikų psichologinės gerovės stiprinimo tarpinstitucinio mechanizmo rekomendacijas</text:span></text:p>
          </table:table-cell>
          <table:table-cell table:style-name="TableCell96">
            <text:p text:style-name="P97">2016–2017</text:p>
          </table:table-cell>
          <table:table-cell table:style-name="TableCell98">
            <text:p text:style-name="P99">SAM, SADM, ŠMM<text:s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1.2. S</text:span><text:span text:style-name="T106">ukurti  ir įdiegti į asmens sveikatos priežiūros sistemos praktiką integruotų vaikų ir paauglių psichikos sveikatos priežiūros paslaugų modelį, apimantį pirminio, antrinio ir tretinio lygio paslaugas dviejose asmens sveikatos priežiūros srityse – vaikų ir<text:s/></text:span><text:span text:style-name="T107">paauglių psichikos sveikatos priežiūros (vaikų ir paauglių psichiatrija) ir vaikų raidos sutrikimų ankstyvosios reabilitacijos.</text:span><text:span text:style-name="T108"><text:s/></text:span></text:p>
            <text:p text:style-name="P109"/>
          </table:table-cell>
          <table:table-cell table:style-name="TableCell110">
            <text:p text:style-name="P111">2016–2018</text:p>
          </table:table-cell>
          <table:table-cell table:style-name="TableCell112">
            <text:p text:style-name="P113"/>
            <text:p text:style-name="P114">SAM, SADM, ŠMM, savivaldybės.</text:p>
            <text:p text:style-name="P115">SAM, universitetai, LVPPD</text:p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1.3. Organizuoti viešinimo renginius, siekiant</text:span><text:span text:style-name="T126"><text:s/>pristatyti koordinuoto vaikų psichikos sveikatos priežiūros modelį</text:span></text:p>
          </table:table-cell>
          <table:table-cell table:style-name="TableCell127">
            <text:p text:style-name="P128">2016–2020</text:p>
          </table:table-cell>
          <table:table-cell table:style-name="TableCell129">
            <text:p text:style-name="P130">SAM</text:p>
          </table:table-cell>
        </table:table-row>
        <table:table-row table:style-name="TableRow131">
          <table:table-cell table:style-name="TableCell132" table:number-rows-spanned="11">
            <text:p text:style-name="P133"><text:span text:style-name="T134">2.</text:span></text:p>
            <text:p text:style-name="P135"/>
            <text:p text:style-name="P136"/>
            <text:p text:style-name="P137"/>
          </table:table-cell>
          <table:table-cell table:style-name="TableCell138" table:number-rows-spanned="11">
            <text:p text:style-name="P139">Stiprinti visuomenės psichikos sveikatą ir psichikos sutrikimų<text:s/><text:soft-page-break/>prevenciją</text:p>
          </table:table-cell>
          <table:table-cell table:style-name="TableCell140" table:number-columns-spanned="3">
            <text:p text:style-name="P141">2.1. Sveikatos priežiūros specialistų mokymai: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.1.1. Tėvystės įgūdžių mokymo programos specialistams (*):<text:s/></text:p>
            <text:p text:style-name="P147">2.1.1.1. Šeimoms, kuriose bent vienas iš tėvų serga psichikos liga;</text:p>
            <text:p text:style-name="P148">2.1.1.2. Šeimoms, kuriose bent vienas iš vaikų serga psichikos liga;<text:s/></text:p>
            <text:p text:style-name="P149">2.1.1.3. Padidintos socialinės rizikos šeimoms.</text:p>
            <text:p text:style-name="P150"/>
          </table:table-cell>
          <table:table-cell table:style-name="TableCell151">
            <text:p text:style-name="P152">2016–2020</text:p>
          </table:table-cell>
          <table:table-cell table:style-name="TableCell153">
            <text:p text:style-name="P154">VPSC su galimais partneriais nevyriausybinėmis organizacijomis, visuomenės sveikatos biurais, psichikos sveikatos centrais ir kt.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Normal"><text:span text:style-name="T159">2.2. Visuomenės tikslinių grupių psichikos sveikatos stiprinimas, mokymai: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2.2.1. Tėvų,<text:s/></text:span><text:span text:style-name="T166">auginančių vaikus, turinčius<text:s/></text:span><text:span text:style-name="T167">elgesio, emocinius sutrikimus, p</text:span><text:span text:style-name="T168">ozityvios tėvystės įgūdžių ugdymo mokymas,<text:s/></text:span><text:span text:style-name="T169">kuriuo siekiama ugdyti veiksmingus tėvystės įgūdžius, stiprinti tėvystės kompetencijas bei gerinti vaikų ir paauglių psichikos sveikatą ir vykdyti psichikos sutrikimų prevenciją</text:span><text:span text:style-name="T170"><text:s/>(*)</text:span><text:span text:style-name="T171"><text:s/></text:span></text:p>
          </table:table-cell>
          <table:table-cell table:style-name="TableCell172">
            <text:p text:style-name="P173">2016–2020</text:p>
          </table:table-cell>
          <table:table-cell table:style-name="TableCell174">
            <text:p text:style-name="P175">VPSC su galimais partneriais VU ligoninės Santariškių klinikomis, LSMU Kauno klinikomis ir kt.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2.2.2. Tėvystės įgūdžių ugdymas ir tėvų konsultavimas (*):</text:p>
            <text:p text:style-name="P181">2.2.2.1.Šeimų, kuriose bent vienas iš tėvų serga psichikos liga;</text:p>
            <text:p text:style-name="P182">2.2.2.2. Šeimų, kuriose bent vienas iš vaikų serga psichikos liga;</text:p>
            <text:p text:style-name="P183">2.2.2.3. Padidintos socialinės rizikos šeimų mokymai.</text:p>
            <text:p text:style-name="P184"/>
          </table:table-cell>
          <table:table-cell table:style-name="TableCell185">
            <text:p text:style-name="P186">2016–2020</text:p>
          </table:table-cell>
          <table:table-cell table:style-name="TableCell187">
            <text:p text:style-name="P188">VPSC su galimais partneriais nevyriausybinėmis organizacijomis, visuomenės sveikatos biurais, psichikos sveikatos centrais ir kt.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3">
            <text:p text:style-name="P194">2.3.<text:s/>Specialistų, dirbančių kitose (ne sveikatos) srityse, kvalifikacijos tobulinimas, mokymai: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2.3.1. Organizuoti mokymus pedagogams savižudybių prevencijos programos taikymo klausimais<text:s/></text:span></text:p>
          </table:table-cell>
          <table:table-cell table:style-name="TableCell201">
            <text:p text:style-name="P202">2016–2020</text:p>
          </table:table-cell>
          <table:table-cell table:style-name="TableCell203">
            <text:p text:style-name="P204">ŠMM, SPPC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3">
            <text:p text:style-name="P209">2.4. Informacinės medžiagos išleidimas: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2.4.1. Parengti medžiagą, skirtą visuomenės informavimo priemonių specialistams, susijusią su psichikos sutrikimais medicinos etika ir informacijos apie pacientą konfidencialumu</text:p>
          </table:table-cell>
          <table:table-cell table:style-name="TableCell215">
            <text:p text:style-name="P216">2016–2017</text:p>
          </table:table-cell>
          <table:table-cell table:style-name="TableCell217">
            <text:p text:style-name="P218">SAM, VPSC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2.5. Programų parengimas ir / ar įgyvendinimas: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5.1. Atlikti mokslinius tyrimus, parengiant ir adaptuojant prevencines ir ankstyvosios intervencijos programas ikimokyklinio amžiaus vaikų psichikos sveikatos stiprinimui</text:p>
          </table:table-cell>
          <table:table-cell table:style-name="TableCell229">
            <text:p text:style-name="P230">2016–2020</text:p>
          </table:table-cell>
          <table:table-cell table:style-name="TableCell231">
            <text:p text:style-name="P232">SAM</text:p>
          </table:table-cell>
        </table:table-row>
        <table:table-row table:style-name="TableRow233">
          <table:table-cell table:style-name="TableCell234" table:number-rows-spanned="14">
            <text:p text:style-name="P235"><text:span text:style-name="T236">3.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 table:number-rows-spanned="14">
            <text:p text:style-name="P244"><text:span text:style-name="T245">Plėtoti psichikos sveikatos priežiūros paslaugų teikimą be</text:span><text:span text:style-name="T246">ndruomenėje, sukurti pasirinkimo galimybę užtikrinančią, pacientų ir jų šeimų poreikiams tenkinti pritaikytą paslaugų sistemą</text:span></text:p>
          </table:table-cell>
          <table:table-cell table:style-name="TableCell247" table:number-columns-spanned="3">
            <text:p text:style-name="P248">3.1. Sveikatos priežiūros specialistų mokymai: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3.1.1. Apmokyti 40 gydytojų psichiatrų, dirbančių bendruomenėje, anksti diagnozuoti priklausomybės nuo alkoholio sindromą pagal parengtą programą regionuose (*)<text:s/></text:p>
          </table:table-cell>
          <table:table-cell table:style-name="TableCell254">
            <text:p text:style-name="P255">2016–2020</text:p>
          </table:table-cell>
          <table:table-cell table:style-name="TableCell256">
            <text:p text:style-name="P257">VPLC, VPSC</text:p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.1.2. Apmokyti 40 socialinių darbuotojų, dirbančių psichikos sveikatos centruose ir kitose įstaigose atvejo vadybos metodo pagal parengtą mokymo programą (*)<text:s/></text:p>
          </table:table-cell>
          <table:table-cell table:style-name="TableCell264">
            <text:p text:style-name="P265">2016–2020</text:p>
          </table:table-cell>
          <table:table-cell table:style-name="TableCell266">
            <text:p text:style-name="P267">VPLC, VPSC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3">
            <text:p text:style-name="P272">3.2. Programų parengimas ir / ar įgyvendinimas: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3.2.1. Parengti priklausomybės nuo alkoholio diagnostikos ir gydymo kvalifikacijos tobulinimo kurso programą (8 val.) gydytojams psichiatrams, dirbantiems bendruomenėje (*)<text:s/></text:p>
          </table:table-cell>
          <table:table-cell table:style-name="TableCell278">
            <text:p text:style-name="P279">2016–2020</text:p>
          </table:table-cell>
          <table:table-cell table:style-name="TableCell280">
            <text:p text:style-name="P281">VPLC, VPSC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3.2.2. Parengti atvejo vadybos mokymo programą, skirtą psichikos sveikatos centrų ir kitų įstaigų socialiniams darbuotojams, dirbantiems su žalingai vartojančiais alkoholį ir priklausomais nuo jo (8 val.) (*)<text:s/></text:p>
          </table:table-cell>
          <table:table-cell table:style-name="TableCell287">
            <text:p text:style-name="P288"><text:span text:style-name="T289">2016–2020</text:span></text:p>
          </table:table-cell>
          <table:table-cell table:style-name="TableCell290">
            <text:p text:style-name="P291">VPLC, VPSC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3">
            <text:p text:style-name="P296">3.3. Paslaugų plėtra, teikimas: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3.3.1.<text:s/></text:span><text:span text:style-name="T303">Integruoto vaikų ir paauglių psichikos</text:span><text:span text:style-name="T304"><text:s/>sveikatos priežiūros tvarkos aprašo papildymas ir su juo susijusių teisės aktų parengimas: paslaugas teikiančių įstaigų tinklo, paslaugų teikimo grandinės, indikacijų ir reikalavimų aprašymas, siekiant sukurti tęstinės sveikatos priežiūros pagalbos vaikam</text:span><text:span text:style-name="T305">s su raidos, elgesio ir emocijų sutrikimais sistemą ir paslaugų apmokėjimo aprašą</text:span></text:p>
          </table:table-cell>
          <table:table-cell table:style-name="TableCell306">
            <text:p text:style-name="P307">2016–2018</text:p>
          </table:table-cell>
          <table:table-cell table:style-name="TableCell308">
            <text:p text:style-name="P309">SAM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3.3.2. Parengti teisės aktų pakeitimus, siekiant užtikrinti psichologo ir (ar) gydytojo psichiatro ar gydytojo vaikų ir paauglių psichiatro pagalbą asmenims,<text:s/>mėginusiems nusižudyti, ar nustačius nusižudymo grėsmę</text:p>
          </table:table-cell>
          <table:table-cell table:style-name="TableCell315">
            <text:p text:style-name="P316">2016–2020</text:p>
          </table:table-cell>
          <table:table-cell table:style-name="TableCell317">
            <text:p text:style-name="P318">SAM, VLK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3.3.3. Krizių intervencijos paslaugų teikimą reglamentuojančių teisės aktų tobulinimas</text:p>
          </table:table-cell>
          <table:table-cell table:style-name="TableCell324">
            <text:p text:style-name="P325">2016–2018</text:p>
          </table:table-cell>
          <table:table-cell table:style-name="TableCell326">
            <text:p text:style-name="P327">SAM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3.3.4. A</text:span><text:span text:style-name="T334">tlikti teisės aktų, reglamentuojančių pirminę psichikos sveikatos<text:s/></text:span><text:span text:style-name="T335">priežiūrą, analizę ir pateikti siūlymus dėl pirminės psichikos sveikatos sistemos tobulinimo, gerinant šių paslaugų prieinamumą ir kokybę</text:span><text:span text:style-name="T336">.</text:span></text:p>
          </table:table-cell>
          <table:table-cell table:style-name="TableCell337">
            <text:p text:style-name="P338">2016–2018</text:p>
          </table:table-cell>
          <table:table-cell table:style-name="TableCell339">
            <text:p text:style-name="P340">SAM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3">
            <text:p text:style-name="P345">3.4. Metodikų, aprašų parengimas ir / ar įdiegimas: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3.4.1.</text:span><text:span text:style-name="T352"><text:s/></text:span><text:span text:style-name="T353">Parengti priklausomybės nuo alkoholio ankstyvos diagnostikos ir gydymo bendruomenėje metodiką (skirtą psichikos sveikatos centrams) (*)<text:s/></text:span></text:p>
          </table:table-cell>
          <table:table-cell table:style-name="TableCell354">
            <text:p text:style-name="P355">2016–2020</text:p>
          </table:table-cell>
          <table:table-cell table:style-name="TableCell356">
            <text:p text:style-name="P357">VPLC, VPSC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3.4.2.</text:span><text:span text:style-name="T364"><text:s/></text:span><text:span text:style-name="T365">A</text:span><text:span text:style-name="T366">tnaujinti vaiko prievartos diagnostikos metodines rekomendacijas ir jas išleisti<text:s/></text:span><text:span text:style-name="T367">(*)</text:span><text:span text:style-name="T368"><text:s/></text:span></text:p>
          </table:table-cell>
          <table:table-cell table:style-name="TableCell369">
            <text:p text:style-name="P370">2016–2020</text:p>
          </table:table-cell>
          <table:table-cell table:style-name="TableCell371">
            <text:p text:style-name="P372">VPSC su galimais partneriais VU, LSMU, KU ir kt.</text:p>
          </table:table-cell>
        </table:table-row>
        <table:table-row table:style-name="TableRow373">
          <table:table-cell table:style-name="TableCell374">
            <text:p text:style-name="P375">4.<text:s/></text:p>
          </table:table-cell>
          <table:table-cell table:style-name="TableCell376">
            <text:p text:style-name="P377">Sukurti modernių psichikos sveikatos priežiūros paslaugų finansavimo mechanizmą<text:s/></text:p>
          </table:table-cell>
          <table:table-cell table:style-name="TableCell378">
            <text:p text:style-name="P379">4.1. Perskaičiuoti psichoterapijos paslaugų teikimo bazines kainas pagal patvirtintas kainų skaičiavimo<text:s/>metodikas</text:p>
            <text:p text:style-name="P380"/>
          </table:table-cell>
          <table:table-cell table:style-name="TableCell381">
            <text:p text:style-name="P382">2016–2018</text:p>
            <text:p text:style-name="P383"/>
            <text:p text:style-name="P384"/>
          </table:table-cell>
          <table:table-cell table:style-name="TableCell385">
            <text:p text:style-name="P386">SAM, VLK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Užtikrinti žmogaus teisių apsaugą ir vykdyti stebėseną</text:p>
          </table:table-cell>
          <table:table-cell table:style-name="TableCell392">
            <text:p text:style-name="P393">5.1. Didinti pacientų informuotumą dėl teisinės pagalbos galimybių psichikos sveikatos priežiūros įstaigose, socialinės globos įstaigose</text:p>
          </table:table-cell>
          <table:table-cell table:style-name="TableCell394">
            <text:p text:style-name="P395">2016–2020</text:p>
          </table:table-cell>
          <table:table-cell table:style-name="TableCell396">
            <text:p text:style-name="P397">SAM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Vykdyti<text:s/>psichikos sveikatos priežiūros sistemos rodiklių ir visuomenės psichikos sveikatos rodiklių mokslinį<text:s/><text:soft-page-break/>vertinimą bei stebėseną</text:p>
          </table:table-cell>
          <table:table-cell table:style-name="TableCell403">
            <text:p text:style-name="P404">6.1. Psichologinės gerovės mokslinio tyrimo atlikimas (studija atliekama kas antrus metus)<text:s/></text:p>
            <text:p text:style-name="P405"/>
          </table:table-cell>
          <table:table-cell table:style-name="TableCell406">
            <text:p text:style-name="P407">2016–2020</text:p>
          </table:table-cell>
          <table:table-cell table:style-name="TableCell408">
            <text:p text:style-name="P409">SAM, NVO</text:p>
          </table:table-cell>
        </table:table-row>
        <text:soft-page-break/>
        <table:table-row table:style-name="TableRow410">
          <table:table-cell table:style-name="TableCell411">
            <text:p text:style-name="P412">7.</text:p>
          </table:table-cell>
          <table:table-cell table:style-name="TableCell413" table:number-columns-spanned="4">
            <text:p text:style-name="P414">Neteko galios<text:s/>nuo 2020-09-10</text:p>
          </table:table-cell>
          <table:covered-table-cell/>
          <table:covered-table-cell/>
          <table:covered-table-cell/>
        </table:table-row>
      </table:table>
      <text:p text:style-name="Normal"/>
      <text:p text:style-name="P415">(*) Priemonė bus vykdoma gavus finansavimą iš Europos Sąjungos struktūrinių fondų, remiantis Sveikatos apsaugos ministro 2014 m. liepos 16 d. įsakymu Nr. V-825 „Dėl Sveiko senėjimo užtikrinimo Lietuvoje 2014 – 2023 m. veiksmų plano<text:s/>patvirtinimo“ ir 2014 m. liepos 16 d. įsakymu Nr. V-815 „Dėl Sveikatos netolygumų mažinimo Lietuvoje 2014-2023 m. veiksmų plano patvirtinimo“</text:p>
      <text:p text:style-name="P416">Santrumpos:</text:p>
      <text:p text:style-name="P417">ASPĮ – asmens sveikatos priežiūros įstaiga</text:p>
      <text:p text:style-name="P418">EMI – Elgesio medicinos institutas</text:p>
      <text:p text:style-name="P419">HI – Higienos institutas</text:p>
      <text:p text:style-name="P420">KU – Klaipėdos universitetas</text:p>
      <text:p text:style-name="P421">LSA – Lietuvos savivaldybių asociacija</text:p>
      <text:p text:style-name="P422">LSMU – Lietuvos sveikatos mokslų universitetas</text:p>
      <text:p text:style-name="P423">LVPPD – Lietuvos vaikų ir paauglių psichiatrų draugija</text:p>
      <text:p text:style-name="P424">NVO – nevyriausybinės organizacijos</text:p>
      <text:p text:style-name="P425">SADM – Socialinės apsaugos ir darbo ministerija</text:p>
      <text:p text:style-name="P426">SAM – Sveikatos apsaugos ministerija</text:p>
      <text:p text:style-name="P427">SMLPC – Sveikatos mokymo ir ligų prevencijos centras</text:p>
      <text:p text:style-name="P428"><text:span text:style-name="T429">SPPC –<text:s/></text:span><text:span text:style-name="T430">Specialiosios pedagogikos ir psichologijos centras</text:span></text:p>
      <text:p text:style-name="P431"><text:span text:style-name="T432">SPFSKC – Sveikatos priežiūros ir farmacijos specialistų kompetencijų centras</text:span></text:p>
      <text:p text:style-name="P433">ŠMM – Švietimo ir mokslo ministerija</text:p>
      <text:p text:style-name="P434"><text:span text:style-name="T435">ULAC –<text:s/></text:span><text:span text:style-name="T436">Užkrečiamųjų ligų ir AIDS centras</text:span><text:span text:style-name="T437"> </text:span></text:p>
      <text:p text:style-name="P438">VLK – Valstybinė ligonių kasa</text:p>
      <text:p text:style-name="P439">VPLC – Vilniaus priklausomybės ligų centras</text:p>
      <text:p text:style-name="P440">VPSC – Valstybinis psichikos sveikatos centras</text:p>
      <text:p text:style-name="P441"><text:span text:style-name="T442">VU – Vilniaus universitetas</text:span></text:p>
      <text:p text:style-name="P443"/>
      <text:soft-page-break/>
      <text:p text:style-name="P444">Priedo pakeitimai:</text:p>
      <text:p text:style-name="P445"><text:span text:style-name="T446">Nr.<text:s/></text:span><text:a xlink:href="https://www.e-tar.lt/portal/legalAct.html?documentId=659019e0f28b11eaa12ad7c04a383ca0" office:target-frame-name="_top" xlink:show="replace"><text:span text:style-name="T447">V-2008</text:span></text:a><text:span text:style-name="T448">, 2020-09-09, paskelbta TAR 2020-09-09, i. k. 2020-18938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659019e0f28b11eaa12ad7c04a383ca0" office:target-frame-name="_top" xlink:show="replace"><text:span text:style-name="T460">V-2008</text:span></text:a><text:span text:style-name="T461">, 2020-09-09, paskelbta TAR 2020-09-09, i. k. 2020-18938</text:span></text:p>
      <text:p text:style-name="P462"><text:span text:style-name="T463">Dėl Nacionalinio savižudybių prevencijos veiksmų 2020–2024 metų plano patvirtin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7243in" fo:margin-left="0.2951in" fo:margin-bottom="1.2479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eimas</meta:initial-creator>
    <dc:creator>adlibuser</dc:creator>
    <meta:creation-date>2020-09-10T07:57:00Z</meta:creation-date>
    <dc:date>2020-09-10T07:57:00Z</dc:date>
    <meta:print-date>2016-02-05T13:22:00Z</meta:print-date>
    <meta:template xlink:href="Normal.dotm" xlink:type="simple"/>
    <meta:editing-cycles>2</meta:editing-cycles>
    <meta:editing-duration>PT0S</meta:editing-duration>
    <meta:document-statistic meta:page-count="7" meta:paragraph-count="178" meta:word-count="1222" meta:character-count="9282" meta:row-count="374" meta:non-whitespace-character-count="8238"/>
  </office:meta>
</office:document-meta>
</file>