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0pt" style:font-size-asian="10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in">
        <style:tab-stops>
          <style:tab-stop style:type="left" style:position="-3.2125in"/>
        </style:tab-stops>
      </style:paragraph-properties>
      <style:text-properties style:font-size-complex="12pt"/>
    </style:style>
    <style:style style:name="P46" style:parent-style-name="Normal" style:family="paragraph">
      <style:paragraph-properties fo:margin-left="4in">
        <style:tab-stops>
          <style:tab-stop style:type="left" style:position="-3.2125in"/>
        </style:tab-stops>
      </style:paragraph-properties>
      <style:text-properties style:font-size-complex="12pt"/>
    </style:style>
    <style:style style:name="P47"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8"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49"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0"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fo:font-style="italic" style:font-style-asian="italic" style:font-style-complex="italic"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text-align="justify" fo:text-indent="3.15in"/>
      <style:text-properties style:font-size-complex="12pt"/>
    </style:style>
    <style:style style:name="P477" style:parent-style-name="Normal" style:family="paragraph">
      <style:paragraph-properties fo:text-align="justify" fo:text-indent="3.15in"/>
      <style:text-properties style:font-size-complex="12pt"/>
    </style:style>
    <style:style style:name="P478" style:parent-style-name="Normal" style:family="paragraph">
      <style:paragraph-properties fo:text-align="justify" fo:text-indent="3.1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text-properties fo:font-size="10pt" style:font-size-asian="10pt"/>
    </style:style>
    <style:style style:name="TableColumn490" style:family="table-column">
      <style:table-column-properties style:column-width="0.7361in"/>
    </style:style>
    <style:style style:name="TableColumn491" style:family="table-column">
      <style:table-column-properties style:column-width="3.5743in"/>
    </style:style>
    <style:style style:name="TableColumn492" style:family="table-column">
      <style:table-column-properties style:column-width="1.1229in"/>
    </style:style>
    <style:style style:name="TableColumn493" style:family="table-column">
      <style:table-column-properties style:column-width="1.1187in"/>
    </style:style>
    <style:style style:name="Table489" style:family="table">
      <style:table-properties style:width="6.552in" fo:margin-left="-0.0034in" table:align="left"/>
    </style:style>
    <style:style style:name="TableRow494" style:family="table-row">
      <style:table-row-properties style:min-row-height="0.634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81in" fo:text-indent="-0.0125in"/>
    </style:style>
    <style:style style:name="T497" style:parent-style-name="DefaultParagraphFont" style:family="text">
      <style:text-properties style:font-size-complex="12pt"/>
    </style:style>
    <style:style style:name="P498" style:parent-style-name="Normal" style:family="paragraph">
      <style:paragraph-properties fo:margin-right="-0.0381in" fo:text-indent="-0.012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43in" fo:margin-right="-0.0625in" fo:text-indent="0.005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margin-left="-0.043in" fo:margin-right="-0.0625in" fo:text-indent="0.0055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43in" fo:text-indent="0.005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margin-left="-0.043in" fo:text-indent="0.0055in">
        <style:tab-stops/>
      </style:paragraph-properties>
    </style:style>
    <style:style style:name="T511" style:parent-style-name="DefaultParagraphFont" style:family="text">
      <style:text-properties style:font-size-complex="12pt"/>
    </style:style>
    <style:style style:name="TableRow512" style:family="table-row">
      <style:table-row-properties style:min-row-height="0.207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207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style:style>
    <style:style style:name="TableRow531" style:family="table-row">
      <style:table-row-properties style:min-row-height="0.20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Row540" style:family="table-row">
      <style:table-row-properties style:min-row-height="0.207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min-row-height="0.207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min-row-height="0.207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Row567" style:family="table-row">
      <style:table-row-properties style:min-row-height="0.207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207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P585"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591" style:parent-style-name="Normal" style:family="paragraph">
      <style:paragraph-properties fo:margin-left="6.5in" fo:text-indent="-0.0027in">
        <style:tab-stops/>
      </style:paragraph-properties>
      <style:text-properties style:font-size-complex="12pt"/>
    </style:style>
    <style:style style:name="P592" style:parent-style-name="Normal" style:family="paragraph">
      <style:paragraph-properties fo:margin-left="6.5in" fo:text-indent="-0.00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TableColumn603" style:family="table-column">
      <style:table-column-properties style:column-width="0.4916in" style:use-optimal-column-width="false"/>
    </style:style>
    <style:style style:name="TableColumn604" style:family="table-column">
      <style:table-column-properties style:column-width="3.1506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3.3465in" style:use-optimal-column-width="false"/>
    </style:style>
    <style:style style:name="Table602" style:family="table">
      <style:table-properties style:width="9.9423in" fo:margin-left="0.075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222in">
        <style:tab-stops/>
      </style:paragraph-properties>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5in"/>
      <style:text-properties fo:color="#000000" style:font-size-complex="12pt"/>
    </style:style>
    <style:style style:name="P634" style:parent-style-name="Normal" style:family="paragraph">
      <style:paragraph-properties fo:margin-right="-0.07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222in">
        <style:tab-stops/>
      </style:paragraph-properties>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75in"/>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222in">
        <style:tab-stops/>
      </style:paragraph-properties>
      <style:text-properties style:font-weight-complex="bold" fo:color="#000000"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ext-properties fo:color="#000000" style:font-size-complex="12pt"/>
    </style:style>
    <style:style style:name="P668" style:parent-style-name="Normal" style:family="paragraph">
      <style:paragraph-properties fo:margin-right="-0.075in"/>
      <style:text-properties fo:color="#000000" style:font-size-complex="12pt"/>
    </style:style>
    <style:style style:name="P669" style:parent-style-name="Normal" style:family="paragraph">
      <style:paragraph-properties fo:margin-right="-0.075in"/>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222in">
        <style:tab-stops/>
      </style:paragraph-properties>
      <style:text-properties style:font-weight-complex="bold" fo:color="#000000" style:font-size-complex="12pt"/>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P686" style:parent-style-name="Normal" style:family="paragraph">
      <style:paragraph-properties fo:text-align="justify"/>
      <style:text-properties fo:color="#000000" style:language-asian="lt" style:country-asian="LT"/>
    </style:style>
    <style:style style:name="P687" style:parent-style-name="Normal" style:family="paragraph">
      <style:paragraph-properties fo:text-align="justify"/>
      <style:text-properties fo:color="#000000" style:language-asian="lt" style:country-asian="LT"/>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222in">
        <style:tab-stops/>
      </style:paragraph-properties>
      <style:text-properties style:font-weight-complex="bold"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75in"/>
      <style:text-properties fo:color="#000000" style:font-size-complex="12pt"/>
    </style:style>
    <style:style style:name="P697" style:parent-style-name="Normal" style:family="paragraph">
      <style:paragraph-properties fo:margin-right="-0.075in"/>
      <style:text-properties fo:color="#000000" style:font-size-complex="12pt"/>
    </style:style>
    <style:style style:name="P698" style:parent-style-name="Normal" style:family="paragraph">
      <style:paragraph-properties fo:margin-right="-0.075in"/>
      <style:text-properties fo:color="#000000" style:font-size-complex="12pt"/>
    </style:style>
    <style:style style:name="P699" style:parent-style-name="Normal" style:family="paragraph">
      <style:paragraph-properties fo:margin-right="-0.075in"/>
      <style:text-properties fo:color="#000000" style:font-size-complex="12pt"/>
    </style:style>
    <style:style style:name="P700" style:parent-style-name="Normal" style:family="paragraph">
      <style:paragraph-properties fo:margin-right="-0.075in"/>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1222in">
        <style:tab-stops/>
      </style:paragraph-properties>
      <style:text-properties style:font-weight-complex="bold"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75in"/>
      <style:text-properties fo:color="#000000" style:font-size-complex="12pt"/>
    </style:style>
    <style:style style:name="P714" style:parent-style-name="Normal" style:family="paragraph">
      <style:paragraph-properties fo:margin-right="-0.075in"/>
      <style:text-properties fo:color="#000000" style:font-size-complex="12pt"/>
    </style:style>
    <style:style style:name="P715" style:parent-style-name="Normal" style:family="paragraph">
      <style:paragraph-properties fo:margin-right="-0.075in"/>
      <style:text-properties fo:color="#000000" style:font-size-complex="12pt"/>
    </style:style>
    <style:style style:name="P716" style:parent-style-name="Normal" style:family="paragraph">
      <style:paragraph-properties fo:margin-right="-0.075in"/>
      <style:text-properties fo:color="#000000" style:font-size-complex="12pt"/>
    </style:style>
    <style:style style:name="P717" style:parent-style-name="Normal" style:family="paragraph">
      <style:paragraph-properties fo:margin-right="-0.075in"/>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Row723" style:family="table-row">
      <style:table-row-properties style:min-row-height="1.0194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222in">
        <style:tab-stops/>
      </style:paragraph-properties>
      <style:text-properties style:font-weight-complex="bold" fo:color="#000000" style:font-size-complex="12pt"/>
    </style:style>
    <style:style style:name="P726" style:parent-style-name="Normal" style:family="paragraph">
      <style:paragraph-properties fo:margin-left="0.1222in">
        <style:tab-stops/>
      </style:paragraph-properties>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75in"/>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1222in">
        <style:tab-stops/>
      </style:paragraph-properties>
      <style:text-properties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75in"/>
      <style:text-properties fo:color="#000000" style:font-size-complex="12pt"/>
    </style:style>
    <style:style style:name="P749" style:parent-style-name="Normal" style:family="paragraph">
      <style:paragraph-properties fo:margin-right="-0.075in"/>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1222in">
        <style:tab-stops/>
      </style:paragraph-properties>
      <style:text-properties style:font-weight-complex="bold"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75in"/>
      <style:text-properties style:font-size-complex="12pt"/>
    </style:style>
    <style:style style:name="P765" style:parent-style-name="Normal" style:family="paragraph">
      <style:paragraph-properties fo:margin-right="-0.075in"/>
      <style:text-properties style:font-size-complex="12pt"/>
    </style:style>
    <style:style style:name="P766" style:parent-style-name="Normal" style:family="paragraph">
      <style:paragraph-properties fo:margin-right="-0.0625in"/>
    </style:style>
    <style:style style:name="T767" style:parent-style-name="DefaultParagraphFont" style:family="text">
      <style:text-properties style:font-size-complex="12pt"/>
    </style:style>
    <style:style style:name="T768" style:parent-style-name="DefaultParagraphFont" style:family="text">
      <style:text-properties fo:color="#FF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font-size-complex="12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222in">
        <style:tab-stops/>
      </style:paragraph-properties>
      <style:text-properties style:font-weight-complex="bold"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75in"/>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1222in">
        <style:tab-stops/>
      </style:paragraph-properties>
      <style:text-properties style:font-weight-complex="bold" fo:color="#000000"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5in"/>
    </style:style>
    <style:style style:name="T794" style:parent-style-name="DefaultParagraphFont" style:family="text">
      <style:text-properties fo:color="#000000"/>
    </style:style>
    <style:style style:name="P795" style:parent-style-name="Normal" style:family="paragraph">
      <style:paragraph-properties fo:margin-right="-0.075in" fo:text-indent="0.0368in"/>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1222in">
        <style:tab-stops/>
      </style:paragraph-properties>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75in"/>
    </style:style>
    <style:style style:name="T809" style:parent-style-name="DefaultParagraphFont" style:family="text">
      <style:text-properties fo:color="#000000"/>
    </style:style>
    <style:style style:name="P810" style:parent-style-name="Normal" style:family="paragraph">
      <style:paragraph-properties fo:margin-right="-0.075in" fo:text-indent="0.0368in"/>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1222in">
        <style:tab-stops/>
      </style:paragraph-properties>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27" style:parent-style-name="DefaultParagraphFont" style:family="text">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32" style:parent-style-name="DefaultParagraphFont" style:family="text">
      <style:text-properties fo:color="#000000"/>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1222in">
        <style:tab-stops/>
      </style:paragraph-properties>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75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222in">
        <style:tab-stops/>
      </style:paragraph-properties>
      <style:text-properties style:font-weight-complex="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75in"/>
      <style:text-properties fo:color="#000000" style:font-size-complex="12pt"/>
    </style:style>
    <style:style style:name="P857" style:parent-style-name="Normal" style:family="paragraph">
      <style:paragraph-properties fo:margin-right="-0.075in"/>
      <style:text-properties fo:color="#000000" style:font-size-complex="12pt"/>
    </style:style>
    <style:style style:name="P858" style:parent-style-name="Normal" style:family="paragraph">
      <style:paragraph-properties fo:margin-right="-0.075in"/>
      <style:text-properties fo:color="#000000" style:font-size-complex="12pt"/>
    </style:style>
    <style:style style:name="P859" style:parent-style-name="Normal" style:family="paragraph">
      <style:paragraph-properties fo:margin-right="-0.075in"/>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1222in">
        <style:tab-stops/>
      </style:paragraph-properties>
      <style:text-properties style:font-weight-complex="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75in"/>
      <style:text-properties fo:color="#000000" style:font-size-complex="12pt"/>
    </style:style>
    <style:style style:name="P873" style:parent-style-name="Normal" style:family="paragraph">
      <style:paragraph-properties fo:margin-right="-0.075in"/>
      <style:text-properties fo:color="#000000" style:font-size-complex="12pt"/>
    </style:style>
    <style:style style:name="P874" style:parent-style-name="Normal" style:family="paragraph">
      <style:paragraph-properties fo:margin-right="-0.075in"/>
      <style:text-properties fo:color="#000000" style:font-size-complex="12pt"/>
    </style:style>
    <style:style style:name="P875" style:parent-style-name="Normal" style:family="paragraph">
      <style:paragraph-properties fo:margin-right="-0.075in"/>
      <style:text-properties fo:color="#000000" style:font-size-complex="12pt"/>
    </style:style>
    <style:style style:name="P876" style:parent-style-name="Normal" style:family="paragraph">
      <style:paragraph-properties fo:margin-right="-0.075in"/>
      <style:text-properties fo:color="#000000" style:font-size-complex="12pt"/>
    </style:style>
    <style:style style:name="P877" style:parent-style-name="Normal" style:family="paragraph">
      <style:paragraph-properties fo:margin-right="-0.075in"/>
      <style:text-properties fo:color="#000000" style:font-size-complex="12pt"/>
    </style:style>
    <style:style style:name="P878" style:parent-style-name="Normal" style:family="paragraph">
      <style:paragraph-properties fo:margin-right="-0.075in"/>
      <style:text-properties fo:color="#000000" style:font-size-complex="12pt"/>
    </style:style>
    <style:style style:name="P879" style:parent-style-name="Normal" style:family="paragraph">
      <style:paragraph-properties fo:margin-right="-0.075in"/>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1222in">
        <style:tab-stops/>
      </style:paragraph-properties>
      <style:text-properties style:font-weight-complex="bold"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5in"/>
      <style:text-properties fo:color="#000000" style:font-size-complex="12pt"/>
    </style:style>
    <style:style style:name="P892" style:parent-style-name="Normal" style:family="paragraph">
      <style:paragraph-properties fo:margin-right="-0.075in"/>
      <style:text-properties fo:color="#000000" style:font-size-complex="12pt"/>
    </style:style>
    <style:style style:name="P893" style:parent-style-name="Normal" style:family="paragraph">
      <style:paragraph-properties fo:margin-right="-0.075in"/>
      <style:text-properties fo:color="#000000" style:font-size-complex="12pt"/>
    </style:style>
    <style:style style:name="P894" style:parent-style-name="Normal" style:family="paragraph">
      <style:paragraph-properties fo:margin-right="-0.075in"/>
      <style:text-properties fo:color="#000000" style:font-size-complex="12pt"/>
    </style:style>
    <style:style style:name="P895" style:parent-style-name="Normal" style:family="paragraph">
      <style:paragraph-properties fo:margin-right="-0.075in"/>
      <style:text-properties fo:color="#000000" style:font-size-complex="12pt"/>
    </style:style>
    <style:style style:name="P896" style:parent-style-name="Normal" style:family="paragraph">
      <style:paragraph-properties fo:margin-right="-0.075in"/>
      <style:text-properties fo:color="#000000" style:font-size-complex="12pt"/>
    </style:style>
    <style:style style:name="P897" style:parent-style-name="Normal" style:family="paragraph">
      <style:paragraph-properties fo:margin-right="-0.075in"/>
      <style:text-properties fo:color="#000000" style:font-size-complex="12pt"/>
    </style:style>
    <style:style style:name="P898" style:parent-style-name="Normal" style:family="paragraph">
      <style:paragraph-properties fo:margin-right="-0.075in"/>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222in">
        <style:tab-stops/>
      </style:paragraph-properties>
      <style:text-properties style:font-weight-complex="bold"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75in"/>
      <style:text-properties fo:color="#000000" style:font-size-complex="12pt"/>
    </style:style>
    <style:style style:name="P912" style:parent-style-name="Normal" style:family="paragraph">
      <style:paragraph-properties fo:margin-right="-0.075in"/>
      <style:text-properties fo:color="#000000" style:font-size-complex="12pt"/>
    </style:style>
    <style:style style:name="P913" style:parent-style-name="Normal" style:family="paragraph">
      <style:paragraph-properties fo:margin-right="-0.075in"/>
      <style:text-properties fo:color="#000000" style:font-size-complex="12pt"/>
    </style:style>
    <style:style style:name="P914" style:parent-style-name="Normal" style:family="paragraph">
      <style:paragraph-properties fo:margin-right="-0.075in"/>
      <style:text-properties fo:color="#000000" style:font-size-complex="12pt"/>
    </style:style>
    <style:style style:name="P915" style:parent-style-name="Normal" style:family="paragraph">
      <style:paragraph-properties fo:margin-right="-0.075in"/>
      <style:text-properties fo:color="#000000" style:font-size-complex="12pt"/>
    </style:style>
    <style:style style:name="P916" style:parent-style-name="Normal" style:family="paragraph">
      <style:paragraph-properties fo:margin-right="-0.075in"/>
      <style:text-properties fo:color="#000000" style:font-size-complex="12pt"/>
    </style:style>
    <style:style style:name="P917" style:parent-style-name="Normal" style:family="paragraph">
      <style:paragraph-properties fo:margin-right="-0.075in"/>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222in">
        <style:tab-stops/>
      </style:paragraph-properties>
      <style:text-properties style:font-weight-complex="bold"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75in"/>
      <style:text-properties fo:color="#000000" style:font-size-complex="12pt"/>
    </style:style>
    <style:style style:name="P930" style:parent-style-name="Normal" style:family="paragraph">
      <style:paragraph-properties fo:margin-right="-0.075in"/>
      <style:text-properties fo:color="#000000" style:font-size-complex="12pt"/>
    </style:style>
    <style:style style:name="P931" style:parent-style-name="Normal" style:family="paragraph">
      <style:paragraph-properties fo:margin-right="-0.075in"/>
      <style:text-properties fo:color="#000000" style:font-size-complex="12pt"/>
    </style:style>
    <style:style style:name="P932" style:parent-style-name="Normal" style:family="paragraph">
      <style:paragraph-properties fo:margin-right="-0.075in"/>
      <style:text-properties fo:color="#000000" style:font-size-complex="12pt"/>
    </style:style>
    <style:style style:name="P933" style:parent-style-name="Normal" style:family="paragraph">
      <style:paragraph-properties fo:margin-right="-0.075in"/>
      <style:text-properties fo:color="#000000" style:font-size-complex="12pt"/>
    </style:style>
    <style:style style:name="P934" style:parent-style-name="Normal" style:family="paragraph">
      <style:paragraph-properties fo:margin-right="-0.075in"/>
      <style:text-properties fo:color="#000000" style:font-size-complex="12pt"/>
    </style:style>
    <style:style style:name="P935" style:parent-style-name="Normal" style:family="paragraph">
      <style:paragraph-properties fo:margin-right="-0.075in"/>
      <style:text-properties fo:color="#000000" style:font-size-complex="12pt"/>
    </style:style>
    <style:style style:name="P936" style:parent-style-name="Normal" style:family="paragraph">
      <style:paragraph-properties fo:margin-right="-0.075in"/>
      <style:text-properties fo:color="#000000" style:font-size-complex="12pt"/>
    </style:style>
    <style:style style:name="P937" style:parent-style-name="Normal" style:family="paragraph">
      <style:paragraph-properties fo:margin-right="-0.075in"/>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236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text-position="super 66.6%" style:font-size-complex="12pt"/>
    </style:style>
    <style:style style:name="T949" style:parent-style-name="DefaultParagraphFont" style:family="text">
      <style:text-properties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5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language-asian="lt" style:country-asian="L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text-position="super 66.6%" style:font-size-complex="12pt"/>
    </style:style>
    <style:style style:name="T968" style:parent-style-name="DefaultParagraphFont" style:family="text">
      <style:text-properties style:font-weight-complex="bold" fo:color="#000000"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236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text-position="super 66.6%" style:font-size-complex="12pt"/>
    </style:style>
    <style:style style:name="T989" style:parent-style-name="DefaultParagraphFont" style:family="text">
      <style:text-properties style:font-weight-complex="bold" fo:color="#000000"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9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text-position="super 66.6%" style:font-size-complex="12pt"/>
    </style:style>
    <style:style style:name="T1008" style:parent-style-name="DefaultParagraphFont" style:family="text">
      <style:text-properties style:font-weight-complex="bold" fo:color="#000000"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36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text-position="super 66.6%" style:font-size-complex="12pt"/>
    </style:style>
    <style:style style:name="T1025" style:parent-style-name="DefaultParagraphFont" style:family="text">
      <style:text-properties style:font-weight-complex="bold" fo:color="#000000"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222in">
        <style:tab-stops/>
      </style:paragraph-properties>
      <style:text-properties style:font-weight-complex="bold"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5in"/>
      <style:text-properties fo:color="#000000" style:font-size-complex="12pt"/>
    </style:style>
    <style:style style:name="P1048" style:parent-style-name="Normal" style:family="paragraph">
      <style:paragraph-properties fo:margin-right="-0.075in"/>
      <style:text-properties fo:color="#000000" style:font-size-complex="12pt"/>
    </style:style>
    <style:style style:name="P1049" style:parent-style-name="Normal" style:family="paragraph">
      <style:paragraph-properties fo:margin-right="-0.075in"/>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222in">
        <style:tab-stops/>
      </style:paragraph-properties>
      <style:text-properties style:font-weight-complex="bold"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style:text-properties fo:color="#000000" style:font-size-complex="12pt"/>
    </style:style>
    <style:style style:name="P1063" style:parent-style-name="Normal" style:family="paragraph">
      <style:paragraph-properties fo:margin-right="-0.075in"/>
      <style:text-properties fo:color="#000000" style:font-size-complex="12pt"/>
    </style:style>
    <style:style style:name="P1064" style:parent-style-name="Normal" style:family="paragraph">
      <style:paragraph-properties fo:margin-right="-0.075in"/>
      <style:text-properties fo:color="#000000" style:font-size-complex="12pt"/>
    </style:style>
    <style:style style:name="P1065" style:parent-style-name="Normal" style:family="paragraph">
      <style:paragraph-properties fo:margin-right="-0.075in"/>
      <style:text-properties fo:color="#000000" style:font-size-complex="12pt"/>
    </style:style>
    <style:style style:name="P1066" style:parent-style-name="Normal" style:family="paragraph">
      <style:paragraph-properties fo:margin-right="-0.075in"/>
      <style:text-properties fo:color="#000000" style:font-size-complex="12pt"/>
    </style:style>
    <style:style style:name="P1067" style:parent-style-name="Normal" style:family="paragraph">
      <style:paragraph-properties fo:margin-right="-0.075in"/>
      <style:text-properties fo:color="#000000" style:font-size-complex="12pt"/>
    </style:style>
    <style:style style:name="P1068" style:parent-style-name="Normal" style:family="paragraph">
      <style:paragraph-properties fo:margin-right="-0.075in"/>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222in">
        <style:tab-stops/>
      </style:paragraph-properties>
      <style:text-properties style:font-weight-complex="bold"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1222in">
        <style:tab-stops/>
      </style:paragraph-properties>
      <style:text-properties style:font-weight-complex="bold"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75in"/>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1222in">
        <style:tab-stops/>
      </style:paragraph-properties>
      <style:text-properties style:font-weight-complex="bold"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style:text-properties fo:color="#000000" style:font-size-complex="12pt"/>
    </style:style>
    <style:style style:name="P1111" style:parent-style-name="Normal" style:family="paragraph">
      <style:paragraph-properties fo:margin-right="-0.075in"/>
      <style:text-properties fo:color="#000000" style:font-size-complex="12pt"/>
    </style:style>
    <style:style style:name="P1112" style:parent-style-name="Normal" style:family="paragraph">
      <style:paragraph-properties fo:margin-right="-0.075in"/>
      <style:text-properties fo:color="#000000" style:font-size-complex="12pt"/>
    </style:style>
    <style:style style:name="P1113" style:parent-style-name="Normal" style:family="paragraph">
      <style:paragraph-properties fo:margin-right="-0.075in"/>
      <style:text-properties fo:color="#000000" style:font-size-complex="12pt"/>
    </style:style>
    <style:style style:name="P1114" style:parent-style-name="Normal" style:family="paragraph">
      <style:paragraph-properties fo:margin-right="-0.075in"/>
      <style:text-properties fo:color="#000000" style:font-size-complex="12pt"/>
    </style:style>
    <style:style style:name="P1115" style:parent-style-name="Normal" style:family="paragraph">
      <style:paragraph-properties fo:margin-right="-0.075in"/>
      <style:text-properties fo:color="#000000" style:font-size-complex="12pt"/>
    </style:style>
    <style:style style:name="P1116" style:parent-style-name="Normal" style:family="paragraph">
      <style:paragraph-properties fo:margin-right="-0.075in"/>
      <style:text-properties fo:color="#000000" style:font-size-complex="12pt"/>
    </style:style>
    <style:style style:name="P1117" style:parent-style-name="Normal" style:family="paragraph">
      <style:paragraph-properties fo:margin-right="-0.075in"/>
      <style:text-properties fo:color="#000000" style:font-size-complex="12pt"/>
    </style:style>
    <style:style style:name="P1118" style:parent-style-name="Normal" style:family="paragraph">
      <style:paragraph-properties fo:margin-right="-0.075in"/>
      <style:text-properties fo:color="#000000" style:font-size-complex="12pt"/>
    </style:style>
    <style:style style:name="P1119" style:parent-style-name="Normal" style:family="paragraph">
      <style:paragraph-properties fo:margin-right="-0.075in"/>
      <style:text-properties fo:color="#000000" style:font-size-complex="12pt"/>
    </style:style>
    <style:style style:name="P1120" style:parent-style-name="Normal" style:family="paragraph">
      <style:paragraph-properties fo:margin-right="-0.075in"/>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222in">
        <style:tab-stops/>
      </style:paragraph-properties>
      <style:text-properties style:font-weight-complex="bold"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75in"/>
      <style:text-properties fo:color="#000000" style:font-size-complex="12pt"/>
    </style:style>
    <style:style style:name="P1132" style:parent-style-name="Normal" style:family="paragraph">
      <style:paragraph-properties fo:margin-right="-0.075in"/>
      <style:text-properties fo:color="#000000" style:font-size-complex="12pt"/>
    </style:style>
    <style:style style:name="P1133" style:parent-style-name="Normal" style:family="paragraph">
      <style:paragraph-properties fo:margin-right="-0.075in"/>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1222in">
        <style:tab-stops/>
      </style:paragraph-properties>
      <style:text-properties style:font-weight-complex="bold"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075in"/>
      <style:text-properties fo:color="#000000" style:font-size-complex="12pt"/>
    </style:style>
    <style:style style:name="P1147" style:parent-style-name="Normal" style:family="paragraph">
      <style:paragraph-properties fo:margin-right="-0.075in"/>
      <style:text-properties fo:color="#000000" style:font-size-complex="12pt"/>
    </style:style>
    <style:style style:name="P1148" style:parent-style-name="Normal" style:family="paragraph">
      <style:paragraph-properties fo:margin-right="-0.075in"/>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1222in">
        <style:tab-stops/>
      </style:paragraph-properties>
      <style:text-properties style:font-weight-complex="bold"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075in"/>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1222in">
        <style:tab-stops/>
      </style:paragraph-properties>
      <style:text-properties style:font-weight-complex="bold"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75in"/>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1222in">
        <style:tab-stops/>
      </style:paragraph-properties>
      <style:text-properties style:font-weight-complex="bold"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text-properties fo:color="#000000" style:font-size-complex="12pt"/>
    </style:style>
    <style:style style:name="P1192" style:parent-style-name="Normal" style:family="paragraph">
      <style:paragraph-properties fo:margin-right="-0.075in"/>
      <style:text-properties fo:color="#000000" style:font-size-complex="12pt"/>
    </style:style>
    <style:style style:name="P1193" style:parent-style-name="Normal" style:family="paragraph">
      <style:paragraph-properties fo:margin-right="-0.075in"/>
      <style:text-properties fo:color="#000000" style:font-size-complex="12pt"/>
    </style:style>
    <style:style style:name="P1194" style:parent-style-name="Normal" style:family="paragraph">
      <style:paragraph-properties fo:margin-right="-0.075in"/>
      <style:text-properties fo:color="#000000" style:font-size-complex="12pt"/>
    </style:style>
    <style:style style:name="P1195" style:parent-style-name="Normal" style:family="paragraph">
      <style:paragraph-properties fo:margin-right="-0.075in"/>
      <style:text-properties fo:color="#000000" style:font-size-complex="12pt"/>
    </style:style>
    <style:style style:name="P1196" style:parent-style-name="Normal" style:family="paragraph">
      <style:paragraph-properties fo:margin-right="-0.075in"/>
      <style:text-properties fo:color="#000000" style:font-size-complex="12pt"/>
    </style:style>
    <style:style style:name="P1197" style:parent-style-name="Normal" style:family="paragraph">
      <style:paragraph-properties fo:margin-right="-0.075in"/>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222in">
        <style:tab-stops/>
      </style:paragraph-properties>
      <style:text-properties style:font-weight-complex="bold"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5in"/>
      <style:text-properties fo:color="#000000" style:font-size-complex="12pt"/>
    </style:style>
    <style:style style:name="P1211" style:parent-style-name="Normal" style:family="paragraph">
      <style:paragraph-properties fo:margin-right="-0.075in" fo:text-indent="0.043in"/>
      <style:text-properties fo:color="#000000" style:font-size-complex="12pt"/>
    </style:style>
    <style:style style:name="P1212" style:parent-style-name="Normal" style:family="paragraph">
      <style:paragraph-properties fo:margin-right="-0.075in"/>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222in">
        <style:tab-stops/>
      </style:paragraph-properties>
      <style:text-properties style:font-weight-complex="bold"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226" style:parent-style-name="DefaultParagraphFont" style:family="text">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language-asian="lt" style:country-asian="LT"/>
    </style:style>
    <style:style style:name="P1229" style:parent-style-name="Normal" style:family="paragraph">
      <style:paragraph-properties fo:text-align="justify"/>
      <style:text-properties fo:color="#000000" style:language-asian="lt" style:country-asian="LT"/>
    </style:style>
    <style:style style:name="P1230" style:parent-style-name="Normal" style:family="paragraph">
      <style:paragraph-properties fo:text-align="justify"/>
      <style:text-properties fo:color="#000000" style:language-asian="lt" style:country-asian="LT"/>
    </style:style>
    <style:style style:name="P1231"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98in"/>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1222in">
        <style:tab-stops/>
      </style:paragraph-properties>
      <style:text-properties style:font-weight-complex="bold"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75in"/>
      <style:text-properties fo:color="#000000" style:font-size-complex="12pt"/>
    </style:style>
    <style:style style:name="P1241" style:parent-style-name="Normal" style:family="paragraph">
      <style:paragraph-properties fo:margin-right="-0.075in"/>
      <style:text-properties fo:color="#000000" style:font-size-complex="12pt"/>
    </style:style>
    <style:style style:name="P1242" style:parent-style-name="Normal" style:family="paragraph">
      <style:paragraph-properties fo:margin-right="-0.075in"/>
      <style:text-properties fo:color="#000000" style:font-size-complex="12pt"/>
    </style:style>
    <style:style style:name="P1243" style:parent-style-name="Normal" style:family="paragraph">
      <style:paragraph-properties fo:margin-right="-0.075in"/>
      <style:text-properties fo:color="#000000" style:font-size-complex="12pt"/>
    </style:style>
    <style:style style:name="P1244" style:parent-style-name="Normal" style:family="paragraph">
      <style:paragraph-properties fo:margin-right="-0.075in"/>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1222in">
        <style:tab-stops/>
      </style:paragraph-properties>
      <style:text-properties style:font-weight-complex="bold"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75in"/>
      <style:text-properties fo:color="#000000" style:font-size-complex="12pt"/>
    </style:style>
    <style:style style:name="P1260" style:parent-style-name="Normal" style:family="paragraph">
      <style:paragraph-properties fo:margin-right="-0.075in"/>
      <style:text-properties fo:color="#000000" style:font-size-complex="12pt"/>
    </style:style>
    <style:style style:name="P1261" style:parent-style-name="Normal" style:family="paragraph">
      <style:paragraph-properties fo:margin-right="-0.075in"/>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1222in">
        <style:tab-stops/>
      </style:paragraph-properties>
      <style:text-properties style:font-weight-complex="bold"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style:text-properties fo:color="#000000" style:font-size-complex="12pt"/>
    </style:style>
    <style:style style:name="P1275" style:parent-style-name="Normal" style:family="paragraph">
      <style:paragraph-properties fo:margin-right="-0.075in"/>
      <style:text-properties fo:color="#000000" style:font-size-complex="12pt"/>
    </style:style>
    <style:style style:name="P1276" style:parent-style-name="Normal" style:family="paragraph">
      <style:paragraph-properties fo:margin-right="-0.075in"/>
      <style:text-properties fo:color="#000000" style:font-size-complex="12pt"/>
    </style:style>
    <style:style style:name="P1277" style:parent-style-name="Normal" style:family="paragraph">
      <style:paragraph-properties fo:margin-right="-0.075in"/>
      <style:text-properties fo:color="#000000" style:font-size-complex="12pt"/>
    </style:style>
    <style:style style:name="P1278" style:parent-style-name="Normal" style:family="paragraph">
      <style:paragraph-properties fo:margin-right="-0.075in"/>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1222in">
        <style:tab-stops/>
      </style:paragraph-properties>
      <style:text-properties style:font-weight-complex="bold"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2" style:parent-style-name="Normal" style:family="paragraph">
      <style:paragraph-properties fo:margin-left="-0.0743in" fo:margin-right="-0.075in">
        <style:tab-stops/>
      </style:paragraph-properties>
      <style:text-properties fo:color="#000000" style:font-size-complex="12pt"/>
    </style:style>
    <style:style style:name="P1293" style:parent-style-name="Normal" style:family="paragraph">
      <style:paragraph-properties fo:margin-left="-0.0743in" fo:margin-right="-0.075in">
        <style:tab-stops/>
      </style:paragraph-properties>
      <style:text-properties fo:color="#000000" style:font-size-complex="12pt"/>
    </style:style>
    <style:style style:name="P1294" style:parent-style-name="Normal" style:family="paragraph">
      <style:paragraph-properties fo:margin-left="-0.0743in" fo:margin-right="-0.075in">
        <style:tab-stops/>
      </style:paragraph-properties>
      <style:text-properties fo:color="#000000" style:font-size-complex="12pt"/>
    </style:style>
    <style:style style:name="P1295" style:parent-style-name="Normal" style:family="paragraph">
      <style:paragraph-properties fo:margin-left="-0.0743in" fo:margin-right="-0.075in">
        <style:tab-stops/>
      </style:paragraph-properties>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222in">
        <style:tab-stops/>
      </style:paragraph-properties>
      <style:text-properties style:font-weight-complex="bold"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2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2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1222in">
        <style:tab-stops/>
      </style:paragraph-properties>
      <style:text-properties style:font-weight-complex="bold"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332" style:parent-style-name="DefaultParagraphFont" style:family="text">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743in" fo:margin-right="-0.075in">
        <style:tab-stops/>
      </style:paragraph-properties>
      <style:text-properties fo:color="#000000" style:language-asian="lt" style:country-asian="LT"/>
    </style:style>
    <style:style style:name="P1335"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36" style:parent-style-name="Normal" style:family="paragraph">
      <style:paragraph-properties fo:margin-left="-0.0743in" fo:margin-right="-0.075in">
        <style:tab-stops/>
      </style:paragraph-properties>
      <style:text-properties fo:color="#000000" style:language-asian="lt" style:country-asian="LT"/>
    </style:style>
    <style:style style:name="P1337"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38" style:parent-style-name="Normal" style:family="paragraph">
      <style:paragraph-properties fo:margin-left="-0.0743in" fo:margin-right="-0.075in">
        <style:tab-stops/>
      </style:paragraph-properties>
      <style:text-properties fo:color="#000000"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343" style:parent-style-name="DefaultParagraphFont" style:family="text">
      <style:text-properties fo:color="#000000"/>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1222in">
        <style:tab-stops/>
      </style:paragraph-properties>
      <style:text-properties style:font-weight-complex="bold" fo:color="#000000" style:font-size-complex="12pt"/>
    </style:style>
    <style:style style:name="P1347" style:parent-style-name="Normal" style:family="paragraph">
      <style:paragraph-properties fo:margin-left="0.1222in">
        <style:tab-stops/>
      </style:paragraph-properties>
      <style:text-properties style:font-weight-complex="bold" fo:color="#000000"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5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53"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29 iki 2019-04-19</text:span></text:p>
      <text:p text:style-name="P8"/>
      <text:p text:style-name="P9"><text:span text:style-name="T10">Įsakymas paskelbtas: TAR 2018-03-22, i. k. 2018-04344</text:span></text:p>
      <text:p text:style-name="P11"/>
      <text:p text:style-name="P12"><text:span text:style-name="T13"><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LIETUVOS RESPUBLIKOS MUITINĖS KORUPCIJOS PREVENCIJOS 2018-2020 METŲ<text:s/></text:span><text:span text:style-name="T21">PROGRAMOS PATVIRTINIMO</text:span></text:p>
      <text:p text:style-name="P22"/>
      <text:p text:style-name="P23">2018 m. kovo 21 d. Nr. 1B-228</text:p>
      <text:p text:style-name="P24">Vilnius</text:p>
      <text:p text:style-name="P25"/>
      <text:p text:style-name="P26"/>
      <text:p text:style-name="P27">Vadovaudamasis<text:s/><text:span text:style-name="T28">Lietuvos Respublikos nacionalinės kovos su korupcija 2015–2025 metų<text:s/></text:span><text:span text:style-name="T29">programos, patvirtintos Lietuvos Respublikos Seimo 2015 m. kovo 10 d. nutarimu Nr. XII-1537 „Dėl Lietuvos Respublikos nacionalinės kovos su korupcija 2015–2025 metų programos patvirtinimo“, 40 punktu</text:span>:</text:p>
      <text:p text:style-name="P30">1.<text:s/><text:span text:style-name="T31">Tvirtinu</text:span><text:s/>Lietuvos Respublikos muitinės korupcijos prevencijos 2018-2020 metų programą (pridedama).</text:p>
      <text:p text:style-name="P32">2. <text:span text:style-name="T33">Pripažįstu</text:span><text:s/>netekusiu galios Muitinės departamento prie Lietuvos Respublikos finansų ministerijos generalinio direktoriaus 2009 m. liepos 28 d. įsakymą Nr. 1B-419 „Dėl Lietuvos Respublikos muitinės kovos su korupcija programos patvirtinimo“ su visais pakeitimais ir papildymais.</text:p>
      <text:p text:style-name="P34"/>
      <text:p text:style-name="P35"/>
      <text:p text:style-name="P36"/>
      <text:p text:style-name="P37">Generalinis direktorius<text:s/><text:tab/><text:tab/><text:tab/><text:tab/><text:tab/><text:tab/><text:tab/><text:s text:c="10"/>Arūnas Adomėnas</text:p>
      <text:soft-page-break/>
      <text:p text:style-name="P38"><text:span text:style-name="T44">PATVIRTINTA</text:span></text:p>
      <text:p text:style-name="P45">Muitinės departamento prie Lietuvos<text:s/>Respublikos finansų ministerijos generalinio direktoriaus</text:p>
      <text:p text:style-name="P46">2018 m. kovo 21 d.</text:p>
      <text:p text:style-name="P47">įsakymu Nr. 1B-228</text:p>
      <text:p text:style-name="P48"/>
      <text:p text:style-name="P49"/>
      <text:p text:style-name="P50"/>
      <text:p text:style-name="P51"><text:span text:style-name="T52">LIETUVOS RESPUBLIKOS MUITINĖS KORUPCIJOS PREVENCIJOS 2018–2020 METŲ PROGRAMA<text: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text:span><text:span text:style-name="T64"><text:tab/>Lietuvos Respublikos muitinės<text:s/></text:span><text:span text:style-name="T65">korupcijos prevencijos 2018–2020 metų programos (toliau – Programa) paskirtis – užtikrinti ilgalaikę, veiksmingą ir kryptingą korupcijos prevencijos ir kontrolės sistemą Muitinės departamente prie Lietuvos Respublikos finansų ministerijos (toliau –Muitinės</text:span><text:span text:style-name="T66"><text:s/>departamentas), teritorinėse muitinėse ir specialiosiose muitinės įstaigose.</text:span></text:p>
      <text:p text:style-name="P67"><text:span text:style-name="T68">2</text:span><text:span text:style-name="T69">.</text:span><text:span text:style-name="T70"><text:tab/>Programa parengta vadovaujantis<text:s/></text:span><text:span text:style-name="T71">l</text:span><text:span text:style-name="T72">ietuvos Respublikos nacionalinės kovos su korupcija 201</text:span><text:span text:style-name="T73">5</text:span><text:span text:style-name="T74">–</text:span><text:span text:style-name="T75">2025</text:span><text:span text:style-name="T76"><text:s/>metų programa, patvirtinta</text:span><text:span text:style-name="T77"><text:s/>L</text:span><text:span text:style-name="T78">ietuvos Respublikos Seimo 2015 m. kovo</text:span><text:span text:style-name="T79"><text:s/>1</text:span><text:span text:style-name="T80">0 d. nut</text:span><text:span text:style-name="T81">arimu Nr.<text:s/></text:span><text:span text:style-name="T82">XII-</text:span><text:span text:style-name="T83">1537 „Dėl Lietuvos Respublikos nacionalinės kovos su korupcija 2015–2025 metų programos patvirtinimo</text:span><text:span text:style-name="T84">“,</text:span><text:span text:style-name="T85"><text:s/>Lietuvos Respublikos nacionalinės kovos su korupcija 2015–</text:span><text:span text:style-name="T86">2025</text:span><text:span text:style-name="T87"><text:s/>metų programos įgyvendinimo 2015–</text:span><text:span text:style-name="T88">20</text:span><text:span text:style-name="T89">19 metų tarpinstituciniu veiklos planu, p</text:span><text:span text:style-name="T90">atvirtintu Lietuvos Respublikos Vyriausybės 2015 m. birželio 17 d. nutarimu Nr. 64</text:span><text:span text:style-name="T91">8<text:s/></text:span><text:span text:style-name="T92">„Dėl Lietuvos Respublikos nacionalinės kovos su korupcija 2015–2025 metų programos įgyvendinimo 2015–2019 metų tarpinstitucinio veiklos plano patvirtinimo“, Lietuvos Respub</text:span><text:span text:style-name="T93">likos finansų ministerijos 2016–2025 metų antikorupcine programa, patvirtinta Lietuvos Respublikos finansų ministro 2004 m. vasario 12 d. įsakymu Nr. 1K-047 „Dėl Lietuvos Respublikos finansų ministerijos 2016–2025 metų antikorupcinės programos patvirtinimo</text:span><text:span text:style-name="T94">“, ir atsižvelgiant į Valstybės įstaigos korupcijos prevencijos programos rengimo rekomendacijas, patvirtintas Lietuvos Respublikos specialiųjų tyrimų tarnybos direktoriaus 2014 m. balandžio 3 d. įsakymu Nr. 2-100 „Dėl Valstybės įstaigos korupcijos prevenc</text:span><text:span text:style-name="T95">ijos programos rengimo rekomendacijų patvirtinimo“.</text:span></text:p>
      <text:p text:style-name="P96"><text:span text:style-name="T97">3</text:span><text:span text:style-name="T98">.</text:span><text:span text:style-name="T99"><text:tab/>Programoje vartojamos sąvokos atitinka Lietuvos Respublikos korupcijos prevencijos įstatyme, Programos 2 punkte nurodytuose teisės aktuose ir kituose teisės aktuose vartojamas sąvokas.</text:span></text:p>
      <text:p text:style-name="P100"/>
      <text:p text:style-name="P101"><text:span text:style-name="T102">II</text:span><text:span text:style-name="T103"><text:s/>SK</text:span><text:span text:style-name="T104">YRIUS</text:span></text:p>
      <text:p text:style-name="P105"><text:span text:style-name="T106">APLINKOS ANALIZĖ</text:span></text:p>
      <text:p text:style-name="P107"/>
      <text:p text:style-name="P108"><text:span text:style-name="T109">4</text:span><text:span text:style-name="T110">.</text:span><text:span text:style-name="T111"><text:tab/>Pagal tarptautinės nevyriausybinės organizacijos „Transparency International“ paskelbtus Korupcijos suvokimo indekso, kuris atspindi konkrečių valstybių ir užsienio ekspertų bei verslo<text:s/></text:span><text:span text:style-name="T112">atstovų nuomonę, paremtą jų suvokimu</text:span><text:span text:style-name="T113">, ki</text:span><text:span text:style-name="T114">ek valstybėje paplitusi korupcija, 2017 metų tyrimo rezultatus Lietuvai skirti 59 balai iš 100 galimų (0 – labai korumpuota valstybė, 100 – labai skaidri valstybė), Lietuva užima 16 vietą iš 28 Europos Sąjungos valstybių narių ir 38 vietą tarp tirtų 180 pa</text:span><text:span text:style-name="T115">saulio šalių. Tokį įvertinimą Lietuva gauna jau trečius metus iš eilės, todėl galima teigti, kad paskutiniaisiais metais Lietuvoje neįvyko reikšmingų antikorupcinių permainų.<text:s/></text:span></text:p>
      <text:p text:style-name="P116"><text:span text:style-name="T117">5</text:span><text:span text:style-name="T118">.</text:span><text:span text:style-name="T119"><text:tab/>Tarptautinės nevyriausybinės organizacijos „Transparency International“ p</text:span><text:span text:style-name="T120">askelbti Pasaulio korupcijos barometro, kuriuo siekiama išsiaiškinti žmonių korupcinę patirtį ir jų nuomonę apie šalies institucijų korumpuotumą, 2016 metų tyrimo rezultatai rodo, kad kas ketvirtas Lietuvos gyventojas per pastaruosius metus yra davęs kyšį.</text:span><text:span text:style-name="T121"><text:s/>24 proc. Lietuvos gyventojų prisipažįsta, kad per pastaruosius 12 mėnesių jie yra davę kyšį už bent vieną viešojo sektoriaus paslaugą. Tik 7 proc.<text:s/></text:span><text:soft-page-break/><text:span text:style-name="T122">Lietuvoje kyšį mokėjusių gyventojų apie tai pranešė atitinkamoms institucijoms ir tik 15 proc. Lietuvos gyve</text:span><text:span text:style-name="T123">ntojų mano, kad pranešti apie korupcijos apraiškas visuomenėje yra priimtina. Vienos pagrindinių kliūčių, užkertančių kelią gyventojams aktyviau pranešti apie korupciją, yra baimė dėl padarinių ir įsitikinimas dėl tokių veiksmų neperspektyvumo, kadangi kor</text:span><text:span text:style-name="T124">upcijos atvejus yra labai sunku įrodyti.<text:s/></text:span></text:p>
      <text:p text:style-name="P125"><text:span text:style-name="T126">6</text:span><text:span text:style-name="T127">.</text:span><text:span text:style-name="T128"><text:tab/></text:span><text:span text:style-name="T129">Daug pozityvesnę antikorupcinę padėtį Lietuvoje vaizduoja Visuomenės nuomonės ir rinkos tyrimų centro „Vilmorus“ 2016 metais atliktas tyrimas „Lietuvos korupcijos žemėlapis 2016“, kurį inicijavo Lietuvos<text:s/></text:span><text:span text:style-name="T130">Respublikos specialiųjų tyrimų tarnyba. Buvo tirtos trys tikslinės grupės: Lietuvos gyventojai, verslo įmonių vadovai ir valstybės tarnautojai. Tyrimo rezultatai parodė, kad k</text:span><text:span text:style-name="T131">aip labai rimtą problemą korupciją nurodė 56 proc. gyventojų ir tai yra daugiau n</text:span><text:span text:style-name="T132">ei buvo 2014 metais (48 proc.). Kita vertus, t</text:span><text:span text:style-name="T133">yrimas atskleidė ir teigiamus visuomenės korupcijos patirties pokyčius, didėjantį<text:s/></text:span><text:span text:style-name="T134">nepakantumą korupcijai ir kyšininkavimui, mažėjantį pasirengimą duoti kyšį</text:span><text:span text:style-name="T135">. Per 12 mėnesių kyšį nurodė davę 16 proc. gyventojų,<text:s/></text:span><text:span text:style-name="T136">2014 metais tokių gyventojų buvo 24 proc., o per 5 metus – 33 proc. (2014 metais – 45 proc.). Per 12 mėnesių kyšį nurodė davę 5 proc. įmonių vadovų, o per 5 metus – 15 proc. Tai mažiausi rezultatai nuo 2002 metų.<text:s/></text:span><text:span text:style-name="T137">Palyginti su 2014 metų tyrimo rezultatais,<text:s/></text:span><text:span text:style-name="T138">pasirengusių duoti kyšį gyventojų sumažėjo nuo 48 proc. iki 40 proc., o įmonių vadovų – nuo 21 proc. iki 20 proc.</text:span><text:span text:style-name="T139"><text:s/>Kalbant apie korupciją ir įvairių įstaigų bei institucijų korumpuotumą, atvirame klausime tik 3 proc. įmonių vadovų muitinę įvertino kaip laba</text:span><text:span text:style-name="T140">i korumpuotą, ir tai yra 1 proc. mažiau nei buvo 2014 metais.</text:span><text:span text:style-name="T141"><text:s/></text:span><text:span text:style-name="T142">Uždarame klausime vertinant korupcijos paplitimą tarp Lietuvos Respublikos finansų ministerijai pavaldžių institucijų, tiek tarp gyventojų, tiek tarp įmonių vadovų labiausiai korumpuotu įvardyta</text:span><text:span text:style-name="T143">s Muitinės departamentas, 32 proc. gyventojų nurodė, kad Muitinės departamentas labai korumpuotas, 56 proc. – iš dalies korumpuotas. 14 proc. įmonių vadovų nurodė, kad Muitinės departamentas labai korumpuotas, 62 proc. – iš dalies korumpuotas. Taip pat sva</text:span><text:span text:style-name="T144">rbu pažymėti, kad</text:span><text:span text:style-name="T145"><text:s/>remiantis tyrimo rezultatais s</text:span><text:span text:style-name="T146">varbiausiu informacijos šaltiniu apie korupcijos procesus visose tikslinėse grupėse išlieka televizija, antroje vietoje – internetas.</text:span></text:p>
      <text:p text:style-name="P147"><text:span text:style-name="T148">7</text:span><text:span text:style-name="T149">.</text:span><text:span text:style-name="T150"><text:tab/></text:span><text:span text:style-name="T151">Muitinės departamento ir teritorinių muitinių pareigūnai<text:s/></text:span><text:span text:style-name="T152">2016 metai</text:span><text:span text:style-name="T153">s atliko krovininių automobilių vairuotojų, vykstančių per Lietuvos Respublikos muitinės kelio postus, apklausą siekiant įvertinti jų nuomonę apie korupcijos paplitimo lygį ir jo pokyčius muitinėje ir nustatyti jų korupcinę patirtį. Apklausos metu 93 proc.</text:span><text:span text:style-name="T154"><text:s/>respondentų atsakė, kad per pastaruosius 12 mėnesių kyšio<text:s/></text:span><text:span text:style-name="T155">neteko duoti nė karto,</text:span><text:span text:style-name="T156"><text:s/>ir tai yra net 9 proc. daugiau, palyginti su 2014 metais analogiškos vykdytos apklausos rezultatais. 70 proc. respondentų atsakė, kad kyšio muitinės pareigūnui<text:s/></text:span><text:span text:style-name="T157">neduotų jokiom</text:span><text:span text:style-name="T158">is aplinkybėmis</text:span><text:span text:style-name="T159"><text:s/>ir, palyginti su 2014 metų apklauso rezultatais, nusiteikusių neduoti kyšio respondentų dalis padidėjo 14 proc., taigi galima įžvelgti ir teigiamas korupcinės patirties tendencijas. Taip pat galima įžvelgti ir kyšio reikalavimo mažėjimo ten</text:span><text:span text:style-name="T160">denciją: 2016 metais respondentų, nurodžiusių, kad nė karto per paskutiniuosius 12 mėnesių tvarkant reikalus Lietuvos Respublikos muitinėje nebuvo reikalaujama kyšio ar kitos naudos, buvo 82 proc., ir tai yra 19 proc. daugiau nei buvo 2014 metais. Pagrindi</text:span><text:span text:style-name="T161">ne kyšio davimo priežastimi išlieka muitinės pareigūnų „kabinėjimasis“ dėl formalių pažeidimų. Kalbant apie krovininių automobilių vairuotojų nuomonę apie korupcijos paplitimo lygį Lietuvos Respublikos muitinėje, 2016 metais 55 proc. respondentų nurodė, ka</text:span><text:span text:style-name="T162">d Lietuvos Respublikos muitinė yra nekorumpuota. 2014 metais taip manančiųjų buvo tik 36 proc., taigi galima daryti išvadas, kad krovinių automobilių vairuotojų nuomonė apie korupcijos lygį Lietuvos Respublikos muitinėje akivaizdžiai pagerėjo. Teigiamos te</text:span><text:span text:style-name="T163">ndencijos dėl perspektyvų ateities atžvilgiu taip pat akivaizdžios. 2016 metais 59 proc. respondentų įžvelgė akivaizdžius teigiamus korupcijos lygio pokyčius Lietuvos Respublikos muitinėje per paskutinius 5 metus, ir taip manančiųjų per 2 metus padaugėjo n</text:span><text:span text:style-name="T164">et 35 proc. 8 proc. padaugėjo ir manančiųjų, kad situacija gerėja.</text:span></text:p>
      <text:p text:style-name="P165"><text:span text:style-name="T166">8</text:span><text:span text:style-name="T167">.</text:span><text:span text:style-name="T168"><text:tab/></text:span><text:span text:style-name="T169">Muitinės departamentas 2017 metais taip pat atliko verslo atstovų, t. y. muitinės tarpininkų ir vežėjų, anoniminę apklausą internetu siekiant įvertinti verslo atstovų nuomonę apie korupcijos paplitimo lygį ir jo pokyčius Lietuvos Respublikos muitinėje ir n</text:span><text:span text:style-name="T170">ustatyti jų korupcinę patirtį. 2017 metais net 75 proc. respondentų atsakė, kad kyšio muitinės pareigūnui<text:s/></text:span><text:span text:style-name="T171">neduotų jokiomis aplinkybėmis</text:span><text:span text:style-name="T172"><text:s/>ir, palyginti su 2015 metais analogiškos vykdytos apklausos rezultatais,<text:s/></text:span><text:soft-page-break/><text:span text:style-name="T173">nusiteikusių neduoti kyšio respondentų dalis pa</text:span><text:span text:style-name="T174">didėjo 17 proc. Palyginus 2015 ir 2017 metų apklausų rezultatus, galima įžvelgti ir teigiamas korupcinės patirties tendencijas: 2017 metais 93 proc. respondentų atsakė, kad per pastaruosius 12 mėnesių kyšio<text:s/></text:span><text:span text:style-name="T175">neteko duoti nė karto,</text:span><text:span text:style-name="T176"><text:s/>ir tai yra net 16 proc. da</text:span><text:span text:style-name="T177">ugiau, nei buvo 2015 metais. Palyginus 2015 ir 2017 metų apklausų rezultatus, taip pat galima įžvelgti ir kyšio reikalavimo mažėjimo tendenciją: 2017 metais 85 proc. respondentų nurodė, kad nė karto per paskutiniuosius 12 mėnesių tvarkant reikalus Lietuvos</text:span><text:span text:style-name="T178"><text:s/>Respublikos muitinėje nebuvo reikalaujama kyšio ar leista suprasti, kad norima kyšio ar kitos naudos, ir tai yra 22 proc. daugiau, nei buvo 2015 metais. Tačiau pabrėžtina, kad išlieka pakankamai didelė dalis respondentų – 15 proc., kurie pripažįsta, kad k</text:span><text:span text:style-name="T179">yšio vis dėlto buvo reikalaujama. 2017 metais pagrindine kyšio davimo priežastimi respondentai nurodė greitesnį dokumentų muitinį įforminimą (54 proc.), o 2015 metais – kad muitinės pareigūnai „nesikabinėtų“ dėl formalių pažeidimų (27 proc.). Kalbant apie<text:s/></text:span><text:span text:style-name="T180">verslo atstovų nuomonę apie korupcijos paplitimo lygį Lietuvos Respublikos muitinėje, 2017 metais 64 proc. respondentų nuomone korupcijos lygis yra žemesnis nei vidutinis, t. y. žemas (42 proc.) arba labai žemas (22 proc.), 15 proc. respondentų nurodė, kad</text:span><text:span text:style-name="T181"><text:s/>korupcijos lygis yra vidutinis ir 5 proc. – aukštas. Palyginti su 2015 metų apklausos rezultatais, teigiamą nuomonę apie korupcijos lygį Lietuvos Respublikos muitinėje turinčių respondentų dalis padidėjo 15 proc., o neigiamą – sumažėjo 6 proc. 2017 metais</text:span><text:span text:style-name="T182"><text:s/>79 proc. respondentų įžvelgė teigiamus korupcijos lygio pokyčius Lietuvos Respublikos muitinėje per paskutinius trejus metus ir šis skaičius, palyginti su 2015 metais, padidėjo 17 procentų.<text:s/></text:span></text:p>
      <text:p text:style-name="P183"><text:span text:style-name="T184">9</text:span><text:span text:style-name="T185">.</text:span><text:span text:style-name="T186"><text:tab/>Visuomenės nuomonės ir rinkos tyrimų bendrovė „Spinter ty</text:span><text:span text:style-name="T187">rimai“ 2016 metais atliko Lietuvos Respublikos muitinės klientų, t. y. per paskutinius 12 mėnesių į Lietuvos Respublikos muitinę kreipusiųjų verslo atstovų, tyrimą, kurio tikslas – išsiaiškinti klientų pasitenkinimą Lietuvos Respublikos muitinės teikiamomi</text:span><text:span text:style-name="T188">s informavimo ir konsultavimo paslaugomis. Įvertinus tyrimo rezultatus bendras pasitenkinimo Lietuvos Respublikos muitinės teikiamomis paslaugomis indeksas yra gana aukštas ir sudaro 84 procentus.</text:span></text:p>
      <text:p text:style-name="P189"><text:span text:style-name="T190">10</text:span><text:span text:style-name="T191">.</text:span><text:span text:style-name="T192"><text:tab/>Muitinės departamentas, siekdamas įvertinti muitinė</text:span><text:span text:style-name="T193">s pareigūnų, valstybės tarnautojų ir darbuotojų, dirbančių pagal darbo sutartis (toliau kartu vadinami muitinės darbuotojai), tolerancijos korupcijai indeksą, 2017 metais atliko muitinės darbuotojų tolerancijos korupcijai tyrimą. 49 proc. muitinės darbuoto</text:span><text:span text:style-name="T194">jų nurodė, kad Lietuvos Respublikos muitinėje nėra paplitusi situacija, kai muitinės darbuotojams norima papildomai atsilyginti, tačiau 21 proc. muitinės darbuotojų vis dėlto mano, kad tokia situacija yra paplitusi. Vertinant kyšininkavimo patirtį paminėti</text:span><text:span text:style-name="T195">na, kad 78 proc. muitinės darbuotojų nurodė, kad jie nebuvo susidūrę su tokia situacija, kuomet jiems buvo siūlomas kyšis, vis dėlto 22 proc. muitinės darbuotojų atsakė, kad su tokia situacija susidurti teko. 79 proc. muitinės darbuotojų, susidūrusių su si</text:span><text:span text:style-name="T196">tuacija, kuomet buvo siūlomas kyšis, pranešė apie tai vadovybei ar teisėsaugos institucijoms, 21 proc. nepranešė. Taip pat pažymėtina, kad net 94 proc. muitinės darbuotojų, kurie nebuvo susidūrę su situacija, kuomet buvo siūlomas kyšis, praneštų apie korup</text:span><text:span text:style-name="T197">cijos atvejus, jeigu susidurtų su jais.</text:span></text:p>
      <text:p text:style-name="P198"><text:span text:style-name="T199">11</text:span><text:span text:style-name="T200">.</text:span><text:span text:style-name="T201"><text:tab/></text:span><text:span text:style-name="T202">Nuo 2011 metų pastebima Lietuvos Respublikos muitinėje nustatytų korupcinio pobūdžio nusikalstamų veikų (kyšininkavimo, piktnaudžiavimo ir tarnybos pareigų neatlikimo), dėl kurių padarymo pareikšti įtarimai m</text:span><text:span text:style-name="T203">uitinės pareigūnams, skaičiaus mažėjimo tendencija. 2011 metais Lietuvos Respublikos muitinėje nustatyta 19 korupcinio pobūdžio nusikalstamų veikų, ir tai yra didžiausias skaičius Lietuvos Respublikos muitinės istorijoje. 2016 ir 2017 metais nustatytas pan</text:span><text:span text:style-name="T204">ašus korupcinio pobūdžio nusikalstamų veikų skaičius – atitinkamai 4 ir 5 atvejai. Muitinės pareigūnų, kuriems pareikšti įtarimai dėl šių korupcinio pobūdžio nusikalstamų veikų, skaičius taip pat mažėja: 2011 metais įtarimai dėl korupcinio pobūdžio nusikal</text:span><text:span text:style-name="T205">stamų veikų buvo pareikšti 41 muitinės pareigūnui, o 2016 ir 2017 metais atitinkamai 9 ir 6 muitinės pareigūnams. Pažymėtina, kad iš bendrosios tendencijos būtų galima išskirti 2015 metus, kai buvo nustatyta viena korupcinio pobūdžio nusikalstama veika, dė</text:span><text:span text:style-name="T206">l kurios įtarimai buvo pareikšti 2 muitinės pareigūnams, ir tai yra mažiausias skaičius per paskutiniuosius dešimt metų.<text:s/></text:span><text:span text:style-name="T207">Atsižvelgiant į turimą statistiką galima daryti išvadas, kad Lietuvos Respublikos muitinėje sistemiškai įgyvendinamos korupcijos preven</text:span><text:span text:style-name="T208">cijos priemonės turi teigiamą poveikį.</text:span></text:p>
      <text:p text:style-name="P209"><text:span text:style-name="T210">12</text:span><text:span text:style-name="T211">.</text:span><text:span text:style-name="T212"><text:tab/>Nuo 2012 metų gruodžio mėnesio Lietuvos Respublikos muitinėje buvo pradėta diegti vidaus pranešimų dėl bandymų kyšininkauti sistema, kuomet esant akivaizdiems papirkimo požymiams yra pradedami ikiteisminiai ty</text:span><text:span text:style-name="T213">rimai dėl papirkimo, muitinės postų pareigūnai fiksuoja visus neteisėtus pinigų siūlymo atvejus, juos nustačius atliekamas detalus transporto priemonės tikrinimas, o esant rizikos požymiams – ir detalus krovinio tikrinimas, ūkio subjektai raštu informuojam</text:span><text:span text:style-name="T214">i apie nustatytus galimus korupcijos atvejus. Nuo 2013 metų neteisėtų pinigų siūlymo atvejų skaičius nuolatos mažėja: nuo 2013 iki 2017 metų sumažėjo beveik triskart. 2017 metais muitinės postų pareigūnų iniciatyva nustatyti 428 neteisėti pinigų siūlymo at</text:span><text:span text:style-name="T215">vejai muitinės pareigūnams, o 2013 metais jų buvo 1 260. Tą pačią tendenciją galima įžvelgti ir apibendrinant muitinės postų pareigūnų iniciatyva pradėtų ikiteisminių tyrimų dėl Lietuvos Respublikos baudžiamojo kodekso 227 straipsnyje numatytos nusikalstam</text:span><text:span text:style-name="T216">os veikos, t. y. muitinės pareigūno papirkimo, statistiką: nuo 2014 metų ikiteisminių tyrimų dėl muitinės pareigūnų papirkimo skaičius nuo 55, pradėtų 2014 metais, sumažėjo iki 15 ikiteisminių tyrimų, pradėtų 2017 metais. Atsižvelgiant į turimą statistiką<text:s/></text:span><text:span text:style-name="T217">galima daryti išvadą, kad ši Lietuvos Respublikos muitinėje taikoma korupcijos prevencijos priemonė turi teigiamą poveikį ir neteisėtų pinigų siūlymo atvejų mažėjimas gali rodyti, kad informavimas apie tai, jog Lietuvos Respublikos muitinė netoleruoja koru</text:span><text:span text:style-name="T218">pcijos ir nustačius tokius atvejus taikomos papildomos kontrolės priemonės, duoda teigiamą efektą. Taip pat pažymėtina, kad 2017 metais iš visų užfiksuotų neteisėtų pinigų siūlymo atvejų pažeidimai buvo nustatyti tik 24 proc. atvejų, todėl darytina išvada,</text:span><text:span text:style-name="T219"><text:s/>kad grynieji pinigai muitinės pareigūnams dažniausiai yra duodami pagal nusistovėjusią tradiciją, o ne siekiant nuslėpti pažeidimus ar išvengti mokestinių prievolių. Kita vertus, tai gali rodyti, kad asmenys, tvarkantys formalumus Lietuvos Respublikos mui</text:span><text:span text:style-name="T220">tinėje, tiesiog įpratinti taip elgtis, nes bijo galimų nesklandumų kertant valstybės sieną.<text:s/></text:span></text:p>
      <text:p text:style-name="P221"><text:span text:style-name="T222">13</text:span><text:span text:style-name="T223">.</text:span><text:span text:style-name="T224"><text:tab/>Nors atliktos apklausos ir statistiniai duomenys rodo, kad korupcijos paplitimo lygis Lietuvos Respublikos muitinėje mažėja, tačiau bendrieji korupcijos bū</text:span><text:span text:style-name="T225">klės Lietuvoje sociologinių tyrimų rezultatai ir tai, kad nemaža dalis apklaustųjų nurodė, kad tvarkant reikalus Lietuvos Respublikos muitinėje buvo reikalaujama kyšio ar leista suprasti, kad norima kyšio ar kitos naudos, taip pat tai, kad nemaža dalis mui</text:span><text:span text:style-name="T226">tinės darbuotojų mano, kad Lietuvos Respublikos muitinėje yra paplitusi situacija, kuomet darbuotojams norima papildomai atsilyginti, ir nemaža dalis muitinės darbuotojų susidūrusių su situacija, kuomet buvo siūlomas kyšis, nepranešė apie tai, reikalauja n</text:span><text:span text:style-name="T227">uolat tobulinti įgyvendinamų korupcijos prevencijos priemonių sistemą, vykdyti šiuo metu įgyvendinamas ir naujas kompleksines antikorupcines priemones Lietuvos Respublikos muitinės veiklos srityse, kuriose yra didžiausia rizika korupcijai atsirasti. Lietuv</text:span><text:span text:style-name="T228">os Respublikos muitinės, kaip valstybės institucijos, užtikrinančios Lietuvos ir Europos Sąjungos visuomenės, rinkos, aplinkos ir finansinių interesų saugumą nuo neteisėtos tarptautinės prekybos daromos žalos, sudarant palankias sąlygas teisėtam verslui, v</text:span><text:span text:style-name="T229">eikla reikalauja nuolatinės korupcijos situacijos analizės, neformalių ir efektyvių korupcijos prevencijos priemonių, realiai mažinančių ar pašalinančių sąlygas korupcijai atsirasti ir egzistuoti.<text:s/></text:span></text:p>
      <text:p text:style-name="P230"><text:span text:style-name="T231">14</text:span><text:span text:style-name="T232">.</text:span><text:span text:style-name="T233"><text:tab/>2016–2017 m. Lietuvos Respublikos muitinėje vykdyt</text:span><text:span text:style-name="T234">as Lietuvos Respublikos muitinės kovos su korupcija programos įgyvendinimo 2016–2017 metais priemonių planas, patvirtintas Muitinės departamento generalinio direktoriaus 2016 m. vasario 11 d. įsakymu<text:s/></text:span><text:span text:style-name="T235"><text:line-break/>Nr. 1B-106 „Dėl Lietuvos Respublikos muitinės kovos su<text:s/></text:span><text:span text:style-name="T236">korupcija programos įgyvendinimo 2016-2017 metais priemonių plano patvirtinimo“, ir Lietuvos Respublikos muitinės kovos su korupcija programa, patvirtinta Muitinės departamento generalinio direktoriaus 2009 m. liepos 28 d. įsakymu Nr. 1B-419 „Dėl Lietuvos<text:s/></text:span><text:span text:style-name="T237">Respublikos muitinės kovos su korupcija programos patvirtinimo“. Informacija apie Lietuvos Respublikos muitinės kovos su korupcija programos įgyvendinimo 2016–2017 metais priemonių plano vykdymą 2016–2017 metais pateikta Muitinės departamento generaliniam<text:s/></text:span><text:span text:style-name="T238">direktoriui 2018-01-15 tarnybiniu pranešimu Nr. 6BE-86. Lietuvos Respublikos muitinės kovos su korupcija programos įgyvendinimo 2016–2017 metais priemonių plane buvo numatyta 41 priemonė, iš jų 1 įvykdyta iš dalies, 1 neįvykdyta. Muitinės departamento gene</text:span><text:span text:style-name="T239">raliniam direktoriui pateikti siūlymai siekiant užtikrinti, kad visos priemonės būtų įvykdytos pilnai.<text:s/></text:span><text:soft-page-break/><text:span text:style-name="T240">Pažymėtina, kad Lietuvos Respublikos muitinės kovos su korupcija programoje buvo numatyti du strateginio tikslo pasiekimo vertinimo kriterijai.<text:s/></text:span></text:p>
      <text:p text:style-name="P241"><text:span text:style-name="T242">Pirmas s</text:span><text:span text:style-name="T243">trateginio tikslo pasiekimo vertinimo kriterijus – sumažėjęs korupcijos lygis Lietuvos Respublikos muitinėje, kurį parodytų korupcijos atvejų nustatymo muitinėje lygio pokytis ir tyrimų rezultatai, atspindintys teigiamus korupcijos paplitimo lygio pokyčius</text:span><text:span text:style-name="T244"><text:s/>Lietuvos Respublikos muitinėje. Korupcijos atvejų nustatymo Lietuvos Respublikos muitinėje lygis per paskutinius trejus metus padidėjo nuo 0,04 2015 metais iki 0,23 2017 metais, tačiau pabrėžtina, kad<text:s/></text:span><text:span text:style-name="T245">2015 metais nustatytų korupcinio pobūdžio nusikalstamų</text:span><text:span text:style-name="T246"><text:s/>veikų skaičius buvo mažiausias per paskutiniuosius dešimt metų</text:span><text:span text:style-name="T247">, o nuo<text:s/></text:span><text:span text:style-name="T248">2011 metų, kai buvo nustatytas didžiausias korupcinio pobūdžio nusikalstamų veikų skaičius, pastebima korupcijos atvejų nustatymo muitinėje lygio mažėjimo tendencija.</text:span><text:span text:style-name="T249"><text:s/>Tiek verslo atstovų, tiek krovininių automobilių vairuotojų apklausų rezultatai rodo teigiamus korupcijos lygio pokyčius Lietuvos Respublikos muitinėje per 2014-2017 metus. Taigi vertinant šį strateginio tikslo pasiekimo vertinimo kriterijų galima daryti<text:s/></text:span><text:span text:style-name="T250">išvadą, kad tikslas pasiektas.<text:s/></text:span></text:p>
      <text:p text:style-name="P251"><text:span text:style-name="T252">Antras strateginio tikslo pasiekimo vertinimo kriterijus – padidėjęs nepakantumas korupcijai Lietuvos Respublikos muitinėje, kurį parodytų muitinės pareigūnų iniciatyva nustatytų neteisėtų pinigų siūlymo atvejų muitinės pare</text:span><text:span text:style-name="T253">igūnams ir muitinės pareigūnų papirkimo atvejų skaičiaus pokytis ir asmenų, pranešusių apie korupcinio pobūdžio teisės pažeidimus, skaičiaus pokytis. Muitinės pareigūnų iniciatyva nustatytų neteisėtų pinigų siūlymo atvejų skaičius nuo 2015 iki 2017 metų ne</text:span><text:span text:style-name="T254">žymiai sumažėjo – nuo 453 iki 428 atvejų. Muitinės pareigūnų papirkimo atvejų skaičius taip pat sumažėjo nuo 35 pradėtų ikiteisminių tyrimų 2015 metais iki 15 2017 metais. Pažymėtina, kad šio skaičiaus mažėjimą galimai lėmė vairuotojų informavimas apie gal</text:span><text:span text:style-name="T255">imas neigiamas pasekmes, taikomos papildomos kontrolės priemonės ir informavimas apie tai, kad Lietuvos Respublikos muitinė netoleruoja korupcijos. Asmenų, pranešusių apie korupcinio pobūdžio teisės pažeidimus, 2015 metais buvo 19, 2016 metais – 24, o 2017</text:span><text:span text:style-name="T256"><text:s/>metais – 19, taigi statistiniai duomenys rodo, kad nuo 2015 metų asmenų, pranešusių apie korupcinio pobūdžio teisės pažeidimus, skaičius išliko labai panašus ir žymaus pokyčio nebuvo. Vertinant šį strateginio tikslo pasiekimo vertinimo kriterijų galima da</text:span><text:span text:style-name="T257">ryti išvadą, kad tikslas nepasiektas.</text:span></text:p>
      <text:p text:style-name="P258"><text:span text:style-name="T259">15</text:span><text:span text:style-name="T260">.</text:span><text:span text:style-name="T261"><text:tab/>Galima išskirti šiuos pagrindinius korupcijos atsiradimo Lietuvos Respublikos muitinėje veiksnius:<text:s/></text:span></text:p>
      <text:p text:style-name="P262"><text:span text:style-name="T263">15.1</text:span><text:span text:style-name="T264">.</text:span><text:span text:style-name="T265"><text:tab/></text:span><text:span text:style-name="T266">ekonominiai veiksniai</text:span><text:span text:style-name="T267">: šešėlinės ekonomikos (kontrabandos ir nelegalių prekių vartojimo) paplitimas, k</text:span><text:span text:style-name="T268">urį dažniausiai lemia augančios produktų kainos, mažos gyventojų pajamos ir kartu menkstančios galimybės įpirkti legalias prekes bei didelis akcizinių prekių kainų skirtumas, palyginti su kaimyninėmis valstybėmis, ir galimybė užsidirbti iš šio kainų skirtu</text:span><text:span text:style-name="T269">mo; nepakankamas darbo užmokestis, kuris skatina muitinės pareigūnus ieškoti bet kokių kitų papildomų pajamų; išliekantis atlyginimų atotrūkis tarp privataus ir viešojo sektoriaus, neleidžiantis pritraukti ir išlaikyti motyvuotus ir didelę kompetenciją tur</text:span><text:span text:style-name="T270">inčius pareigūnus;</text:span></text:p>
      <text:p text:style-name="P271"><text:span text:style-name="T272">15.2</text:span><text:span text:style-name="T273">.</text:span><text:span text:style-name="T274"><text:tab/></text:span><text:span text:style-name="T275">geografiniai veiksniai:</text:span><text:span text:style-name="T276"><text:s/>Lietuvos ir kartu Europos Sąjungos išorinė siena ribojasi su Baltarusija ir Rusijos Federacijos Kaliningrado sritimi, iš kurių yra didžiausi kontrabandos srautai; dėl patogios geografinės padėties Lietuv</text:span><text:span text:style-name="T277">a yra tranzitinė valstybė, patraukli įvairioms grupuotėms vežti kontrabandą, o kontrabanda skatina muitinės pareigūnų korupciją;</text:span></text:p>
      <text:p text:style-name="P278"><text:span text:style-name="T279">15.3</text:span><text:span text:style-name="T280">.</text:span><text:span text:style-name="T281"><text:tab/>socialiniai-kultūriniai veiksniai: vis dar išliekantis nemažas visuomenės pakantumas korupcijai ir jos toleravimas; p</text:span><text:span text:style-name="T282">iliečių pasyvumas antikorupcinėje veikloje ir nuomonė, kad patys kovoje su korupcija nieko pakeisti negali; įsisenėjusi tradicija tvarkyti muitinės formalumus ir problemas spręsti duodant kyšį ar kitą neteisėtą atlygį;<text:s/></text:span></text:p>
      <text:p text:style-name="P283"><text:span text:style-name="T284">15.4</text:span><text:span text:style-name="T285">.</text:span><text:span text:style-name="T286"><text:tab/>teisiniai veiksniai:<text:s/></text:span><text:span text:style-name="T287">teisė</text:span><text:span text:style-name="T288">s aktuose pasitaikantys teisinių normų prieštaravimai ir spragos</text:span><text:span text:style-name="T289">; skirtingas tam tikrų sričių teisinis reglamentavimas atskirose muitinės įstaigose;<text:s/></text:span></text:p>
      <text:p text:style-name="P290"><text:span text:style-name="T291">15.5</text:span><text:span text:style-name="T292">.</text:span><text:span text:style-name="T293"><text:tab/>instituciniai veiksniai:<text:s/></text:span><text:span text:style-name="T294">muitinės pareigūnų tarnybinės etikos ir antikorupcinio elgesio standart</text:span><text:span text:style-name="T295">ų nesilaikymas</text:span><text:span text:style-name="T296">; kontrolės sistemos netobulumas; nepakankamai skaidrus sprendimų priėmimo procesas; tiesioginiai kontaktai su muitinės klientais; nepilnas funkcijų atskyrimo principo taikymas muitinės veiklos srityse.</text:span></text:p>
      <text:p text:style-name="P297"/>
      <text:p text:style-name="P298"><text:span text:style-name="T299">III</text:span><text:span text:style-name="T300"><text:s/>SKYRIUS</text:span></text:p>
      <text:p text:style-name="P301"><text:span text:style-name="T302">PROGRAMOS TIKSLAI,</text:span><text:span text:style-name="T303"><text:s/>UŽDAVINIAI IR VERTINIMO KRITERIJAI</text:span></text:p>
      <text:p text:style-name="P304"/>
      <text:p text:style-name="P305"><text:span text:style-name="T306">16</text:span><text:span text:style-name="T307">.</text:span><text:span text:style-name="T308"><text:tab/>Programos tikslas – užtikrinti veiklos skaidrumą mažinant ir šalinant korupcijos atsiradimo priežastis ir sąlygas ir didinti muitinės darbuotojų ir muitinės klientų nepakantumą korupcijai.</text:span></text:p>
      <text:p text:style-name="P309"><text:span text:style-name="T310">17</text:span><text:span text:style-name="T311">.</text:span><text:span text:style-name="T312"><text:tab/></text:span><text:span text:style-name="T313">Programos tiks</text:span><text:span text:style-name="T314">lams pasiekti numatomi tokie uždaviniai:</text:span></text:p>
      <text:p text:style-name="P315"><text:span text:style-name="T316">17.1</text:span><text:span text:style-name="T317">.</text:span><text:span text:style-name="T318"><text:tab/>mažinti ir šalinti korupcijos atsiradimo priežastis ir sąlygas muitinės veiklos srityje;</text:span></text:p>
      <text:p text:style-name="P319"><text:span text:style-name="T320">17.2</text:span><text:span text:style-name="T321">.</text:span><text:span text:style-name="T322"><text:tab/>panaikinti ar sumažinti korupcijos rizikos veiksnių neigiamą įtaką, nustatytą atlikus Lietuvos Respublikos<text:s/></text:span><text:span text:style-name="T323">muitinės veiklos sričių, kuriose egzistuoja didelė korupcijos pasireiškimo tikimybė, analizę ir vertinimą;</text:span></text:p>
      <text:p text:style-name="P324"><text:span text:style-name="T325">17.3</text:span><text:span text:style-name="T326">.</text:span><text:span text:style-name="T327"><text:tab/>gerinti Lietuvos Respublikos muitinės įvaizdį visuomenėje, didinant veiklos viešumą ir atvirumą, stiprinant antikorupcinį švietimą;</text:span></text:p>
      <text:p text:style-name="P328"><text:span text:style-name="T329">17.4</text:span><text:span text:style-name="T330">.</text:span><text:span text:style-name="T331"><text:tab/>didinti muitinės darbuotojų ir muitinės klientų antikorupcinį sąmoningumą, atsparumą korupcijai ir motyvaciją neimti ar neduoti kyšio.</text:span></text:p>
      <text:p text:style-name="P332"><text:span text:style-name="T333">18</text:span><text:span text:style-name="T334">.</text:span><text:span text:style-name="T335"><text:tab/>Programos rezultato vertinimo kriterijai ir jų siekiamos reikšmės 2020 metais pateikiamos Programos 1<text:s/></text:span><text:span text:style-name="T336">priede.</text:span></text:p>
      <text:p text:style-name="P337"><text:span text:style-name="T338">19</text:span><text:span text:style-name="T339">.</text:span><text:span text:style-name="T340"><text:tab/>Priemonių plano priemonės vertinamos pagal įgyvendinimo vertinimo kriterijus.</text:span></text:p>
      <text:p text:style-name="P341"/>
      <text:p text:style-name="P342"><text:span text:style-name="T343">IV</text:span><text:span text:style-name="T344"><text:s/>SKYRIUS</text:span></text:p>
      <text:p text:style-name="P345"><text:span text:style-name="T346">PROGRAMOS ĮGYVENDINIMAS, FINANSAVIMAS, STEBĖSENA, KONTROLĖ, ATSKAITOMYBĖ, KEITIMAS, PAPILDYMAS IR ATNAUJINIMAS</text:span></text:p>
      <text:p text:style-name="P347"/>
      <text:p text:style-name="P348"><text:span text:style-name="T349">20</text:span><text:span text:style-name="T350">.</text:span><text:span text:style-name="T351"><text:tab/></text:span><text:span text:style-name="T352">Programa įgyvendinama pa</text:span><text:span text:style-name="T353">gal Programos 2 priede pateiktą Lietuvos Respublikos muitinės korupcijos prevencijos 2018-2020 metų programos įgyvendinimo priemonių planą (toliau – Priemonių planas).</text:span></text:p>
      <text:p text:style-name="P354"><text:span text:style-name="T355">21</text:span><text:span text:style-name="T356">.</text:span><text:span text:style-name="T357"><text:tab/></text:span><text:span text:style-name="T358">Lėšos Programai įgyvendinti skiriamos iš Muitinės departamentui skirtų valstybės</text:span><text:span text:style-name="T359"><text:s/>biudžeto asignavimų ir kitų teisės aktų nustatyta tvarka gautų lėšų.</text:span></text:p>
      <text:p text:style-name="P360"><text:span text:style-name="T361">22</text:span><text:span text:style-name="T362">.</text:span><text:span text:style-name="T363"><text:tab/>Programos ir Priemonių plano įgyvendinimą koordinuoja ir kontroliuoja, stebėseną atlieka Muitinės departamento Imuniteto tarnyba.<text:s/></text:span></text:p>
      <text:p text:style-name="P364"><text:span text:style-name="T365">23</text:span><text:span text:style-name="T366">.</text:span><text:span text:style-name="T367"><text:tab/></text:span><text:span text:style-name="T368">Už konkrečių Priemonių plane numatytų p</text:span><text:span text:style-name="T369">riemonių įgyvendinimą atsakingi Priemonių plane nurodyti Muitinės departamento struktūrinių padalinių, teritorinių muitinių ir specialiųjų muitinės įstaigų vadovai.<text:s/></text:span><text:span text:style-name="T370">Jeigu nurodomi keli priemonės vykdytojai, atsakingu už priemonės įgyvendinimą vykdytoju arb</text:span><text:span text:style-name="T371">a priemonės vykdymą koordinuojančiu vykdytoju, kuriam kiti vykdytojai padeda įgyvendinti priemonę, laikomas tas, kuris nurodytas pirmas vykdytojų sąraše.</text:span></text:p>
      <text:p text:style-name="P372"><text:span text:style-name="T373">24</text:span><text:span text:style-name="T374">.</text:span><text:span text:style-name="T375"><text:tab/>Muitinės departamento struktūriniai padaliniai, teritorinės muitinės ir specialiosios muitinės</text:span><text:span text:style-name="T376"><text:s/>įstaigos į metinius savo darbo planus kaip veiksmus privalo įtraukti Priemonių plano priemones, už kurių įgyvendinimą jie atsakingi, ir numatyti konkrečius už jų vykdymą atsakingus asmenis.</text:span></text:p>
      <text:p text:style-name="P377"><text:span text:style-name="T378">25</text:span><text:span text:style-name="T379">.</text:span><text:span text:style-name="T380"><text:tab/>Muitinės departamento struktūriniai padaliniai, teritorin</text:span><text:span text:style-name="T381">ės muitinės ir specialiosios muitinės įstaigos išsamią informaciją apie priemonių įgyvendinimo eigą ir rezultatus (priemonių įgyvendinimą patvirtinančių dokumentų registracijos numerius, įgyvendinimo vertinimo kriterijų skaičiavimą pagrindžiančius duomenis</text:span><text:span text:style-name="T382"><text:s/>ir kitą informaciją) privalo pateikti Muitinės departamento veiklos planavimo ir pokyčių valdymo skyriui vadovaudamiesi Lietuvos Respublikos muitinės veiklos ir jos rezultatų strateginio planavimo nuostatais, patvirtintais Muitinės departamento generalini</text:span><text:span text:style-name="T383">o direktoriaus 2017 m. lapkričio 10 d. įsakymu Nr. 1B-943 „Dėl Lietuvos Respublikos muitinės veiklos ir jos rezultatų strateginio planavimo nuostatų patvirtinimo“.<text:s/></text:span></text:p>
      <text:p text:style-name="P384"><text:span text:style-name="T385">26</text:span><text:span text:style-name="T386">.</text:span><text:span text:style-name="T387"><text:tab/>Muitinės departamento Veiklos planavimo ir pokyčių valdymo skyrius per 5 dienas, pa</text:span><text:span text:style-name="T388">sibaigus ketvirčiui, Muitinės departamento Imuniteto tarnybai el. paštu<text:s/></text:span><text:span text:style-name="T389">imunitetas@lrmuitine.lt</text:span><text:span text:style-name="T390"><text:s/>pateikia apibendrintą Muitinės departamento struktūrinių padalinių, teritorinių muitinių ir specialiųjų muitinės įstaigų pateiktą informaciją apie priemonių įgyvendinimo eigą ir rezultatus.</text:span></text:p>
      <text:p text:style-name="P391"><text:span text:style-name="T392">27</text:span><text:span text:style-name="T393">.</text:span><text:span text:style-name="T394"><text:tab/>Muitinės departamento Imuniteto tarnyba:<text:s/></text:span></text:p>
      <text:p text:style-name="P395"><text:span text:style-name="T396">27.1</text:span><text:span text:style-name="T397">.<text:s/></text:span><text:span text:style-name="T398">pasibai</text:span><text:span text:style-name="T399">gus metams, bet ne vėliau kaip iki kitų metų sausio 25 d. teikia informaciją Lietuvos Respublikos finansų ministerijos Personalo valdymo skyriui apie priemonių įgyvendinimo eigą ir rezultatus, atsižvelgdama į patvirtintus Finansų ministerijos antikorupcinė</text:span><text:span text:style-name="T400">s programos tikslus, uždavinius, priemones ir jiems įgyvendinti numatytus asignavimus, taip pat vertinimo kriterijus ir jų reikšmes;</text:span><text:s/></text:p>
      <text:p text:style-name="P401">Papunkčio pakeitimai:</text:p>
      <text:p text:style-name="P402"><text:span text:style-name="T403">Nr.<text:s/></text:span><text:a xlink:href="https://www.e-tar.lt/portal/legalAct.html?documentId=5969f5f0506b11e9975f9c35aedfe438" office:target-frame-name="_top" xlink:show="replace"><text:span text:style-name="T404">1B-239</text:span></text:a><text:span text:style-name="T405">, 2019-03-19, paskelbta TAR 2019-03-28, i. k. 2019-04830</text:span></text:p>
      <text:p text:style-name="Normal"/>
      <text:p text:style-name="P406"><text:span text:style-name="T407">27.2</text:span><text:span text:style-name="T408">.</text:span><text:span text:style-name="T409"><text:tab/></text:span><text:span text:style-name="T410">per 20 dienų, pusmečiui pasibaigus, teikia informaciją Muitinės departamento generaliniam direktoriui apie Priemonių plano priemonių įgyvendinimo eigą ir rezultatus ir prireikus si</text:span><text:span text:style-name="T411">ūlo priemones, kurių reiktų imtis siekiant šalinti nustatytas kliūtis ir problemas, dėl kurių gali būti laiku neįvykdytos Priemonių plano priemonės.</text:span></text:p>
      <text:p text:style-name="P412"><text:span text:style-name="T413">28</text:span><text:span text:style-name="T414">.</text:span><text:span text:style-name="T415"><text:tab/>Už Programos ir Priemonių plano keitimą, papildymą ir atnaujinimą atsakinga Muitinės departamento</text:span><text:span text:style-name="T416"><text:s/>Imuniteto tarnyba.</text:span></text:p>
      <text:p text:style-name="P417"><text:span text:style-name="T418">29</text:span><text:span text:style-name="T419">.</text:span><text:span text:style-name="T420"><text:tab/>Jeigu Priemonių plano priemonės dėl objektyvių priežasčių negali būti įvykdytos arba negali būti įvykdytos laiku, priemonės vykdytojas ne vėliau nei prieš 15 dienų iki įvykdymo termino parengia motyvuotą tarnybinį pranešimą<text:s/></text:span><text:span text:style-name="T421">(raštą) Muitinės departamento Imuniteto tarnybai.</text:span></text:p>
      <text:p text:style-name="P422"><text:span text:style-name="T423">30</text:span><text:span text:style-name="T424">.</text:span><text:span text:style-name="T425"><text:tab/></text:span><text:span text:style-name="T426">Muitinės departamento Imuniteto tarnyba išnagrinėja pateiktą<text:s/></text:span><text:span text:style-name="T427">motyvuotą tarnybinį pranešimą (raštą) ir jam pritarus r</text:span><text:span text:style-name="T428">engia Priemonių plano pakeitimo projektą. Muitinės departamento Imuniteto tarnybai</text:span><text:span text:style-name="T429"><text:s/>nepritarus motyvuoto tarnybinio pranešimo (rašto) turiniui, tarnybos viršininkas pastabas bei siūlymus išdėsto atskirame tarnybiniame pranešime Muitinės departamento generaliniam direktoriui sprendimui priimti.</text:span></text:p>
      <text:p text:style-name="P430"><text:span text:style-name="T431">31</text:span><text:span text:style-name="T432">.</text:span><text:span text:style-name="T433"><text:tab/>Į Priemonių planą įtrauktos Lietuvos</text:span><text:span text:style-name="T434"><text:s/>Respublikos muitinei pavestos vykdyti Lietuvos Respublikos nacionalinės kovos su korupcija programos priemonės ir Lietuvos Respublikos finansų ministerijos antikorupcinės programos priemonės gali būti keičiamos šių priemonių įgyvendinimą reglamentuojančių</text:span><text:span text:style-name="T435"><text:s/>teisės aktų nustatyta tvarka.</text:span></text:p>
      <text:p text:style-name="P436"><text:span text:style-name="T437">32</text:span><text:span text:style-name="T438">.</text:span><text:span text:style-name="T439"><text:tab/>Muitinės departamento struktūriniai padaliniai, teritorinės muitinės ir specialiosios muitinės įstaigos gali teikti siūlymus Muitinės departamento Imuniteto tarnybai dėl Programos ir Priemonių plano atnaujinimo ir pap</text:span><text:span text:style-name="T440">ildymo per visą jų įgyvendinimo laikotarpį.</text:span></text:p>
      <text:p text:style-name="P441"><text:span text:style-name="T442">33</text:span><text:span text:style-name="T443">.</text:span><text:span text:style-name="T444"><text:tab/>Muitinės departamento Imuniteto tarnyba, dalyvaujant Muitinės departamento struktūriniams padaliniams, teritorinėms muitinėms ir specialiosioms muitinės įstaigoms, rengia ir teikia tvirtinti Muitinės depa</text:span><text:span text:style-name="T445">rtamento generaliniam direktoriui naujo laikotarpio Programos ir Priemonių plano projektą.<text: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34</text:span><text:span text:style-name="T455">.</text:span><text:span text:style-name="T456"><text:tab/>Programa ir Priemonių planas ir informacija apie Priemonių plano įgyvendinimo eigą skelbiama išorinėje Lietuvos Res</text:span><text:span text:style-name="T457">publikos muitinės interneto svetainėje<text:s/></text:span><text:span text:style-name="T458">www.lrmuitine.lt</text:span><text:span text:style-name="T459">.<text:s/></text:span></text:p>
      <text:p text:style-name="P460"><text:span text:style-name="T461">35.</text:span><text:span text:style-name="T462"><text:s/>Neteko galios nuo 2019-03-29</text:span></text:p>
      <text:p text:style-name="P463">Punkto naikinimas:</text:p>
      <text:p text:style-name="P464"><text:span text:style-name="T465">Nr.<text:s/></text:span><text:a xlink:href="https://www.e-tar.lt/portal/legalAct.html?documentId=af4e5560506b11e9975f9c35aedfe438" office:target-frame-name="_top" xlink:show="replace"><text:span text:style-name="T466">1B-252</text:span></text:a><text:span text:style-name="T467">, 2019-03-22, paskelbta TAR 2019-03-</text:span><text:span text:style-name="T468">28, i. k. 2019-04827</text:span></text:p>
      <text:p text:style-name="Normal"/>
      <text:p text:style-name="P469"><text:span text:style-name="T470">__________________________</text:span></text:p>
      <text:soft-page-break/>
      <text:p text:style-name="P471">Lietuvos Respublikos muitinės korupcijos<text:s/></text:p>
      <text:p text:style-name="P477">prevencijos 2018-2020 metų programos<text:s/></text:p>
      <text:p text:style-name="P478"><text:span text:style-name="T479">1</text:span><text:span text:style-name="T480"><text:s/>priedas</text:span></text:p>
      <text:p text:style-name="P481"/>
      <text:p text:style-name="P482"/>
      <text:p text:style-name="P483"/>
      <text:p text:style-name="P484"><text:span text:style-name="T485">PROGRAMOS REZULTATO VERTINIMO KRITERIJAI IR JŲ SIEKIAMOS REIKŠMĖS 2020 METAIS</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text:span></text:p>
            <text:p text:style-name="P498"><text:span text:style-name="T499">Nr.</text:span></text:p>
          </table:table-cell>
          <table:table-cell table:style-name="TableCell500">
            <text:p text:style-name="Normal"><text:span text:style-name="T501">Rezultato vertinimo kriterijai</text:span></text:p>
          </table:table-cell>
          <table:table-cell table:style-name="TableCell502">
            <text:p text:style-name="P503"><text:span text:style-name="T504">2017 m.</text:span></text:p>
            <text:p text:style-name="P505"><text:span text:style-name="T506">(faktinė reikšmė)</text:span></text:p>
          </table:table-cell>
          <table:table-cell table:style-name="TableCell507">
            <text:p text:style-name="P508"><text:span text:style-name="T509">2020 m.</text:span></text:p>
            <text:p text:style-name="P510"><text:span text:style-name="T511">(planas)</text:span></text:p>
          </table:table-cell>
        </table:table-row>
        <table:table-row table:style-name="TableRow512">
          <table:table-cell table:style-name="TableCell513">
            <text:p text:style-name="P514">1.</text:p>
          </table:table-cell>
          <table:table-cell table:style-name="TableCell515">
            <text:p text:style-name="P516">Krovininių automobilių vairuotojų, pagal apklausos duomenis davusių kyšį muitinės pareigūnui per pastaruosius 12 mėnesių, procentinės dalies sumažėjimas.</text:p>
          </table:table-cell>
          <table:table-cell table:style-name="TableCell517">
            <text:p text:style-name="Normal"><text:span text:style-name="T518">6 proc.</text:span></text:p>
          </table:table-cell>
          <table:table-cell table:style-name="TableCell519">
            <text:p text:style-name="Normal"><text:span text:style-name="T520">4<text:s/></text:span><text:span text:style-name="T521">proc.</text:span></text:p>
          </table:table-cell>
        </table:table-row>
        <table:table-row table:style-name="TableRow522">
          <table:table-cell table:style-name="TableCell523">
            <text:p text:style-name="P524">2.</text:p>
          </table:table-cell>
          <table:table-cell table:style-name="TableCell525">
            <text:p text:style-name="P526">Verslo atstovų, pagal apklausos duomenis davusių kyšį muitinės pareigūnui per pastaruosius 12 mėnesių, procentinės dalies sumažėjimas.</text:p>
          </table:table-cell>
          <table:table-cell table:style-name="TableCell527">
            <text:p text:style-name="Normal"><text:span text:style-name="T528">7 proc.</text:span></text:p>
          </table:table-cell>
          <table:table-cell table:style-name="TableCell529">
            <text:p text:style-name="Normal"><text:span text:style-name="T530">5 proc.</text:span></text:p>
          </table:table-cell>
        </table:table-row>
        <table:table-row table:style-name="TableRow531">
          <table:table-cell table:style-name="TableCell532">
            <text:p text:style-name="P533">3.</text:p>
          </table:table-cell>
          <table:table-cell table:style-name="TableCell534">
            <text:p text:style-name="P535">Krovininių automobilių vairuotojų, pagal apklausos duomenis pasirengusių neduoti kyšio<text:s/>muitinės pareigūnui, procentinės dalies padidėjimas.</text:p>
          </table:table-cell>
          <table:table-cell table:style-name="TableCell536">
            <text:p text:style-name="Normal"><text:span text:style-name="T537">70 proc.</text:span></text:p>
          </table:table-cell>
          <table:table-cell table:style-name="TableCell538">
            <text:p text:style-name="Normal"><text:span text:style-name="T539">76 proc.</text:span></text:p>
          </table:table-cell>
        </table:table-row>
        <table:table-row table:style-name="TableRow540">
          <table:table-cell table:style-name="TableCell541">
            <text:p text:style-name="P542">4.</text:p>
          </table:table-cell>
          <table:table-cell table:style-name="TableCell543">
            <text:p text:style-name="P544">Verslo atstovų, pagal apklausos duomenis pasirengusių neduoti kyšio muitinės pareigūnui, procentinės dalies padidėjimas.</text:p>
          </table:table-cell>
          <table:table-cell table:style-name="TableCell545">
            <text:p text:style-name="Normal"><text:span text:style-name="T546">75 proc.</text:span></text:p>
          </table:table-cell>
          <table:table-cell table:style-name="TableCell547">
            <text:p text:style-name="Normal"><text:span text:style-name="T548">81 proc.</text:span></text:p>
          </table:table-cell>
        </table:table-row>
        <table:table-row table:style-name="TableRow549">
          <table:table-cell table:style-name="TableCell550">
            <text:p text:style-name="P551">5.</text:p>
          </table:table-cell>
          <table:table-cell table:style-name="TableCell552">
            <text:p text:style-name="P553">Krovininių automobilių vairuotojų,<text:s/>pagal apklausos duomenis teigusių, kad per paskutiniuosius 12 mėnesių tvarkant reikalus Lietuvos Respublikos muitinėje nebuvo reikalaujama kyšio ar kitos naudos, procentinės dalies padidėjimas.</text:p>
          </table:table-cell>
          <table:table-cell table:style-name="TableCell554">
            <text:p text:style-name="Normal"><text:span text:style-name="T555">82 proc.</text:span></text:p>
          </table:table-cell>
          <table:table-cell table:style-name="TableCell556">
            <text:p text:style-name="Normal"><text:span text:style-name="T557">88 proc.</text:span></text:p>
          </table:table-cell>
        </table:table-row>
        <table:table-row table:style-name="TableRow558">
          <table:table-cell table:style-name="TableCell559">
            <text:p text:style-name="P560">6.</text:p>
          </table:table-cell>
          <table:table-cell table:style-name="TableCell561">
            <text:p text:style-name="P562">Verslo atstovų, pagal apklausos duomenis<text:s/>teigusių, kad per paskutiniuosius 12 mėnesių tvarkant reikalus Lietuvos Respublikos muitinėje nebuvo reikalaujama kyšio ar kitos naudos, procentinės dalies padidėjimas.</text:p>
          </table:table-cell>
          <table:table-cell table:style-name="TableCell563">
            <text:p text:style-name="Normal"><text:span text:style-name="T564">85 proc.</text:span></text:p>
          </table:table-cell>
          <table:table-cell table:style-name="TableCell565">
            <text:p text:style-name="Normal"><text:span text:style-name="T566">91 proc.</text:span></text:p>
          </table:table-cell>
        </table:table-row>
        <table:table-row table:style-name="TableRow567">
          <table:table-cell table:style-name="TableCell568">
            <text:p text:style-name="P569">7.</text:p>
          </table:table-cell>
          <table:table-cell table:style-name="TableCell570">
            <text:p text:style-name="P571">Muitinės darbuotojų, pagal apklausos duomenis teigusių, kad Lietuvos Respublikos muitinėje yra paplitusi situacija, kai darbuotojams norima papildomai atsilyginti, procentinės dalies sumažėjimas.</text:p>
          </table:table-cell>
          <table:table-cell table:style-name="TableCell572">
            <text:p text:style-name="Normal"><text:span text:style-name="T573">21 proc.</text:span></text:p>
          </table:table-cell>
          <table:table-cell table:style-name="TableCell574">
            <text:p text:style-name="Normal"><text:span text:style-name="T575">15 proc.</text:span></text:p>
          </table:table-cell>
        </table:table-row>
        <table:table-row table:style-name="TableRow576">
          <table:table-cell table:style-name="TableCell577">
            <text:p text:style-name="P578">8.</text:p>
          </table:table-cell>
          <table:table-cell table:style-name="TableCell579">
            <text:p text:style-name="P580">Muitinės darbuotojų, pagal apklausos duomenis pranešusių apie situaciją, kuomet jiems buvo siūlomas<text:s/>kyšis, procentinės dalies padidėjimas.</text:p>
          </table:table-cell>
          <table:table-cell table:style-name="TableCell581">
            <text:p text:style-name="Normal"><text:span text:style-name="T582">79 proc.</text:span></text:p>
          </table:table-cell>
          <table:table-cell table:style-name="TableCell583">
            <text:p text:style-name="Normal"><text:span text:style-name="T584">85 proc.</text:span></text:p>
          </table:table-cell>
        </table:table-row>
      </table:table>
      <text:p text:style-name="Normal"/>
      <text:soft-page-break/>
      <text:p text:style-name="P585">Lietuvos Respublikos muitinės korupcijos<text:s/></text:p>
      <text:p text:style-name="P591">prevencijos 2018-2020 metų programos<text:s/></text:p>
      <text:p text:style-name="P592"><text:span text:style-name="T593">2</text:span><text:span text:style-name="T594"><text:s/>priedas</text:span></text:p>
      <text:p text:style-name="P595"/>
      <text:p text:style-name="P596"><text:span text:style-name="T597">LIETUVOS RESPUBLIKOS MUITINĖS KORUPCIJOS PREVENCIJOS 2018–2020 METŲ PROGRAMOS ĮGYVENDINIMO<text:s/></text:span></text:p>
      <text:p text:style-name="P598"><text:span text:style-name="T599">PRIEMONIŲ PLANA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iemonė</text:p>
          </table:table-cell>
          <table:table-cell table:style-name="TableCell613">
            <text:p text:style-name="P614">Vykdytojas</text:p>
          </table:table-cell>
          <table:table-cell table:style-name="TableCell615">
            <text:p text:style-name="P616">Įvykdymo terminas</text:p>
          </table:table-cell>
          <table:table-cell table:style-name="TableCell617">
            <text:p text:style-name="P618">Įgyvendinimo vertinimo kriterijai</text:p>
          </table:table-cell>
        </table:table-row>
        <table:table-row table:style-name="TableRow619">
          <table:table-cell table:style-name="TableCell620" table:number-columns-spanned="5">
            <text:p text:style-name="Normal"><text:span text:style-name="T621">Programos tikslas:<text:s/></text:span><text:span text:style-name="T622">užtikrinti veiklos skaidrumą mažinant ir<text:s/></text:span><text:span text:style-name="T623">šalinant korupcijos atsiradimo priežastis ir sąlygas ir didinti muitinės darbuotojų ir muitinės klientų nepakantumą korupcijai.</text:span></text:p>
          </table:table-cell>
          <table:covered-table-cell/>
          <table:covered-table-cell/>
          <table:covered-table-cell/>
          <table:covered-table-cell/>
        </table:table-row>
        <table:table-row table:style-name="TableRow624">
          <table:table-cell table:style-name="TableCell625" table:number-columns-spanned="5">
            <text:p text:style-name="P626">Programos 1 uždavinys: mažinti ir šalinti korupcijos atsiradimo priežastis ir sąlygas muitinės veiklos srityje.</text:p>
          </table: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ext:p text:style-name="P631">Fiksuoti<text:s/>atvejus, kai muitinės pareigūnai muitinio tikrinimo arba tikrinimo metu aptinka ar gauna grynuosius pinigus ar kitas turtines vertybes, taikyti atitinkamas kontrolės priemones nesąžiningų muitinės klientų atžvilgiu.</text:p>
          </table:table-cell>
          <table:table-cell table:style-name="TableCell632">
            <text:p text:style-name="P633">Teritorinės muitinės</text:p>
            <text:p text:style-name="P634"/>
          </table:table-cell>
          <table:table-cell table:style-name="TableCell635">
            <text:p text:style-name="P636">2018-12-31</text:p>
            <text:p text:style-name="P637">2019-12-31</text:p>
            <text:p text:style-name="P638">2020-12-31</text:p>
            <text:p text:style-name="P639"/>
            <text:p text:style-name="P640"/>
          </table:table-cell>
          <table:table-cell table:style-name="TableCell641">
            <text:p text:style-name="P642">Užfiksuotų atvejų, kai muitinės pareigūnai muitinio tikrinimo arba tikrinimo metu aptinka ar gauna grynuosius pinigus ar kitas turtines vertybes, skaičius (vnt.).<text:s/></text:p>
            <text:p text:style-name="Normal"><text:span text:style-name="T643">Užfiksavus atvejus, kai muitinės pareigūnai muitinio tikrinimo arba tikrini</text:span><text:span text:style-name="T644">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645">
          <table:table-cell table:style-name="TableCell646">
            <text:p text:style-name="P647">2.</text:p>
          </table:table-cell>
          <table:table-cell table:style-name="TableCell648">
            <text:p text:style-name="Normal"><text:span text:style-name="T649">Atlikti atvejų, kai muitinės pareigūnai muitinio tikrinimo arba tikrinimo metu aptinka ar gauna grynuosius pinigus ar kitas<text:s/></text:span><text:span text:style-name="T650">turtines vertybes, analizę ir įvertinti taikomų kontrolės priemonių efektyvumą.</text:span></text:p>
          </table:table-cell>
          <table:table-cell table:style-name="TableCell651">
            <text:p text:style-name="P652">Muitinės departamento (toliau – MD) Imuniteto tarnyba<text:s/></text:p>
          </table:table-cell>
          <table:table-cell table:style-name="TableCell653">
            <text:p text:style-name="P654">2019-01-31</text:p>
            <text:p text:style-name="P655">2020-01-31</text:p>
          </table:table-cell>
          <table:table-cell table:style-name="TableCell656">
            <text:p text:style-name="P657">MD generaliniam direktoriui pateikta analizė.</text:p>
          </table:table-cell>
        </table:table-row>
        <text:soft-page-break/>
        <table:table-row table:style-name="TableRow658">
          <table:table-cell table:style-name="TableCell659">
            <text:p text:style-name="P660">3.</text:p>
          </table:table-cell>
          <table:table-cell table:style-name="TableCell661">
            <text:p text:style-name="Normal"><text:span text:style-name="T662">Vykdyti netikėtus muitinės postų</text:span><text:span text:style-name="T663"><text:s/></text:span><text:span text:style-name="T664">pareigūnų tarnybinės veiklos ir elgesio tikrinimus, siekiant stiprinti muitinės postų pareigūnų darbo drausmę ir mažinti korupcijos atsiradimo priež</text:span><text:span text:style-name="T665">astis ir sąlygas.</text:span></text:p>
          </table:table-cell>
          <table:table-cell table:style-name="TableCell666">
            <text:p text:style-name="P667">Teritorinės muitinės</text:p>
            <text:p text:style-name="P668"/>
            <text:p text:style-name="P669">MD Imuniteto tarnyba</text:p>
          </table:table-cell>
          <table:table-cell table:style-name="TableCell670">
            <text:p text:style-name="P671">2018-12-31</text:p>
            <text:p text:style-name="P672">2019-12-31</text:p>
            <text:p text:style-name="P673">2020-12-31</text:p>
          </table:table-cell>
          <table:table-cell table:style-name="TableCell674">
            <text:p text:style-name="P675">Atliktų muitinės postų pareigūnų tarnybinės veiklos ir elgesio tikrinimų skaičius per metus (vnt.):</text:p>
            <text:p text:style-name="P676">teritorinė muitinė – 12 vnt.;</text:p>
            <text:p text:style-name="P677">MD Imuniteto tarnyba – 12 vnt.</text:p>
          </table:table-cell>
        </table:table-row>
        <table:table-row table:style-name="TableRow678">
          <table:table-cell table:style-name="TableCell679">
            <text:p text:style-name="P680">4.</text:p>
          </table:table-cell>
          <table:table-cell table:style-name="TableCell681">
            <text:p text:style-name="Normal">MD Imuniteto tarnybos pareigūnams kartu su muitinės postų ir skyrių pareigūnais vykdyti jų atliekamas funkcijas, siekiant užfiksuoti galimus muitų teisės aktų pažeidimus, pareigūnų papirkimo atvejus ir kurti antikorupcinę aplinką.<text:s/></text:p>
          </table:table-cell>
          <table:table-cell table:style-name="TableCell682">
            <text:p text:style-name="Normal">MD Imuniteto tarnyba</text:p>
            <text:p text:style-name="P683"/>
          </table:table-cell>
          <table:table-cell table:style-name="TableCell684">
            <text:p text:style-name="P685">2018-12-31</text:p>
            <text:p text:style-name="P686">2019-12-31</text:p>
            <text:p text:style-name="P687">2020-12-31</text:p>
            <text:p text:style-name="P688"/>
          </table:table-cell>
          <table:table-cell table:style-name="TableCell689">
            <text:p text:style-name="Normal">Atvejų, kai MD Imuniteto tarnybos pareigūnai kartu su muitinės postų ir skyrių pareigūnais vykdė jų atliekamas funkcijas, skaičius per metus (vnt.) – 36 vnt.</text:p>
          </table:table-cell>
        </table:table-row>
        <table:table-row table:style-name="TableRow690">
          <table:table-cell table:style-name="TableCell691">
            <text:p text:style-name="P692">5.</text:p>
          </table:table-cell>
          <table:table-cell table:style-name="TableCell693">
            <text:p text:style-name="P694">Atlikti krovininių automobilių vairuotojų, vykstančių per<text:s/>Lietuvos Respublikos valstybės sieną, anoniminę apklausą, siekiant nustatyti korupcijos paplitimo lygį bei jo pokyčius Lietuvos Respublikos muitinėje.</text:p>
          </table:table-cell>
          <table:table-cell table:style-name="TableCell695">
            <text:p text:style-name="P696">MD Imuniteto tarnyba</text:p>
            <text:p text:style-name="P697"/>
            <text:p text:style-name="P698">MD Komunikacijos skyrius<text:s/></text:p>
            <text:p text:style-name="P699"/>
            <text:p text:style-name="P700">Teritorinės muitinės</text:p>
          </table:table-cell>
          <table:table-cell table:style-name="TableCell701">
            <text:p text:style-name="P702">2018-05-31</text:p>
            <text:p text:style-name="P703">2020-05-31</text:p>
          </table:table-cell>
          <table:table-cell table:style-name="TableCell704">
            <text:p text:style-name="P705">Apibendrinta<text:s/>apklausos informacija pateikta MD generaliniam direktoriui ir paskelbta viešai išorinėje Lietuvos Respublikos muitinės svetainėje.</text:p>
            <text:p text:style-name="P706"/>
          </table:table-cell>
        </table:table-row>
        <table:table-row table:style-name="TableRow707">
          <table:table-cell table:style-name="TableCell708">
            <text:p text:style-name="P709">6.</text:p>
          </table:table-cell>
          <table:table-cell table:style-name="TableCell710">
            <text:p text:style-name="P711">Atlikti verslo atstovų anoniminę apklausą, siekiant nustatyti korupcijos paplitimo lygį bei jo pokyčius Lietuvos<text:s/>Respublikos muitinėje.</text:p>
          </table:table-cell>
          <table:table-cell table:style-name="TableCell712">
            <text:p text:style-name="P713">MD Imuniteto tarnyba</text:p>
            <text:p text:style-name="P714"/>
            <text:p text:style-name="P715">MD Komunikacijos skyrius<text:s/></text:p>
            <text:p text:style-name="P716"/>
            <text:p text:style-name="P717">Teritorinės muitinės</text:p>
          </table:table-cell>
          <table:table-cell table:style-name="TableCell718">
            <text:p text:style-name="P719">2019-05-31</text:p>
          </table:table-cell>
          <table:table-cell table:style-name="TableCell720">
            <text:p text:style-name="P721">Apibendrinta apklausos informacija pateikta MD generaliniam direktoriui ir paskelbta viešai išorinėje Lietuvos Respublikos muitinės svetainėje.</text:p>
            <text:p text:style-name="P722"/>
          </table:table-cell>
        </table:table-row>
        <table:table-row table:style-name="TableRow723">
          <table:table-cell table:style-name="TableCell724">
            <text:p text:style-name="P725">7.</text:p>
            <text:p text:style-name="P726"/>
          </table:table-cell>
          <table:table-cell table:style-name="TableCell727">
            <text:p text:style-name="P728">Vykdyti per Muitinės kriminalinės tarnybos vidinį tinklalapį pasiekiamų duomenų bazių naudojimosi teisėtumo ir pagrįstumo patikrinimus.</text:p>
          </table:table-cell>
          <table:table-cell table:style-name="TableCell729">
            <text:p text:style-name="P730">Muitinės kriminalinė tarnyba<text:s/></text:p>
          </table:table-cell>
          <table:table-cell table:style-name="TableCell731">
            <text:p text:style-name="P732">2018-07-31</text:p>
            <text:p text:style-name="P733">2019-01-31</text:p>
            <text:p text:style-name="P734">2019-07-31</text:p>
            <text:p text:style-name="P735">2020-01-31</text:p>
            <text:p text:style-name="P736">2020-07-31</text:p>
          </table:table-cell>
          <table:table-cell table:style-name="TableCell737">
            <text:p text:style-name="Normal"><text:span text:style-name="T738">Per pusmetį</text:span><text:span text:style-name="T739"><text:s/></text:span><text:span text:style-name="T740">pasirinktinai patikrinta<text:s/></text:span><text:span text:style-name="T741">Muitinės kriminalinės tarnybos vidinio tinklalapio naudotojų dalis (proc.) – 5 proc.</text:span></text:p>
          </table:table-cell>
        </table:table-row>
        <text:soft-page-break/>
        <table:table-row table:style-name="TableRow742">
          <table:table-cell table:style-name="TableCell743">
            <text:p text:style-name="P744">8.</text:p>
          </table:table-cell>
          <table:table-cell table:style-name="TableCell745">
            <text:p text:style-name="P746">Atlikti Administracinių nusižengimų registro bei Įtariamų, kaltinamų ir teistų asmenų žinybinio registro duomenų analizę, siekiant nustatyti, ar nėra galimų tarnybinės<text:s/>etikos pažeidimų, muitinės pareigūno vardo diskreditavimo atvejų ar kitų tarnybinių nusižengimų.</text:p>
          </table:table-cell>
          <table:table-cell table:style-name="TableCell747">
            <text:p text:style-name="P748">MD Imuniteto tarnyba</text:p>
            <text:p text:style-name="P749"/>
          </table:table-cell>
          <table:table-cell table:style-name="TableCell750">
            <text:p text:style-name="P751">2019-03-01</text:p>
            <text:p text:style-name="P752">2019-08-31</text:p>
            <text:p text:style-name="P753">2020-03-01</text:p>
            <text:p text:style-name="P754">2020-08-31</text:p>
            <text:p text:style-name="P755"/>
          </table:table-cell>
          <table:table-cell table:style-name="TableCell756">
            <text:p text:style-name="Normal"><text:span text:style-name="T757">MD generaliniam direktoriui pateikta analizė.</text:span></text:p>
          </table:table-cell>
        </table:table-row>
        <table:table-row table:style-name="TableRow758">
          <table:table-cell table:style-name="TableCell759">
            <text:p text:style-name="P760">9.</text:p>
          </table:table-cell>
          <table:table-cell table:style-name="TableCell761">
            <text:p text:style-name="P762">Atlikti naudotų transporto priemonių<text:s/>muitinio įvertinimo proceso analizę, siekiant pašalinti korupcijos atsiradimo priežastis ir sąlygas nustatant importuojamų naudotų transporto priemonių muitinį įvertinimą, ir pateikti rekomendacijas dėl muitinio įvertinimo proceso tobulinimo.</text:p>
          </table:table-cell>
          <table:table-cell table:style-name="TableCell763">
            <text:p text:style-name="P764">MD Muitinio įvertinimo skyrius</text:p>
            <text:p text:style-name="P765"/>
            <text:p text:style-name="P766"><text:span text:style-name="T767">MD Imuniteto tarnyba</text:span><text:span text:style-name="T768"><text:s/></text:span></text:p>
          </table:table-cell>
          <table:table-cell table:style-name="TableCell769">
            <text:p text:style-name="P770">2018-12-31</text:p>
          </table:table-cell>
          <table:table-cell table:style-name="TableCell771">
            <text:p text:style-name="Normal"><text:span text:style-name="T772">MD generaliniam direktoriui pateikta analizė.</text:span></text:p>
          </table:table-cell>
        </table:table-row>
        <table:table-row table:style-name="TableRow773">
          <table:table-cell table:style-name="TableCell774">
            <text:p text:style-name="P775">10.</text:p>
          </table:table-cell>
          <table:table-cell table:style-name="TableCell776">
            <text:p text:style-name="P777">Atlikti teritorinių muitinių Mobiliųjų grupių postų tarnybiniuose automobiliuose įrengtos vaizdo ir garso įrašymo įrangos užfiksuotų vaizdo ir garso<text:s/>įrašų ir muitinės mobiliųjų grupių padėties nustatymo programinės įrangos duomenų peržiūrą.</text:p>
          </table:table-cell>
          <table:table-cell table:style-name="TableCell778">
            <text:p text:style-name="P779">Teritorinės muitinės</text:p>
          </table:table-cell>
          <table:table-cell table:style-name="TableCell780">
            <text:p text:style-name="P781">2018-12-31</text:p>
            <text:p text:style-name="P782">2019-12-31</text:p>
            <text:p text:style-name="P783">2020-12-31</text:p>
            <text:p text:style-name="P784"/>
          </table:table-cell>
          <table:table-cell table:style-name="TableCell785">
            <text:p text:style-name="P786">Ne rečiau kaip kartą per mėnesį pasirinktinai peržiūrėtų vaizdo ir garso įrašų ir muitinės mobiliųjų grupių padėties nustatymo programinės įrangos duomenų valandų skaičius (val.) – 24 val.</text:p>
          </table:table-cell>
        </table:table-row>
        <table:table-row table:style-name="TableRow787">
          <table:table-cell table:style-name="TableCell788">
            <text:p text:style-name="P789">11.</text:p>
          </table:table-cell>
          <table:table-cell table:style-name="TableCell790">
            <text:p text:style-name="Normal"><text:span text:style-name="T791">Įsigyti nešiojamuosius vaizdo ir garso registratorius Vilniaus teritorinės muitinės Mobiliųjų grupių posto ir kelio posto pareigūnams.</text:span></text:p>
          </table:table-cell>
          <table:table-cell table:style-name="TableCell792">
            <text:p text:style-name="P793"><text:span text:style-name="T794">MD Pažeidimų prevencijos skyrius</text:span></text:p>
            <text:p text:style-name="P795"/>
            <text:p text:style-name="Normal"><text:span text:style-name="T796">MD</text:span><text:span text:style-name="T797"><text:s/>Viešųjų pirkimų skyrius</text:span></text:p>
          </table:table-cell>
          <table:table-cell table:style-name="TableCell798">
            <text:p text:style-name="Normal"><text:span text:style-name="T799">2020-10-01</text:span></text:p>
          </table:table-cell>
          <table:table-cell table:style-name="TableCell800">
            <text:p text:style-name="Normal"><text:span text:style-name="T801">Įsigyti nešiojamieji vaizdo ir garso registratoriai (vnt.) – 30 vnt.</text:span></text:p>
          </table:table-cell>
        </table:table-row>
        <table:table-row table:style-name="TableRow802">
          <table:table-cell table:style-name="TableCell803">
            <text:p text:style-name="P804">12.</text:p>
          </table:table-cell>
          <table:table-cell table:style-name="TableCell805">
            <text:p text:style-name="Normal"><text:span text:style-name="T806">Įsigyti vaizdo ir garso registratorius teritorinių muitinių Mobiliųjų grupių postų tarnybiniams automobiliams.</text:span></text:p>
          </table:table-cell>
          <table:table-cell table:style-name="TableCell807">
            <text:p text:style-name="P808"><text:span text:style-name="T809">MD Pažeidimų prevencijos skyrius</text:span></text:p>
            <text:p text:style-name="P810"/>
            <text:p text:style-name="Normal"><text:span text:style-name="T811">M</text:span><text:span text:style-name="T812">D Viešųjų pirkimų skyrius</text:span></text:p>
          </table:table-cell>
          <table:table-cell table:style-name="TableCell813">
            <text:p text:style-name="P814"><text:span text:style-name="T815">2020-10-01</text:span></text:p>
          </table:table-cell>
          <table:table-cell table:style-name="TableCell816">
            <text:p text:style-name="Normal"><text:span text:style-name="T817">Įsigyti vaizdo ir garso registratoriai (vnt.) – 30 vnt.</text:span></text:p>
          </table:table-cell>
        </table:table-row>
        <text:soft-page-break/>
        <table:table-row table:style-name="TableRow818">
          <table:table-cell table:style-name="TableCell819">
            <text:p text:style-name="P820">13.</text:p>
          </table:table-cell>
          <table:table-cell table:style-name="TableCell821">
            <text:p text:style-name="P822"><text:span text:style-name="T823">Atlikti įmonių, dalyvavusių Lietuvos Respublikos muitinės organizuotuose viešuosiuose pirkimuose, anoniminę apklausą, siekiant nustatyti viešųjų pirkimų metu<text:s/></text:span><text:span text:style-name="T824">kylančias problemas ir įvertinti jų skaidrumą.</text:span></text:p>
          </table:table-cell>
          <table:table-cell table:style-name="TableCell825">
            <text:p text:style-name="P826"><text:span text:style-name="T827">MD Imuniteto tarnyba</text:span></text:p>
          </table:table-cell>
          <table:table-cell table:style-name="TableCell828">
            <text:p text:style-name="P829">2019-12-31</text:p>
          </table:table-cell>
          <table:table-cell table:style-name="TableCell830">
            <text:p text:style-name="P831"><text:span text:style-name="T832">Apibendrinta apklausos informacija pateikta MD generaliniam direktoriui.</text:span></text:p>
          </table:table-cell>
        </table:table-row>
        <table:table-row table:style-name="TableRow833">
          <table:table-cell table:style-name="TableCell834">
            <text:p text:style-name="P835">14.</text:p>
          </table:table-cell>
          <table:table-cell table:style-name="TableCell836">
            <text:p text:style-name="P837">Vertinti atliekamų viešųjų pirkimų, kurių vertė didesnė nei 10 tūkst. eurų (be pridėtinės vertės mokesčio) ir kuriuose pasiūlymą pateikė tik vienas dalyvis, dokumentus ir procedūras ir pateikti išvadas dėl pažeidimų ar korupcijos rizikos.</text:p>
          </table:table-cell>
          <table:table-cell table:style-name="TableCell838">
            <text:p text:style-name="P839">MD Imuniteto tarnyba</text:p>
          </table:table-cell>
          <table:table-cell table:style-name="TableCell840">
            <text:p text:style-name="P841">2018-12-31</text:p>
            <text:p text:style-name="P842">2019-12-31</text:p>
            <text:p text:style-name="P843">2020-12-31</text:p>
            <text:p text:style-name="P844"/>
          </table:table-cell>
          <table:table-cell table:style-name="TableCell845">
            <text:p text:style-name="P846">Pateiktų išvadų dėl pažeidimų ar korupcijos rizikos ir<text:s/>atliktų viešųjų pirkimų, kurių vertė didesnė nei 10 tūkst. eurų (be pridėtinės vertės mokesčio) ir kuriuose pasiūlymą pateikė tik vienas dalyvis, santykis (proc.) – 100 proc.</text:p>
          </table:table-cell>
        </table:table-row>
        <table:table-row table:style-name="TableRow847">
          <table:table-cell table:style-name="TableCell848" table:number-columns-spanned="5">
            <text:p text:style-name="P849">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table-row>
        <table:table-row table:style-name="TableRow850">
          <table:table-cell table:style-name="TableCell851">
            <text:p text:style-name="P852">15.</text:p>
          </table:table-cell>
          <table:table-cell table:style-name="TableCell853">
            <text:p text:style-name="P854">Parengti Muitinės vykdomų patikrinimų atlikimo taisyklių, patvirtintų MD generalinio direktoriaus 2008 m. birželio 11 d. įsakymu Nr. 1B-407 „Dėl Muitinės vykdomų patikrinimų atlikimo taisyklių patvirtinimo“, pakeitimo projektą, numatant, kad į ūkio subjekto patalpas atlikti patikrinimą turėtų vykti ne mažiau nei du muitinės pareigūnai (tikrintojai).<text:s/></text:p>
          </table:table-cell>
          <table:table-cell table:style-name="TableCell855">
            <text:p text:style-name="P856">MD Ūkio subjektų patikrinimų skyrius</text:p>
            <text:p text:style-name="P857"/>
            <text:p text:style-name="P858">MD Muitinės procedūrų skyrius</text:p>
            <text:p text:style-name="P859"/>
          </table:table-cell>
          <table:table-cell table:style-name="TableCell860">
            <text:p text:style-name="P861">2018-03-31</text:p>
          </table:table-cell>
          <table:table-cell table:style-name="TableCell862">
            <text:p text:style-name="Normal"><text:span text:style-name="T863">Parengtas Muitinės vykdomų patikrinimų atlikimo taisyklių, patvirtintų MD gener</text:span><text:span text:style-name="T864">alinio direktoriaus 2008 m. birželio 11 d. įsakymu Nr. 1B-407 „</text:span><text:span text:style-name="T865">Dėl Muitinės vykdomų patikrinimų atlikimo taisyklių patvirtinimo“, pakeitimo projektas.</text:span></text:p>
          </table:table-cell>
        </table:table-row>
        <text:soft-page-break/>
        <table:table-row table:style-name="TableRow866">
          <table:table-cell table:style-name="TableCell867">
            <text:p text:style-name="P868">16.</text:p>
          </table:table-cell>
          <table:table-cell table:style-name="TableCell869">
            <text:p text:style-name="P870">Parengti Muitinės vykdomų patikrinimų atlikimo metodikos, patvirtintos MD generalinio direktoriaus 2017 m. sausio 30 d. įsakymu Nr. 1B-94 „Dėl Muitinės vykdomų patikrinimų atlikimo metodikos patvirtinimo“, pakeitimo projektą, nustatant, kad esant galimybei atrankos specialistas nebūtų atrinkto patikrinimui po muitinio įforminimo objekto tikrintoju ir papildyti XI skyrių, nustatant bendrą MD skyrių atliekamų muitinės vykdomų patikrinimų peržiūros ir kokybės užtikrinimo mechanizmą.</text:p>
          </table:table-cell>
          <table:table-cell table:style-name="TableCell871">
            <text:p text:style-name="P872">MD Ūkio subjektų patikrinimų skyrius</text:p>
            <text:p text:style-name="P873"/>
            <text:p text:style-name="P874">MD Tarifų skyrius</text:p>
            <text:p text:style-name="P875"/>
            <text:p text:style-name="P876">MD Muitinio įvertinimo skyrius</text:p>
            <text:p text:style-name="P877"/>
            <text:p text:style-name="P878">MD Muitinės procedūrų skyrius</text:p>
            <text:p text:style-name="P879"/>
          </table:table-cell>
          <table:table-cell table:style-name="TableCell880">
            <text:p text:style-name="P881">2018-03-31</text:p>
          </table:table-cell>
          <table:table-cell table:style-name="TableCell882">
            <text:p text:style-name="Normal"><text:span text:style-name="T883">Parengtas<text:s/></text:span><text:span text:style-name="T884">Muitinės vykdomų patikrinimų atlikimo metodikos, patvirtintos MD generalinio direktoriaus 2017 m. sausio 30 d. įsakymu Nr. 1B-94 „Dėl Muitinės vykdomų patikrinimų atlikimo metodikos patvirtinimo“, pakeitimo projektas.</text:span></text:p>
          </table:table-cell>
        </table:table-row>
        <table:table-row table:style-name="TableRow885">
          <table:table-cell table:style-name="TableCell886">
            <text:p text:style-name="P887">17.</text:p>
          </table:table-cell>
          <table:table-cell table:style-name="TableCell888">
            <text:p text:style-name="P889">Parengti Darbo su Rizikos įvertinimo ir kontrolės sistemos Asmenų patikrinimų dalimi taisyklių, patvirtintų MD generalinio direktoriaus 2014 m. spalio 31 d. įsakymu Nr. 1B-780 „Dėl Darbo su rizikos įvertinimo ir kontrolės sistemos Asmenų patikrinimų dalimi taisyklių patvirtinimo“, pakeitimo projektą, nustatant atrinktų deklaracijų, turinčių Rizikos įvertinimo ir kontrolės sistemos suteiktą privalomojo tikrinimo požymį, priskyrimo tikrintojams periodiškumą.</text:p>
          </table:table-cell>
          <table:table-cell table:style-name="TableCell890">
            <text:p text:style-name="P891">MD Ūkio subjektų patikrinimų skyrius</text:p>
            <text:p text:style-name="P892"/>
            <text:p text:style-name="P893">MD Tarifų skyrius</text:p>
            <text:p text:style-name="P894"/>
            <text:p text:style-name="P895">MD<text:s/>Muitinio įvertinimo skyrius</text:p>
            <text:p text:style-name="P896"/>
            <text:p text:style-name="P897">MD Muitinės procedūrų skyrius</text:p>
            <text:p text:style-name="P898"/>
          </table:table-cell>
          <table:table-cell table:style-name="TableCell899">
            <text:p text:style-name="P900">2018-03-31</text:p>
          </table:table-cell>
          <table:table-cell table:style-name="TableCell901">
            <text:p text:style-name="Normal"><text:span text:style-name="T902">Parengtas<text:s/></text:span><text:span text:style-name="T903">Darbo su Rizikos įvertinimo ir kontrolės sistemos Asmenų patikrinimų dalimi taisyklių, patvirtintų MD generalinio direktoriaus 2014 m. spalio 31 d. įsakymu Nr. 1B-780 „Dėl Dar</text:span><text:span text:style-name="T904">bo su rizikos įvertinimo ir kontrolės sistemos Asmenų patikrinimų dalimi taisyklių patvirtinimo“, pakeitimo projektas.</text:span></text:p>
          </table:table-cell>
        </table:table-row>
        <text:soft-page-break/>
        <table:table-row table:style-name="TableRow905">
          <table:table-cell table:style-name="TableCell906">
            <text:p text:style-name="P907">18.</text:p>
          </table:table-cell>
          <table:table-cell table:style-name="TableCell908">
            <text:p text:style-name="P909">Atlikti teisinių, organizacinių (administracinių) ir informacinių sistemų galimybių analizę, siekiant pereiti prie centralizuoto tikrinimo po muitinio įforminimo proceso organizavimo modelio taikymo Lietuvos Respublikos muitinėje, ir pateikti siūlymus dėl šio modelio įgyvendinimo.</text:p>
          </table:table-cell>
          <table:table-cell table:style-name="TableCell910">
            <text:p text:style-name="P911">MD Ūkio subjektų patikrinimų skyrius</text:p>
            <text:p text:style-name="P912"/>
            <text:p text:style-name="P913">MD Tarifų skyrius</text:p>
            <text:p text:style-name="P914"/>
            <text:p text:style-name="P915">MD Muitinio įvertinimo skyrius</text:p>
            <text:p text:style-name="P916"/>
            <text:p text:style-name="P917">MD Muitinės<text:s/>procedūrų skyrius</text:p>
          </table:table-cell>
          <table:table-cell table:style-name="TableCell918">
            <text:p text:style-name="P919">2018-06-30</text:p>
          </table:table-cell>
          <table:table-cell table:style-name="TableCell920">
            <text:p text:style-name="Normal"><text:span text:style-name="T921">Atlikta analizė ir MD generaliniam direktoriui pateikti siūlymai dėl<text:s/></text:span><text:span text:style-name="T922">centralizuoto tikrinimo po muitinio įforminimo proceso organizavimo modelio taikymo Lietuvos Respublikos muitinėje.</text:span></text:p>
          </table:table-cell>
        </table:table-row>
        <table:table-row table:style-name="TableRow923">
          <table:table-cell table:style-name="TableCell924">
            <text:p text:style-name="P925">19.</text:p>
          </table:table-cell>
          <table:table-cell table:style-name="TableCell926">
            <text:p text:style-name="P927">Atlikti analizę, siekiant užtikrinti<text:s/>muitinės vykdomų patikrinimų ir poveikio priemonių taikymo atskyrimą, ir pateikti siūlymus (konkrečius veiksmus ir terminus šiems veiksmams įgyvendinti) dėl šio atskyrimo įgyvendinimo.</text:p>
          </table:table-cell>
          <table:table-cell table:style-name="TableCell928">
            <text:p text:style-name="P929">MD Ūkio subjektų patikrinimų skyrius</text:p>
            <text:p text:style-name="P930"/>
            <text:p text:style-name="P931">MD Tarifų skyrius</text:p>
            <text:p text:style-name="P932"/>
            <text:p text:style-name="P933">MD Muitinio įvertinimo skyrius</text:p>
            <text:p text:style-name="P934"/>
            <text:p text:style-name="P935">MD Muitinės procedūrų skyrius</text:p>
            <text:p text:style-name="P936"/>
            <text:p text:style-name="P937">MD Teisės skyrius</text:p>
          </table:table-cell>
          <table:table-cell table:style-name="TableCell938">
            <text:p text:style-name="P939">2018-09-30</text:p>
          </table:table-cell>
          <table:table-cell table:style-name="TableCell940">
            <text:p text:style-name="Normal"><text:span text:style-name="T941">Atlikta analizė ir MD generaliniam direktoriui pateikti siūlymai dėl<text:s/></text:span><text:span text:style-name="T942">muitinės vykdomų patikrinimų ir poveikio priemonių taikymo atskyrimo įgyvendinimo</text:span><text:span text:style-name="T943">.</text:span></text:p>
          </table:table-cell>
        </table:table-row>
        <text:soft-page-break/>
        <table:table-row table:style-name="TableRow944">
          <table:table-cell table:style-name="TableCell945">
            <text:p text:style-name="P946"><text:span text:style-name="T947">19</text:span><text:span text:style-name="T948">1</text:span><text:span text:style-name="T949">.</text:span></text:p>
          </table:table-cell>
          <table:table-cell table:style-name="TableCell950">
            <text:p text:style-name="Normal">Parengti<text:s/><text:span text:style-name="T951">Daiktinių<text:s/></text:span><text:span text:style-name="T952">įrodymų, konfiskuotų, į valstybės pajamas perduotų, pripažintų bešeimininkėmis prekių, neturinčių Sąjungos prekių muitinio statuso, realizavimo taisyklių, patvirtintų MD generalinio direktoriaus 2004 m. gruodžio 29 d. įsakymu Nr. 1B-1204 „Dėl Daiktinių įro</text:span><text:span text:style-name="T953">dymų, konfiskuotų, į valstybės pajamas perduotų, pripažintų bešeimininkėmis prekių, neturinčių Bendrijos prekių muitinio statuso, realizavimo taisyklių patvirtinimo“, pakeitimo projektą, nustatant jame:</text:span></text:p>
            <text:p text:style-name="Normal">– prekės muitinę vertę kaip prekės pardavimo kainos apskaičiavimo būtinąjį elementą;</text:p>
            <text:p text:style-name="Normal">– aiškų naudojamų kitų duomenų šaltinių (interneto, spaudos) duomenų vertinimą ir kriterijus, kuriais remiantis turi būti atliekamas atskirų prekių grupių vertinimas ir (arba) kainos mažinimas;</text:p>
            <text:p text:style-name="Normal">– aiškius realizuojamų prekių,<text:s/>kurios nebuvo parduotos aukcione, pradinės pardavimo aukcione kainos mažinimo atitinkamu procentiniu dydžiu kriterijus;</text:p>
            <text:p text:style-name="Normal">– reikalavimus dėl Ne Bendrijos prekių kainos nustatymo komisijos teisės juridinio asmens neperkamos prekės kainą iš karto sumažinti iki 50 procentų.</text:p>
          </table:table-cell>
          <table:table-cell table:style-name="TableCell954">
            <text:p text:style-name="P955">MD Sulaikytų prekių administravimo skyrius</text:p>
            <text:p text:style-name="P956"/>
            <text:p text:style-name="P957">MD Imuniteto tarnyba</text:p>
            <text:p text:style-name="P958"/>
          </table:table-cell>
          <table:table-cell table:style-name="TableCell959">
            <text:p text:style-name="P960">2019-06-30</text:p>
          </table:table-cell>
          <table:table-cell table:style-name="TableCell961">
            <text:p text:style-name="P962">Parengtas Daiktinių įrodymų, konfiskuotų, į valstybės pajamas perduotų, pripažintų bešeimininkėmis prekių, neturinčių Sąjungos prekių muitinio statuso, realizavimo<text:s/>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as.</text:p>
          </table:table-cell>
        </table:table-row>
        <text:soft-page-break/>
        <table:table-row table:style-name="TableRow963">
          <table:table-cell table:style-name="TableCell964">
            <text:p text:style-name="P965"><text:span text:style-name="T966">19</text:span><text:span text:style-name="T967">2</text:span><text:span text:style-name="T968">.</text:span></text:p>
          </table:table-cell>
          <table:table-cell table:style-name="TableCell969">
            <text:p text:style-name="Normal"><text:span text:style-name="T970">Parengti Prekių<text:s/></text:span><text:span text:style-name="T971">sulaikymo Lietuvos Respublikos muitinėje taisyklių, patvirtintų MD generalinio direktoriaus 2012 m. sausio 4 d. įsakymu Nr. 1B-8 „Dėl Prekių sulaikymo Lietuvos Respublikos muitinėje taisykli</text:span><text:span text:style-name="T972">ų patvirtinimo“, ir Prekių išdavimo iš III tipo atvirojo muitinės sandėlio tvarkos aprašo, patvirtinto MD generalinio direktoriaus 2018 m. gegužės 16 d. įsakymu Nr. 1B-386 „Dėl Prekių išdavimo iš III tipo atvirojo muitinės sandėlio tvarkos aprašo patvirtin</text:span><text:span text:style-name="T973">imo“, pakeitimo projektus, juose nustatant konkretų sulaikytų prekių grąžinimo terminą ir numatant galimybę sulaikytas prekes atsiimančiam asmeniui pateikti muitinės įstaigai įsiteisėjusį sprendimą dėl sulaikytų prekių grąžinimo.</text:span></text:p>
          </table:table-cell>
          <table:table-cell table:style-name="TableCell974">
            <text:p text:style-name="P975"><text:span text:style-name="T976">MD Sulaikytų prekių admini</text:span><text:span text:style-name="T977">stravimo skyrius</text:span></text:p>
          </table:table-cell>
          <table:table-cell table:style-name="TableCell978">
            <text:p text:style-name="P979">2019-03-31</text:p>
          </table:table-cell>
          <table:table-cell table:style-name="TableCell980">
            <text:p text:style-name="Normal"><text:span text:style-name="T981">Parengti Prekių sulaikymo Lietuvos Respublikos muitinėje taisyklių, patvirtintų MD generalinio direktoriaus 2012 m. sausio 4 d. įsakymu Nr. 1B-8 „Dėl Prekių sulaikymo Lietuvos Respublikos muitinėje taisyklių patvirtinimo“, ir Pr</text:span><text:span text:style-name="T982">ekių išdavimo iš III tipo atvirojo muitinės sandėlio tvarkos aprašo, patvirtinto MD generalinio direktoriaus 2018 m. gegužės 16 d. įsakymu Nr. 1B-386 „Dėl Prekių išdavimo iš III tipo atvirojo muitinės sandėlio tvarkos aprašo patvirtinimo“, pakeitimo projek</text:span><text:span text:style-name="T983">tai.</text:span></text:p>
          </table:table-cell>
        </table:table-row>
        <text:soft-page-break/>
        <table:table-row table:style-name="TableRow984">
          <table:table-cell table:style-name="TableCell985">
            <text:p text:style-name="P986"><text:span text:style-name="T987">19</text:span><text:span text:style-name="T988">3</text:span><text:span text:style-name="T989">.</text:span></text:p>
          </table:table-cell>
          <table:table-cell table:style-name="TableCell990">
            <text:p text:style-name="Normal"><text:span text:style-name="T991">Parengti Perduotų į III tipo atvirąjį muitinės sandėlį sulaikytų ir konfiskuotų prekių administravimo išlaidų apskaičiavimo metodikos, patvirtintos MD generalinio direktoriaus 2016 m. rugpjūčio 29 d. įsakymu Nr. 1B-693 „Dėl Perduotų į III tipo<text:s/></text:span><text:span text:style-name="T992">atvirąjį muitinės sandėlį sulaikytų ir konfiskuotų prekių administravimo išlaidų apskaičiavimo metodikos ir Sulaikytų ir konfiskuotų prekių administravimo išlaidų suderinimo pažymos formos patvirtinimo“, pakeitimo projektą, jame nustatant konkretų momentą,</text:span><text:span text:style-name="T993"><text:s/>nuo kurio pradedamos skaičiuoti sulaikytų prekių administravimo išlaidos (iki prekių pateikimo į sandėlį ir jas priėmus į sandėlį), ir paskelbti tai reglamentuojantį teisės aktą Teisės aktų registre.</text:span></text:p>
          </table:table-cell>
          <table:table-cell table:style-name="TableCell994">
            <text:p text:style-name="P995">MD Sulaikytų prekių administravimo skyrius</text:p>
            <text:p text:style-name="P996"/>
            <text:p text:style-name="Normal">MD Imuniteto tarnyba</text:p>
          </table:table-cell>
          <table:table-cell table:style-name="TableCell997">
            <text:p text:style-name="P998">2019-03-31</text:p>
          </table:table-cell>
          <table:table-cell table:style-name="TableCell999">
            <text:p text:style-name="Normal"><text:span text:style-name="T1000">Parengtas Perduotų į III tipo atvirąjį muitinės sandėlį sulaikytų ir konfiskuotų prekių administravimo išlaidų apskaičiavimo metodikos, patvirtintos MD generalinio direktoriaus 2016 m. rugpjūčio 29 d. įsakymu Nr. 1B-693 „Dėl Perduotų į</text:span><text:span text:style-name="T1001"><text:s/>III tipo atvirąjį muitinės sandėlį sulaikytų ir konfiskuotų prekių administravimo išlaidų apskaičiavimo metodikos ir Sulaikytų ir konfiskuotų prekių administravimo išlaidų suderinimo pažymos formos patvirtinimo“, pakeitimo projektas, paskelbtas Teisės akt</text:span><text:span text:style-name="T1002">ų registre.</text:span></text:p>
          </table:table-cell>
        </table:table-row>
        <table:table-row table:style-name="TableRow1003">
          <table:table-cell table:style-name="TableCell1004">
            <text:p text:style-name="P1005"><text:span text:style-name="T1006">19</text:span><text:span text:style-name="T1007">4</text:span><text:span text:style-name="T1008">.</text:span></text:p>
          </table:table-cell>
          <table:table-cell table:style-name="TableCell1009">
            <text:p text:style-name="Normal"><text:span text:style-name="T1010">Parengti MD generalinio direktoriaus 2015 m. liepos 10 d. įsakymo Nr. 1B-569 „Dėl komisijų administruoti F tipo muitinės sandėlyje apskaitomas prekes sudarymo“ pakeitimo projektą, numatant nuostatą, kad trečiųjų asmenų rašytinių pretenzij</text:span><text:span text:style-name="T1011">ų dėl sulaikytų prekių realizavimo konkurso vykdymo ir (arba) rezultatų nenagrinėtų to paties muitinės administracijos padalinio, kurio veiksmai skundžiami, pareigūnai.</text:span></text:p>
          </table:table-cell>
          <table:table-cell table:style-name="TableCell1012">
            <text:p text:style-name="P1013">MD Sulaikytų prekių administravimo skyrius</text:p>
            <text:p text:style-name="P1014"/>
          </table:table-cell>
          <table:table-cell table:style-name="TableCell1015">
            <text:p text:style-name="P1016">2019-03-31</text:p>
          </table:table-cell>
          <table:table-cell table:style-name="TableCell1017">
            <text:p text:style-name="Normal"><text:span text:style-name="T1018">Parengtas MD generalinio<text:s/></text:span><text:span text:style-name="T1019">direktoriaus 2015 m. liepos 10 d. įsakymo Nr. 1B-569 „Dėl komisijų administruoti F tipo muitinės sandėlyje apskaitomas prekes sudarymo“ pakeitimo projektas.</text:span></text:p>
          </table:table-cell>
        </table:table-row>
        <table:table-row table:style-name="TableRow1020">
          <table:table-cell table:style-name="TableCell1021">
            <text:p text:style-name="P1022"><text:span text:style-name="T1023">19</text:span><text:span text:style-name="T1024">5</text:span><text:span text:style-name="T1025">.</text:span></text:p>
          </table:table-cell>
          <table:table-cell table:style-name="TableCell1026">
            <text:p text:style-name="Normal"><text:span text:style-name="T1027">Atlikti sulaikytų prekių realizavimo būdų taikymo privalumų ir trūkumų analizę ir pateikti mu</text:span><text:span text:style-name="T1028">itinės vadovybei išvadą dėl galimybės tiesioginius prekių realizavimo būdus pakeisti elektroniniais.</text:span></text:p>
          </table:table-cell>
          <table:table-cell table:style-name="TableCell1029">
            <text:p text:style-name="P1030">MD Sulaikytų prekių administravimo skyrius</text:p>
            <text:p text:style-name="P1031"/>
            <text:p text:style-name="P1032">MD Teisės skyrius</text:p>
          </table:table-cell>
          <table:table-cell table:style-name="TableCell1033">
            <text:p text:style-name="P1034">2019-09-30</text:p>
          </table:table-cell>
          <table:table-cell table:style-name="TableCell1035">
            <text:p text:style-name="Normal"><text:span text:style-name="T1036">Atlikta sulaikytų prekių realizavimo būdų taikymo privalumų ir trūkumų analizė ir<text:s/></text:span><text:span text:style-name="T1037">MD generaliniam direktoriui pateikta išvada dėl galimybės tiesioginius prekių realizavimo būdus pakeisti elektroniniais.</text:span></text:p>
          </table:table-cell>
        </table:table-row>
        <text:soft-page-break/>
        <table:table-row table:style-name="TableRow1038">
          <table:table-cell table:style-name="TableCell1039" table:number-columns-spanned="5">
            <text:p text:style-name="P1040">Programos 3 uždavinys: gerinti Lietuvos Respublikos muitinės įvaizdį visuomenėje, didinant veiklos viešumą ir atvirumą, stiprinant<text:s/>antikorupcinį švietimą.</text:p>
          </table:table-cell>
          <table:covered-table-cell/>
          <table:covered-table-cell/>
          <table:covered-table-cell/>
          <table:covered-table-cell/>
        </table:table-row>
        <table:table-row table:style-name="TableRow1041">
          <table:table-cell table:style-name="TableCell1042">
            <text:p text:style-name="P1043">20.</text:p>
          </table:table-cell>
          <table:table-cell table:style-name="TableCell1044">
            <text:p text:style-name="P1045">Skelbti išorinėje Lietuvos Respublikos muitinės 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table-cell table:style-name="TableCell1046">
            <text:p text:style-name="P1047">MD Dokumentų<text:s/>valdymo skyrius</text:p>
            <text:p text:style-name="P1048"/>
            <text:p text:style-name="P1049">MD Komunikacijos skyrius</text:p>
          </table:table-cell>
          <table:table-cell table:style-name="TableCell1050">
            <text:p text:style-name="P1051">2018-12-31</text:p>
            <text:p text:style-name="P1052">2019-12-31</text:p>
            <text:p text:style-name="P1053">2020-12-31</text:p>
          </table:table-cell>
          <table:table-cell table:style-name="TableCell1054">
            <text:p text:style-name="P1055">Paskelbtų savaitės darbotvarkių skaičius per metus (vnt.) – 52 vnt.</text:p>
          </table:table-cell>
        </table:table-row>
        <table:table-row table:style-name="TableRow1056">
          <table:table-cell table:style-name="TableCell1057">
            <text:p text:style-name="P1058">21.</text:p>
          </table:table-cell>
          <table:table-cell table:style-name="TableCell1059">
            <text:p text:style-name="P1060">Skelbti informaciją išorinėje Lietuvos Respublikos muitinės interneto svetainėje, socialiniuose tinkluose ir<text:s/>žiniasklaidoje apie nustatytus korupcijos atvejus <text:s/>Lietuvos Respublikos muitinėje, muitinės pareigūnų padarytus korupcinio pobūdžio tarnybinius nusižengimus ir apie kitą muitinės veiklą kovojant su korupcija.</text:p>
          </table:table-cell>
          <table:table-cell table:style-name="TableCell1061">
            <text:p text:style-name="P1062">MD Komunikacijos skyrius<text:s/></text:p>
            <text:p text:style-name="P1063"/>
            <text:p text:style-name="P1064">MD Imuniteto tarnyba<text:s/></text:p>
            <text:p text:style-name="P1065"/>
            <text:p text:style-name="P1066">Muitinės kriminalinė tarnyba<text:s/></text:p>
            <text:p text:style-name="P1067"/>
            <text:p text:style-name="P1068">MD Personalo administravimo skyrius<text:s/></text:p>
          </table:table-cell>
          <table:table-cell table:style-name="TableCell1069">
            <text:p text:style-name="P1070">2018-12-31</text:p>
            <text:p text:style-name="P1071">2019-12-31</text:p>
            <text:p text:style-name="P1072">2020-12-31</text:p>
          </table:table-cell>
          <table:table-cell table:style-name="TableCell1073">
            <text:p text:style-name="P1074">Atvejų, kai buvo paskelbta informacija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 skaičius per metus (vnt.).</text:p>
          </table:table-cell>
        </table:table-row>
        <table:table-row table:style-name="TableRow1075">
          <table:table-cell table:style-name="TableCell1076">
            <text:p text:style-name="P1077">22.</text:p>
          </table:table-cell>
          <table:table-cell table:style-name="TableCell1078">
            <text:p text:style-name="P1079">Parengti viešą kasmetinę Lietuvos Respublikos muitinės veiklos ataskaitą korupcijos prevencijos ir korupcinio pobūdžio teisės pažeidimų tyrimo<text:s/>srityje.</text:p>
          </table:table-cell>
          <table:table-cell table:style-name="TableCell1080">
            <text:p text:style-name="P1081">MD Imuniteto tarnyba</text:p>
          </table:table-cell>
          <table:table-cell table:style-name="TableCell1082">
            <text:p text:style-name="P1083">2019-01-31</text:p>
            <text:p text:style-name="P1084">2020-01-31</text:p>
          </table:table-cell>
          <table:table-cell table:style-name="TableCell1085">
            <text:p text:style-name="Normal"><text:span text:style-name="T1086">Išorinėje Lietuvos Respublikos muitinės interneto svetainėje paskelbta</text:span><text:span text:style-name="T1087"><text:s/>metinė Lietuvos Respublikos muitinės veiklos ataskaita<text:s/></text:span><text:span text:style-name="T1088">korupcijos prevencijos ir korupcinio pobūdžio teisės pažeidimų tyrimo srityje<text:s/></text:span><text:span text:style-name="T1089">(vnt.) – 1 vnt</text:span><text:span text:style-name="T1090">.</text:span></text:p>
          </table:table-cell>
        </table:table-row>
        <text:soft-page-break/>
        <table:table-row table:style-name="TableRow1091">
          <table:table-cell table:style-name="TableCell1092">
            <text:p text:style-name="P1093">23.</text:p>
          </table:table-cell>
          <table:table-cell table:style-name="TableCell1094">
            <text:p text:style-name="P1095">Informuoti įmones apie atvejus, kai jų darbuotojai pateikė grynuosius pinigus ar kitas turtines vertybes muitinės pareigūnams muitinio tikrinimo arba tikrinimo metu.<text:s/></text:p>
          </table:table-cell>
          <table:table-cell table:style-name="TableCell1096">
            <text:p text:style-name="P1097">MD Pažeidimų prevencijos skyrius</text:p>
          </table:table-cell>
          <table:table-cell table:style-name="TableCell1098">
            <text:p text:style-name="P1099">2018-12-31</text:p>
            <text:p text:style-name="P1100">2019-12-31</text:p>
            <text:p text:style-name="P1101">2020-12-31</text:p>
          </table:table-cell>
          <table:table-cell table:style-name="TableCell1102">
            <text:p text:style-name="P1103">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104">
          <table:table-cell table:style-name="TableCell1105">
            <text:p text:style-name="P1106">24.</text:p>
          </table:table-cell>
          <table:table-cell table:style-name="TableCell1107">
            <text:p text:style-name="P1108">Sukurti vieningą konsultavimo ir<text:s/>informacijos teikimo muitinės klientams sistemą, sukuriant paslaugų teikimo organizacinį modelį, konsultavimo medžiagos ir informacijos struktūros modelį ir parengiant technines sąlygas šiai sistemai funkcionuoti.</text:p>
          </table:table-cell>
          <table:table-cell table:style-name="TableCell1109">
            <text:p text:style-name="P1110">MD Muitinio įvertinimo skyrius</text:p>
            <text:p text:style-name="P1111"/>
            <text:p text:style-name="P1112">MD Komunikacijos skyrius</text:p>
            <text:p text:style-name="P1113"/>
            <text:p text:style-name="P1114">MD Muitinės procedūrų skyrius</text:p>
            <text:p text:style-name="P1115"/>
            <text:p text:style-name="P1116">MD Tarifų skyrius</text:p>
            <text:p text:style-name="P1117"/>
            <text:p text:style-name="P1118">MD Statistikos analizės skyrius</text:p>
            <text:p text:style-name="P1119"/>
            <text:p text:style-name="P1120">Muitinės informacinių sistemų centras</text:p>
          </table:table-cell>
          <table:table-cell table:style-name="TableCell1121">
            <text:p text:style-name="P1122">2020-12-31</text:p>
          </table:table-cell>
          <table:table-cell table:style-name="TableCell1123">
            <text:p text:style-name="Normal"><text:span text:style-name="T1124">Sukurta vieninga konsultavimo ir informacijos teikimo muitinės klientams sistema.</text:span></text:p>
          </table:table-cell>
        </table:table-row>
        <table:table-row table:style-name="TableRow1125">
          <table:table-cell table:style-name="TableCell1126">
            <text:p text:style-name="P1127">25.</text:p>
          </table:table-cell>
          <table:table-cell table:style-name="TableCell1128">
            <text:p text:style-name="P1129">Dalyvauti<text:s/>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table-cell table:style-name="TableCell1130">
            <text:p text:style-name="P1131">MD<text:s/>Personalo administravimo skyrius</text:p>
            <text:p text:style-name="P1132"/>
            <text:p text:style-name="P1133">MD Komunikacijos skyrius</text:p>
          </table:table-cell>
          <table:table-cell table:style-name="TableCell1134">
            <text:p text:style-name="P1135">2018-12-31</text:p>
            <text:p text:style-name="P1136">2019-12-31</text:p>
            <text:p text:style-name="P1137">2020-12-31</text:p>
          </table:table-cell>
          <table:table-cell table:style-name="TableCell1138">
            <text:p text:style-name="P1139">Kartų, kai dalyvauta organizuojamose kontaktinėse ar virtualiose karjeros mugėse ir dienose, skaičius per metus (vnt.) – ne mažiau kaip 3 vnt.</text:p>
          </table:table-cell>
        </table:table-row>
        <text:soft-page-break/>
        <table:table-row table:style-name="TableRow1140">
          <table:table-cell table:style-name="TableCell1141">
            <text:p text:style-name="P1142">26.</text:p>
          </table:table-cell>
          <table:table-cell table:style-name="TableCell1143">
            <text:p text:style-name="P1144">Vykdyti<text:s/>tikslinę informacijos apie Lietuvos Respublikos muitinės veiklą sklaidą Lietuvos aukštosiose mokyklose, siekiant pritraukti į tarnybą Lietuvos Respublikos muitinėje apibrėžtos srities specialistus.</text:p>
          </table:table-cell>
          <table:table-cell table:style-name="TableCell1145">
            <text:p text:style-name="P1146">MD Personalo administravimo skyrius</text:p>
            <text:p text:style-name="P1147"/>
            <text:p text:style-name="P1148">MD Komunikacijos skyrius</text:p>
          </table:table-cell>
          <table:table-cell table:style-name="TableCell1149">
            <text:p text:style-name="P1150">2018-12-31</text:p>
            <text:p text:style-name="P1151">2019-12-31</text:p>
            <text:p text:style-name="P1152">2020-12-31</text:p>
          </table:table-cell>
          <table:table-cell table:style-name="TableCell1153">
            <text:p text:style-name="P1154">Atvejų, kai vykdyta tikslinė informacijos apie Lietuvos Respublikos muitinės veiklą sklaida Lietuvos aukštosiose mokyklose, skaičius per metus (vnt.) – <text:s/>ne mažiau kaip 3 vnt.</text:p>
          </table:table-cell>
        </table:table-row>
        <table:table-row table:style-name="TableRow1155">
          <table:table-cell table:style-name="TableCell1156">
            <text:p text:style-name="P1157">27.</text:p>
          </table:table-cell>
          <table:table-cell table:style-name="TableCell1158">
            <text:p text:style-name="P1159">Nuolat skelbti aktualią informaciją<text:s/>apie Lietuvos Respublikos muitinės veiklą ir rezultatus Lietuvos Respublikos muitinės socialinių tinklų paskyrose, didinant pasitikėjimą Lietuvos Respublikos muitine.</text:p>
          </table:table-cell>
          <table:table-cell table:style-name="TableCell1160">
            <text:p text:style-name="P1161">MD Komunikacijos skyrius</text:p>
          </table:table-cell>
          <table:table-cell table:style-name="TableCell1162">
            <text:p text:style-name="P1163">2018-12-31</text:p>
            <text:p text:style-name="P1164">2019-12-31</text:p>
            <text:p text:style-name="P1165">2020-12-31</text:p>
          </table:table-cell>
          <table:table-cell table:style-name="TableCell1166">
            <text:p text:style-name="P1167">Atvejų, kai skelbta aktuali informacija apie Lietuvos Respublikos muitinės veiklą ir rezultatus Lietuvos Respublikos muitinės socialinių tinklų paskyrose, skaičius per savaitę (vnt.) – ne mažiau kaip 3 vnt.</text:p>
          </table:table-cell>
        </table:table-row>
        <table:table-row table:style-name="TableRow1168">
          <table:table-cell table:style-name="TableCell1169" table:number-columns-spanned="5">
            <text:p text:style-name="P1170">Programos 4 uždavinys: didinti muitinės darbuotojų ir muitinės klientų antikorupcinį sąmoningumą, atsparumą korupcijai ir motyvaciją neimti ar neduoti kyšio.</text:p>
          </table:table-cell>
          <table:covered-table-cell/>
          <table:covered-table-cell/>
          <table:covered-table-cell/>
          <table:covered-table-cell/>
        </table:table-row>
        <table:table-row table:style-name="TableRow1171">
          <table:table-cell table:style-name="TableCell1172">
            <text:p text:style-name="P1173">28.</text:p>
          </table:table-cell>
          <table:table-cell table:style-name="TableCell1174">
            <text:p text:style-name="P1175">Atlikti muitinės pareigūnų, valstybės tarnautojų ir darbuotojų, dirbančių pagal darbo sutartis (toliau kartu vadinami muitinės darbuotojais), tolerancijos korupcijai<text:s/>tyrimą.</text:p>
          </table:table-cell>
          <table:table-cell table:style-name="TableCell1176">
            <text:p text:style-name="P1177">MD Imuniteto tarnyba</text:p>
          </table:table-cell>
          <table:table-cell table:style-name="TableCell1178">
            <text:p text:style-name="P1179">2018-06-30</text:p>
            <text:p text:style-name="P1180">2020-06-30</text:p>
          </table:table-cell>
          <table:table-cell table:style-name="TableCell1181">
            <text:p text:style-name="P1182">Apibendrinta tolerancijos korupcijai tyrimo informacija pateikta MD generaliniam direktoriui ir paskelbta viešai išorinėje Lietuvos Respublikos muitinės svetainėje.</text:p>
            <text:p text:style-name="P1183"/>
          </table:table-cell>
        </table:table-row>
        <table:table-row table:style-name="TableRow1184">
          <table:table-cell table:style-name="TableCell1185">
            <text:p text:style-name="P1186">29.</text:p>
          </table:table-cell>
          <table:table-cell table:style-name="TableCell1187">
            <text:p text:style-name="P1188">Skatinti (naudojant finansinius ir<text:s/>nefinansinius skatinimo būdus) muitinės pareigūnus, prisidėjusius prie teisės aktų pažeidimų, dėl kurių galėjo atsirasti žala valstybei, korupcinio pobūdžio nusikalstamų veikų nustatymo ir užkardymo bei antikorupcinės aplinkos formavimo.</text:p>
            <text:p text:style-name="P1189"/>
          </table:table-cell>
          <table:table-cell table:style-name="TableCell1190">
            <text:p text:style-name="P1191">MD Personalo administravimo skyrius</text:p>
            <text:p text:style-name="P1192"/>
            <text:p text:style-name="P1193">Teritorinės muitinės</text:p>
            <text:p text:style-name="P1194"/>
            <text:p text:style-name="P1195">MD Imuniteto tarnyba</text:p>
            <text:p text:style-name="P1196"/>
            <text:p text:style-name="P1197">Muitinės kriminalinė tarnyba</text:p>
          </table:table-cell>
          <table:table-cell table:style-name="TableCell1198">
            <text:p text:style-name="P1199">2018-12-31</text:p>
            <text:p text:style-name="P1200">2019-12-31</text:p>
            <text:p text:style-name="P1201">2020-12-31</text:p>
          </table:table-cell>
          <table:table-cell table:style-name="TableCell1202">
            <text:p text:style-name="P1203">Paskatintų muitinės pareigūnų dalis (proc.) – ne mažiau kaip 15 proc.<text:s/></text:p>
          </table:table-cell>
        </table:table-row>
        <table:table-row table:style-name="TableRow1204">
          <table:table-cell table:style-name="TableCell1205">
            <text:p text:style-name="P1206">30.</text:p>
          </table:table-cell>
          <table:table-cell table:style-name="TableCell1207">
            <text:p text:style-name="P1208">Vidinėje Lietuvos Respublikos muitinės interneto<text:s/>svetainėje viešinti nuasmenintas tarnybinių patikrinimų išvadas apie muitinės pareigūnų padarytus korupcinio pobūdžio tarnybinius nusižengimus ir muitinės pareigūno vardo diskreditavimo atvejus.</text:p>
          </table:table-cell>
          <table:table-cell table:style-name="TableCell1209">
            <text:p text:style-name="P1210">MD Personalo administravimo skyrius</text:p>
            <text:p text:style-name="P1211"/>
            <text:p text:style-name="P1212">MD Komunikacijos skyrius<text:s/></text:p>
          </table:table-cell>
          <table:table-cell table:style-name="TableCell1213">
            <text:p text:style-name="P1214">2018-12-31</text:p>
            <text:p text:style-name="P1215">2019-12-31</text:p>
            <text:p text:style-name="P1216">2020-12-31</text:p>
          </table:table-cell>
          <table:table-cell table:style-name="TableCell1217">
            <text:p text:style-name="P1218">Paskelbtų išvadų dalis (proc.) – 100 proc.</text:p>
          </table:table-cell>
        </table:table-row>
        <text:soft-page-break/>
        <table:table-row table:style-name="TableRow1219">
          <table:table-cell table:style-name="TableCell1220">
            <text:p text:style-name="P1221">31.</text:p>
          </table:table-cell>
          <table:table-cell table:style-name="TableCell1222">
            <text:p text:style-name="P1223">Rengti prevencinius pokalbius su naujai Lietuvos Respublikos muitinės sistemoje pradedančiu dirbti muitinės personalu korupcijos prevencijos, grėsmių nacionaliniam saugumui,<text:s/>lojalumo valstybei ir tarnybai temomis.</text:p>
          </table:table-cell>
          <table:table-cell table:style-name="TableCell1224">
            <text:p text:style-name="P1225"><text:span text:style-name="T1226">MD Imuniteto tarnyba</text:span></text:p>
          </table:table-cell>
          <table:table-cell table:style-name="TableCell1227">
            <text:p text:style-name="P1228">2018-12-31</text:p>
            <text:p text:style-name="P1229">2019-12-31</text:p>
            <text:p text:style-name="P1230">2020-12-31</text:p>
            <text:p text:style-name="P1231"/>
          </table:table-cell>
          <table:table-cell table:style-name="TableCell1232">
            <text:p text:style-name="P1233">Surengtų prevencinių pokalbių su naujai Lietuvos Respublikos muitinės sistemoje pradedančiu dirbti muitinės personalu dalis (proc.) – 70 proc.</text:p>
          </table:table-cell>
        </table:table-row>
        <table:table-row table:style-name="TableRow1234">
          <table:table-cell table:style-name="TableCell1235">
            <text:p text:style-name="P1236">32.</text:p>
          </table:table-cell>
          <table:table-cell table:style-name="TableCell1237">
            <text:p text:style-name="P1238">Organizuoti<text:s/>mokymus dirbantiems ir naujai priimtiems muitinės pareigūnams antikorupcine tema (antikorupcinė veikla ir jos psichologinis aspektas, viešųjų ir privačių interesų derinimas ir kontrolė, muitinės pareigūno veiksmai kyšio davimo atveju, profesinė etika ir kt.).</text:p>
          </table:table-cell>
          <table:table-cell table:style-name="TableCell1239">
            <text:p text:style-name="P1240">Muitinės mokymo centras</text:p>
            <text:p text:style-name="P1241"/>
            <text:p text:style-name="P1242">MD Personalo administravimo skyrius<text:s/></text:p>
            <text:p text:style-name="P1243"/>
            <text:p text:style-name="P1244">MD Imuniteto tarnyba<text:s/></text:p>
          </table:table-cell>
          <table:table-cell table:style-name="TableCell1245">
            <text:p text:style-name="P1246">2018-12-31</text:p>
            <text:p text:style-name="P1247">2019-12-31</text:p>
            <text:p text:style-name="P1248">2020-12-31</text:p>
          </table:table-cell>
          <table:table-cell table:style-name="TableCell1249">
            <text:p text:style-name="P1250">Naujai priimtų apmokytų antikorupcine tema muitinės pareigūnų dalis (proc.) – 100 proc.</text:p>
            <text:p text:style-name="P1251">Organizuotų mokymų dirbantiems muitinės pareigūnams antikorupcine tema skaičius per metus (vnt.) – ne mažiau kaip 10 vnt.</text:p>
            <text:p text:style-name="P1252">Mokymuose dalyvavusių dirbančių muitinės įstaigos muitinės pareigūnų dalis (proc.) – ne mažiau kaip 10 proc.</text:p>
          </table:table-cell>
        </table:table-row>
        <table:table-row table:style-name="TableRow1253">
          <table:table-cell table:style-name="TableCell1254">
            <text:p text:style-name="P1255">33.</text:p>
          </table:table-cell>
          <table:table-cell table:style-name="TableCell1256">
            <text:p text:style-name="P1257">Organizuoti mokymus muitinės postuose, kaip elgtis aptikus ar<text:s/>gavus grynuosius pinigus muitinio tikrinimo arba tikrinimo metu.</text:p>
          </table:table-cell>
          <table:table-cell table:style-name="TableCell1258">
            <text:p text:style-name="P1259">Muitinės kriminalinė tarnyba<text:s/></text:p>
            <text:p text:style-name="P1260"/>
            <text:p text:style-name="P1261">MD Imuniteto tarnyba</text:p>
          </table:table-cell>
          <table:table-cell table:style-name="TableCell1262">
            <text:p text:style-name="P1263">2018-12-31</text:p>
            <text:p text:style-name="P1264">2019-12-31</text:p>
            <text:p text:style-name="P1265">2020-12-31</text:p>
          </table:table-cell>
          <table:table-cell table:style-name="TableCell1266">
            <text:p text:style-name="P1267">Organizuotų mokymų muitinės postuose, kaip elgtis aptikus ar gavus grynuosius pinigus muitinio tikrinimo arba tikrinimo metu, skaičius per metus (vnt.) – ne mažiau kaip 12 vnt.</text:p>
          </table:table-cell>
        </table:table-row>
        <table:table-row table:style-name="TableRow1268">
          <table:table-cell table:style-name="TableCell1269">
            <text:p text:style-name="P1270">34.</text:p>
          </table:table-cell>
          <table:table-cell table:style-name="TableCell1271">
            <text:p text:style-name="P1272">Sukurti vidinį informacijos apie pažeidimus teikimo kanalą, kuriuo muitinės darbuotojai galėtų informuoti apie pažeidimus Lietuvos Respublikos muitinėje.</text:p>
          </table:table-cell>
          <table:table-cell table:style-name="TableCell1273">
            <text:p text:style-name="P1274">MD Imuniteto tarnyba</text:p>
            <text:p text:style-name="P1275"/>
            <text:p text:style-name="P1276">Muitinės informacinių sistemų centras</text:p>
            <text:p text:style-name="P1277"/>
            <text:p text:style-name="P1278">MD Komunikacijos skyrius</text:p>
          </table:table-cell>
          <table:table-cell table:style-name="TableCell1279">
            <text:p text:style-name="P1280">2018-12-31</text:p>
          </table:table-cell>
          <table:table-cell table:style-name="TableCell1281">
            <text:p text:style-name="Normal"><text:span text:style-name="T1282">Sukurtas vidinis informacijos apie pažeidimus teikimo kanalas.</text:span></text:p>
          </table:table-cell>
        </table:table-row>
        <text:soft-page-break/>
        <table:table-row table:style-name="TableRow1283">
          <table:table-cell table:style-name="TableCell1284">
            <text:p text:style-name="P1285">35.</text:p>
          </table:table-cell>
          <table:table-cell table:style-name="TableCell1286">
            <text:p text:style-name="P1287">Atlyginti pranešėjams už vertingą informaciją apie nusikalstamas veikas.</text:p>
          </table:table-cell>
          <table:table-cell table:style-name="TableCell1288">
            <text:p text:style-name="P1289">MD Imuniteto tarnyba<text:s/></text:p>
            <text:p text:style-name="P1290"/>
            <text:p text:style-name="P1291">Muitinės kriminalinė<text:s/>tarnyba</text:p>
            <text:p text:style-name="P1292"/>
            <text:p text:style-name="P1293">MD Finansų skyrius</text:p>
            <text:p text:style-name="P1294"/>
            <text:p text:style-name="P1295"/>
          </table:table-cell>
          <table:table-cell table:style-name="TableCell1296">
            <text:p text:style-name="P1297">2018-03-31</text:p>
            <text:p text:style-name="P1298">2018-06-60</text:p>
            <text:p text:style-name="P1299">2018-09-30</text:p>
            <text:p text:style-name="P1300">2018-12-31</text:p>
            <text:p text:style-name="P1301"/>
            <text:p text:style-name="P1302">2019-03-31</text:p>
            <text:p text:style-name="P1303">2019-06-60</text:p>
            <text:p text:style-name="P1304">2019-09-30</text:p>
            <text:p text:style-name="P1305">2019-12-31</text:p>
            <text:p text:style-name="P1306"/>
            <text:p text:style-name="P1307">2020-03-31</text:p>
            <text:p text:style-name="P1308">2020-06-60</text:p>
            <text:p text:style-name="P1309">2020-09-30</text:p>
            <text:p text:style-name="P1310">2020-12-31</text:p>
          </table:table-cell>
          <table:table-cell table:style-name="TableCell1311">
            <text:p text:style-name="Normal"><text:span text:style-name="T1312">Asmenų skatinimui už vertingą informaciją apie nusikalstamas veikas panaudota skirtų<text:s/></text:span><text:span text:style-name="T1313">asignavimų dalis per metus (proc.) – 100 proc.</text:span></text:p>
          </table:table-cell>
        </table:table-row>
        <table:table-row table:style-name="TableRow1314">
          <table:table-cell table:style-name="TableCell1315">
            <text:p text:style-name="P1316">36.</text:p>
          </table:table-cell>
          <table:table-cell table:style-name="TableCell1317">
            <text:p text:style-name="P1318">Išleisti lankstinukus, kuriuose būtų pateikta informacija apie kyšį, apie tai, kaip elgtis, jeigu asmuo provokuojamas duoti kyšį, ir apie pasekmes kyšio davimo atveju, siekiant juos dalyti muitinės<text:s/>klientams.</text:p>
          </table:table-cell>
          <table:table-cell table:style-name="TableCell1319">
            <text:p text:style-name="P1320">MD Komunikacijos skyrius</text:p>
            <text:p text:style-name="P1321"/>
            <text:p text:style-name="P1322">MD Imuniteto tarnyba</text:p>
          </table:table-cell>
          <table:table-cell table:style-name="TableCell1323">
            <text:p text:style-name="P1324">2019-06-30</text:p>
          </table:table-cell>
          <table:table-cell table:style-name="TableCell1325">
            <text:p text:style-name="P1326">Išleisti lankstinukai.</text:p>
          </table:table-cell>
        </table:table-row>
        <table:table-row table:style-name="TableRow1327">
          <table:table-cell table:style-name="TableCell1328">
            <text:p text:style-name="P1329">37.</text:p>
          </table:table-cell>
          <table:table-cell table:style-name="TableCell1330">
            <text:p text:style-name="P1331"><text:span text:style-name="T1332">Sukurti socialinę reklamą, kurios tikslas – informuoti visuomenę apie šešėlinės ekonomikos ir korupcijos žalą Lietuvos Respublikos muitinės veiklos srityje.</text:span></text:p>
          </table:table-cell>
          <table:table-cell table:style-name="TableCell1333">
            <text:p text:style-name="P1334">MD<text:s/>Komunikacijos skyrius</text:p>
            <text:p text:style-name="P1335"/>
            <text:p text:style-name="P1336">Muitinės kriminalinė tarnyba</text:p>
            <text:p text:style-name="P1337"/>
            <text:p text:style-name="P1338">MD Imuniteto tarnyba</text:p>
          </table:table-cell>
          <table:table-cell table:style-name="TableCell1339">
            <text:p text:style-name="P1340">2020-10-30</text:p>
          </table:table-cell>
          <table:table-cell table:style-name="TableCell1341">
            <text:p text:style-name="P1342"><text:span text:style-name="T1343">Sukurta socialinė reklama.</text:span></text:p>
          </table:table-cell>
        </table:table-row>
        <table:table-row table:style-name="TableRow1344">
          <table:table-cell table:style-name="TableCell1345">
            <text:p text:style-name="P1346">38.</text:p>
            <text:p text:style-name="P1347"/>
          </table:table-cell>
          <table:table-cell table:style-name="TableCell1348">
            <text:p text:style-name="Normal"><text:span text:style-name="T1349">Organizuoti vaikų piešinių konkursą antikorupcine tema <text:s/>ir apdovanoti nugalėtojus Tarptautinės antikorupcijos dienos proga.<text:s/></text:span></text:p>
          </table:table-cell>
          <table:table-cell table:style-name="TableCell1350">
            <text:p text:style-name="P1351">MD<text:s/>Komunikacijos skyrius</text:p>
            <text:p text:style-name="P1352"/>
            <text:p text:style-name="P1353">MD Imuniteto tarnyba</text:p>
          </table:table-cell>
          <table:table-cell table:style-name="TableCell1354">
            <text:p text:style-name="P1355">2019-12-09</text:p>
          </table:table-cell>
          <table:table-cell table:style-name="TableCell1356">
            <text:p text:style-name="P1357">Organizuotas piešinių konkursas.</text:p>
            <text:p text:style-name="P1358">Apdovanoti piešinių konkurso nugalėtojai.</text:p>
            <text:p text:style-name="P1359"/>
            <text:p text:style-name="P1360"/>
          </table:table-cell>
        </table:table-row>
      </table:table>
      <text:p text:style-name="P1361"/>
      <text:p text:style-name="P1362">Priedo pakeitimai:</text:p>
      <text:p text:style-name="P1363"><text:span text:style-name="T1364">Nr.<text:s/></text:span><text:a xlink:href="https://www.e-tar.lt/portal/legalAct.html?documentId=e323d590506b11e9975f9c35aedfe438" office:target-frame-name="_top" xlink:show="replace"><text:span text:style-name="T1365">1B-633</text:span></text:a><text:span text:style-name="T1366">, 2018-07-31, paskelbta TAR 2019-03-28, i. k. 2019-04825</text:span></text:p>
      <text:soft-page-break/>
      <text:p text:style-name="P1367"><text:span text:style-name="T1368">Nr.<text:s/></text:span><text:a xlink:href="https://www.e-tar.lt/portal/legalAct.html?documentId=e990b0c0506a11e9975f9c35aedfe438" office:target-frame-name="_top" xlink:show="replace"><text:span text:style-name="T1369">1B-113</text:span></text:a><text:span text:style-name="T1370">, 2019-02-08, paskelbta TAR 2019-03-28, i. k. 2019-04829</text:span></text:p>
      <text:p text:style-name="P1371"><text:span text:style-name="T1372">Nr.<text:s/></text:span><text:a xlink:href="https://www.e-tar.lt/portal/legalAct.html?documentId=31ab3f60506b11e9975f9c35aedfe438" office:target-frame-name="_top" xlink:show="replace"><text:span text:style-name="T1373">1B-238</text:span></text:a><text:span text:style-name="T1374">, 2019-03-19, paskelbta TAR 2019-03-28, i. k. 2019-04828</text:span></text:p>
      <text:p text:style-name="P1375"><text:span text:style-name="T1376">Nr.<text:s/></text:span><text:a xlink:href="https://www.e-tar.lt/portal/legalAct.html?documentId=83b264a0506b11e9975f9c35aedfe438" office:target-frame-name="_top" xlink:show="replace"><text:span text:style-name="T1377">1B-243</text:span></text:a><text:span text:style-name="T1378">, 2019-03-20, paskelbta TAR 2019-03-28, i. k. 2019-04826</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Muitinės departamentas prie Lietuvos Respublikos finansų ministerijos, Įsakymas</text:span></text:p>
      <text:p text:style-name="P1388"><text:span text:style-name="T1389">Nr.<text:s/></text:span><text:a xlink:href="https://www.e-tar.lt/portal/legalAct.html?documentId=e323d590506b11e9975f9c35aedfe438" office:target-frame-name="_top" xlink:show="replace"><text:span text:style-name="T1390">1B-633</text:span></text:a><text:span text:style-name="T1391">, 2018-07-31, paskelbta TAR 2019-03-28, i. k. 2019-04825</text:span></text:p>
      <text:p text:style-name="P1392"><text:span text:style-name="T1393">Dėl Muitinės departamento prie Lietuvos Respublikos finansų ministerijos generalinio direktoriaus 2018 m. kovo 21 d. įsakymo Nr. 1B-228 „Dėl Lietuvos Respublikos muitinės korupcijo</text:span><text:span text:style-name="T1394">s prevencijos 2018–2020 metų programos patvirtinimo“ pakeitimo</text:span></text:p>
      <text:p text:style-name="P1395"/>
      <text:p text:style-name="P1396"><text:span text:style-name="T1397">2.</text:span></text:p>
      <text:p text:style-name="P1398"><text:span text:style-name="T1399">Muitinės departamentas prie Lietuvos Respublikos finansų ministerijos, Įsakymas</text:span></text:p>
      <text:p text:style-name="P1400"><text:span text:style-name="T1401">Nr.<text:s/></text:span><text:a xlink:href="https://www.e-tar.lt/portal/legalAct.html?documentId=e990b0c0506a11e9975f9c35aedfe438" office:target-frame-name="_top" xlink:show="replace"><text:span text:style-name="T1402">1B-113</text:span></text:a><text:span text:style-name="T1403">,</text:span><text:span text:style-name="T1404"><text:s/>2019-02-08, paskelbta TAR 2019-03-28, i. k. 2019-04829</text:span></text:p>
      <text:p text:style-name="P1405"><text:span text:style-name="T1406">Dėl Muitinės departamento prie Lietuvos Respublikos finansų ministerijos generalinio direktoriaus 2018 m. kovo 21 d. įsakymo Nr. 1B-228 „Dėl Lietuvos Respublikos muitinės korupcijos prevencijos 2018–2</text:span><text:span text:style-name="T1407">020 metų programos patvirtinimo“ pakeitimo</text:span></text:p>
      <text:p text:style-name="P1408"/>
      <text:p text:style-name="P1409"><text:span text:style-name="T1410">3.</text:span></text:p>
      <text:p text:style-name="P1411"><text:span text:style-name="T1412">Muitinės departamentas prie Lietuvos Respublikos finansų ministerijos, Įsakymas</text:span></text:p>
      <text:p text:style-name="P1413"><text:span text:style-name="T1414">Nr.<text:s/></text:span><text:a xlink:href="https://www.e-tar.lt/portal/legalAct.html?documentId=31ab3f60506b11e9975f9c35aedfe438" office:target-frame-name="_top" xlink:show="replace"><text:span text:style-name="T1415">1B-238</text:span></text:a><text:span text:style-name="T1416">, 2019-03-19, paskelb</text:span><text:span text:style-name="T1417">ta TAR 2019-03-28, i. k. 2019-04828</text:span></text:p>
      <text:p text:style-name="P1418"><text:span text:style-name="T1419">Dėl Muitinės departamento prie Lietuvos Respublikos finansų ministerijos generalinio direktoriaus 2018 m. kovo 21 d. įsakymo Nr. 1B-228 „Dėl Lietuvos Respublikos muitinės korupcijos prevencijos 2018–2020 metų programos p</text:span><text:span text:style-name="T1420">atvirtinimo“ pakeitimo</text:span></text:p>
      <text:p text:style-name="P1421"/>
      <text:p text:style-name="P1422"><text:span text:style-name="T1423">4.</text:span></text:p>
      <text:p text:style-name="P1424"><text:span text:style-name="T1425">Muitinės departamentas prie Lietuvos Respublikos finansų ministerijos, Įsakymas</text:span></text:p>
      <text:p text:style-name="P1426"><text:span text:style-name="T1427">Nr.<text:s/></text:span><text:a xlink:href="https://www.e-tar.lt/portal/legalAct.html?documentId=5969f5f0506b11e9975f9c35aedfe438" office:target-frame-name="_top" xlink:show="replace"><text:span text:style-name="T1428">1B-239</text:span></text:a><text:span text:style-name="T1429">, 2019-03-19, paskelbta TAR 2019-03-28, i</text:span><text:span text:style-name="T1430">. k. 2019-04830</text:span></text:p>
      <text:p text:style-name="P1431"><text:span text:style-name="T1432">Dėl Muitinės departamento prie Lietuvos Respublikos finansų ministerijos generalinio direktoriaus 2018 m. kovo 21 d. įsakymo Nr. 1B-228 „Dėl Lietuvos Respublikos muitinės korupcijos prevencijos 2018-2020 metų programos patvirtinimo“ pakeiti</text:span><text:span text:style-name="T1433">mo</text:span></text:p>
      <text:p text:style-name="P1434"/>
      <text:p text:style-name="P1435"><text:span text:style-name="T1436">5.</text:span></text:p>
      <text:p text:style-name="P1437"><text:span text:style-name="T1438">Muitinės departamentas prie Lietuvos Respublikos finansų ministerijos, Įsakymas</text:span></text:p>
      <text:p text:style-name="P1439"><text:span text:style-name="T1440">Nr.<text:s/></text:span><text:a xlink:href="https://www.e-tar.lt/portal/legalAct.html?documentId=83b264a0506b11e9975f9c35aedfe438" office:target-frame-name="_top" xlink:show="replace"><text:span text:style-name="T1441">1B-243</text:span></text:a><text:span text:style-name="T1442">, 2019-03-20, paskelbta TAR 2019-03-28, i. k. 2019-04826</text:span></text:p>
      <text:p text:style-name="P1443"><text:span text:style-name="T1444">Dėl<text:s/></text:span><text:span text:style-name="T1445">Muitinės departamento prie Lietuvos Respublikos finansų ministerijos generalinio direktoriaus 2018 m. kovo 21 d. įsakymo Nr. 1B-228 „Dėl Lietuvos Respublikos muitinės korupcijos prevencijos 2018–2020 metų programos patvirtinimo“ pakeitimo</text:span></text:p>
      <text:p text:style-name="P1446"/>
      <text:p text:style-name="P1447"><text:span text:style-name="T1448">6.</text:span></text:p>
      <text:soft-page-break/>
      <text:p text:style-name="P1449"><text:span text:style-name="T1450">Muitinės depa</text:span><text:span text:style-name="T1451">rtamentas prie Lietuvos Respublikos finansų ministerijos, Įsakymas</text:span></text:p>
      <text:p text:style-name="P1452"><text:span text:style-name="T1453">Nr.<text:s/></text:span><text:a xlink:href="https://www.e-tar.lt/portal/legalAct.html?documentId=af4e5560506b11e9975f9c35aedfe438" office:target-frame-name="_top" xlink:show="replace"><text:span text:style-name="T1454">1B-252</text:span></text:a><text:span text:style-name="T1455">, 2019-03-22, paskelbta TAR 2019-03-28, i. k. 2019-04827</text:span></text:p>
      <text:p text:style-name="P1456"><text:span text:style-name="T1457">Dėl Muitinės departament</text:span><text:span text:style-name="T1458">o prie Lietuvos Respublikos finansų ministerijos generalinio direktoriaus 2018 m. kovo 21 d. įsakymo Nr. 1B-228 „Dėl Lietuvos Respublikos muitinės korupcijos prevencijos 2018–2020 metų programos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2"><text:page-number text:fixed="false">16</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86"><text:page-number text:fixed="false">16</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19-04-23T08:05:00Z</meta:creation-date>
    <dc:date>2019-04-23T08:05: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5" meta:paragraph-count="640" meta:word-count="7048" meta:character-count="58924" meta:row-count="1221" meta:non-whitespace-character-count="52516"/>
  </office:meta>
</office:document-meta>
</file>