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1.3784in"/>
          <style:tab-stop style:type="right" style:position="5.768in"/>
        </style:tab-stops>
      </style:paragraph-properties>
    </style:style>
    <style:style style:name="T25" style:parent-style-name="DefaultParagraphFont" style:family="text">
      <style:text-properties fo:font-size="10pt" style:font-size-asian="10pt" fo:language="en" fo:country="US"/>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ab-stops>
          <style:tab-stop style:type="left" style:position="1.8881in"/>
          <style:tab-stop style:type="center" style:position="3.3465in"/>
        </style:tab-stops>
      </style:paragraph-properties>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size="10pt" style:font-size-asian="10pt"/>
    </style:style>
    <style:style style:name="P36"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37" style:parent-style-name="Normal" style:family="paragraph">
      <style:paragraph-properties fo:keep-with-next="always" fo:text-align="center"/>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letter-spacing="0.0277in"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letter-spacing="0.0277in"/>
    </style:style>
    <style:style style:name="P47" style:parent-style-name="Normal" style:family="paragraph">
      <style:paragraph-properties>
        <style:tab-stops>
          <style:tab-stop style:type="left" style:position="0.5in"/>
        </style:tab-stops>
      </style:paragraph-properties>
    </style:style>
    <style:style style:name="P48" style:parent-style-name="Normal" style:family="paragraph">
      <style:paragraph-properties>
        <style:tab-stops>
          <style:tab-stop style:type="left" style:position="0.5in"/>
        </style:tab-stops>
      </style:paragraph-properties>
    </style:style>
    <style:style style:name="P49" style:parent-style-name="Normal" style:family="paragraph">
      <style:paragraph-properties>
        <style:tab-stops>
          <style:tab-stop style:type="left" style:position="0.5in"/>
        </style:tab-stops>
      </style:paragraph-properties>
    </style:style>
    <style:style style:name="P50" style:parent-style-name="Normal" style:family="paragraph">
      <style:paragraph-properties>
        <style:tab-stops>
          <style:tab-stop style:type="left" style:position="0.5in"/>
        </style:tab-stops>
      </style:paragraph-properties>
    </style:style>
    <style:style style:name="P51" style:parent-style-name="Normal" style:master-page-name="MPF1" style:family="paragraph">
      <style:paragraph-properties fo:break-before="page" fo:margin-left="1.2125in" fo:text-indent="2.7875in" style:page-number="1">
        <style:tab-stops>
          <style:tab-stop style:type="left" style:position="-0.425in"/>
          <style:tab-stop style:type="left" style:position="2.8236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left="4in">
        <style:tab-stops>
          <style:tab-stop style:type="left" style:position="-3.2125in"/>
        </style:tab-stops>
      </style:paragraph-properties>
      <style:text-properties style:font-size-complex="12pt"/>
    </style:style>
    <style:style style:name="P59" style:parent-style-name="Normal" style:family="paragraph">
      <style:paragraph-properties fo:margin-left="4in">
        <style:tab-stops>
          <style:tab-stop style:type="left" style:position="-3.2125in"/>
        </style:tab-stops>
      </style:paragraph-properties>
      <style:text-properties style:font-size-complex="12pt"/>
    </style:style>
    <style:style style:name="P60" style:parent-style-name="Normal" style:family="paragraph">
      <style:paragraph-properties fo:margin-left="4in">
        <style:tab-stops>
          <style:tab-stop style:type="left" style:position="-3.2125in"/>
        </style:tab-stops>
      </style:paragraph-properties>
      <style:text-properties style:font-size-complex="12pt"/>
    </style:style>
    <style:style style:name="P61" style:parent-style-name="Normal" style:family="paragraph">
      <style:paragraph-properties fo:margin-left="4in">
        <style:tab-stops>
          <style:tab-stop style:type="left" style:position="-3.2125in"/>
        </style:tab-stops>
      </style:paragraph-properties>
      <style:text-properties style:font-size-complex="12pt"/>
    </style:style>
    <style:style style:name="P62" style:parent-style-name="Normal" style:family="paragraph">
      <style:paragraph-properties fo:margin-left="3.5in" fo:text-indent="0.5in">
        <style:tab-stops>
          <style:tab-stop style:type="left" style:position="-2.7125in"/>
        </style:tab-stops>
      </style:paragraph-properties>
      <style:text-properties style:font-size-complex="12pt"/>
    </style:style>
    <style:style style:name="P63" style:parent-style-name="Normal" style:family="paragraph">
      <style:paragraph-properties fo:margin-left="3.5in" fo:text-indent="0.5in">
        <style:tab-stops>
          <style:tab-stop style:type="left" style:position="-2.7125in"/>
        </style:tab-stops>
      </style:paragraph-properties>
      <style:text-properties fo:font-weight="bold" style:font-weight-asian="bold" style:font-size-complex="12pt"/>
    </style:style>
    <style:style style:name="P64" style:parent-style-name="Normal" style:family="paragraph">
      <style:paragraph-properties fo:text-align="justify" fo:margin-left="3.5in" fo:text-indent="0.5in">
        <style:tab-stops>
          <style:tab-stop style:type="left" style:position="-2.7125in"/>
        </style:tab-stops>
      </style:paragraph-properties>
      <style:text-properties fo:font-weight="bold" style:font-weight-asian="bold" style:font-size-complex="12pt"/>
    </style:style>
    <style:style style:name="P65" style:parent-style-name="Normal" style:family="paragraph">
      <style:paragraph-properties fo:text-align="justify" fo:margin-left="3.5in" fo:text-indent="0.5in">
        <style:tab-stops>
          <style:tab-stop style:type="left" style:position="-2.7125in"/>
        </style:tab-stops>
      </style:paragraph-properties>
      <style:text-properties fo:font-weight="bold" style:font-weight-asian="bold" style:font-size-complex="12pt"/>
    </style:style>
    <style:style style:name="P66" style:parent-style-name="Normal" style:family="paragraph">
      <style:paragraph-properties fo:text-align="center">
        <style:tab-stops>
          <style:tab-stop style:type="left" style:position="0.7875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9" style:parent-style-name="Normal" style:family="paragraph">
      <style:paragraph-properties fo:text-align="center">
        <style:tab-stops>
          <style:tab-stop style:type="left" style:position="0.787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ab-stops>
          <style:tab-stop style:type="left" style:position="0.7875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ab-stops>
          <style:tab-stop style:type="left" style:position="0.7875in"/>
        </style:tab-stops>
      </style:paragraph-properties>
      <style:text-properties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text-transform="uppercase" style:font-size-complex="12pt"/>
    </style:style>
    <style:style style:name="T87" style:parent-style-name="DefaultParagraphFont" style:family="text">
      <style:text-properties style:font-size-complex="12pt"/>
    </style:style>
    <style:style style:name="T88" style:parent-style-name="DefaultParagraphFont" style:family="text">
      <style:text-properties fo:text-transform="uppercase" style:font-size-complex="12pt"/>
    </style:style>
    <style:style style:name="T89" style:parent-style-name="DefaultParagraphFont" style:family="text">
      <style:text-properties style:font-size-complex="12pt"/>
    </style:style>
    <style:style style:name="T90" style:parent-style-name="DefaultParagraphFont" style:family="text">
      <style:text-properties fo:text-transform="uppercase" style:font-size-complex="12pt"/>
    </style:style>
    <style:style style:name="T91" style:parent-style-name="DefaultParagraphFont" style:family="text">
      <style:text-properties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size-complex="12pt"/>
    </style:style>
    <style:style style:name="T94" style:parent-style-name="DefaultParagraphFont" style:family="text">
      <style:text-properties fo:text-transform="uppercase" style:font-size-complex="12pt"/>
    </style:style>
    <style:style style:name="T95" style:parent-style-name="DefaultParagraphFont" style:family="text">
      <style:text-properties style:font-size-complex="12pt"/>
    </style:style>
    <style:style style:name="T96" style:parent-style-name="DefaultParagraphFont" style:family="text">
      <style:text-properties fo:text-transform="uppercase"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text-transform="uppercase" style:font-size-complex="12pt"/>
    </style:style>
    <style:style style:name="T100" style:parent-style-name="DefaultParagraphFont" style:family="text">
      <style:text-properties style:font-size-complex="12pt"/>
    </style:style>
    <style:style style:name="T101" style:parent-style-name="DefaultParagraphFont" style:family="text">
      <style:text-properties fo:text-transform="uppercase" style:font-size-complex="12pt"/>
    </style:style>
    <style:style style:name="T102" style:parent-style-name="DefaultParagraphFont" style:family="text">
      <style:text-properties style:font-size-complex="12pt"/>
    </style:style>
    <style:style style:name="T103" style:parent-style-name="DefaultParagraphFont" style:family="text">
      <style:text-properties fo:text-transform="uppercase"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text-transform="uppercase"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P116" style:parent-style-name="Normal" style:family="paragraph">
      <style:paragraph-properties fo:text-align="center">
        <style:tab-stops>
          <style:tab-stop style:type="left" style:position="0.7875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ab-stops>
          <style:tab-stop style:type="left" style:position="0.7875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fo:font-style="italic" style:font-style-asian="italic" style:font-style-complex="italic"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letter-kerning="true" style:font-size-complex="12pt"/>
    </style:style>
    <style:style style:name="T160" style:parent-style-name="DefaultParagraphFont" style:family="text">
      <style:text-properties style:font-weight-complex="bold" fo:color="#000000" style:letter-kerning="true"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7875in"/>
        </style:tab-stops>
      </style:paragraph-properties>
    </style:style>
    <style:style style:name="P312" style:parent-style-name="Normal" style:family="paragraph">
      <style:paragraph-properties fo:text-align="center">
        <style:tab-stops>
          <style:tab-stop style:type="left" style:position="0.7875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ab-stops>
          <style:tab-stop style:type="left" style:position="0.7875in"/>
        </style:tab-stops>
      </style:paragraph-properties>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tyle-complex="italic" style:font-size-complex="12p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7875in"/>
        </style:tab-stops>
      </style:paragraph-properties>
    </style:style>
    <style:style style:name="P356" style:parent-style-name="Normal" style:family="paragraph">
      <style:paragraph-properties fo:text-align="center">
        <style:tab-stops>
          <style:tab-stop style:type="left" style:position="0.7875in"/>
        </style:tab-stops>
      </style:paragraph-properties>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style:tab-stops>
          <style:tab-stop style:type="left" style:position="0.7875in"/>
        </style:tab-stops>
      </style:paragraph-properties>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fo:language="pt" fo:country="BR" style:language-asian="lt" style:country-asian="LT"/>
    </style:style>
    <style:style style:name="T364" style:parent-style-name="DefaultParagraphFont" style:family="text">
      <style:text-properties style:font-size-complex="12pt" fo:language="pt" fo:country="BR" style:language-asian="lt" style:country-asian="LT"/>
    </style:style>
    <style:style style:name="T365" style:parent-style-name="DefaultParagraphFont" style:family="text">
      <style:text-properties style:font-size-complex="12pt" fo:language="pt" fo:country="BR"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font-size-complex="12pt" fo:language="pt" fo:country="BR" style:language-asian="lt" style:country-asian="LT"/>
    </style:style>
    <style:style style:name="T370" style:parent-style-name="DefaultParagraphFont" style:family="text">
      <style:text-properties style:font-size-complex="12pt" fo:language="pt" fo:country="BR" style:language-asian="lt" style:country-asian="LT"/>
    </style:style>
    <style:style style:name="T371" style:parent-style-name="DefaultParagraphFont" style:family="text">
      <style:text-properties style:font-size-complex="12pt" fo:language="pt" fo:country="BR"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fo:language="pt" fo:country="BR" style:language-asian="lt" style:country-asian="LT"/>
    </style:style>
    <style:style style:name="T383" style:parent-style-name="DefaultParagraphFont" style:family="text">
      <style:text-properties style:font-size-complex="12pt" fo:language="pt" fo:country="BR"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tab-stops>
          <style:tab-stop style:type="left" style:position="0.787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0.787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tab-stops>
          <style:tab-stop style:type="left" style:position="0.787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tab-stops>
          <style:tab-stop style:type="left" style:position="0.787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P462" style:parent-style-name="Normal" style:family="paragraph">
      <style:paragraph-properties fo:text-align="center">
        <style:tab-stops>
          <style:tab-stop style:type="left" style:position="0.7875in"/>
        </style:tab-stops>
      </style:paragraph-properties>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center">
        <style:tab-stops>
          <style:tab-stop style:type="left" style:position="0.7875in"/>
        </style:tab-stops>
      </style:paragraph-properties>
    </style:style>
    <style:style style:name="T466" style:parent-style-name="DefaultParagraphFont" style:family="text">
      <style:text-properties fo:font-weight="bold" style:font-weight-asian="bold" fo:color="#000000" style:font-size-complex="12pt" style:language-asian="lt" style:country-asian="LT"/>
    </style:style>
    <style:style style:name="P46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468" style:parent-style-name="Normal" style:family="paragraph">
      <style:paragraph-properties fo:text-align="justify" fo:text-indent="0.5909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563C1" style:font-size-complex="12pt" style:text-underline-type="single" style:text-underline-style="solid" style:text-underline-width="auto" style:text-underline-mode="continuous"/>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tab-stops>
          <style:tab-stop style:type="left" style:position="0.7875in"/>
        </style:tab-stops>
      </style:paragraph-properties>
    </style:style>
    <style:style style:name="T483" style:parent-style-name="DefaultParagraphFont" style:family="text">
      <style:text-properties style:font-size-complex="12pt"/>
    </style:style>
    <style:style style:name="P484" style:parent-style-name="Normal" style:master-page-name="MPF2" style:family="paragraph">
      <style:paragraph-properties fo:break-before="page" fo:text-align="justify" fo:text-indent="3.15in"/>
      <style:text-properties style:font-size-complex="12pt"/>
    </style:style>
    <style:style style:name="P490" style:parent-style-name="Normal" style:family="paragraph">
      <style:paragraph-properties fo:text-align="justify" fo:text-indent="3.15in"/>
      <style:text-properties style:font-size-complex="12pt"/>
    </style:style>
    <style:style style:name="P491" style:parent-style-name="Normal" style:family="paragraph">
      <style:paragraph-properties fo:text-align="justify" fo:text-indent="3.1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text-properties fo:font-weight="bold" style:font-weight-asian="bold" style:font-size-complex="12pt"/>
    </style:style>
    <style:style style:name="P500" style:parent-style-name="Normal" style:family="paragraph">
      <style:paragraph-properties fo:text-align="center"/>
      <style:text-properties fo:font-weight="bold" style:font-weight-asian="bold" style:font-size-complex="12pt"/>
    </style:style>
    <style:style style:name="P501" style:parent-style-name="Normal" style:family="paragraph">
      <style:text-properties fo:font-size="10pt" style:font-size-asian="10pt"/>
    </style:style>
    <style:style style:name="TableColumn503" style:family="table-column">
      <style:table-column-properties style:column-width="0.7361in"/>
    </style:style>
    <style:style style:name="TableColumn504" style:family="table-column">
      <style:table-column-properties style:column-width="3.5743in"/>
    </style:style>
    <style:style style:name="TableColumn505" style:family="table-column">
      <style:table-column-properties style:column-width="1.1229in"/>
    </style:style>
    <style:style style:name="TableColumn506" style:family="table-column">
      <style:table-column-properties style:column-width="1.1187in"/>
    </style:style>
    <style:style style:name="Table502" style:family="table">
      <style:table-properties style:width="6.552in" fo:margin-left="-0.0034in" table:align="left"/>
    </style:style>
    <style:style style:name="TableRow507" style:family="table-row">
      <style:table-row-properties style:min-row-height="0.6347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right="-0.0381in" fo:text-indent="-0.0125in"/>
    </style:style>
    <style:style style:name="T510" style:parent-style-name="DefaultParagraphFont" style:family="text">
      <style:text-properties style:font-size-complex="12pt"/>
    </style:style>
    <style:style style:name="P511" style:parent-style-name="Normal" style:family="paragraph">
      <style:paragraph-properties fo:margin-right="-0.0381in" fo:text-indent="-0.0125in"/>
    </style:style>
    <style:style style:name="T512" style:parent-style-name="DefaultParagraphFont" style:family="text">
      <style:text-properties style:font-size-complex="12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043in" fo:margin-right="-0.0625in" fo:text-indent="0.0055in">
        <style:tab-stops/>
      </style:paragraph-properties>
    </style:style>
    <style:style style:name="T517" style:parent-style-name="DefaultParagraphFont" style:family="text">
      <style:text-properties style:font-size-complex="12pt"/>
    </style:style>
    <style:style style:name="P518" style:parent-style-name="Normal" style:family="paragraph">
      <style:paragraph-properties fo:margin-left="-0.043in" fo:margin-right="-0.0625in" fo:text-indent="0.0055in">
        <style:tab-stops/>
      </style:paragraph-properties>
    </style:style>
    <style:style style:name="T519" style:parent-style-name="DefaultParagraphFont" style:family="text">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left="-0.043in" fo:text-indent="0.0055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fo:margin-left="-0.043in" fo:text-indent="0.0055in">
        <style:tab-stops/>
      </style:paragraph-properties>
    </style:style>
    <style:style style:name="T524" style:parent-style-name="DefaultParagraphFont" style:family="text">
      <style:text-properties style:font-size-complex="12pt"/>
    </style:style>
    <style:style style:name="TableRow525" style:family="table-row">
      <style:table-row-properties style:min-row-height="0.2076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size-complex="12pt"/>
    </style:style>
    <style:style style:name="TableRow534" style:family="table-row">
      <style:table-row-properties style:min-row-height="0.2076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size-complex="12pt"/>
    </style:style>
    <style:style style:name="TableRow543" style:family="table-row">
      <style:table-row-properties style:min-row-height="0.2076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name-asian="Calibri" style:font-size-complex="12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size-complex="12pt"/>
    </style:style>
    <style:style style:name="TableRow552" style:family="table-row">
      <style:table-row-properties style:min-row-height="0.2076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style:font-size-complex="12pt"/>
    </style:style>
    <style:style style:name="TableRow561" style:family="table-row">
      <style:table-row-properties style:min-row-height="0.2076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size-complex="12pt"/>
    </style:style>
    <style:style style:name="TableRow570" style:family="table-row">
      <style:table-row-properties style:min-row-height="0.2076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style:font-size-complex="12pt"/>
    </style:style>
    <style:style style:name="TableRow579" style:family="table-row">
      <style:table-row-properties style:min-row-height="0.2076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font-size-complex="12pt"/>
    </style:style>
    <style:style style:name="TableRow588" style:family="table-row">
      <style:table-row-properties style:min-row-height="0.2076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size-complex="12pt"/>
    </style:style>
    <style:style style:name="P597" style:parent-style-name="Normal" style:master-page-name="MPF3" style:family="paragraph">
      <style:paragraph-properties fo:break-before="page" fo:margin-left="6.5in" fo:text-indent="-0.0027in" style:page-number="1">
        <style:tab-stops/>
      </style:paragraph-properties>
      <style:text-properties style:font-size-complex="12pt"/>
    </style:style>
    <style:style style:name="P603" style:parent-style-name="Normal" style:family="paragraph">
      <style:paragraph-properties fo:margin-left="6.5in" fo:text-indent="-0.0027in">
        <style:tab-stops/>
      </style:paragraph-properties>
      <style:text-properties style:font-size-complex="12pt"/>
    </style:style>
    <style:style style:name="P604" style:parent-style-name="Normal" style:family="paragraph">
      <style:paragraph-properties fo:margin-left="6.5in" fo:text-indent="-0.002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style:text-properties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ext-properties fo:font-size="10pt" style:font-size-asian="10pt"/>
    </style:style>
    <style:style style:name="P613" style:parent-style-name="Normal" style:family="paragraph">
      <style:text-properties fo:font-size="10pt" style:font-size-asian="10pt"/>
    </style:style>
    <style:style style:name="TableColumn615" style:family="table-column">
      <style:table-column-properties style:column-width="0.4916in" style:use-optimal-column-width="false"/>
    </style:style>
    <style:style style:name="TableColumn616" style:family="table-column">
      <style:table-column-properties style:column-width="3.1506in" style:use-optimal-column-width="false"/>
    </style:style>
    <style:style style:name="TableColumn617" style:family="table-column">
      <style:table-column-properties style:column-width="1.6736in" style:use-optimal-column-width="false"/>
    </style:style>
    <style:style style:name="TableColumn618" style:family="table-column">
      <style:table-column-properties style:column-width="1.2798in" style:use-optimal-column-width="false"/>
    </style:style>
    <style:style style:name="TableColumn619" style:family="table-column">
      <style:table-column-properties style:column-width="3.3465in" style:use-optimal-column-width="false"/>
    </style:style>
    <style:style style:name="Table614" style:family="table">
      <style:table-properties style:width="9.9423in" fo:margin-left="0.075in" table:align="left"/>
    </style:style>
    <style:style style:name="TableRow620" style:family="table-row">
      <style:table-row-properties style:use-optimal-row-height="false" fo:keep-together="alway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size-complex="12pt"/>
    </style:style>
    <style:style style:name="TableRow631" style:family="table-row">
      <style:table-row-properties style:use-optimal-row-height="false" fo:keep-together="always"/>
    </style:style>
    <style:style style:name="TableCell632" style:family="table-cell">
      <style:table-cell-properties fo:border="0.0069in solid #000000" style:vertical-align="middle" fo:padding-top="0in" fo:padding-left="0.075in" fo:padding-bottom="0in" fo:padding-right="0.07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ableRow635" style:family="table-row">
      <style:table-row-properties style:use-optimal-row-height="false" fo:keep-together="alway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font-weight="bold" style:font-weight-asian="bold" style:font-size-complex="12pt"/>
    </style:style>
    <style:style style:name="TableRow638" style:family="table-row">
      <style:table-row-properties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left="0.1222in">
        <style:tab-stops/>
      </style:paragraph-properties>
      <style:text-properties style:font-weight-complex="bold" fo:color="#000000"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right="-0.075in"/>
      <style:text-properties fo:color="#000000" style:font-size-complex="12pt"/>
    </style:style>
    <style:style style:name="P645" style:parent-style-name="Normal" style:family="paragraph">
      <style:paragraph-properties fo:margin-right="-0.075in"/>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ableRow656" style:family="table-row">
      <style:table-row-properties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left="0.1222in">
        <style:tab-stops/>
      </style:paragraph-properties>
      <style:text-properties style:font-weight-complex="bold" fo:color="#000000" style:font-size-complex="12p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right="-0.075in"/>
      <style:text-properties fo:color="#000000"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Row670" style:family="table-row">
      <style:table-row-properties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left="0.1222in">
        <style:tab-stops/>
      </style:paragraph-properties>
      <style:text-properties style:font-weight-complex="bold" fo:color="#000000" style:font-size-complex="12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size-complex="12pt"/>
    </style:style>
    <style:style style:name="T675" style:parent-style-name="DefaultParagraphFont" style:family="text">
      <style:text-properties fo:color="#FF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right="-0.075in"/>
      <style:text-properties fo:color="#000000" style:font-size-complex="12pt"/>
    </style:style>
    <style:style style:name="P680" style:parent-style-name="Normal" style:family="paragraph">
      <style:paragraph-properties fo:margin-right="-0.075in"/>
      <style:text-properties fo:color="#000000" style:font-size-complex="12pt"/>
    </style:style>
    <style:style style:name="P681" style:parent-style-name="Normal" style:family="paragraph">
      <style:paragraph-properties fo:margin-right="-0.075in"/>
      <style:text-properties fo:color="#000000"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TableRow690" style:family="table-row">
      <style:table-row-properties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left="0.1222in">
        <style:tab-stops/>
      </style:paragraph-properties>
      <style:text-properties style:font-weight-complex="bold" fo:color="#000000" style:font-size-complex="12pt"/>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color="#000000" style:language-asian="lt" style:country-asian="LT"/>
    </style:style>
    <style:style style:name="P698" style:parent-style-name="Normal" style:family="paragraph">
      <style:paragraph-properties fo:text-align="justify"/>
      <style:text-properties fo:color="#000000" style:language-asian="lt" style:country-asian="LT"/>
    </style:style>
    <style:style style:name="P699" style:parent-style-name="Normal" style:family="paragraph">
      <style:paragraph-properties fo:text-align="justify"/>
      <style:text-properties fo:color="#000000" style:language-asian="lt" style:country-asian="LT"/>
    </style:style>
    <style:style style:name="P700" style:parent-style-name="Normal" style:family="paragraph">
      <style:paragraph-properties fo:text-align="justify"/>
    </style:style>
    <style:style style:name="TableCell701" style:family="table-cell">
      <style:table-cell-properties fo:border="0.0069in solid #000000" fo:padding-top="0in" fo:padding-left="0.075in" fo:padding-bottom="0in" fo:padding-right="0.075in"/>
    </style:style>
    <style:style style:name="TableRow702" style:family="table-row">
      <style:table-row-properties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1222in">
        <style:tab-stops/>
      </style:paragraph-properties>
      <style:text-properties style:font-weight-complex="bold" fo:color="#000000"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right="-0.075in"/>
      <style:text-properties fo:color="#000000" style:font-size-complex="12pt"/>
    </style:style>
    <style:style style:name="P709" style:parent-style-name="Normal" style:family="paragraph">
      <style:paragraph-properties fo:margin-right="-0.075in"/>
      <style:text-properties fo:color="#000000" style:font-size-complex="12pt"/>
    </style:style>
    <style:style style:name="P710" style:parent-style-name="Normal" style:family="paragraph">
      <style:paragraph-properties fo:margin-right="-0.075in"/>
      <style:text-properties fo:color="#000000" style:font-size-complex="12pt"/>
    </style:style>
    <style:style style:name="P711" style:parent-style-name="Normal" style:family="paragraph">
      <style:paragraph-properties fo:margin-right="-0.075in"/>
      <style:text-properties fo:color="#000000" style:font-size-complex="12pt"/>
    </style:style>
    <style:style style:name="P712" style:parent-style-name="Normal" style:family="paragraph">
      <style:paragraph-properties fo:margin-right="-0.075in"/>
      <style:text-properties fo:color="#000000" style:font-size-complex="12pt"/>
    </style:style>
    <style:style style:name="P713" style:parent-style-name="Normal" style:family="paragraph">
      <style:paragraph-properties fo:margin-right="-0.075in"/>
      <style:text-properties fo:color="#000000"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Row720" style:family="table-row">
      <style:table-row-properties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left="0.1222in">
        <style:tab-stops/>
      </style:paragraph-properties>
      <style:text-properties style:font-weight-complex="bold" fo:color="#000000"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right="-0.075in"/>
      <style:text-properties fo:color="#000000"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Row731" style:family="table-row">
      <style:table-row-properties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1222in">
        <style:tab-stops/>
      </style:paragraph-properties>
      <style:text-properties style:font-weight-complex="bold" fo:color="#000000"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right="-0.075in"/>
      <style:text-properties fo:color="#000000" style:font-size-complex="12pt"/>
    </style:style>
    <style:style style:name="P738" style:parent-style-name="Normal" style:family="paragraph">
      <style:paragraph-properties fo:margin-right="-0.075in"/>
      <style:text-properties fo:color="#000000" style:font-size-complex="12pt"/>
    </style:style>
    <style:style style:name="P739" style:parent-style-name="Normal" style:family="paragraph">
      <style:paragraph-properties fo:margin-right="-0.075in"/>
      <style:text-properties fo:color="#000000" style:font-size-complex="12pt"/>
    </style:style>
    <style:style style:name="P740" style:parent-style-name="Normal" style:family="paragraph">
      <style:paragraph-properties fo:margin-right="-0.075in"/>
      <style:text-properties fo:color="#000000" style:font-size-complex="12pt"/>
    </style:style>
    <style:style style:name="P741" style:parent-style-name="Normal" style:family="paragraph">
      <style:paragraph-properties fo:margin-right="-0.075in"/>
      <style:text-properties fo:color="#000000"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TableRow747" style:family="table-row">
      <style:table-row-properties style:min-row-height="1.0194in"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left="0.1222in">
        <style:tab-stops/>
      </style:paragraph-properties>
      <style:text-properties style:font-weight-complex="bold" fo:color="#000000" style:font-size-complex="12pt"/>
    </style:style>
    <style:style style:name="P750" style:parent-style-name="Normal" style:family="paragraph">
      <style:paragraph-properties fo:margin-left="0.1222in">
        <style:tab-stops/>
      </style:paragraph-properties>
      <style:text-properties style:font-weight-complex="bold"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right="-0.075in"/>
      <style:text-properties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font-size-complex="12pt"/>
    </style:style>
    <style:style style:name="T763" style:parent-style-name="DefaultParagraphFont" style:family="text">
      <style:text-properties fo:color="#FF0000" style:font-size-complex="12pt"/>
    </style:style>
    <style:style style:name="T764" style:parent-style-name="DefaultParagraphFont" style:family="text">
      <style:text-properties style:font-size-complex="12pt"/>
    </style:style>
    <style:style style:name="TableRow765" style:family="table-row">
      <style:table-row-properties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left="0.1222in">
        <style:tab-stops/>
      </style:paragraph-properties>
      <style:text-properties style:font-weight-complex="bold" fo:color="#000000"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right="-0.075in"/>
      <style:text-properties fo:color="#000000" style:font-size-complex="12pt"/>
    </style:style>
    <style:style style:name="P772" style:parent-style-name="Normal" style:family="paragraph">
      <style:paragraph-properties fo:margin-right="-0.075in"/>
      <style:text-properties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color="#000000" style:font-size-complex="12pt"/>
    </style:style>
    <style:style style:name="TableRow781" style:family="table-row">
      <style:table-row-properties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left="0.1222in">
        <style:tab-stops/>
      </style:paragraph-properties>
      <style:text-properties style:font-weight-complex="bold"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right="-0.075in"/>
      <style:text-properties style:font-size-complex="12pt"/>
    </style:style>
    <style:style style:name="P788" style:parent-style-name="Normal" style:family="paragraph">
      <style:paragraph-properties fo:margin-right="-0.075in"/>
      <style:text-properties style:font-size-complex="12pt"/>
    </style:style>
    <style:style style:name="P789" style:parent-style-name="Normal" style:family="paragraph">
      <style:paragraph-properties fo:margin-right="-0.0625in"/>
    </style:style>
    <style:style style:name="T790" style:parent-style-name="DefaultParagraphFont" style:family="text">
      <style:text-properties style:font-size-complex="12pt"/>
    </style:style>
    <style:style style:name="T791" style:parent-style-name="DefaultParagraphFont" style:family="text">
      <style:text-properties fo:color="#FF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color="#000000" style:font-size-complex="12pt"/>
    </style:style>
    <style:style style:name="TableRow796" style:family="table-row">
      <style:table-row-properties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left="0.1222in">
        <style:tab-stops/>
      </style:paragraph-properties>
      <style:text-properties style:font-weight-complex="bold" fo:color="#000000"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right="-0.075in"/>
      <style:text-properties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1222in">
        <style:tab-stops/>
      </style:paragraph-properties>
      <style:text-properties style:font-weight-complex="bold" fo:color="#000000" style:font-size-complex="12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right="-0.075in"/>
    </style:style>
    <style:style style:name="T818" style:parent-style-name="DefaultParagraphFont" style:family="text">
      <style:text-properties fo:color="#000000"/>
    </style:style>
    <style:style style:name="P819" style:parent-style-name="Normal" style:family="paragraph">
      <style:paragraph-properties fo:margin-right="-0.075in" fo:text-indent="0.0368in"/>
      <style:text-properties fo:color="#000000" style:language-asian="lt" style:country-asian="LT"/>
    </style:style>
    <style:style style:name="T820" style:parent-style-name="DefaultParagraphFont" style:family="text">
      <style:text-properties fo:color="#000000" style:language-asian="lt" style:country-asian="L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color="#000000"/>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color="#000000"/>
    </style:style>
    <style:style style:name="TableRow825" style:family="table-row">
      <style:table-row-properties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1222in">
        <style:tab-stops/>
      </style:paragraph-properties>
      <style:text-properties style:font-weight-complex="bold" fo:color="#000000" style:font-size-complex="12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right="-0.075in"/>
    </style:style>
    <style:style style:name="T833" style:parent-style-name="DefaultParagraphFont" style:family="text">
      <style:text-properties fo:color="#000000"/>
    </style:style>
    <style:style style:name="P834" style:parent-style-name="Normal" style:family="paragraph">
      <style:paragraph-properties fo:margin-right="-0.075in" fo:text-indent="0.0368in"/>
      <style:text-properties fo:color="#000000" style:language-asian="lt" style:country-asian="LT"/>
    </style:style>
    <style:style style:name="T835" style:parent-style-name="DefaultParagraphFont" style:family="text">
      <style:text-properties fo:color="#000000"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color="#000000"/>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color="#000000"/>
    </style:style>
    <style:style style:name="TableRow841" style:family="table-row">
      <style:table-row-properties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left="0.1222in">
        <style:tab-stops/>
      </style:paragraph-properties>
      <style:text-properties style:font-weight-complex="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850" style:parent-style-name="DefaultParagraphFont" style:family="text">
      <style:text-properties fo:color="#00000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855" style:parent-style-name="DefaultParagraphFont" style:family="text">
      <style:text-properties fo:color="#000000"/>
    </style:style>
    <style:style style:name="TableRow856" style:family="table-row">
      <style:table-row-properties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1222in">
        <style:tab-stops/>
      </style:paragraph-properties>
      <style:text-properties style:font-weight-complex="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right="-0.075in"/>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Row870" style:family="table-row">
      <style:table-row-properties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style:font-size-complex="12pt"/>
    </style:style>
    <style:style style:name="TableRow873" style:family="table-row">
      <style:table-row-properties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left="0.1222in">
        <style:tab-stops/>
      </style:paragraph-properties>
      <style:text-properties style:font-weight-complex="bold"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right="-0.075in"/>
      <style:text-properties fo:color="#000000" style:font-size-complex="12pt"/>
    </style:style>
    <style:style style:name="P880" style:parent-style-name="Normal" style:family="paragraph">
      <style:paragraph-properties fo:margin-right="-0.075in"/>
      <style:text-properties fo:color="#000000" style:font-size-complex="12pt"/>
    </style:style>
    <style:style style:name="P881" style:parent-style-name="Normal" style:family="paragraph">
      <style:paragraph-properties fo:margin-right="-0.075in"/>
      <style:text-properties fo:color="#000000" style:font-size-complex="12pt"/>
    </style:style>
    <style:style style:name="P882" style:parent-style-name="Normal" style:family="paragraph">
      <style:paragraph-properties fo:margin-right="-0.075in"/>
      <style:text-properties fo:color="#000000"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1222in">
        <style:tab-stops/>
      </style:paragraph-properties>
      <style:text-properties style:font-weight-complex="bold" fo:color="#00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right="-0.075in"/>
      <style:text-properties fo:color="#000000" style:font-size-complex="12pt"/>
    </style:style>
    <style:style style:name="P896" style:parent-style-name="Normal" style:family="paragraph">
      <style:paragraph-properties fo:margin-right="-0.075in"/>
      <style:text-properties fo:color="#000000" style:font-size-complex="12pt"/>
    </style:style>
    <style:style style:name="P897" style:parent-style-name="Normal" style:family="paragraph">
      <style:paragraph-properties fo:margin-right="-0.075in"/>
      <style:text-properties fo:color="#000000" style:font-size-complex="12pt"/>
    </style:style>
    <style:style style:name="P898" style:parent-style-name="Normal" style:family="paragraph">
      <style:paragraph-properties fo:margin-right="-0.075in"/>
      <style:text-properties fo:color="#000000" style:font-size-complex="12pt"/>
    </style:style>
    <style:style style:name="P899" style:parent-style-name="Normal" style:family="paragraph">
      <style:paragraph-properties fo:margin-right="-0.075in"/>
      <style:text-properties fo:color="#000000" style:font-size-complex="12pt"/>
    </style:style>
    <style:style style:name="P900" style:parent-style-name="Normal" style:family="paragraph">
      <style:paragraph-properties fo:margin-right="-0.075in"/>
      <style:text-properties fo:color="#000000" style:font-size-complex="12pt"/>
    </style:style>
    <style:style style:name="P901" style:parent-style-name="Normal" style:family="paragraph">
      <style:paragraph-properties fo:margin-right="-0.075in"/>
      <style:text-properties fo:color="#000000" style:font-size-complex="12pt"/>
    </style:style>
    <style:style style:name="P902" style:parent-style-name="Normal" style:family="paragraph">
      <style:paragraph-properties fo:margin-right="-0.075in"/>
      <style:text-properties fo:color="#000000"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1222in">
        <style:tab-stops/>
      </style:paragraph-properties>
      <style:text-properties style:font-weight-complex="bold" fo:color="#000000"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right="-0.075in"/>
      <style:text-properties fo:color="#000000" style:font-size-complex="12pt"/>
    </style:style>
    <style:style style:name="P915" style:parent-style-name="Normal" style:family="paragraph">
      <style:paragraph-properties fo:margin-right="-0.075in"/>
      <style:text-properties fo:color="#000000" style:font-size-complex="12pt"/>
    </style:style>
    <style:style style:name="P916" style:parent-style-name="Normal" style:family="paragraph">
      <style:paragraph-properties fo:margin-right="-0.075in"/>
      <style:text-properties fo:color="#000000" style:font-size-complex="12pt"/>
    </style:style>
    <style:style style:name="P917" style:parent-style-name="Normal" style:family="paragraph">
      <style:paragraph-properties fo:margin-right="-0.075in"/>
      <style:text-properties fo:color="#000000" style:font-size-complex="12pt"/>
    </style:style>
    <style:style style:name="P918" style:parent-style-name="Normal" style:family="paragraph">
      <style:paragraph-properties fo:margin-right="-0.075in"/>
      <style:text-properties fo:color="#000000" style:font-size-complex="12pt"/>
    </style:style>
    <style:style style:name="P919" style:parent-style-name="Normal" style:family="paragraph">
      <style:paragraph-properties fo:margin-right="-0.075in"/>
      <style:text-properties fo:color="#000000" style:font-size-complex="12pt"/>
    </style:style>
    <style:style style:name="P920" style:parent-style-name="Normal" style:family="paragraph">
      <style:paragraph-properties fo:margin-right="-0.075in"/>
      <style:text-properties fo:color="#000000" style:font-size-complex="12pt"/>
    </style:style>
    <style:style style:name="P921" style:parent-style-name="Normal" style:family="paragraph">
      <style:paragraph-properties fo:margin-right="-0.075in"/>
      <style:text-properties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ableRow928" style:family="table-row">
      <style:table-row-properties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left="0.1222in">
        <style:tab-stops/>
      </style:paragraph-properties>
      <style:text-properties style:font-weight-complex="bold"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right="-0.075in"/>
      <style:text-properties fo:color="#000000" style:font-size-complex="12pt"/>
    </style:style>
    <style:style style:name="P935" style:parent-style-name="Normal" style:family="paragraph">
      <style:paragraph-properties fo:margin-right="-0.075in"/>
      <style:text-properties fo:color="#000000" style:font-size-complex="12pt"/>
    </style:style>
    <style:style style:name="P936" style:parent-style-name="Normal" style:family="paragraph">
      <style:paragraph-properties fo:margin-right="-0.075in"/>
      <style:text-properties fo:color="#000000" style:font-size-complex="12pt"/>
    </style:style>
    <style:style style:name="P937" style:parent-style-name="Normal" style:family="paragraph">
      <style:paragraph-properties fo:margin-right="-0.075in"/>
      <style:text-properties fo:color="#000000" style:font-size-complex="12pt"/>
    </style:style>
    <style:style style:name="P938" style:parent-style-name="Normal" style:family="paragraph">
      <style:paragraph-properties fo:margin-right="-0.075in"/>
      <style:text-properties fo:color="#000000" style:font-size-complex="12pt"/>
    </style:style>
    <style:style style:name="P939" style:parent-style-name="Normal" style:family="paragraph">
      <style:paragraph-properties fo:margin-right="-0.075in"/>
      <style:text-properties fo:color="#000000" style:font-size-complex="12pt"/>
    </style:style>
    <style:style style:name="P940" style:parent-style-name="Normal" style:family="paragraph">
      <style:paragraph-properties fo:margin-right="-0.075in"/>
      <style:text-properties fo:color="#000000"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TableRow946" style:family="table-row">
      <style:table-row-properties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1222in">
        <style:tab-stops/>
      </style:paragraph-properties>
      <style:text-properties style:font-weight-complex="bold" fo:color="#000000"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right="-0.075in"/>
      <style:text-properties fo:color="#000000" style:font-size-complex="12pt"/>
    </style:style>
    <style:style style:name="P953" style:parent-style-name="Normal" style:family="paragraph">
      <style:paragraph-properties fo:margin-right="-0.075in"/>
      <style:text-properties fo:color="#000000" style:font-size-complex="12pt"/>
    </style:style>
    <style:style style:name="P954" style:parent-style-name="Normal" style:family="paragraph">
      <style:paragraph-properties fo:margin-right="-0.075in"/>
      <style:text-properties fo:color="#000000" style:font-size-complex="12pt"/>
    </style:style>
    <style:style style:name="P955" style:parent-style-name="Normal" style:family="paragraph">
      <style:paragraph-properties fo:margin-right="-0.075in"/>
      <style:text-properties fo:color="#000000" style:font-size-complex="12pt"/>
    </style:style>
    <style:style style:name="P956" style:parent-style-name="Normal" style:family="paragraph">
      <style:paragraph-properties fo:margin-right="-0.075in"/>
      <style:text-properties fo:color="#000000" style:font-size-complex="12pt"/>
    </style:style>
    <style:style style:name="P957" style:parent-style-name="Normal" style:family="paragraph">
      <style:paragraph-properties fo:margin-right="-0.075in"/>
      <style:text-properties fo:color="#000000" style:font-size-complex="12pt"/>
    </style:style>
    <style:style style:name="P958" style:parent-style-name="Normal" style:family="paragraph">
      <style:paragraph-properties fo:margin-right="-0.075in"/>
      <style:text-properties fo:color="#000000" style:font-size-complex="12pt"/>
    </style:style>
    <style:style style:name="P959" style:parent-style-name="Normal" style:family="paragraph">
      <style:paragraph-properties fo:margin-right="-0.075in"/>
      <style:text-properties fo:color="#000000" style:font-size-complex="12pt"/>
    </style:style>
    <style:style style:name="P960" style:parent-style-name="Normal" style:family="paragraph">
      <style:paragraph-properties fo:margin-right="-0.075in"/>
      <style:text-properties fo:color="#000000"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ableRow967" style:family="table-row">
      <style:table-row-properties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left="0.0236in">
        <style:tab-stops/>
      </style:paragraph-properties>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text-position="super 66.6%" style:font-size-complex="12pt"/>
    </style:style>
    <style:style style:name="T972" style:parent-style-name="DefaultParagraphFont" style:family="text">
      <style:text-properties style:font-weight-complex="bold" fo:color="#000000" style:font-size-complex="12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P978"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color="#000000" style:language-asian="lt" style:country-asian="LT"/>
    </style:style>
    <style:style style:name="TableRow985" style:family="table-row">
      <style:table-row-properties style:use-optimal-row-height="false"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left="0.0236in">
        <style:tab-stops/>
      </style:paragraph-properties>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weight-complex="bold" fo:color="#000000" style:text-position="super 66.6%" style:font-size-complex="12pt"/>
    </style:style>
    <style:style style:name="T990" style:parent-style-name="DefaultParagraphFont" style:family="text">
      <style:text-properties style:font-weight-complex="bold" fo:color="#000000" style:font-size-complex="12p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999" style:parent-style-name="DefaultParagraphFont" style:family="text">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ableRow1006" style:family="table-row">
      <style:table-row-properties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left="0.0236in">
        <style:tab-stops/>
      </style:paragraph-properties>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text-position="super 66.6%" style:font-size-complex="12pt"/>
    </style:style>
    <style:style style:name="T1011" style:parent-style-name="DefaultParagraphFont" style:family="text">
      <style:text-properties style:font-weight-complex="bold" fo:color="#000000" style:font-size-complex="12p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P1018"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ableRow1025" style:family="table-row">
      <style:table-row-properties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left="0.0236in">
        <style:tab-stops/>
      </style:paragraph-properties>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text-position="super 66.6%" style:font-size-complex="12pt"/>
    </style:style>
    <style:style style:name="T1030" style:parent-style-name="DefaultParagraphFont" style:family="text">
      <style:text-properties style:font-weight-complex="bold" fo:color="#000000" style:font-size-complex="12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P1036" style:parent-style-name="Normal" style:family="paragraph">
      <style:paragraph-properties fo:text-align="justify"/>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color="#000000"/>
    </style:style>
    <style:style style:name="TableRow1041" style:family="table-row">
      <style:table-row-properties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left="0.0236in">
        <style:tab-stops/>
      </style:paragraph-properties>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text-position="super 66.6%" style:font-size-complex="12pt"/>
    </style:style>
    <style:style style:name="T1046" style:parent-style-name="DefaultParagraphFont" style:family="text">
      <style:text-properties style:font-weight-complex="bold" fo:color="#000000" style:font-size-complex="12p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P1052"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P1053"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ableRow1059" style:family="table-row">
      <style:table-row-properties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style:font-size-complex="12pt"/>
    </style:style>
    <style:style style:name="TableRow1062" style:family="table-row">
      <style:table-row-properties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left="0.1222in">
        <style:tab-stops/>
      </style:paragraph-properties>
      <style:text-properties style:font-weight-complex="bold" fo:color="#000000"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right="-0.075in"/>
      <style:text-properties fo:color="#000000" style:font-size-complex="12pt"/>
    </style:style>
    <style:style style:name="P1069" style:parent-style-name="Normal" style:family="paragraph">
      <style:paragraph-properties fo:margin-right="-0.075in"/>
      <style:text-properties fo:color="#000000" style:font-size-complex="12pt"/>
    </style:style>
    <style:style style:name="P1070" style:parent-style-name="Normal" style:family="paragraph">
      <style:paragraph-properties fo:margin-right="-0.075in"/>
      <style:text-properties fo:color="#000000"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Row1077" style:family="table-row">
      <style:table-row-properties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left="0.1222in">
        <style:tab-stops/>
      </style:paragraph-properties>
      <style:text-properties style:font-weight-complex="bold"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right="-0.075in"/>
      <style:text-properties fo:color="#000000" style:font-size-complex="12pt"/>
    </style:style>
    <style:style style:name="P1084" style:parent-style-name="Normal" style:family="paragraph">
      <style:paragraph-properties fo:margin-right="-0.075in"/>
      <style:text-properties fo:color="#000000" style:font-size-complex="12pt"/>
    </style:style>
    <style:style style:name="P1085" style:parent-style-name="Normal" style:family="paragraph">
      <style:paragraph-properties fo:margin-right="-0.075in"/>
      <style:text-properties fo:color="#000000" style:font-size-complex="12pt"/>
    </style:style>
    <style:style style:name="P1086" style:parent-style-name="Normal" style:family="paragraph">
      <style:paragraph-properties fo:margin-right="-0.075in"/>
      <style:text-properties fo:color="#000000" style:font-size-complex="12pt"/>
    </style:style>
    <style:style style:name="P1087" style:parent-style-name="Normal" style:family="paragraph">
      <style:paragraph-properties fo:margin-right="-0.075in"/>
      <style:text-properties fo:color="#000000" style:font-size-complex="12pt"/>
    </style:style>
    <style:style style:name="P1088" style:parent-style-name="Normal" style:family="paragraph">
      <style:paragraph-properties fo:margin-right="-0.075in"/>
      <style:text-properties fo:color="#000000" style:font-size-complex="12pt"/>
    </style:style>
    <style:style style:name="P1089" style:parent-style-name="Normal" style:family="paragraph">
      <style:paragraph-properties fo:margin-right="-0.075in"/>
      <style:text-properties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Row1096" style:family="table-row">
      <style:table-row-properties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left="0.1222in">
        <style:tab-stops/>
      </style:paragraph-properties>
      <style:text-properties style:font-weight-complex="bold" fo:color="#000000"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right="-0.075in"/>
      <style:text-properties fo:color="#000000"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ableRow1112" style:family="table-row">
      <style:table-row-properties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left="0.1222in">
        <style:tab-stops/>
      </style:paragraph-properties>
      <style:text-properties style:font-weight-complex="bold" fo:color="#000000"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right="-0.075in"/>
      <style:text-properties fo:color="#000000"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Row1125" style:family="table-row">
      <style:table-row-properties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1222in">
        <style:tab-stops/>
      </style:paragraph-properties>
      <style:text-properties style:font-weight-complex="bold"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fo:font-style="italic" style:font-style-asian="italic"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right="-0.075in"/>
      <style:text-properties fo:color="#000000"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FF0000" style:font-size-complex="12pt"/>
    </style:style>
    <style:style style:name="TableRow1136" style:family="table-row">
      <style:table-row-properties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0.1222in">
        <style:tab-stops/>
      </style:paragraph-properties>
      <style:text-properties style:font-weight-complex="bold" fo:color="#000000"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right="-0.075in"/>
      <style:text-properties fo:color="#000000" style:font-size-complex="12pt"/>
    </style:style>
    <style:style style:name="P1143" style:parent-style-name="Normal" style:family="paragraph">
      <style:paragraph-properties fo:margin-right="-0.075in"/>
      <style:text-properties fo:color="#000000" style:font-size-complex="12pt"/>
    </style:style>
    <style:style style:name="P1144" style:parent-style-name="Normal" style:family="paragraph">
      <style:paragraph-properties fo:margin-right="-0.075in"/>
      <style:text-properties fo:color="#000000"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0.1222in">
        <style:tab-stops/>
      </style:paragraph-properties>
      <style:text-properties style:font-weight-complex="bold" fo:color="#000000"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right="-0.075in"/>
      <style:text-properties fo:color="#000000" style:font-size-complex="12pt"/>
    </style:style>
    <style:style style:name="P1158" style:parent-style-name="Normal" style:family="paragraph">
      <style:paragraph-properties fo:margin-right="-0.075in"/>
      <style:text-properties fo:color="#000000" style:font-size-complex="12pt"/>
    </style:style>
    <style:style style:name="P1159" style:parent-style-name="Normal" style:family="paragraph">
      <style:paragraph-properties fo:margin-right="-0.075in"/>
      <style:text-properties fo:color="#000000"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1222in">
        <style:tab-stops/>
      </style:paragraph-properties>
      <style:text-properties style:font-weight-complex="bold" fo:color="#000000"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right="-0.075in"/>
      <style:text-properties fo:color="#000000"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Row1179" style:family="table-row">
      <style:table-row-properties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style:font-size-complex="12pt"/>
    </style:style>
    <style:style style:name="TableRow1182" style:family="table-row">
      <style:table-row-properties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left="0.1222in">
        <style:tab-stops/>
      </style:paragraph-properties>
      <style:text-properties style:font-weight-complex="bold" fo:color="#000000"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right="-0.075in"/>
      <style:text-properties fo:color="#000000"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TableRow1195" style:family="table-row">
      <style:table-row-properties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left="0.1222in">
        <style:tab-stops/>
      </style:paragraph-properties>
      <style:text-properties style:font-weight-complex="bold" fo:color="#000000"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right="-0.075in"/>
      <style:text-properties fo:color="#000000" style:font-size-complex="12pt"/>
    </style:style>
    <style:style style:name="P1203" style:parent-style-name="Normal" style:family="paragraph">
      <style:paragraph-properties fo:margin-right="-0.075in"/>
      <style:text-properties fo:color="#000000" style:font-size-complex="12pt"/>
    </style:style>
    <style:style style:name="P1204" style:parent-style-name="Normal" style:family="paragraph">
      <style:paragraph-properties fo:margin-right="-0.075in"/>
      <style:text-properties fo:color="#000000" style:font-size-complex="12pt"/>
    </style:style>
    <style:style style:name="P1205" style:parent-style-name="Normal" style:family="paragraph">
      <style:paragraph-properties fo:margin-right="-0.075in"/>
      <style:text-properties fo:color="#000000" style:font-size-complex="12pt"/>
    </style:style>
    <style:style style:name="P1206" style:parent-style-name="Normal" style:family="paragraph">
      <style:paragraph-properties fo:margin-right="-0.075in"/>
      <style:text-properties fo:color="#000000" style:font-size-complex="12pt"/>
    </style:style>
    <style:style style:name="P1207" style:parent-style-name="Normal" style:family="paragraph">
      <style:paragraph-properties fo:margin-right="-0.075in"/>
      <style:text-properties fo:color="#000000" style:font-size-complex="12pt"/>
    </style:style>
    <style:style style:name="P1208" style:parent-style-name="Normal" style:family="paragraph">
      <style:paragraph-properties fo:margin-right="-0.075in"/>
      <style:text-properties fo:color="#000000"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Row1215" style:family="table-row">
      <style:table-row-properties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1222in">
        <style:tab-stops/>
      </style:paragraph-properties>
      <style:text-properties style:font-weight-complex="bold" fo:color="#000000"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right="-0.075in"/>
      <style:text-properties fo:color="#000000" style:font-size-complex="12pt"/>
    </style:style>
    <style:style style:name="P1222" style:parent-style-name="Normal" style:family="paragraph">
      <style:paragraph-properties fo:margin-right="-0.075in" fo:text-indent="0.043in"/>
      <style:text-properties fo:color="#000000" style:font-size-complex="12pt"/>
    </style:style>
    <style:style style:name="P1223" style:parent-style-name="Normal" style:family="paragraph">
      <style:paragraph-properties fo:margin-right="-0.075in"/>
      <style:text-properties fo:color="#000000"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Row1230" style:family="table-row">
      <style:table-row-properties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1222in">
        <style:tab-stops/>
      </style:paragraph-properties>
      <style:text-properties style:font-weight-complex="bold" fo:color="#000000"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237" style:parent-style-name="DefaultParagraphFont" style:family="text">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color="#000000" style:language-asian="lt" style:country-asian="LT"/>
    </style:style>
    <style:style style:name="P1240" style:parent-style-name="Normal" style:family="paragraph">
      <style:paragraph-properties fo:text-align="justify"/>
      <style:text-properties fo:color="#000000" style:language-asian="lt" style:country-asian="LT"/>
    </style:style>
    <style:style style:name="P1241" style:parent-style-name="Normal" style:family="paragraph">
      <style:paragraph-properties fo:text-align="justify"/>
      <style:text-properties fo:color="#000000" style:language-asian="lt" style:country-asian="LT"/>
    </style:style>
    <style:style style:name="P1242"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right="-0.0798in"/>
    </style:style>
    <style:style style:name="TableRow1245" style:family="table-row">
      <style:table-row-properties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left="0.1222in">
        <style:tab-stops/>
      </style:paragraph-properties>
      <style:text-properties style:font-weight-complex="bold" fo:color="#000000"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right="-0.075in"/>
      <style:text-properties fo:color="#000000" style:font-size-complex="12pt"/>
    </style:style>
    <style:style style:name="P1252" style:parent-style-name="Normal" style:family="paragraph">
      <style:paragraph-properties fo:margin-right="-0.075in"/>
      <style:text-properties fo:color="#000000" style:font-size-complex="12pt"/>
    </style:style>
    <style:style style:name="P1253" style:parent-style-name="Normal" style:family="paragraph">
      <style:paragraph-properties fo:margin-right="-0.075in"/>
      <style:text-properties fo:color="#000000" style:font-size-complex="12pt"/>
    </style:style>
    <style:style style:name="P1254" style:parent-style-name="Normal" style:family="paragraph">
      <style:paragraph-properties fo:margin-right="-0.075in"/>
      <style:text-properties fo:color="#000000" style:font-size-complex="12pt"/>
    </style:style>
    <style:style style:name="P1255" style:parent-style-name="Normal" style:family="paragraph">
      <style:paragraph-properties fo:margin-right="-0.075in"/>
      <style:text-properties fo:color="#000000"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TableRow1264" style:family="table-row">
      <style:table-row-properties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left="0.1222in">
        <style:tab-stops/>
      </style:paragraph-properties>
      <style:text-properties style:font-weight-complex="bold" fo:color="#000000"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right="-0.075in"/>
      <style:text-properties fo:color="#000000" style:font-size-complex="12pt"/>
    </style:style>
    <style:style style:name="P1271" style:parent-style-name="Normal" style:family="paragraph">
      <style:paragraph-properties fo:margin-right="-0.075in"/>
      <style:text-properties fo:color="#000000" style:font-size-complex="12pt"/>
    </style:style>
    <style:style style:name="P1272" style:parent-style-name="Normal" style:family="paragraph">
      <style:paragraph-properties fo:margin-right="-0.075in"/>
      <style:text-properties fo:color="#000000"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Row1279" style:family="table-row">
      <style:table-row-properties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left="0.1222in">
        <style:tab-stops/>
      </style:paragraph-properties>
      <style:text-properties style:font-weight-complex="bold" fo:color="#000000"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right="-0.075in"/>
      <style:text-properties fo:color="#000000" style:font-size-complex="12pt"/>
    </style:style>
    <style:style style:name="P1286" style:parent-style-name="Normal" style:family="paragraph">
      <style:paragraph-properties fo:margin-right="-0.075in"/>
      <style:text-properties fo:color="#000000" style:font-size-complex="12pt"/>
    </style:style>
    <style:style style:name="P1287" style:parent-style-name="Normal" style:family="paragraph">
      <style:paragraph-properties fo:margin-right="-0.075in"/>
      <style:text-properties fo:color="#000000" style:font-size-complex="12pt"/>
    </style:style>
    <style:style style:name="P1288" style:parent-style-name="Normal" style:family="paragraph">
      <style:paragraph-properties fo:margin-right="-0.075in"/>
      <style:text-properties fo:color="#000000" style:font-size-complex="12pt"/>
    </style:style>
    <style:style style:name="P1289" style:parent-style-name="Normal" style:family="paragraph">
      <style:paragraph-properties fo:margin-right="-0.075in"/>
      <style:text-properties fo:color="#000000"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style:font-size-complex="12pt"/>
    </style:style>
    <style:style style:name="TableRow1294" style:family="table-row">
      <style:table-row-properties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left="0.1222in">
        <style:tab-stops/>
      </style:paragraph-properties>
      <style:text-properties style:font-weight-complex="bold" fo:color="#000000"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left="-0.0743in" fo:margin-right="-0.075in" fo:text-indent="0.0743in">
        <style:tab-stops>
          <style:tab-stop style:type="left" style:position="0.8104in"/>
        </style:tab-stops>
      </style:paragraph-properties>
      <style:text-properties fo:color="#000000" style:font-size-complex="12pt"/>
    </style:style>
    <style:style style:name="P1301" style:parent-style-name="Normal" style:family="paragraph">
      <style:paragraph-properties fo:margin-left="-0.0743in" fo:margin-right="-0.075in" fo:text-indent="0.0743in">
        <style:tab-stops>
          <style:tab-stop style:type="left" style:position="0.8104in"/>
        </style:tab-stops>
      </style:paragraph-properties>
      <style:text-properties fo:color="#000000" style:font-size-complex="12pt"/>
    </style:style>
    <style:style style:name="P1302" style:parent-style-name="Normal" style:family="paragraph">
      <style:paragraph-properties fo:margin-right="-0.075in">
        <style:tab-stops>
          <style:tab-stop style:type="left" style:position="0.7361in"/>
        </style:tab-stops>
      </style:paragraph-properties>
      <style:text-properties fo:color="#000000" style:font-size-complex="12pt"/>
    </style:style>
    <style:style style:name="P1303" style:parent-style-name="Normal" style:family="paragraph">
      <style:paragraph-properties fo:margin-left="-0.0743in" fo:margin-right="-0.075in" fo:text-indent="0.0743in">
        <style:tab-stops/>
      </style:paragraph-properties>
      <style:text-properties fo:color="#000000" style:font-size-complex="12pt"/>
    </style:style>
    <style:style style:name="P1304" style:parent-style-name="Normal" style:family="paragraph">
      <style:paragraph-properties fo:margin-left="-0.0743in" fo:margin-right="-0.075in" fo:text-indent="0.0743in">
        <style:tab-stops/>
      </style:paragraph-properties>
      <style:text-properties fo:color="#000000" style:font-size-complex="12pt"/>
    </style:style>
    <style:style style:name="P1305" style:parent-style-name="Normal" style:family="paragraph">
      <style:paragraph-properties fo:margin-left="-0.0743in" fo:margin-right="-0.075in" fo:text-indent="0.0743in">
        <style:tab-stops/>
      </style:paragraph-properties>
      <style:text-properties fo:color="#000000" style:font-size-complex="12pt"/>
    </style:style>
    <style:style style:name="P1306" style:parent-style-name="Normal" style:family="paragraph">
      <style:paragraph-properties fo:margin-left="-0.0743in" fo:margin-right="-0.075in">
        <style:tab-stops/>
      </style:paragraph-properties>
      <style:text-properties fo:color="#000000"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ableRow1325" style:family="table-row">
      <style:table-row-properties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left="0.1222in">
        <style:tab-stops/>
      </style:paragraph-properties>
      <style:text-properties style:font-weight-complex="bold" fo:color="#000000"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left="0.0236in" fo:margin-right="-0.075in">
        <style:tab-stops>
          <style:tab-stop style:type="left" style:position="0.7125in"/>
        </style:tab-stops>
      </style:paragraph-properties>
      <style:text-properties fo:color="#000000" style:font-size-complex="12pt"/>
    </style:style>
    <style:style style:name="P1332" style:parent-style-name="Normal" style:family="paragraph">
      <style:paragraph-properties fo:margin-left="-0.0743in" fo:margin-right="-0.075in" fo:text-indent="0.0979in">
        <style:tab-stops>
          <style:tab-stop style:type="left" style:position="0.8104in"/>
        </style:tab-stops>
      </style:paragraph-properties>
      <style:text-properties fo:color="#000000" style:font-size-complex="12pt"/>
    </style:style>
    <style:style style:name="P1333" style:parent-style-name="Normal" style:family="paragraph">
      <style:paragraph-properties fo:margin-left="-0.0743in" fo:margin-right="-0.075in" fo:text-indent="0.0979in">
        <style:tab-stops>
          <style:tab-stop style:type="left" style:position="0.8104in"/>
        </style:tab-stops>
      </style:paragraph-properties>
      <style:text-properties fo:color="#000000"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Row1338" style:family="table-row">
      <style:table-row-properties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left="0.0402in">
        <style:tab-stops/>
      </style:paragraph-properties>
    </style:style>
    <style:style style:name="T1341" style:parent-style-name="DefaultParagraphFont" style:family="text">
      <style:text-properties style:font-weight-complex="bold" fo:color="#000000" style:font-size-complex="12p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color="#000000"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right="-0.075in"/>
      <style:text-properties fo:color="#000000" style:font-size-complex="12pt"/>
    </style:style>
    <style:style style:name="P1346" style:parent-style-name="Normal" style:family="paragraph">
      <style:paragraph-properties fo:margin-right="-0.075in" fo:text-indent="-0.075in"/>
      <style:text-properties fo:color="#000000" style:font-size-complex="12pt"/>
    </style:style>
    <style:style style:name="P1347" style:parent-style-name="Normal" style:family="paragraph">
      <style:paragraph-properties fo:margin-right="-0.075in"/>
      <style:text-properties fo:color="#000000" style:font-size-complex="12pt"/>
    </style:style>
    <style:style style:name="P1348" style:parent-style-name="Normal" style:family="paragraph">
      <style:paragraph-properties fo:margin-right="-0.075in" fo:text-indent="-0.075in"/>
      <style:text-properties fo:color="#000000" style:font-size-complex="12pt"/>
    </style:style>
    <style:style style:name="P1349" style:parent-style-name="Normal" style:family="paragraph">
      <style:paragraph-properties fo:margin-right="-0.075in"/>
    </style:style>
    <style:style style:name="T1350" style:parent-style-name="DefaultParagraphFont" style:family="text">
      <style:text-properties fo:color="#000000"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fo:color="#000000"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right="-0.0562in"/>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ableRow1358" style:family="table-row">
      <style:table-row-properties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left="0.1222in">
        <style:tab-stops/>
      </style:paragraph-properties>
      <style:text-properties style:font-weight-complex="bold" fo:color="#000000" style:font-size-complex="12p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0236in" fo:margin-right="-0.075in">
        <style:tab-stops>
          <style:tab-stop style:type="left" style:position="0.7125in"/>
        </style:tab-stops>
      </style:paragraph-properties>
      <style:text-properties fo:color="#000000" style:font-size-complex="12pt"/>
    </style:style>
    <style:style style:name="P1365" style:parent-style-name="Normal" style:family="paragraph">
      <style:paragraph-properties fo:margin-left="-0.0743in" fo:margin-right="-0.075in" fo:text-indent="0.0979in">
        <style:tab-stops>
          <style:tab-stop style:type="left" style:position="0.8104in"/>
        </style:tab-stops>
      </style:paragraph-properties>
      <style:text-properties fo:color="#000000" style:font-size-complex="12pt"/>
    </style:style>
    <style:style style:name="P1366" style:parent-style-name="Normal" style:family="paragraph">
      <style:paragraph-properties fo:margin-left="-0.0743in" fo:margin-right="-0.075in" fo:text-indent="0.0979in">
        <style:tab-stops>
          <style:tab-stop style:type="left" style:position="0.8104in"/>
        </style:tab-stops>
      </style:paragraph-properties>
      <style:text-properties fo:color="#000000"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text-properties fo:font-weight="bold" style:font-weight-asian="bold"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1-05-11:</text:span></text:p>
      <text:p text:style-name="P8"><text:span text:style-name="T9">Muitinės departamentas prie Lietuvos Respublikos finansų ministerijos, Įsakymas</text:span></text:p>
      <text:p text:style-name="P10"><text:span text:style-name="T11">Nr.<text:s/></text:span><text:a xlink:href="https://www.e-tar.lt/portal/legalAct.html?documentId=dd931290b15211eba871a26c1fc3fbc1" office:target-frame-name="_top" xlink:show="replace"><text:span text:style-name="T12">1B-304</text:span></text:a><text:span text:style-name="T13">, 2021-05-07, paskelbta TAR 2021-05-10, i. k. 2021-10314</text:span></text:p>
      <text:p text:style-name="P14"><text:span text:style-name="T15">Dėl Lietuvos Respublikos muitinės korupcijos prevencijos 2021-2023 metų programos patvirtinimo</text:span></text:p>
      <text:p text:style-name="P16"/>
      <text:p text:style-name="P17"><text:span text:style-name="T18">S</text:span><text:span text:style-name="T19">uvestinė redakcija nuo 2020-10-14 iki 2021-05-10</text:span></text:p>
      <text:p text:style-name="P20"/>
      <text:p text:style-name="P21"><text:span text:style-name="T22">Įsakymas paskelbtas: TAR 2018-03-22, i. k. 2018-04344</text:span></text:p>
      <text:p text:style-name="P23"/>
      <text:p text:style-name="P24"><text:span text:style-name="T25"><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26">MUITINĖS DEPARTAMENTO</text:p>
      <text:p text:style-name="P27">PRIE LIETUVOS RESPUBLIKOS FINANSŲ MINISTERIJOS</text:p>
      <text:p text:style-name="P28">GENERALINIS DIREKTORIUS</text:p>
      <text:p text:style-name="P29"/>
      <text:p text:style-name="P30">ĮSAKYMAS</text:p>
      <text:p text:style-name="P31"><text:span text:style-name="T32">DĖL LIETUVOS RESPUBLIKOS MUITINĖS KORUPCIJOS P</text:span><text:span text:style-name="T33">REVENCIJOS 2018-2020 METŲ<text:s/></text:span><text:span text:style-name="T34">PROGRAMOS PATVIRTINIMO</text:span></text:p>
      <text:p text:style-name="P35"/>
      <text:p text:style-name="P36">2018 m. kovo 21 d. Nr. 1B-228</text:p>
      <text:p text:style-name="P37">Vilnius</text:p>
      <text:p text:style-name="P38"/>
      <text:p text:style-name="P39"/>
      <text:p text:style-name="P40">Vadovaudamasis<text:s/><text:span text:style-name="T41">Lietuvos Respublikos nacionalinės kovos su korupcija 2015–2025 metų programos, patvirtintos Lietuvos Respublikos Seimo 2015 m. kovo 10 d. nutarimu Nr.<text:s/></text:span><text:span text:style-name="T42">XII-1537 „Dėl Lietuvos Respublikos nacionalinės kovos su korupcija 2015–2025 metų programos patvirtinimo“, 40 punktu</text:span>:</text:p>
      <text:p text:style-name="P43">1.<text:s/><text:span text:style-name="T44">Tvirtinu</text:span><text:s/>Lietuvos Respublikos muitinės korupcijos prevencijos 2018-2020 metų programą (pridedama).</text:p>
      <text:p text:style-name="P45">2. <text:span text:style-name="T46">Pripažįstu</text:span><text:s/>netekusiu galios Muitinės departamento prie Lietuvos Respublikos finansų ministerijos generalinio direktoriaus 2009 m. liepos 28 d. įsakymą Nr. 1B-419 „Dėl Lietuvos Respublikos muitinės kovos su korupcija programos patvirtinimo“ su visais pakeitimais ir papildymais.</text:p>
      <text:p text:style-name="P47"/>
      <text:p text:style-name="P48"/>
      <text:p text:style-name="P49"/>
      <text:p text:style-name="P50">Generalinis direktorius<text:s/><text:tab/><text:tab/><text:tab/><text:tab/><text:tab/><text:tab/><text:tab/><text:s text:c="10"/>Arūnas Adomėnas</text:p>
      <text:soft-page-break/>
      <text:p text:style-name="P51"><text:span text:style-name="T57">PATVIRTINTA</text:span></text:p>
      <text:p text:style-name="P58">Muitinės departamento prie Lietuvos<text:s/></text:p>
      <text:p text:style-name="P59">Respublikos finansų ministerijos<text:s/></text:p>
      <text:p text:style-name="P60">generalinio direktoriaus</text:p>
      <text:p text:style-name="P61">2018 m.<text:s/>kovo 21 d.</text:p>
      <text:p text:style-name="P62">įsakymu Nr. 1B-228</text:p>
      <text:p text:style-name="P63"/>
      <text:p text:style-name="P64"/>
      <text:p text:style-name="P65"/>
      <text:p text:style-name="P66"><text:span text:style-name="T67">LIETUVOS RESPUBLIKOS MUITINĖS KORUPCIJOS PREVENCIJOS 2018–2020 METŲ PROGRAMA<text:s/></text:span></text:p>
      <text:p text:style-name="P68"/>
      <text:p text:style-name="P69"><text:span text:style-name="T70">I</text:span><text:span text:style-name="T71"><text:s/></text:span><text:span text:style-name="T72">skyrius</text:span></text:p>
      <text:p text:style-name="P73"><text:span text:style-name="T74">BENDROSIOS NUOSTATOS</text:span></text:p>
      <text:p text:style-name="P75"/>
      <text:p text:style-name="P76"><text:span text:style-name="T77">1</text:span><text:span text:style-name="T78">.</text:span><text:span text:style-name="T79"><text:tab/>Lietuvos Respublikos muitinės korupcijos prevencijos 2018–2020 metų programos (toliau – Programa) pas</text:span><text:span text:style-name="T80">kirtis – užtikrinti ilgalaikę, veiksmingą ir kryptingą korupcijos prevencijos ir kontrolės sistemą Muitinės departamente prie Lietuvos Respublikos finansų ministerijos (toliau –Muitinės departamentas), teritorinėse muitinėse ir specialiosiose muitinės įsta</text:span><text:span text:style-name="T81">igose.</text:span></text:p>
      <text:p text:style-name="P82"><text:span text:style-name="T83">2</text:span><text:span text:style-name="T84">.</text:span><text:span text:style-name="T85"><text:tab/>Programa parengta vadovaujantis<text:s/></text:span><text:span text:style-name="T86">l</text:span><text:span text:style-name="T87">ietuvos Respublikos nacionalinės kovos su korupcija 201</text:span><text:span text:style-name="T88">5</text:span><text:span text:style-name="T89">–</text:span><text:span text:style-name="T90">2025</text:span><text:span text:style-name="T91"><text:s/>metų programa, patvirtinta</text:span><text:span text:style-name="T92"><text:s/>L</text:span><text:span text:style-name="T93">ietuvos Respublikos Seimo 2015 m. kovo</text:span><text:span text:style-name="T94"><text:s/>1</text:span><text:span text:style-name="T95">0 d. nutarimu Nr.<text:s/></text:span><text:span text:style-name="T96">XII-</text:span><text:span text:style-name="T97">1537 „Dėl Lietuvos Respublikos nacionalinės kovos su koru</text:span><text:span text:style-name="T98">pcija 2015–2025 metų programos patvirtinimo</text:span><text:span text:style-name="T99">“,</text:span><text:span text:style-name="T100"><text:s/>Lietuvos Respublikos nacionalinės kovos su korupcija 2015–</text:span><text:span text:style-name="T101">2025</text:span><text:span text:style-name="T102"><text:s/>metų programos įgyvendinimo 2015–</text:span><text:span text:style-name="T103">20</text:span><text:span text:style-name="T104">19 metų tarpinstituciniu veiklos planu, patvirtintu Lietuvos Respublikos Vyriausybės 2015 m. birželio 17 d. nuta</text:span><text:span text:style-name="T105">rimu Nr. 64</text:span><text:span text:style-name="T106">8<text:s/></text:span><text:span text:style-name="T107">„Dėl Lietuvos Respublikos nacionalinės kovos su korupcija 2015–2025 metų programos įgyvendinimo 2015–2019 metų tarpinstitucinio veiklos plano patvirtinimo“, Lietuvos Respublikos finansų ministerijos 2016–2025 metų antikorupcine programa,<text:s/></text:span><text:span text:style-name="T108">patvirtinta Lietuvos Respublikos finansų ministro 2004 m. vasario 12 d. įsakymu Nr. 1K-047 „Dėl Lietuvos Respublikos finansų ministerijos 2016–2025 metų antikorupcinės programos patvirtinimo“, ir atsižvelgiant į Valstybės įstaigos korupcijos prevencijos pr</text:span><text:span text:style-name="T109">ogramos rengimo rekomendacijas, patvirtintas Lietuvos Respublikos specialiųjų tyrimų tarnybos direktoriaus 2014 m. balandžio 3 d. įsakymu Nr. 2-100 „Dėl Valstybės įstaigos korupcijos prevencijos programos rengimo rekomendacijų patvirtinimo“.</text:span></text:p>
      <text:p text:style-name="P110"><text:span text:style-name="T111">3</text:span><text:span text:style-name="T112">.</text:span><text:span text:style-name="T113"><text:tab/>Program</text:span><text:span text:style-name="T114">oje vartojamos sąvokos atitinka Lietuvos Respublikos korupcijos prevencijos įstatyme, Programos 2 punkte nurodytuose teisės aktuose ir kituose teisės aktuose vartojamas sąvokas.</text:span></text:p>
      <text:p text:style-name="P115"/>
      <text:p text:style-name="P116"><text:span text:style-name="T117">II</text:span><text:span text:style-name="T118"><text:s/>SKYRIUS</text:span></text:p>
      <text:p text:style-name="P119"><text:span text:style-name="T120">APLINKOS ANALIZĖ</text:span></text:p>
      <text:p text:style-name="P121"/>
      <text:p text:style-name="P122"><text:span text:style-name="T123">4</text:span><text:span text:style-name="T124">.</text:span><text:span text:style-name="T125"><text:tab/></text:span><text:span text:style-name="T126">Pagal tarptautinės nevyriausybinės organizacijos „Transparency International“ paskelbtus Korupcijos suvokimo indekso, kuris atspindi konkrečių valstybių ir užsienio ekspertų bei verslo<text:s/></text:span><text:span text:style-name="T127">atstovų nuomonę, paremtą jų suvokimu</text:span><text:span text:style-name="T128">, kiek valstybėje paplitusi korupci</text:span><text:span text:style-name="T129">ja, 2017 metų tyrimo rezultatus Lietuvai skirti 59 balai iš 100 galimų (0 – labai korumpuota valstybė, 100 – labai skaidri valstybė), Lietuva užima 16 vietą iš 28 Europos Sąjungos valstybių narių ir 38 vietą tarp tirtų 180 pasaulio šalių. Tokį įvertinimą L</text:span><text:span text:style-name="T130">ietuva gauna jau trečius metus iš eilės, todėl galima teigti, kad paskutiniaisiais metais Lietuvoje neįvyko reikšmingų antikorupcinių permainų.<text:s/></text:span></text:p>
      <text:p text:style-name="P131"><text:span text:style-name="T132">5</text:span><text:span text:style-name="T133">.</text:span><text:span text:style-name="T134"><text:tab/>Tarptautinės nevyriausybinės organizacijos „Transparency International“ paskelbti Pasaulio korupcijos ba</text:span><text:span text:style-name="T135">rometro, kuriuo siekiama išsiaiškinti žmonių korupcinę patirtį ir jų nuomonę apie šalies institucijų korumpuotumą, 2016 metų tyrimo rezultatai rodo, kad kas ketvirtas Lietuvos gyventojas per pastaruosius metus yra davęs kyšį. 24 proc. Lietuvos gyventojų pr</text:span><text:span text:style-name="T136">isipažįsta, kad per pastaruosius 12 mėnesių jie yra davę kyšį už bent vieną viešojo sektoriaus paslaugą. Tik 7 proc.<text:s/></text:span><text:soft-page-break/><text:span text:style-name="T137">Lietuvoje kyšį mokėjusių gyventojų apie tai pranešė atitinkamoms institucijoms ir tik 15 proc. Lietuvos gyventojų mano, kad pranešti apie k</text:span><text:span text:style-name="T138">orupcijos apraiškas visuomenėje yra priimtina. Vienos pagrindinių kliūčių, užkertančių kelią gyventojams aktyviau pranešti apie korupciją, yra baimė dėl padarinių ir įsitikinimas dėl tokių veiksmų neperspektyvumo, kadangi korupcijos atvejus yra labai sunku</text:span><text:span text:style-name="T139"><text:s/>įrodyti.<text:s/></text:span></text:p>
      <text:p text:style-name="P140"><text:span text:style-name="T141">6</text:span><text:span text:style-name="T142">.</text:span><text:span text:style-name="T143"><text:tab/></text:span><text:span text:style-name="T144">Daug pozityvesnę antikorupcinę padėtį Lietuvoje vaizduoja Visuomenės nuomonės ir rinkos tyrimų centro „Vilmorus“ 2016 metais atliktas tyrimas „Lietuvos korupcijos žemėlapis 2016“, kurį inicijavo Lietuvos Respublikos specialiųjų tyrimų tar</text:span><text:span text:style-name="T145">nyba. Buvo tirtos trys tikslinės grupės: Lietuvos gyventojai, verslo įmonių vadovai ir valstybės tarnautojai. Tyrimo rezultatai parodė, kad k</text:span><text:span text:style-name="T146">aip labai rimtą problemą korupciją nurodė 56 proc. gyventojų ir tai yra daugiau nei buvo 2014 metais (48 proc.). Ki</text:span><text:span text:style-name="T147">ta vertus, t</text:span><text:span text:style-name="T148">yrimas atskleidė ir teigiamus visuomenės korupcijos patirties pokyčius, didėjantį<text:s/></text:span><text:span text:style-name="T149">nepakantumą korupcijai ir kyšininkavimui, mažėjantį pasirengimą duoti kyšį</text:span><text:span text:style-name="T150">. Per 12 mėnesių kyšį nurodė davę 16 proc. gyventojų, 2014 metais tokių gyventojų buvo 2</text:span><text:span text:style-name="T151">4 proc., o per 5 metus – 33 proc. (2014 metais – 45 proc.). Per 12 mėnesių kyšį nurodė davę 5 proc. įmonių vadovų, o per 5 metus – 15 proc. Tai mažiausi rezultatai nuo 2002 metų.<text:s/></text:span><text:span text:style-name="T152">Palyginti su 2014 metų tyrimo rezultatais, pasirengusių duoti kyšį gyventojų<text:s/></text:span><text:span text:style-name="T153">sumažėjo nuo 48 proc. iki 40 proc., o įmonių vadovų – nuo 21 proc. iki 20 proc.</text:span><text:span text:style-name="T154"><text:s/>Kalbant apie korupciją ir įvairių įstaigų bei institucijų korumpuotumą, atvirame klausime tik 3 proc. įmonių vadovų muitinę įvertino kaip labai korumpuotą, ir tai yra 1 proc. m</text:span><text:span text:style-name="T155">ažiau nei buvo 2014 metais.</text:span><text:span text:style-name="T156"><text:s/></text:span><text:span text:style-name="T157">Uždarame klausime vertinant korupcijos paplitimą tarp Lietuvos Respublikos finansų ministerijai pavaldžių institucijų, tiek tarp gyventojų, tiek tarp įmonių vadovų labiausiai korumpuotu įvardytas Muitinės departamentas, 32 proc.</text:span><text:span text:style-name="T158"><text:s/>gyventojų nurodė, kad Muitinės departamentas labai korumpuotas, 56 proc. – iš dalies korumpuotas. 14 proc. įmonių vadovų nurodė, kad Muitinės departamentas labai korumpuotas, 62 proc. – iš dalies korumpuotas. Taip pat svarbu pažymėti, kad</text:span><text:span text:style-name="T159"><text:s/>remiantis tyrimo</text:span><text:span text:style-name="T160"><text:s/>rezultatais s</text:span><text:span text:style-name="T161">varbiausiu informacijos šaltiniu apie korupcijos procesus visose tikslinėse grupėse išlieka televizija, antroje vietoje – internetas.</text:span></text:p>
      <text:p text:style-name="P162"><text:span text:style-name="T163">7</text:span><text:span text:style-name="T164">.</text:span><text:span text:style-name="T165"><text:tab/></text:span><text:span text:style-name="T166">Muitinės departamento ir teritorinių muitinių pareigūnai<text:s/></text:span><text:span text:style-name="T167">2016 metais atliko krovininių automobilių va</text:span><text:span text:style-name="T168">iruotojų, vykstančių per Lietuvos Respublikos muitinės kelio postus, apklausą siekiant įvertinti jų nuomonę apie korupcijos paplitimo lygį ir jo pokyčius muitinėje ir nustatyti jų korupcinę patirtį. Apklausos metu 93 proc. respondentų atsakė, kad per pasta</text:span><text:span text:style-name="T169">ruosius 12 mėnesių kyšio<text:s/></text:span><text:span text:style-name="T170">neteko duoti nė karto,</text:span><text:span text:style-name="T171"><text:s/>ir tai yra net 9 proc. daugiau, palyginti su 2014 metais analogiškos vykdytos apklausos rezultatais. 70 proc. respondentų atsakė, kad kyšio muitinės pareigūnui<text:s/></text:span><text:span text:style-name="T172">neduotų jokiomis aplinkybėmis</text:span><text:span text:style-name="T173"><text:s/>ir, palyginti su 2</text:span><text:span text:style-name="T174">014 metų apklauso rezultatais, nusiteikusių neduoti kyšio respondentų dalis padidėjo 14 proc., taigi galima įžvelgti ir teigiamas korupcinės patirties tendencijas. Taip pat galima įžvelgti ir kyšio reikalavimo mažėjimo tendenciją: 2016 metais respondentų,<text:s/></text:span><text:span text:style-name="T175">nurodžiusių, kad nė karto per paskutiniuosius 12 mėnesių tvarkant reikalus Lietuvos Respublikos muitinėje nebuvo reikalaujama kyšio ar kitos naudos, buvo 82 proc., ir tai yra 19 proc. daugiau nei buvo 2014 metais. Pagrindine kyšio davimo priežastimi išliek</text:span><text:span text:style-name="T176">a muitinės pareigūnų „kabinėjimasis“ dėl formalių pažeidimų. Kalbant apie krovininių automobilių vairuotojų nuomonę apie korupcijos paplitimo lygį Lietuvos Respublikos muitinėje, 2016 metais 55 proc. respondentų nurodė, kad Lietuvos Respublikos muitinė yra</text:span><text:span text:style-name="T177"><text:s/>nekorumpuota. 2014 metais taip manančiųjų buvo tik 36 proc., taigi galima daryti išvadas, kad krovinių automobilių vairuotojų nuomonė apie korupcijos lygį Lietuvos Respublikos muitinėje akivaizdžiai pagerėjo. Teigiamos tendencijos dėl perspektyvų ateities</text:span><text:span text:style-name="T178"><text:s/>atžvilgiu taip pat akivaizdžios. 2016 metais 59 proc. respondentų įžvelgė akivaizdžius teigiamus korupcijos lygio pokyčius Lietuvos Respublikos muitinėje per paskutinius 5 metus, ir taip manančiųjų per 2 metus padaugėjo net 35 proc. 8 proc. padaugėjo ir m</text:span><text:span text:style-name="T179">anančiųjų, kad situacija gerėja.</text:span></text:p>
      <text:p text:style-name="P180"><text:span text:style-name="T181">8</text:span><text:span text:style-name="T182">.</text:span><text:span text:style-name="T183"><text:tab/>Muitinės departamentas 2017 metais taip pat atliko verslo atstovų, t. y. muitinės tarpininkų ir vežėjų, anoniminę apklausą internetu siekiant įvertinti verslo atstovų nuomonę apie korupcijos paplitimo lygį ir jo poky</text:span><text:span text:style-name="T184">čius Lietuvos Respublikos muitinėje ir nustatyti jų korupcinę patirtį. 2017 metais net 75 proc. respondentų atsakė, kad kyšio muitinės pareigūnui<text:s/></text:span><text:span text:style-name="T185">neduotų jokiomis aplinkybėmis</text:span><text:span text:style-name="T186"><text:s/>ir, palyginti su 2015 metais analogiškos vykdytos apklausos rezultatais,<text:s/></text:span><text:soft-page-break/><text:span text:style-name="T187">nusitei</text:span><text:span text:style-name="T188">kusių neduoti kyšio respondentų dalis padidėjo 17 proc. Palyginus 2015 ir 2017 metų apklausų rezultatus, galima įžvelgti ir teigiamas korupcinės patirties tendencijas: 2017 metais 93 proc. respondentų atsakė, kad per pastaruosius 12 mėnesių kyšio<text:s/></text:span><text:span text:style-name="T189">neteko du</text:span><text:span text:style-name="T190">oti nė karto,</text:span><text:span text:style-name="T191"><text:s/>ir tai yra net 16 proc. daugiau, nei buvo 2015 metais. Palyginus 2015 ir 2017 metų apklausų rezultatus, taip pat galima įžvelgti ir kyšio reikalavimo mažėjimo tendenciją: 2017 metais 85 proc. respondentų nurodė, kad nė karto per paskutiniuosi</text:span><text:span text:style-name="T192">us 12 mėnesių tvarkant reikalus Lietuvos Respublikos muitinėje nebuvo reikalaujama kyšio ar leista suprasti, kad norima kyšio ar kitos naudos, ir tai yra 22 proc. daugiau, nei buvo 2015 metais. Tačiau pabrėžtina, kad išlieka pakankamai didelė dalis respond</text:span><text:span text:style-name="T193">entų – 15 proc., kurie pripažįsta, kad kyšio vis dėlto buvo reikalaujama. 2017 metais pagrindine kyšio davimo priežastimi respondentai nurodė greitesnį dokumentų muitinį įforminimą (54 proc.), o 2015 metais – kad muitinės pareigūnai „nesikabinėtų“ dėl form</text:span><text:span text:style-name="T194">alių pažeidimų (27 proc.). Kalbant apie verslo atstovų nuomonę apie korupcijos paplitimo lygį Lietuvos Respublikos muitinėje, 2017 metais 64 proc. respondentų nuomone korupcijos lygis yra žemesnis nei vidutinis, t. y. žemas (42 proc.) arba labai žemas (22<text:s/></text:span><text:span text:style-name="T195">proc.), 15 proc. respondentų nurodė, kad korupcijos lygis yra vidutinis ir 5 proc. – aukštas. Palyginti su 2015 metų apklausos rezultatais, teigiamą nuomonę apie korupcijos lygį Lietuvos Respublikos muitinėje turinčių respondentų dalis padidėjo 15 proc., o</text:span><text:span text:style-name="T196"><text:s/>neigiamą – sumažėjo 6 proc. 2017 metais 79 proc. respondentų įžvelgė teigiamus korupcijos lygio pokyčius Lietuvos Respublikos muitinėje per paskutinius trejus metus ir šis skaičius, palyginti su 2015 metais, padidėjo 17 procentų.<text:s/></text:span></text:p>
      <text:p text:style-name="P197"><text:span text:style-name="T198">9</text:span><text:span text:style-name="T199">.</text:span><text:span text:style-name="T200"><text:tab/>Visuomenės<text:s/></text:span><text:span text:style-name="T201">nuomonės ir rinkos tyrimų bendrovė „Spinter tyrimai“ 2016 metais atliko Lietuvos Respublikos muitinės klientų, t. y. per paskutinius 12 mėnesių į Lietuvos Respublikos muitinę kreipusiųjų verslo atstovų, tyrimą, kurio tikslas – išsiaiškinti klientų pasitenk</text:span><text:span text:style-name="T202">inimą Lietuvos Respublikos muitinės teikiamomis informavimo ir konsultavimo paslaugomis. Įvertinus tyrimo rezultatus bendras pasitenkinimo Lietuvos Respublikos muitinės teikiamomis paslaugomis indeksas yra gana aukštas ir sudaro 84 procentus.</text:span></text:p>
      <text:p text:style-name="P203"><text:span text:style-name="T204">10</text:span><text:span text:style-name="T205">.</text:span><text:span text:style-name="T206"><text:tab/>Muiti</text:span><text:span text:style-name="T207">nės departamentas, siekdamas įvertinti muitinės pareigūnų, valstybės tarnautojų ir darbuotojų, dirbančių pagal darbo sutartis (toliau kartu vadinami muitinės darbuotojai), tolerancijos korupcijai indeksą, 2017 metais atliko muitinės darbuotojų tolerancijos</text:span><text:span text:style-name="T208"><text:s/>korupcijai tyrimą. 49 proc. muitinės darbuotojų nurodė, kad Lietuvos Respublikos muitinėje nėra paplitusi situacija, kai muitinės darbuotojams norima papildomai atsilyginti, tačiau 21 proc. muitinės darbuotojų vis dėlto mano, kad tokia situacija yra papli</text:span><text:span text:style-name="T209">tusi. Vertinant kyšininkavimo patirtį paminėtina, kad 78 proc. muitinės darbuotojų nurodė, kad jie nebuvo susidūrę su tokia situacija, kuomet jiems buvo siūlomas kyšis, vis dėlto 22 proc. muitinės darbuotojų atsakė, kad su tokia situacija susidurti teko. 7</text:span><text:span text:style-name="T210">9 proc. muitinės darbuotojų, susidūrusių su situacija, kuomet buvo siūlomas kyšis, pranešė apie tai vadovybei ar teisėsaugos institucijoms, 21 proc. nepranešė. Taip pat pažymėtina, kad net 94 proc. muitinės darbuotojų, kurie nebuvo susidūrę su situacija, k</text:span><text:span text:style-name="T211">uomet buvo siūlomas kyšis, praneštų apie korupcijos atvejus, jeigu susidurtų su jais.</text:span></text:p>
      <text:p text:style-name="P212"><text:span text:style-name="T213">11</text:span><text:span text:style-name="T214">.</text:span><text:span text:style-name="T215"><text:tab/></text:span><text:span text:style-name="T216">Nuo 2011 metų pastebima Lietuvos Respublikos muitinėje nustatytų korupcinio pobūdžio nusikalstamų veikų (kyšininkavimo, piktnaudžiavimo ir tarnybos pareigų neatli</text:span><text:span text:style-name="T217">kimo), dėl kurių padarymo pareikšti įtarimai muitinės pareigūnams, skaičiaus mažėjimo tendencija. 2011 metais Lietuvos Respublikos muitinėje nustatyta 19 korupcinio pobūdžio nusikalstamų veikų, ir tai yra didžiausias skaičius Lietuvos Respublikos muitinės<text:s/></text:span><text:span text:style-name="T218">istorijoje. 2016 ir 2017 metais nustatytas panašus korupcinio pobūdžio nusikalstamų veikų skaičius – atitinkamai 4 ir 5 atvejai. Muitinės pareigūnų, kuriems pareikšti įtarimai dėl šių korupcinio pobūdžio nusikalstamų veikų, skaičius taip pat mažėja: 2011 m</text:span><text:span text:style-name="T219">etais įtarimai dėl korupcinio pobūdžio nusikalstamų veikų buvo pareikšti 41 muitinės pareigūnui, o 2016 ir 2017 metais atitinkamai 9 ir 6 muitinės pareigūnams. Pažymėtina, kad iš bendrosios tendencijos būtų galima išskirti 2015 metus, kai buvo nustatyta vi</text:span><text:span text:style-name="T220">ena korupcinio pobūdžio nusikalstama veika, dėl kurios įtarimai buvo pareikšti 2 muitinės pareigūnams, ir tai yra mažiausias skaičius per paskutiniuosius dešimt metų.<text:s/></text:span><text:span text:style-name="T221">Atsižvelgiant į turimą statistiką galima daryti išvadas, kad Lietuvos Respublikos muitinė</text:span><text:span text:style-name="T222">je sistemiškai įgyvendinamos korupcijos prevencijos priemonės turi teigiamą poveikį.</text:span></text:p>
      <text:p text:style-name="P223"><text:span text:style-name="T224">12</text:span><text:span text:style-name="T225">.</text:span><text:span text:style-name="T226"><text:tab/>Nuo 2012 metų gruodžio mėnesio Lietuvos Respublikos muitinėje buvo pradėta diegti vidaus pranešimų dėl bandymų kyšininkauti sistema, kuomet esant akivaizdiems papi</text:span><text:span text:style-name="T227">rkimo požymiams yra pradedami ikiteisminiai tyrimai dėl papirkimo, muitinės postų pareigūnai fiksuoja visus neteisėtus pinigų siūlymo atvejus, juos nustačius atliekamas detalus transporto priemonės tikrinimas, o esant rizikos požymiams – ir detalus krovini</text:span><text:span text:style-name="T228">o tikrinimas, ūkio subjektai raštu informuojami apie nustatytus galimus korupcijos atvejus. Nuo 2013 metų neteisėtų pinigų siūlymo atvejų skaičius nuolatos mažėja: nuo 2013 iki 2017 metų sumažėjo beveik triskart. 2017 metais muitinės postų pareigūnų inicia</text:span><text:span text:style-name="T229">tyva nustatyti 428 neteisėti pinigų siūlymo atvejai muitinės pareigūnams, o 2013 metais jų buvo 1 260. Tą pačią tendenciją galima įžvelgti ir apibendrinant muitinės postų pareigūnų iniciatyva pradėtų ikiteisminių tyrimų dėl Lietuvos Respublikos baudžiamojo</text:span><text:span text:style-name="T230"><text:s/>kodekso 227 straipsnyje numatytos nusikalstamos veikos, t. y. muitinės pareigūno papirkimo, statistiką: nuo 2014 metų ikiteisminių tyrimų dėl muitinės pareigūnų papirkimo skaičius nuo 55, pradėtų 2014 metais, sumažėjo iki 15 ikiteisminių tyrimų, pradėtų 2</text:span><text:span text:style-name="T231">017 metais. Atsižvelgiant į turimą statistiką galima daryti išvadą, kad ši Lietuvos Respublikos muitinėje taikoma korupcijos prevencijos priemonė turi teigiamą poveikį ir neteisėtų pinigų siūlymo atvejų mažėjimas gali rodyti, kad informavimas apie tai, jog</text:span><text:span text:style-name="T232"><text:s/>Lietuvos Respublikos muitinė netoleruoja korupcijos ir nustačius tokius atvejus taikomos papildomos kontrolės priemonės, duoda teigiamą efektą. Taip pat pažymėtina, kad 2017 metais iš visų užfiksuotų neteisėtų pinigų siūlymo atvejų pažeidimai buvo nustaty</text:span><text:span text:style-name="T233">ti tik 24 proc. atvejų, todėl darytina išvada, kad grynieji pinigai muitinės pareigūnams dažniausiai yra duodami pagal nusistovėjusią tradiciją, o ne siekiant nuslėpti pažeidimus ar išvengti mokestinių prievolių. Kita vertus, tai gali rodyti, kad asmenys,<text:s/></text:span><text:span text:style-name="T234">tvarkantys formalumus Lietuvos Respublikos muitinėje, tiesiog įpratinti taip elgtis, nes bijo galimų nesklandumų kertant valstybės sieną.<text:s/></text:span></text:p>
      <text:p text:style-name="P235"><text:span text:style-name="T236">13</text:span><text:span text:style-name="T237">.</text:span><text:span text:style-name="T238"><text:tab/>Nors atliktos apklausos ir statistiniai duomenys rodo, kad korupcijos paplitimo lygis Lietuvos Respublikos mu</text:span><text:span text:style-name="T239">itinėje mažėja, tačiau bendrieji korupcijos būklės Lietuvoje sociologinių tyrimų rezultatai ir tai, kad nemaža dalis apklaustųjų nurodė, kad tvarkant reikalus Lietuvos Respublikos muitinėje buvo reikalaujama kyšio ar leista suprasti, kad norima kyšio ar ki</text:span><text:span text:style-name="T240">tos naudos, taip pat tai, kad nemaža dalis muitinės darbuotojų mano, kad Lietuvos Respublikos muitinėje yra paplitusi situacija, kuomet darbuotojams norima papildomai atsilyginti, ir nemaža dalis muitinės darbuotojų susidūrusių su situacija, kuomet buvo si</text:span><text:span text:style-name="T241">ūlomas kyšis, nepranešė apie tai, reikalauja nuolat tobulinti įgyvendinamų korupcijos prevencijos priemonių sistemą, vykdyti šiuo metu įgyvendinamas ir naujas kompleksines antikorupcines priemones Lietuvos Respublikos muitinės veiklos srityse, kuriose yra<text:s/></text:span><text:span text:style-name="T242">didžiausia rizika korupcijai atsirasti. Lietuvos Respublikos muitinės, kaip valstybės institucijos, užtikrinančios Lietuvos ir Europos Sąjungos visuomenės, rinkos, aplinkos ir finansinių interesų saugumą nuo neteisėtos tarptautinės prekybos daromos žalos,<text:s/></text:span><text:span text:style-name="T243">sudarant palankias sąlygas teisėtam verslui, veikla reikalauja nuolatinės korupcijos situacijos analizės, neformalių ir efektyvių korupcijos prevencijos priemonių, realiai mažinančių ar pašalinančių sąlygas korupcijai atsirasti ir egzistuoti.<text:s/></text:span></text:p>
      <text:p text:style-name="P244"><text:span text:style-name="T245">14</text:span><text:span text:style-name="T246">.</text:span><text:span text:style-name="T247"><text:tab/>2016</text:span><text:span text:style-name="T248">–2017 m. Lietuvos Respublikos muitinėje vykdytas Lietuvos Respublikos muitinės kovos su korupcija programos įgyvendinimo 2016–2017 metais priemonių planas, patvirtintas Muitinės departamento generalinio direktoriaus 2016 m. vasario 11 d. įsakymu<text:s/></text:span><text:span text:style-name="T249"><text:line-break/>Nr. 1B-10</text:span><text:span text:style-name="T250">6 „Dėl Lietuvos Respublikos muitinės kovos su korupcija programos įgyvendinimo 2016-2017 metais priemonių plano patvirtinimo“, ir Lietuvos Respublikos muitinės kovos su korupcija programa, patvirtinta Muitinės departamento generalinio direktoriaus 2009 m.<text:s/></text:span><text:span text:style-name="T251">liepos 28 d. įsakymu Nr. 1B-419 „Dėl Lietuvos Respublikos muitinės kovos su korupcija programos patvirtinimo“. Informacija apie Lietuvos Respublikos muitinės kovos su korupcija programos įgyvendinimo 2016–2017 metais priemonių plano vykdymą 2016–2017 metai</text:span><text:span text:style-name="T252">s pateikta Muitinės departamento generaliniam direktoriui 2018-01-15 tarnybiniu pranešimu Nr. 6BE-86. Lietuvos Respublikos muitinės kovos su korupcija programos įgyvendinimo 2016–2017 metais priemonių plane buvo numatyta 41 priemonė, iš jų 1 įvykdyta iš da</text:span><text:span text:style-name="T253">lies, 1 neįvykdyta. Muitinės departamento generaliniam direktoriui pateikti siūlymai siekiant užtikrinti, kad visos priemonės būtų įvykdytos pilnai.<text:s/></text:span><text:soft-page-break/><text:span text:style-name="T254">Pažymėtina, kad Lietuvos Respublikos muitinės kovos su korupcija programoje buvo numatyti du strateginio ti</text:span><text:span text:style-name="T255">kslo pasiekimo vertinimo kriterijai.<text:s/></text:span></text:p>
      <text:p text:style-name="P256"><text:span text:style-name="T257">Pirmas strateginio tikslo pasiekimo vertinimo kriterijus – sumažėjęs korupcijos lygis Lietuvos Respublikos muitinėje, kurį parodytų korupcijos atvejų nustatymo muitinėje lygio pokytis ir tyrimų rezultatai, atspindintys</text:span><text:span text:style-name="T258"><text:s/>teigiamus korupcijos paplitimo lygio pokyčius Lietuvos Respublikos muitinėje. Korupcijos atvejų nustatymo Lietuvos Respublikos muitinėje lygis per paskutinius trejus metus padidėjo nuo 0,04 2015 metais iki 0,23 2017 metais, tačiau pabrėžtina, kad<text:s/></text:span><text:span text:style-name="T259">2015 met</text:span><text:span text:style-name="T260">ais nustatytų korupcinio pobūdžio nusikalstamų veikų skaičius buvo mažiausias per paskutiniuosius dešimt metų</text:span><text:span text:style-name="T261">, o nuo<text:s/></text:span><text:span text:style-name="T262">2011 metų, kai buvo nustatytas didžiausias korupcinio pobūdžio nusikalstamų veikų skaičius, pastebima korupcijos atvejų nustatymo muitinėje</text:span><text:span text:style-name="T263"><text:s/>lygio mažėjimo tendencija.</text:span><text:span text:style-name="T264"><text:s/>Tiek verslo atstovų, tiek krovininių automobilių vairuotojų apklausų rezultatai rodo teigiamus korupcijos lygio pokyčius Lietuvos Respublikos muitinėje per 2014-2017 metus. Taigi vertinant šį strateginio tikslo pasiekimo vertini</text:span><text:span text:style-name="T265">mo kriterijų galima daryti išvadą, kad tikslas pasiektas.<text:s/></text:span></text:p>
      <text:p text:style-name="P266"><text:span text:style-name="T267">Antras strateginio tikslo pasiekimo vertinimo kriterijus – padidėjęs nepakantumas korupcijai Lietuvos Respublikos muitinėje, kurį parodytų muitinės pareigūnų iniciatyva nustatytų neteisėtų pinigų s</text:span><text:span text:style-name="T268">iūlymo atvejų muitinės pareigūnams ir muitinės pareigūnų papirkimo atvejų skaičiaus pokytis ir asmenų, pranešusių apie korupcinio pobūdžio teisės pažeidimus, skaičiaus pokytis. Muitinės pareigūnų iniciatyva nustatytų neteisėtų pinigų siūlymo atvejų skaičiu</text:span><text:span text:style-name="T269">s nuo 2015 iki 2017 metų nežymiai sumažėjo – nuo 453 iki 428 atvejų. Muitinės pareigūnų papirkimo atvejų skaičius taip pat sumažėjo nuo 35 pradėtų ikiteisminių tyrimų 2015 metais iki 15 2017 metais. Pažymėtina, kad šio skaičiaus mažėjimą galimai lėmė vairu</text:span><text:span text:style-name="T270">otojų informavimas apie galimas neigiamas pasekmes, taikomos papildomos kontrolės priemonės ir informavimas apie tai, kad Lietuvos Respublikos muitinė netoleruoja korupcijos. Asmenų, pranešusių apie korupcinio pobūdžio teisės pažeidimus, 2015 metais buvo 1</text:span><text:span text:style-name="T271">9, 2016 metais – 24, o 2017 metais – 19, taigi statistiniai duomenys rodo, kad nuo 2015 metų asmenų, pranešusių apie korupcinio pobūdžio teisės pažeidimus, skaičius išliko labai panašus ir žymaus pokyčio nebuvo. Vertinant šį strateginio tikslo pasiekimo ve</text:span><text:span text:style-name="T272">rtinimo kriterijų galima daryti išvadą, kad tikslas nepasiektas.</text:span></text:p>
      <text:p text:style-name="P273"><text:span text:style-name="T274">15</text:span><text:span text:style-name="T275">.</text:span><text:span text:style-name="T276"><text:tab/>Galima išskirti šiuos pagrindinius korupcijos atsiradimo Lietuvos Respublikos muitinėje veiksnius:<text:s/></text:span></text:p>
      <text:p text:style-name="P277"><text:span text:style-name="T278">15.1</text:span><text:span text:style-name="T279">.</text:span><text:span text:style-name="T280"><text:tab/></text:span><text:span text:style-name="T281">ekonominiai veiksniai</text:span><text:span text:style-name="T282">: šešėlinės ekonomikos (kontrabandos ir nelegalių prek</text:span><text:span text:style-name="T283">ių vartojimo) paplitimas, kurį dažniausiai lemia augančios produktų kainos, mažos gyventojų pajamos ir kartu menkstančios galimybės įpirkti legalias prekes bei didelis akcizinių prekių kainų skirtumas, palyginti su kaimyninėmis valstybėmis, ir galimybė užs</text:span><text:span text:style-name="T284">idirbti iš šio kainų skirtumo; nepakankamas darbo užmokestis, kuris skatina muitinės pareigūnus ieškoti bet kokių kitų papildomų pajamų; išliekantis atlyginimų atotrūkis tarp privataus ir viešojo sektoriaus, neleidžiantis pritraukti ir išlaikyti motyvuotus</text:span><text:span text:style-name="T285"><text:s/>ir didelę kompetenciją turinčius pareigūnus;</text:span></text:p>
      <text:p text:style-name="P286"><text:span text:style-name="T287">15.2</text:span><text:span text:style-name="T288">.</text:span><text:span text:style-name="T289"><text:tab/></text:span><text:span text:style-name="T290">geografiniai veiksniai:</text:span><text:span text:style-name="T291"><text:s/>Lietuvos ir kartu Europos Sąjungos išorinė siena ribojasi su Baltarusija ir Rusijos Federacijos Kaliningrado sritimi, iš kurių yra didžiausi kontrabandos srautai; dėl patogios<text:s/></text:span><text:span text:style-name="T292">geografinės padėties Lietuva yra tranzitinė valstybė, patraukli įvairioms grupuotėms vežti kontrabandą, o kontrabanda skatina muitinės pareigūnų korupciją;</text:span></text:p>
      <text:p text:style-name="P293"><text:span text:style-name="T294">15.3</text:span><text:span text:style-name="T295">.</text:span><text:span text:style-name="T296"><text:tab/>socialiniai-kultūriniai veiksniai: vis dar išliekantis nemažas visuomenės pakantumas korup</text:span><text:span text:style-name="T297">cijai ir jos toleravimas; piliečių pasyvumas antikorupcinėje veikloje ir nuomonė, kad patys kovoje su korupcija nieko pakeisti negali; įsisenėjusi tradicija tvarkyti muitinės formalumus ir problemas spręsti duodant kyšį ar kitą neteisėtą atlygį;<text:s/></text:span></text:p>
      <text:p text:style-name="P298"><text:span text:style-name="T299">15.4</text:span><text:span text:style-name="T300">.</text:span><text:span text:style-name="T301"><text:tab/>teisiniai veiksniai:<text:s/></text:span><text:span text:style-name="T302">teisės aktuose pasitaikantys teisinių normų prieštaravimai ir spragos</text:span><text:span text:style-name="T303">; skirtingas tam tikrų sričių teisinis reglamentavimas atskirose muitinės įstaigose;<text:s/></text:span></text:p>
      <text:p text:style-name="P304"><text:span text:style-name="T305">15.5</text:span><text:span text:style-name="T306">.</text:span><text:span text:style-name="T307"><text:tab/>instituciniai veiksniai:<text:s/></text:span><text:span text:style-name="T308">muitinės pareigūnų tarnybinės etikos ir anti</text:span><text:span text:style-name="T309">korupcinio elgesio standartų nesilaikymas</text:span><text:span text:style-name="T310">; kontrolės sistemos netobulumas; nepakankamai skaidrus sprendimų priėmimo procesas; tiesioginiai kontaktai su muitinės klientais; nepilnas funkcijų atskyrimo principo taikymas muitinės veiklos srityse.</text:span></text:p>
      <text:p text:style-name="P311"/>
      <text:p text:style-name="P312"><text:span text:style-name="T313">III</text:span><text:span text:style-name="T314"><text:s/>SKYRIUS</text:span></text:p>
      <text:p text:style-name="P315"><text:span text:style-name="T316">PROGRAMOS TIKSLAI, UŽDAVINIAI IR VERTINIMO KRITERIJAI</text:span></text:p>
      <text:p text:style-name="P317"/>
      <text:p text:style-name="P318"><text:span text:style-name="T319">16</text:span><text:span text:style-name="T320">.</text:span><text:span text:style-name="T321"><text:tab/>Programos tikslas – užtikrinti veiklos skaidrumą mažinant ir šalinant korupcijos atsiradimo priežastis ir sąlygas ir didinti muitinės darbuotojų ir muitinės klientų nepakantumą korupci</text:span><text:span text:style-name="T322">jai.</text:span></text:p>
      <text:p text:style-name="P323"><text:span text:style-name="T324">17</text:span><text:span text:style-name="T325">.</text:span><text:span text:style-name="T326"><text:tab/></text:span><text:span text:style-name="T327">Programos tikslams pasiekti numatomi tokie uždaviniai:</text:span></text:p>
      <text:p text:style-name="P328"><text:span text:style-name="T329">17.1</text:span><text:span text:style-name="T330">.</text:span><text:span text:style-name="T331"><text:tab/>mažinti ir šalinti korupcijos atsiradimo priežastis ir sąlygas muitinės veiklos srityje;</text:span></text:p>
      <text:p text:style-name="P332"><text:span text:style-name="T333">17.2</text:span><text:span text:style-name="T334">.</text:span><text:span text:style-name="T335"><text:tab/>panaikinti ar sumažinti korupcijos rizikos veiksnių neigiamą įtaką, nustatytą atl</text:span><text:span text:style-name="T336">ikus Lietuvos Respublikos muitinės veiklos sričių, kuriose egzistuoja didelė korupcijos pasireiškimo tikimybė, analizę ir vertinimą;</text:span></text:p>
      <text:p text:style-name="P337"><text:span text:style-name="T338">17.3</text:span><text:span text:style-name="T339">.</text:span><text:span text:style-name="T340"><text:tab/>gerinti Lietuvos Respublikos muitinės įvaizdį visuomenėje, didinant veiklos viešumą ir atvirumą, stiprinant antik</text:span><text:span text:style-name="T341">orupcinį švietimą;</text:span></text:p>
      <text:p text:style-name="P342"><text:span text:style-name="T343">17.4</text:span><text:span text:style-name="T344">.</text:span><text:span text:style-name="T345"><text:tab/>didinti muitinės darbuotojų ir muitinės klientų antikorupcinį sąmoningumą, atsparumą korupcijai ir motyvaciją neimti ar neduoti kyšio.</text:span></text:p>
      <text:p text:style-name="P346"><text:span text:style-name="T347">18</text:span><text:span text:style-name="T348">.</text:span><text:span text:style-name="T349"><text:tab/>Programos rezultato vertinimo kriterijai ir jų siekiamos reikšmės 2020 metais pate</text:span><text:span text:style-name="T350">ikiamos Programos 1 priede.</text:span></text:p>
      <text:p text:style-name="P351"><text:span text:style-name="T352">19</text:span><text:span text:style-name="T353">.</text:span><text:span text:style-name="T354"><text:tab/>Priemonių plano priemonės vertinamos pagal įgyvendinimo vertinimo kriterijus.</text:span></text:p>
      <text:p text:style-name="P355"/>
      <text:p text:style-name="P356"><text:span text:style-name="T357">IV</text:span><text:span text:style-name="T358"><text:s/>SKYRIUS</text:span></text:p>
      <text:p text:style-name="P359"><text:span text:style-name="T360">PROGRAMOS ĮGYVENDINIMAS, FINANSAVIMAS, STEBĖSENA, KONTROLĖ, ATSKAITOMYBĖ, KEITIMAS, PAPILDYMAS IR ATNAUJINIMAS</text:span></text:p>
      <text:p text:style-name="P361"/>
      <text:p text:style-name="P362"><text:span text:style-name="T363">20</text:span><text:span text:style-name="T364">.</text:span><text:span text:style-name="T365"><text:tab/></text:span><text:span text:style-name="T366">Prog</text:span><text:span text:style-name="T367">rama įgyvendinama pagal Programos 2 priede pateiktą Lietuvos Respublikos muitinės korupcijos prevencijos 2018-2020 metų programos įgyvendinimo priemonių planą (toliau – Priemonių planas).</text:span></text:p>
      <text:p text:style-name="P368"><text:span text:style-name="T369">21</text:span><text:span text:style-name="T370">.</text:span><text:span text:style-name="T371"><text:tab/></text:span><text:span text:style-name="T372">Lėšos Programai įgyvendinti skiriamos iš Muitinės<text:s/></text:span><text:span text:style-name="T373">departamentui skirtų valstybės biudžeto asignavimų ir kitų teisės aktų nustatyta tvarka gautų lėšų.</text:span></text:p>
      <text:p text:style-name="P374"><text:span text:style-name="T375">22</text:span><text:span text:style-name="T376">.</text:span><text:span text:style-name="T377"><text:tab/>Programos ir Priemonių plano įgyvendinimą koordinuoja ir kontroliuoja, stebėseną atlieka Muitinės departamento Imuniteto tarnyba.<text:s/></text:span></text:p>
      <text:p text:style-name="P378"><text:span text:style-name="T379">23</text:span><text:span text:style-name="T380">.</text:span><text:span text:style-name="T381"><text:tab/></text:span><text:span text:style-name="T382">Už konkre</text:span><text:span text:style-name="T383">čių Priemonių plane numatytų priemonių įgyvendinimą atsakingi Priemonių plane nurodyti Muitinės departamento struktūrinių padalinių, teritorinių muitinių ir specialiųjų muitinės įstaigų vadovai.<text:s/></text:span><text:span text:style-name="T384">Jeigu nurodomi keli priemonės vykdytojai, atsakingu už priemo</text:span><text:span text:style-name="T385">nės įgyvendinimą vykdytoju arba priemonės vykdymą koordinuojančiu vykdytoju, kuriam kiti vykdytojai padeda įgyvendinti priemonę, laikomas tas, kuris nurodytas pirmas vykdytojų sąraše.</text:span></text:p>
      <text:p text:style-name="P386"><text:span text:style-name="T387">24</text:span><text:span text:style-name="T388">.</text:span><text:span text:style-name="T389"><text:tab/>Muitinės departamento struktūriniai padaliniai, teritorinės muit</text:span><text:span text:style-name="T390">inės ir specialiosios muitinės įstaigos į metinius savo darbo planus kaip veiksmus privalo įtraukti Priemonių plano priemones, už kurių įgyvendinimą jie atsakingi, ir numatyti konkrečius už jų vykdymą atsakingus asmenis.</text:span></text:p>
      <text:p text:style-name="P391"><text:span text:style-name="T392">25</text:span><text:span text:style-name="T393">.</text:span><text:span text:style-name="T394"><text:tab/>Muitinės departamento struk</text:span><text:span text:style-name="T395">tūriniai padaliniai, teritorinės muitinės ir specialiosios muitinės įstaigos išsamią informaciją apie priemonių įgyvendinimo eigą ir rezultatus (priemonių įgyvendinimą patvirtinančių dokumentų registracijos numerius, įgyvendinimo vertinimo kriterijų skaiči</text:span><text:span text:style-name="T396">avimą pagrindžiančius duomenis ir kitą informaciją) privalo pateikti Muitinės departamento veiklos planavimo ir pokyčių valdymo skyriui vadovaudamiesi Lietuvos Respublikos muitinės veiklos ir jos rezultatų strateginio planavimo nuostatais, patvirtintais Mu</text:span><text:span text:style-name="T397">itinės departamento generalinio direktoriaus 2017 m. lapkričio 10 d. įsakymu Nr. 1B-943 „Dėl Lietuvos Respublikos muitinės veiklos ir jos rezultatų strateginio planavimo nuostatų patvirtinimo“.<text:s/></text:span></text:p>
      <text:p text:style-name="P398"><text:span text:style-name="T399">26</text:span><text:span text:style-name="T400">.</text:span><text:span text:style-name="T401"><text:tab/>Muitinės departamento Veiklos planavimo ir pokyčių va</text:span><text:span text:style-name="T402">ldymo skyrius per 5 dienas, pasibaigus ketvirčiui, Muitinės departamento Imuniteto tarnybai el. paštu<text:s/></text:span><text:span text:style-name="T403">imunitetas@lrmuitine.lt</text:span><text:span text:style-name="T404"><text:s/>pateikia apibendrintą Muitinės departamento struktūrinių padalinių, teritorinių muitinių ir specialiųjų muitinės įstaigų pateiktą<text:s/></text:span><text:span text:style-name="T405">informaciją apie priemonių įgyvendinimo eigą ir rezultatus.</text:span></text:p>
      <text:p text:style-name="P406"><text:span text:style-name="T407">27</text:span><text:span text:style-name="T408">.</text:span><text:span text:style-name="T409"><text:tab/>Muitinės departamento Imuniteto tarnyba:<text:s/></text:span></text:p>
      <text:p text:style-name="P410"><text:span text:style-name="T411">27.1</text:span><text:span text:style-name="T412">.<text:s/></text:span><text:span text:style-name="T413">pasibaigus metams, bet ne vėliau kaip iki kitų metų sausio 25 d. teikia informaciją Lietuvos Respublikos finansų ministerijos Personalo va</text:span><text:span text:style-name="T414">ldymo skyriui apie priemonių įgyvendinimo eigą ir rezultatus, atsižvelgdama į patvirtintus Finansų ministerijos antikorupcinės programos tikslus, uždavinius, priemones ir jiems įgyvendinti numatytus asignavimus, taip pat vertinimo kriterijus ir jų reikšmes</text:span><text:span text:style-name="T415">;</text:span><text:s/></text:p>
      <text:p text:style-name="P416">Papunkčio pakeitimai:</text:p>
      <text:p text:style-name="P417"><text:span text:style-name="T418">Nr.<text:s/></text:span><text:a xlink:href="https://www.e-tar.lt/portal/legalAct.html?documentId=5969f5f0506b11e9975f9c35aedfe438" office:target-frame-name="_top" xlink:show="replace"><text:span text:style-name="T419">1B-239</text:span></text:a><text:span text:style-name="T420">, 2019-03-19, paskelbta TAR 2019-03-28, i. k. 2019-04830</text:span></text:p>
      <text:p text:style-name="Normal"/>
      <text:p text:style-name="P421"><text:span text:style-name="T422">27.2</text:span><text:span text:style-name="T423">.</text:span><text:span text:style-name="T424"><text:tab/></text:span><text:span text:style-name="T425">per 20 dienų, pusmečiui pasibaigus, teikia informaciją<text:s/></text:span><text:span text:style-name="T426">Muitinės departamento generaliniam direktoriui apie Priemonių plano priemonių įgyvendinimo eigą ir rezultatus ir prireikus siūlo priemones, kurių reiktų imtis siekiant šalinti nustatytas kliūtis ir problemas, dėl kurių gali būti laiku neįvykdytos Priemonių</text:span><text:span text:style-name="T427"><text:s/>plano priemonės.</text:span></text:p>
      <text:p text:style-name="P428"><text:span text:style-name="T429">28</text:span><text:span text:style-name="T430">.</text:span><text:span text:style-name="T431"><text:tab/>Už Programos ir Priemonių plano keitimą, papildymą ir atnaujinimą atsakinga Muitinės departamento Imuniteto tarnyba.</text:span></text:p>
      <text:p text:style-name="P432"><text:span text:style-name="T433">29</text:span><text:span text:style-name="T434">.</text:span><text:span text:style-name="T435"><text:tab/>Jeigu Priemonių plano priemonės dėl objektyvių priežasčių negali būti įvykdytos arba negali būti įvykdy</text:span><text:span text:style-name="T436">tos laiku, priemonės vykdytojas ne vėliau nei prieš 15 dienų iki įvykdymo termino parengia motyvuotą tarnybinį pranešimą (raštą) Muitinės departamento Imuniteto tarnybai.</text:span></text:p>
      <text:p text:style-name="P437"><text:span text:style-name="T438">30</text:span><text:span text:style-name="T439">.</text:span><text:span text:style-name="T440"><text:tab/></text:span><text:span text:style-name="T441">Muitinės departamento Imuniteto tarnyba išnagrinėja pateiktą<text:s/></text:span><text:span text:style-name="T442">motyvuotą tarnyb</text:span><text:span text:style-name="T443">inį pranešimą (raštą) ir jam pritarus r</text:span><text:span text:style-name="T444">engia Priemonių plano pakeitimo projektą. Muitinės departamento Imuniteto tarnybai nepritarus motyvuoto tarnybinio pranešimo (rašto) turiniui, tarnybos viršininkas pastabas bei siūlymus išdėsto atskirame tarnybiniame<text:s/></text:span><text:span text:style-name="T445">pranešime Muitinės departamento generaliniam direktoriui sprendimui priimti.</text:span></text:p>
      <text:p text:style-name="P446"><text:span text:style-name="T447">31</text:span><text:span text:style-name="T448">.</text:span><text:span text:style-name="T449"><text:tab/>Į Priemonių planą įtrauktos Lietuvos Respublikos muitinei pavestos vykdyti Lietuvos Respublikos nacionalinės kovos su korupcija programos priemonės ir Lietuvos Respublikos</text:span><text:span text:style-name="T450"><text:s/>finansų ministerijos antikorupcinės programos priemonės gali būti keičiamos šių priemonių įgyvendinimą reglamentuojančių teisės aktų nustatyta tvarka.</text:span></text:p>
      <text:p text:style-name="P451"><text:span text:style-name="T452">32</text:span><text:span text:style-name="T453">.</text:span><text:span text:style-name="T454"><text:tab/>Muitinės departamento struktūriniai padaliniai, teritorinės muitinės ir specialiosios muitinės į</text:span><text:span text:style-name="T455">staigos gali teikti siūlymus Muitinės departamento Imuniteto tarnybai dėl Programos ir Priemonių plano atnaujinimo ir papildymo per visą jų įgyvendinimo laikotarpį.</text:span></text:p>
      <text:p text:style-name="P456"><text:span text:style-name="T457">33</text:span><text:span text:style-name="T458">.</text:span><text:span text:style-name="T459"><text:tab/>Muitinės departamento Imuniteto tarnyba, dalyvaujant Muitinės departamento struktūr</text:span><text:span text:style-name="T460">iniams padaliniams, teritorinėms muitinėms ir specialiosioms muitinės įstaigoms, rengia ir teikia tvirtinti Muitinės departamento generaliniam direktoriui naujo laikotarpio Programos ir Priemonių plano projektą.<text:s/></text:span></text:p>
      <text:p text:style-name="P461"/>
      <text:p text:style-name="P462"><text:span text:style-name="T463">V</text:span><text:span text:style-name="T464"><text:s/>SKYRIUS</text:span></text:p>
      <text:p text:style-name="P465"><text:span text:style-name="T466">BAIGIAMOSIOS NUOSTATOS</text:span></text:p>
      <text:p text:style-name="P467"/>
      <text:p text:style-name="P468"><text:span text:style-name="T469">34</text:span><text:span text:style-name="T470">.</text:span><text:span text:style-name="T471"><text:tab/>Programa ir Priemonių planas ir informacija apie Priemonių plano įgyvendinimo eigą skelbiama išorinėje Lietuvos Respublikos muitinės interneto svetainėje<text:s/></text:span><text:span text:style-name="T472">www.lrmuitine.lt</text:span><text:span text:style-name="T473">.<text:s/></text:span></text:p>
      <text:p text:style-name="P474"><text:span text:style-name="T475">35.</text:span><text:span text:style-name="T476"><text:s/>Neteko galios nuo 2019-03-29</text:span></text:p>
      <text:p text:style-name="P477">Punkto naikinimas:</text:p>
      <text:p text:style-name="P478"><text:span text:style-name="T479">Nr.<text:s/></text:span><text:a xlink:href="https://www.e-tar.lt/portal/legalAct.html?documentId=af4e5560506b11e9975f9c35aedfe438" office:target-frame-name="_top" xlink:show="replace"><text:span text:style-name="T480">1B-252</text:span></text:a><text:span text:style-name="T481">, 2019-03-22, paskelbta TAR 2019-03-28, i. k. 2019-04827</text:span></text:p>
      <text:p text:style-name="Normal"/>
      <text:p text:style-name="P482"><text:span text:style-name="T483">__________________________</text:span></text:p>
      <text:soft-page-break/>
      <text:p text:style-name="P484">Lietuvos Respublikos muitinės korupcijos<text:s/></text:p>
      <text:p text:style-name="P490">prevencijos 2018-2020 metų programos<text:s/></text:p>
      <text:p text:style-name="P491"><text:span text:style-name="T492">1</text:span><text:span text:style-name="T493"><text:s/>priedas</text:span></text:p>
      <text:p text:style-name="P494"/>
      <text:p text:style-name="P495"/>
      <text:p text:style-name="P496"/>
      <text:p text:style-name="P497"><text:span text:style-name="T498">PROGRAMOS REZULTATO VERTINIMO KRITERIJAI IR JŲ SIEKIAMOS REIKŠMĖS 2020 METAIS</text:span></text:p>
      <text:p text:style-name="P499"/>
      <text:p text:style-name="P500"/>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Eil.</text:span></text:p>
            <text:p text:style-name="P511"><text:span text:style-name="T512">Nr.</text:span></text:p>
          </table:table-cell>
          <table:table-cell table:style-name="TableCell513">
            <text:p text:style-name="Normal"><text:span text:style-name="T514">Rezultato vertinimo kriterijai</text:span></text:p>
          </table:table-cell>
          <table:table-cell table:style-name="TableCell515">
            <text:p text:style-name="P516"><text:span text:style-name="T517">2017 m.</text:span></text:p>
            <text:p text:style-name="P518"><text:span text:style-name="T519">(faktinė reikšmė)</text:span></text:p>
          </table:table-cell>
          <table:table-cell table:style-name="TableCell520">
            <text:p text:style-name="P521"><text:span text:style-name="T522">2020 m.</text:span></text:p>
            <text:p text:style-name="P523"><text:span text:style-name="T524">(planas)</text:span></text:p>
          </table:table-cell>
        </table:table-row>
        <table:table-row table:style-name="TableRow525">
          <table:table-cell table:style-name="TableCell526">
            <text:p text:style-name="P527">1.</text:p>
          </table:table-cell>
          <table:table-cell table:style-name="TableCell528">
            <text:p text:style-name="P529">Krovininių automobilių<text:s/>vairuotojų, pagal apklausos duomenis davusių kyšį muitinės pareigūnui per pastaruosius 12 mėnesių, procentinės dalies sumažėjimas.</text:p>
          </table:table-cell>
          <table:table-cell table:style-name="TableCell530">
            <text:p text:style-name="Normal"><text:span text:style-name="T531">6 proc.</text:span></text:p>
          </table:table-cell>
          <table:table-cell table:style-name="TableCell532">
            <text:p text:style-name="Normal"><text:span text:style-name="T533">4 proc.</text:span></text:p>
          </table:table-cell>
        </table:table-row>
        <table:table-row table:style-name="TableRow534">
          <table:table-cell table:style-name="TableCell535">
            <text:p text:style-name="P536">2.</text:p>
          </table:table-cell>
          <table:table-cell table:style-name="TableCell537">
            <text:p text:style-name="P538">Verslo atstovų, pagal apklausos duomenis davusių kyšį muitinės pareigūnui per pastaruosius 12 mėnesių,<text:s/>procentinės dalies sumažėjimas.</text:p>
          </table:table-cell>
          <table:table-cell table:style-name="TableCell539">
            <text:p text:style-name="Normal"><text:span text:style-name="T540">7 proc.</text:span></text:p>
          </table:table-cell>
          <table:table-cell table:style-name="TableCell541">
            <text:p text:style-name="Normal"><text:span text:style-name="T542">5 proc.</text:span></text:p>
          </table:table-cell>
        </table:table-row>
        <table:table-row table:style-name="TableRow543">
          <table:table-cell table:style-name="TableCell544">
            <text:p text:style-name="P545">3.</text:p>
          </table:table-cell>
          <table:table-cell table:style-name="TableCell546">
            <text:p text:style-name="P547">Krovininių automobilių vairuotojų, pagal apklausos duomenis pasirengusių neduoti kyšio muitinės pareigūnui, procentinės dalies padidėjimas.</text:p>
          </table:table-cell>
          <table:table-cell table:style-name="TableCell548">
            <text:p text:style-name="Normal"><text:span text:style-name="T549">70 proc.</text:span></text:p>
          </table:table-cell>
          <table:table-cell table:style-name="TableCell550">
            <text:p text:style-name="Normal"><text:span text:style-name="T551">76 proc.</text:span></text:p>
          </table:table-cell>
        </table:table-row>
        <table:table-row table:style-name="TableRow552">
          <table:table-cell table:style-name="TableCell553">
            <text:p text:style-name="P554">4.</text:p>
          </table:table-cell>
          <table:table-cell table:style-name="TableCell555">
            <text:p text:style-name="P556">Verslo atstovų, pagal apklausos duomenis pasirengusių neduoti kyšio muitinės pareigūnui, procentinės dalies padidėjimas.</text:p>
          </table:table-cell>
          <table:table-cell table:style-name="TableCell557">
            <text:p text:style-name="Normal"><text:span text:style-name="T558">75 proc.</text:span></text:p>
          </table:table-cell>
          <table:table-cell table:style-name="TableCell559">
            <text:p text:style-name="Normal"><text:span text:style-name="T560">81 proc.</text:span></text:p>
          </table:table-cell>
        </table:table-row>
        <table:table-row table:style-name="TableRow561">
          <table:table-cell table:style-name="TableCell562">
            <text:p text:style-name="P563">5.</text:p>
          </table:table-cell>
          <table:table-cell table:style-name="TableCell564">
            <text:p text:style-name="P565">Krovininių automobilių vairuotojų, pagal apklausos duomenis teigusių, kad per paskutiniuosius 12 mėnesių tvarkant reikalus Lietuvos Respublikos muitinėje<text:s/>nebuvo reikalaujama kyšio ar kitos naudos, procentinės dalies padidėjimas.</text:p>
          </table:table-cell>
          <table:table-cell table:style-name="TableCell566">
            <text:p text:style-name="Normal"><text:span text:style-name="T567">82 proc.</text:span></text:p>
          </table:table-cell>
          <table:table-cell table:style-name="TableCell568">
            <text:p text:style-name="Normal"><text:span text:style-name="T569">88 proc.</text:span></text:p>
          </table:table-cell>
        </table:table-row>
        <table:table-row table:style-name="TableRow570">
          <table:table-cell table:style-name="TableCell571">
            <text:p text:style-name="P572">6.</text:p>
          </table:table-cell>
          <table:table-cell table:style-name="TableCell573">
            <text:p text:style-name="P574">Verslo atstovų, pagal apklausos duomenis teigusių, kad per paskutiniuosius 12 mėnesių tvarkant reikalus Lietuvos Respublikos muitinėje nebuvo reikalaujama kyšio ar kitos naudos, procentinės dalies padidėjimas.</text:p>
          </table:table-cell>
          <table:table-cell table:style-name="TableCell575">
            <text:p text:style-name="Normal"><text:span text:style-name="T576">85 proc.</text:span></text:p>
          </table:table-cell>
          <table:table-cell table:style-name="TableCell577">
            <text:p text:style-name="Normal"><text:span text:style-name="T578">91 proc.</text:span></text:p>
          </table:table-cell>
        </table:table-row>
        <table:table-row table:style-name="TableRow579">
          <table:table-cell table:style-name="TableCell580">
            <text:p text:style-name="P581">7.</text:p>
          </table:table-cell>
          <table:table-cell table:style-name="TableCell582">
            <text:p text:style-name="P583">Muitinės darbuotojų, pagal apklausos duomenis teigusių, kad Lietuvos Respublikos muitinėje yra paplitusi situacija, kai darbuotojams norima papildomai atsilyginti, procentinės dalies<text:s/>sumažėjimas.</text:p>
          </table:table-cell>
          <table:table-cell table:style-name="TableCell584">
            <text:p text:style-name="Normal"><text:span text:style-name="T585">21 proc.</text:span></text:p>
          </table:table-cell>
          <table:table-cell table:style-name="TableCell586">
            <text:p text:style-name="Normal"><text:span text:style-name="T587">15 proc.</text:span></text:p>
          </table:table-cell>
        </table:table-row>
        <table:table-row table:style-name="TableRow588">
          <table:table-cell table:style-name="TableCell589">
            <text:p text:style-name="P590">8.</text:p>
          </table:table-cell>
          <table:table-cell table:style-name="TableCell591">
            <text:p text:style-name="P592">Muitinės darbuotojų, pagal apklausos duomenis pranešusių apie situaciją, kuomet jiems buvo siūlomas kyšis, procentinės dalies padidėjimas.</text:p>
          </table:table-cell>
          <table:table-cell table:style-name="TableCell593">
            <text:p text:style-name="Normal"><text:span text:style-name="T594">79 proc.</text:span></text:p>
          </table:table-cell>
          <table:table-cell table:style-name="TableCell595">
            <text:p text:style-name="Normal"><text:span text:style-name="T596">85 proc.</text:span></text:p>
          </table:table-cell>
        </table:table-row>
      </table:table>
      <text:p text:style-name="Normal"/>
      <text:soft-page-break/>
      <text:p text:style-name="P597">Lietuvos Respublikos muitinės korupcijos<text:s/></text:p>
      <text:p text:style-name="P603">prevencijos 2018-2020 metų programos<text:s/></text:p>
      <text:p text:style-name="P604"><text:span text:style-name="T605">2</text:span><text:span text:style-name="T606"><text:s/>priedas</text:span></text:p>
      <text:p text:style-name="P607"/>
      <text:p text:style-name="P608"><text:span text:style-name="T609">LIETUVOS RESPUBLIKOS MUITINĖS KORUPCIJOS PREVENCIJOS 2018–2020 METŲ PROGRAMOS ĮGYVENDINIMO<text:s/></text:span></text:p>
      <text:p text:style-name="P610"><text:span text:style-name="T611">PRIEMONIŲ PLANAS</text:span></text:p>
      <text:p text:style-name="P612"/>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Eil. Nr.</text:p>
          </table:table-cell>
          <table:table-cell table:style-name="TableCell623">
            <text:p text:style-name="P624">Priemonė</text:p>
          </table:table-cell>
          <table:table-cell table:style-name="TableCell625">
            <text:p text:style-name="P626">Vykdytojas</text:p>
          </table:table-cell>
          <table:table-cell table:style-name="TableCell627">
            <text:p text:style-name="P628">Įvykdymo terminas</text:p>
          </table:table-cell>
          <table:table-cell table:style-name="TableCell629">
            <text:p text:style-name="P630">Įgyvendinimo vertinimo kriterijai</text:p>
          </table:table-cell>
        </table:table-row>
        <table:table-row table:style-name="TableRow631">
          <table:table-cell table:style-name="TableCell632" table:number-columns-spanned="5">
            <text:p text:style-name="Normal"><text:span text:style-name="T633">Programos tikslas:<text:s/></text:span><text:span text:style-name="T634">užtikrinti veiklos skaidrumą mažinant ir šalinant korupcijos atsiradimo priežastis ir sąlygas ir didinti muitinės darbuotojų ir muitinės klientų nepakantumą korupcijai.</text:span></text:p>
          </table:table-cell>
          <table:covered-table-cell/>
          <table:covered-table-cell/>
          <table:covered-table-cell/>
          <table:covered-table-cell/>
        </table:table-row>
        <table:table-row table:style-name="TableRow635">
          <table:table-cell table:style-name="TableCell636" table:number-columns-spanned="5">
            <text:p text:style-name="P637">Programos 1 uždavinys: mažinti ir<text:s/>šalinti korupcijos atsiradimo priežastis ir sąlygas muitinės veiklos srityje.</text:p>
          </table:table-cell>
          <table:covered-table-cell/>
          <table:covered-table-cell/>
          <table:covered-table-cell/>
          <table:covered-table-cell/>
        </table:table-row>
        <table:table-row table:style-name="TableRow638">
          <table:table-cell table:style-name="TableCell639">
            <text:p text:style-name="P640">1.</text:p>
          </table:table-cell>
          <table:table-cell table:style-name="TableCell641">
            <text:p text:style-name="P642">Fiksuoti atvejus, kai muitinės pareigūnai muitinio tikrinimo arba tikrinimo metu aptinka ar gauna grynuosius pinigus ar kitas turtines vertybes, taikyti atitinkamas kontrolės<text:s/>priemones nesąžiningų muitinės klientų atžvilgiu.</text:p>
          </table:table-cell>
          <table:table-cell table:style-name="TableCell643">
            <text:p text:style-name="P644">Teritorinės muitinės</text:p>
            <text:p text:style-name="P645"/>
          </table:table-cell>
          <table:table-cell table:style-name="TableCell646">
            <text:p text:style-name="P647">2018-12-31</text:p>
            <text:p text:style-name="P648">2019-12-31</text:p>
            <text:p text:style-name="P649">2020-12-31</text:p>
            <text:p text:style-name="P650"/>
            <text:p text:style-name="P651"/>
          </table:table-cell>
          <table:table-cell table:style-name="TableCell652">
            <text:p text:style-name="P653">Užfiksuotų atvejų, kai muitinės pareigūnai muitinio tikrinimo arba tikrinimo metu aptinka ar gauna grynuosius pinigus ar kitas turtines vertybes, skaičius (vnt.).<text:s/></text:p>
            <text:p text:style-name="Normal"><text:span text:style-name="T654">Užfiksavus atvejus, kai muitinės pareigūnai muitinio tikrinimo arba tikrinimo metu aptinka ar gauna grynuosius pinigus ar kitas turtines vertybes ir yra gabenamos prekės, atliktų prekių tikrinimų (prekės patikrinamos detaliai arba patikrina</text:span><text:span text:style-name="T655">ma dalis prekių) dalis (proc.) – ne mažiau kaip 25 proc.</text:span></text:p>
          </table:table-cell>
        </table:table-row>
        <table:table-row table:style-name="TableRow656">
          <table:table-cell table:style-name="TableCell657">
            <text:p text:style-name="P658">2.</text:p>
          </table:table-cell>
          <table:table-cell table:style-name="TableCell659">
            <text:p text:style-name="Normal"><text:span text:style-name="T660">Atlikti atvejų, kai muitinės pareigūnai muitinio tikrinimo arba tikrinimo metu aptinka ar gauna grynuosius pinigus ar kitas<text:s/></text:span><text:span text:style-name="T661">turtines vertybes, analizę ir įvertinti taikomų kontrolės priemonių<text:s/></text:span><text:span text:style-name="T662">efektyvumą.</text:span></text:p>
          </table:table-cell>
          <table:table-cell table:style-name="TableCell663">
            <text:p text:style-name="P664">Muitinės departamento (toliau – MD) Imuniteto tarnyba<text:s/></text:p>
          </table:table-cell>
          <table:table-cell table:style-name="TableCell665">
            <text:p text:style-name="P666">2019-01-31</text:p>
            <text:p text:style-name="P667">2020-01-31</text:p>
          </table:table-cell>
          <table:table-cell table:style-name="TableCell668">
            <text:p text:style-name="P669">MD generaliniam direktoriui pateikta analizė.</text:p>
          </table:table-cell>
        </table:table-row>
        <text:soft-page-break/>
        <table:table-row table:style-name="TableRow670">
          <table:table-cell table:style-name="TableCell671">
            <text:p text:style-name="P672">3.</text:p>
          </table:table-cell>
          <table:table-cell table:style-name="TableCell673">
            <text:p text:style-name="Normal"><text:span text:style-name="T674">Vykdyti netikėtus muitinės postų</text:span><text:span text:style-name="T675"><text:s/></text:span><text:span text:style-name="T676">pareigūnų tarnybinės veiklos ir elgesio tikrinimus, siekiant stiprinti muitinės<text:s/></text:span><text:span text:style-name="T677">postų pareigūnų darbo drausmę ir mažinti korupcijos atsiradimo priežastis ir sąlygas.</text:span></text:p>
          </table:table-cell>
          <table:table-cell table:style-name="TableCell678">
            <text:p text:style-name="P679">Teritorinės muitinės</text:p>
            <text:p text:style-name="P680"/>
            <text:p text:style-name="P681">MD Imuniteto tarnyba</text:p>
          </table:table-cell>
          <table:table-cell table:style-name="TableCell682">
            <text:p text:style-name="P683">2018-12-31</text:p>
            <text:p text:style-name="P684">2019-12-31</text:p>
            <text:p text:style-name="P685">2020-12-31</text:p>
          </table:table-cell>
          <table:table-cell table:style-name="TableCell686">
            <text:p text:style-name="P687">Atliktų muitinės postų pareigūnų tarnybinės veiklos ir elgesio tikrinimų skaičius per metus<text:s/>(vnt.):</text:p>
            <text:p text:style-name="P688">teritorinė muitinė – 12 vnt.;</text:p>
            <text:p text:style-name="P689">MD Imuniteto tarnyba – 12 vnt.</text:p>
          </table:table-cell>
        </table:table-row>
        <table:table-row table:style-name="TableRow690">
          <table:table-cell table:style-name="TableCell691">
            <text:p text:style-name="P692">4.</text:p>
          </table:table-cell>
          <table:table-cell table:style-name="TableCell693">
            <text:p text:style-name="Normal">MD Imuniteto tarnybos pareigūnams kartu su muitinės postų ir skyrių pareigūnais vykdyti jų atliekamas funkcijas, siekiant užfiksuoti galimus muitų teisės aktų pažeidimus, pareigūnų papirkimo atvejus ir kurti antikorupcinę aplinką.<text:s/></text:p>
          </table:table-cell>
          <table:table-cell table:style-name="TableCell694">
            <text:p text:style-name="Normal">MD Imuniteto tarnyba</text:p>
            <text:p text:style-name="P695"/>
          </table:table-cell>
          <table:table-cell table:style-name="TableCell696">
            <text:p text:style-name="P697">2018-12-31</text:p>
            <text:p text:style-name="P698">2019-12-31</text:p>
            <text:p text:style-name="P699">2020-12-31</text:p>
            <text:p text:style-name="P700"/>
          </table:table-cell>
          <table:table-cell table:style-name="TableCell701">
            <text:p text:style-name="Normal">Atvejų, kai MD Imuniteto tarnybos pareigūnai kartu su muitinės postų ir skyrių pareigūnais vykdė jų atliekamas funkcijas, skaičius per metus (vnt.) – 36 vnt.</text:p>
          </table:table-cell>
        </table:table-row>
        <table:table-row table:style-name="TableRow702">
          <table:table-cell table:style-name="TableCell703">
            <text:p text:style-name="P704">5.</text:p>
          </table:table-cell>
          <table:table-cell table:style-name="TableCell705">
            <text:p text:style-name="P706">Atlikti krovininių automobilių vairuotojų, vykstančių per Lietuvos Respublikos valstybės sieną, anoniminę apklausą, siekiant nustatyti korupcijos paplitimo lygį bei jo pokyčius Lietuvos Respublikos muitinėje.</text:p>
          </table:table-cell>
          <table:table-cell table:style-name="TableCell707">
            <text:p text:style-name="P708">MD Imuniteto tarnyba</text:p>
            <text:p text:style-name="P709"/>
            <text:p text:style-name="P710">MD Komunikacijos skyrius<text:s/></text:p>
            <text:p text:style-name="P711"/>
            <text:p text:style-name="P712">Teritorinės muitinės</text:p>
            <text:p text:style-name="P713"/>
          </table:table-cell>
          <table:table-cell table:style-name="TableCell714">
            <text:p text:style-name="P715">2018-05-31</text:p>
            <text:p text:style-name="P716">2020-12-31</text:p>
            <text:p text:style-name="P717"/>
          </table:table-cell>
          <table:table-cell table:style-name="TableCell718">
            <text:p text:style-name="P719">Apibendrinta apklausos informacija pateikta MD generaliniam direktoriui ir paskelbta viešai išorinėje Lietuvos Respublikos muitinės svetainėje.</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6.</text:p>
          </table:table-cell>
          <table:table-cell table:style-name="TableCell734">
            <text:p text:style-name="P735">Atlikti verslo atstovų<text:s/>anoniminę apklausą, siekiant nustatyti korupcijos paplitimo lygį bei jo pokyčius Lietuvos Respublikos muitinėje.</text:p>
          </table:table-cell>
          <table:table-cell table:style-name="TableCell736">
            <text:p text:style-name="P737">MD Imuniteto tarnyba</text:p>
            <text:p text:style-name="P738"/>
            <text:p text:style-name="P739">MD Komunikacijos skyrius<text:s/></text:p>
            <text:p text:style-name="P740"/>
            <text:p text:style-name="P741">Teritorinės muitinės</text:p>
          </table:table-cell>
          <table:table-cell table:style-name="TableCell742">
            <text:p text:style-name="P743">2019-05-31</text:p>
          </table:table-cell>
          <table:table-cell table:style-name="TableCell744">
            <text:p text:style-name="P745">Apibendrinta apklausos informacija pateikta MD generaliniam<text:s/>direktoriui ir paskelbta viešai išorinėje Lietuvos Respublikos muitinės svetainėje.</text:p>
            <text:p text:style-name="P746"/>
          </table:table-cell>
        </table:table-row>
        <table:table-row table:style-name="TableRow747">
          <table:table-cell table:style-name="TableCell748">
            <text:p text:style-name="P749">7.</text:p>
            <text:p text:style-name="P750"/>
          </table:table-cell>
          <table:table-cell table:style-name="TableCell751">
            <text:p text:style-name="P752">Vykdyti per Muitinės kriminalinės tarnybos vidinį tinklalapį pasiekiamų duomenų bazių naudojimosi teisėtumo ir pagrįstumo patikrinimus.</text:p>
          </table:table-cell>
          <table:table-cell table:style-name="TableCell753">
            <text:p text:style-name="P754">Muitinės kriminalinė tarnyba<text:s/></text:p>
          </table:table-cell>
          <table:table-cell table:style-name="TableCell755">
            <text:p text:style-name="P756">2018-07-31</text:p>
            <text:p text:style-name="P757">2019-01-31</text:p>
            <text:p text:style-name="P758">2019-07-31</text:p>
            <text:p text:style-name="P759">2020-01-31</text:p>
            <text:p text:style-name="P760">2020-07-31</text:p>
          </table:table-cell>
          <table:table-cell table:style-name="TableCell761">
            <text:p text:style-name="Normal"><text:span text:style-name="T762">Per pusmetį</text:span><text:span text:style-name="T763"><text:s/></text:span><text:span text:style-name="T764">pasirinktinai patikrinta Muitinės kriminalinės tarnybos vidinio tinklalapio naudotojų dalis (proc.) – 5 proc.</text:span></text:p>
          </table:table-cell>
        </table:table-row>
        <text:soft-page-break/>
        <table:table-row table:style-name="TableRow765">
          <table:table-cell table:style-name="TableCell766">
            <text:p text:style-name="P767">8.</text:p>
          </table:table-cell>
          <table:table-cell table:style-name="TableCell768">
            <text:p text:style-name="P769">Atlikti Administracinių nusižengimų registro bei Įtariamų, kaltinamų ir teistų asmenų žinybinio registro duomenų analizę, siekiant nustatyti, ar nėra galimų tarnybinės etikos pažeidimų, muitinės pareigūno vardo diskreditavimo atvejų ar kitų tarnybinių nusižengimų.</text:p>
          </table:table-cell>
          <table:table-cell table:style-name="TableCell770">
            <text:p text:style-name="P771">MD Imuniteto tarnyba</text:p>
            <text:p text:style-name="P772"/>
          </table:table-cell>
          <table:table-cell table:style-name="TableCell773">
            <text:p text:style-name="P774">2019-03-01</text:p>
            <text:p text:style-name="P775">2019-08-31</text:p>
            <text:p text:style-name="P776">2020-03-01</text:p>
            <text:p text:style-name="P777">2020-08-31</text:p>
            <text:p text:style-name="P778"/>
          </table:table-cell>
          <table:table-cell table:style-name="TableCell779">
            <text:p text:style-name="Normal"><text:span text:style-name="T780">MD generaliniam direktoriui pateikta analizė.</text:span></text:p>
          </table:table-cell>
        </table:table-row>
        <table:table-row table:style-name="TableRow781">
          <table:table-cell table:style-name="TableCell782">
            <text:p text:style-name="P783">9.</text:p>
          </table:table-cell>
          <table:table-cell table:style-name="TableCell784">
            <text:p text:style-name="P785">Atlikti naudotų transporto priemonių muitinio įvertinimo proceso analizę, siekiant pašalinti korupcijos atsiradimo priežastis ir sąlygas nustatant importuojamų naudotų transporto priemonių muitinį įvertinimą, ir pateikti rekomendacijas dėl muitinio įvertinimo proceso tobulinimo.</text:p>
          </table:table-cell>
          <table:table-cell table:style-name="TableCell786">
            <text:p text:style-name="P787">MD Muitinio įvertinimo skyrius</text:p>
            <text:p text:style-name="P788"/>
            <text:p text:style-name="P789"><text:span text:style-name="T790">MD Imuniteto tarnyba</text:span><text:span text:style-name="T791"><text:s/></text:span></text:p>
          </table:table-cell>
          <table:table-cell table:style-name="TableCell792">
            <text:p text:style-name="P793">2018-12-31</text:p>
          </table:table-cell>
          <table:table-cell table:style-name="TableCell794">
            <text:p text:style-name="Normal"><text:span text:style-name="T795">MD generaliniam direktoriui pateikta analizė.</text:span></text:p>
          </table:table-cell>
        </table:table-row>
        <table:table-row table:style-name="TableRow796">
          <table:table-cell table:style-name="TableCell797">
            <text:p text:style-name="P798">10.</text:p>
          </table:table-cell>
          <table:table-cell table:style-name="TableCell799">
            <text:p text:style-name="P800">Atlikti teritorinių muitinių Mobiliųjų grupių postų tarnybiniuose<text:s/>automobiliuose įrengtos vaizdo ir garso įrašymo įrangos užfiksuotų vaizdo ir garso įrašų ir muitinės mobiliųjų grupių padėties nustatymo programinės įrangos duomenų peržiūrą.</text:p>
          </table:table-cell>
          <table:table-cell table:style-name="TableCell801">
            <text:p text:style-name="P802">Teritorinės muitinės</text:p>
          </table:table-cell>
          <table:table-cell table:style-name="TableCell803">
            <text:p text:style-name="P804">2018-12-31</text:p>
            <text:p text:style-name="P805">2019-12-31</text:p>
            <text:p text:style-name="P806">2020-12-31</text:p>
            <text:p text:style-name="P807"/>
          </table:table-cell>
          <table:table-cell table:style-name="TableCell808">
            <text:p text:style-name="P809">Ne rečiau kaip kartą per<text:s/>mėnesį pasirinktinai peržiūrėtų vaizdo ir garso įrašų ir muitinės mobiliųjų grupių padėties nustatymo programinės įrangos duomenų valandų skaičius (val.) – 24 val.</text:p>
          </table:table-cell>
        </table:table-row>
        <table:table-row table:style-name="TableRow810">
          <table:table-cell table:style-name="TableCell811">
            <text:p text:style-name="P812">11.</text:p>
          </table:table-cell>
          <table:table-cell table:style-name="TableCell813">
            <text:p text:style-name="Normal"><text:span text:style-name="T814">Įsigyti nešiojamuosius vaizdo ir garso registratorius Vilniaus teritorinės muitinės Mob</text:span><text:span text:style-name="T815">iliųjų grupių posto ir kelio posto pareigūnams.</text:span></text:p>
          </table:table-cell>
          <table:table-cell table:style-name="TableCell816">
            <text:p text:style-name="P817"><text:span text:style-name="T818">MD Pažeidimų prevencijos skyrius</text:span></text:p>
            <text:p text:style-name="P819"/>
            <text:p text:style-name="Normal"><text:span text:style-name="T820">MD Viešųjų pirkimų skyrius</text:span></text:p>
          </table:table-cell>
          <table:table-cell table:style-name="TableCell821">
            <text:p text:style-name="Normal"><text:span text:style-name="T822">2020-10-01</text:span></text:p>
          </table:table-cell>
          <table:table-cell table:style-name="TableCell823">
            <text:p text:style-name="Normal"><text:span text:style-name="T824">Įsigyti nešiojamieji vaizdo ir garso registratoriai (vnt.) – 30 vnt.</text:span></text:p>
          </table:table-cell>
        </table:table-row>
        <table:table-row table:style-name="TableRow825">
          <table:table-cell table:style-name="TableCell826">
            <text:p text:style-name="P827">12.</text:p>
          </table:table-cell>
          <table:table-cell table:style-name="TableCell828">
            <text:p text:style-name="Normal"><text:span text:style-name="T829">Įsigyti vaizdo ir garso registratorius teritorinių muitinių<text:s/></text:span><text:span text:style-name="T830">Mobiliųjų grupių postų tarnybiniams automobiliams.</text:span></text:p>
          </table:table-cell>
          <table:table-cell table:style-name="TableCell831">
            <text:p text:style-name="P832"><text:span text:style-name="T833">MD Pažeidimų prevencijos skyrius</text:span></text:p>
            <text:p text:style-name="P834"/>
            <text:p text:style-name="Normal"><text:span text:style-name="T835">MD Viešųjų pirkimų skyrius</text:span></text:p>
          </table:table-cell>
          <table:table-cell table:style-name="TableCell836">
            <text:p text:style-name="P837"><text:span text:style-name="T838">2020-10-01</text:span></text:p>
          </table:table-cell>
          <table:table-cell table:style-name="TableCell839">
            <text:p text:style-name="Normal"><text:span text:style-name="T840">Įsigyti vaizdo ir garso registratoriai (vnt.) – 30 vnt.</text:span></text:p>
          </table:table-cell>
        </table:table-row>
        <text:soft-page-break/>
        <table:table-row table:style-name="TableRow841">
          <table:table-cell table:style-name="TableCell842">
            <text:p text:style-name="P843">13.</text:p>
          </table:table-cell>
          <table:table-cell table:style-name="TableCell844">
            <text:p text:style-name="P845"><text:span text:style-name="T846">Atlikti įmonių, dalyvavusių Lietuvos Respublikos muitinės organizuotuose</text:span><text:span text:style-name="T847"><text:s/>viešuosiuose pirkimuose, anoniminę apklausą, siekiant nustatyti viešųjų pirkimų metu kylančias problemas ir įvertinti jų skaidrumą.</text:span></text:p>
          </table:table-cell>
          <table:table-cell table:style-name="TableCell848">
            <text:p text:style-name="P849"><text:span text:style-name="T850">MD Imuniteto tarnyba</text:span></text:p>
          </table:table-cell>
          <table:table-cell table:style-name="TableCell851">
            <text:p text:style-name="P852">2019-12-31</text:p>
          </table:table-cell>
          <table:table-cell table:style-name="TableCell853">
            <text:p text:style-name="P854"><text:span text:style-name="T855">Apibendrinta apklausos informacija pateikta MD generaliniam direktoriui.</text:span></text:p>
          </table:table-cell>
        </table:table-row>
        <table:table-row table:style-name="TableRow856">
          <table:table-cell table:style-name="TableCell857">
            <text:p text:style-name="P858">14.</text:p>
          </table:table-cell>
          <table:table-cell table:style-name="TableCell859">
            <text:p text:style-name="P860">Vertinti<text:s/>atliekamų viešųjų pirkimų, kurių vertė didesnė nei 10 tūkst. eurų (be pridėtinės vertės mokesčio) ir kuriuose pasiūlymą pateikė tik vienas dalyvis, dokumentus ir procedūras ir pateikti išvadas dėl pažeidimų ar korupcijos rizikos.</text:p>
          </table:table-cell>
          <table:table-cell table:style-name="TableCell861">
            <text:p text:style-name="P862">MD Imuniteto tarnyba</text:p>
          </table:table-cell>
          <table:table-cell table:style-name="TableCell863">
            <text:p text:style-name="P864">2018-12-31</text:p>
            <text:p text:style-name="P865">2019-12-31</text:p>
            <text:p text:style-name="P866">2020-12-31</text:p>
            <text:p text:style-name="P867"/>
          </table:table-cell>
          <table:table-cell table:style-name="TableCell868">
            <text:p text:style-name="P869">Pateiktų išvadų dėl pažeidimų ar korupcijos rizikos ir atliktų viešųjų pirkimų, kurių vertė didesnė nei 10 tūkst. eurų (be pridėtinės vertės mokesčio) ir kuriuose pasiūlymą pateikė tik vienas dalyvis, santykis (proc.) – 100 proc.</text:p>
          </table:table-cell>
        </table:table-row>
        <table:table-row table:style-name="TableRow870">
          <table:table-cell table:style-name="TableCell871" table:number-columns-spanned="5">
            <text:p text:style-name="P872">Programos 2 uždavinys: panaikinti ar sumažinti korupcijos rizikos veiksnių neigiamą įtaką, nustatytą atlikus Lietuvos Respublikos muitinės veiklos sričių, kuriose egzistuoja didelė korupcijos pasireiškimo tikimybė, analizę ir vertinimą.</text:p>
          </table:table-cell>
          <table:covered-table-cell/>
          <table:covered-table-cell/>
          <table:covered-table-cell/>
          <table:covered-table-cell/>
        </table:table-row>
        <table:table-row table:style-name="TableRow873">
          <table:table-cell table:style-name="TableCell874">
            <text:p text:style-name="P875">15.</text:p>
          </table:table-cell>
          <table:table-cell table:style-name="TableCell876">
            <text:p text:style-name="P877">Parengti Muitinės vykdomų patikrinimų atlikimo taisyklių, patvirtintų MD generalinio direktoriaus 2008 m. birželio 11 d. įsakymu Nr. 1B-407 „Dėl Muitinės vykdomų patikrinimų atlikimo taisyklių patvirtinimo“, pakeitimo projektą, numatant, kad į ūkio subjekto patalpas atlikti patikrinimą turėtų vykti ne mažiau nei du muitinės pareigūnai (tikrintojai).<text:s/></text:p>
          </table:table-cell>
          <table:table-cell table:style-name="TableCell878">
            <text:p text:style-name="P879">MD Ūkio subjektų patikrinimų skyrius</text:p>
            <text:p text:style-name="P880"/>
            <text:p text:style-name="P881">MD Muitinės procedūrų skyrius</text:p>
            <text:p text:style-name="P882"/>
          </table:table-cell>
          <table:table-cell table:style-name="TableCell883">
            <text:p text:style-name="P884">2018-03-31</text:p>
          </table:table-cell>
          <table:table-cell table:style-name="TableCell885">
            <text:p text:style-name="Normal"><text:span text:style-name="T886">Parengtas Muitinės vykdomų patikrinimų atlikimo taisyklių, patvirtintų MD<text:s/></text:span><text:span text:style-name="T887">generalinio direktoriaus 2008 m. birželio 11 d. įsakymu Nr. 1B-407 „</text:span><text:span text:style-name="T888">Dėl Muitinės vykdomų patikrinimų atlikimo taisyklių patvirtinimo“, pakeitimo projektas.</text:span></text:p>
          </table:table-cell>
        </table:table-row>
        <text:soft-page-break/>
        <table:table-row table:style-name="TableRow889">
          <table:table-cell table:style-name="TableCell890">
            <text:p text:style-name="P891">16.</text:p>
          </table:table-cell>
          <table:table-cell table:style-name="TableCell892">
            <text:p text:style-name="P893">Parengti Muitinės vykdomų patikrinimų atlikimo metodikos, patvirtintos MD generalinio<text:s/>direktoriaus 2017 m. sausio 30 d. įsakymu Nr. 1B-94 „Dėl Muitinės vykdomų patikrinimų atlikimo metodikos patvirtinimo“, pakeitimo projektą, nustatant, kad esant galimybei atrankos specialistas nebūtų atrinkto patikrinimui po muitinio įforminimo objekto tikrintoju ir papildyti XI skyrių, nustatant bendrą MD skyrių atliekamų muitinės vykdomų patikrinimų peržiūros ir kokybės užtikrinimo mechanizmą.</text:p>
          </table:table-cell>
          <table:table-cell table:style-name="TableCell894">
            <text:p text:style-name="P895">MD Ūkio subjektų patikrinimų skyrius</text:p>
            <text:p text:style-name="P896"/>
            <text:p text:style-name="P897">MD Tarifų skyrius</text:p>
            <text:p text:style-name="P898"/>
            <text:p text:style-name="P899">MD Muitinio įvertinimo skyrius</text:p>
            <text:p text:style-name="P900"/>
            <text:p text:style-name="P901">MD Muitinės procedūrų skyrius</text:p>
            <text:p text:style-name="P902"/>
          </table:table-cell>
          <table:table-cell table:style-name="TableCell903">
            <text:p text:style-name="P904">2018-03-31</text:p>
          </table:table-cell>
          <table:table-cell table:style-name="TableCell905">
            <text:p text:style-name="Normal"><text:span text:style-name="T906">Parengtas<text:s/></text:span><text:span text:style-name="T907">Muitinės vykdomų patikrinimų atlikimo metodikos, patvirtintos MD generalinio direktoriaus 2017 m. sausio 30 d. įsakymu Nr. 1B-94 „Dėl Muitinės vykdomų patikrinimų atlikimo metodikos patvirtinimo“, pakeitimo projektas.</text:span></text:p>
          </table:table-cell>
        </table:table-row>
        <table:table-row table:style-name="TableRow908">
          <table:table-cell table:style-name="TableCell909">
            <text:p text:style-name="P910">17.</text:p>
          </table:table-cell>
          <table:table-cell table:style-name="TableCell911">
            <text:p text:style-name="P912">Parengti Darbo su Rizikos įvertinimo ir kontrolės sistemos Asmenų patikrinimų dalimi taisyklių, patvirtintų MD generalinio direktoriaus 2014 m. spalio 31 d. įsakymu Nr. 1B-780 „Dėl Darbo su rizikos įvertinimo ir kontrolės sistemos Asmenų patikrinimų dalimi<text:s/>taisyklių patvirtinimo“, pakeitimo projektą, nustatant atrinktų deklaracijų, turinčių Rizikos įvertinimo ir kontrolės sistemos suteiktą privalomojo tikrinimo požymį, priskyrimo tikrintojams periodiškumą.</text:p>
          </table:table-cell>
          <table:table-cell table:style-name="TableCell913">
            <text:p text:style-name="P914">MD Ūkio subjektų patikrinimų skyrius</text:p>
            <text:p text:style-name="P915"/>
            <text:p text:style-name="P916">MD Tarifų skyrius</text:p>
            <text:p text:style-name="P917"/>
            <text:p text:style-name="P918">MD Muitinio įvertinimo skyrius</text:p>
            <text:p text:style-name="P919"/>
            <text:p text:style-name="P920">MD Muitinės procedūrų skyrius</text:p>
            <text:p text:style-name="P921"/>
          </table:table-cell>
          <table:table-cell table:style-name="TableCell922">
            <text:p text:style-name="P923">2018-03-31</text:p>
          </table:table-cell>
          <table:table-cell table:style-name="TableCell924">
            <text:p text:style-name="Normal"><text:span text:style-name="T925">Parengtas<text:s/></text:span><text:span text:style-name="T926">Darbo su Rizikos įvertinimo ir kontrolės sistemos Asmenų patikrinimų dalimi taisyklių, patvirtintų MD generalinio direktoriaus 2014 m. spalio 31 d. įsakymu Nr. 1B-780</text:span><text:span text:style-name="T927"><text:s/>„Dėl Darbo su rizikos įvertinimo ir kontrolės sistemos Asmenų patikrinimų dalimi taisyklių patvirtinimo“, pakeitimo projektas.</text:span></text:p>
          </table:table-cell>
        </table:table-row>
        <text:soft-page-break/>
        <table:table-row table:style-name="TableRow928">
          <table:table-cell table:style-name="TableCell929">
            <text:p text:style-name="P930">18.</text:p>
          </table:table-cell>
          <table:table-cell table:style-name="TableCell931">
            <text:p text:style-name="P932">Atlikti teisinių, organizacinių (administracinių) ir informacinių sistemų galimybių analizę, siekiant pereiti prie<text:s/>centralizuoto tikrinimo po muitinio įforminimo proceso organizavimo modelio taikymo Lietuvos Respublikos muitinėje, ir pateikti siūlymus dėl šio modelio įgyvendinimo.</text:p>
          </table:table-cell>
          <table:table-cell table:style-name="TableCell933">
            <text:p text:style-name="P934">MD Ūkio subjektų patikrinimų skyrius</text:p>
            <text:p text:style-name="P935"/>
            <text:p text:style-name="P936">MD Tarifų skyrius</text:p>
            <text:p text:style-name="P937"/>
            <text:p text:style-name="P938">MD Muitinio įvertinimo skyrius</text:p>
            <text:p text:style-name="P939"/>
            <text:p text:style-name="P940">MD Muitinės procedūrų skyrius</text:p>
          </table:table-cell>
          <table:table-cell table:style-name="TableCell941">
            <text:p text:style-name="P942">2018-06-30</text:p>
          </table:table-cell>
          <table:table-cell table:style-name="TableCell943">
            <text:p text:style-name="Normal"><text:span text:style-name="T944">Atlikta analizė ir MD generaliniam direktoriui pateikti siūlymai dėl<text:s/></text:span><text:span text:style-name="T945">centralizuoto tikrinimo po muitinio įforminimo proceso organizavimo modelio taikymo Lietuvos Respublikos muitinėje.</text:span></text:p>
          </table:table-cell>
        </table:table-row>
        <table:table-row table:style-name="TableRow946">
          <table:table-cell table:style-name="TableCell947">
            <text:p text:style-name="P948">19.</text:p>
          </table:table-cell>
          <table:table-cell table:style-name="TableCell949">
            <text:p text:style-name="P950">Atlikti analizę, siekiant<text:s/>užtikrinti muitinės vykdomų patikrinimų ir poveikio priemonių taikymo atskyrimą, ir pateikti siūlymus (konkrečius veiksmus ir terminus šiems veiksmams įgyvendinti) dėl šio atskyrimo įgyvendinimo.</text:p>
          </table:table-cell>
          <table:table-cell table:style-name="TableCell951">
            <text:p text:style-name="P952">MD Ūkio subjektų patikrinimų skyrius</text:p>
            <text:p text:style-name="P953"/>
            <text:p text:style-name="P954">MD Tarifų skyrius</text:p>
            <text:p text:style-name="P955"/>
            <text:p text:style-name="P956">MD<text:s/>Muitinio įvertinimo skyrius</text:p>
            <text:p text:style-name="P957"/>
            <text:p text:style-name="P958">MD Muitinės procedūrų skyrius</text:p>
            <text:p text:style-name="P959"/>
            <text:p text:style-name="P960">MD Teisės skyrius</text:p>
          </table:table-cell>
          <table:table-cell table:style-name="TableCell961">
            <text:p text:style-name="P962">2018-09-30</text:p>
          </table:table-cell>
          <table:table-cell table:style-name="TableCell963">
            <text:p text:style-name="Normal"><text:span text:style-name="T964">Atlikta analizė ir MD generaliniam direktoriui pateikti siūlymai dėl<text:s/></text:span><text:span text:style-name="T965">muitinės vykdomų patikrinimų ir poveikio priemonių taikymo atskyrimo įgyvendinimo</text:span><text:span text:style-name="T966">.</text:span></text:p>
          </table:table-cell>
        </table:table-row>
        <text:soft-page-break/>
        <table:table-row table:style-name="TableRow967">
          <table:table-cell table:style-name="TableCell968">
            <text:p text:style-name="P969"><text:span text:style-name="T970">19</text:span><text:span text:style-name="T971">1</text:span><text:span text:style-name="T972">.</text:span></text:p>
          </table:table-cell>
          <table:table-cell table:style-name="TableCell973">
            <text:p text:style-name="Normal">Parengti<text:s/><text:span text:style-name="T974">Daiktinių įrodymų, konfiskuotų, į valstybės pajamas perduotų, pripažintų bešeimininkėmis prekių, neturinčių Sąjungos prekių muitinio statuso, realizavimo taisyklių, patvirtintų MD generalinio direktoriaus 2004 m. gruodžio 29 d. įsakymu Nr. 1B-1204</text:span><text:span text:style-name="T975"><text:s/>„Dėl Daiktinių įrodymų, konfiskuotų, į valstybės pajamas perduotų, pripažintų bešeimininkėmis prekių, neturinčių Bendrijos prekių muitinio statuso, realizavimo taisyklių patvirtinimo“, pakeitimo projektą, nustatant jame:</text:span></text:p>
            <text:p text:style-name="Normal">– prekės muitinę vertę kaip prekės<text:s/>pardavimo kainos apskaičiavimo būtinąjį elementą;</text:p>
            <text:p text:style-name="Normal">– aiškų naudojamų kitų duomenų šaltinių (interneto, spaudos) duomenų vertinimą ir kriterijus, kuriais remiantis turi būti atliekamas atskirų prekių grupių vertinimas ir (arba) kainos mažinimas;</text:p>
            <text:p text:style-name="Normal">– aiškius<text:s/>realizuojamų prekių, kurios nebuvo parduotos aukcione, pradinės pardavimo aukcione kainos mažinimo atitinkamu procentiniu dydžiu kriterijus;</text:p>
            <text:p text:style-name="Normal">– reikalavimus dėl Ne Bendrijos prekių kainos nustatymo komisijos teisės juridinio asmens neperkamos prekės kainą iš karto sumažinti iki 50 procentų.</text:p>
          </table:table-cell>
          <table:table-cell table:style-name="TableCell976">
            <text:p text:style-name="P977">MD Sulaikytų prekių administravimo skyrius</text:p>
            <text:p text:style-name="P978"/>
            <text:p text:style-name="P979">MD Imuniteto tarnyba</text:p>
            <text:p text:style-name="P980"/>
          </table:table-cell>
          <table:table-cell table:style-name="TableCell981">
            <text:p text:style-name="P982">2019-06-30</text:p>
          </table:table-cell>
          <table:table-cell table:style-name="TableCell983">
            <text:p text:style-name="P984">Parengtas Daiktinių įrodymų, konfiskuotų, į valstybės pajamas perduotų, pripažintų bešeimininkėmis prekių, neturinčių Sąjungos prekių muitinio statuso, realizavimo taisyklių, patvirtintų MD generalinio direktoriaus 2004 m. gruodžio 29 d. įsakymu Nr. 1B-1204 „Dėl Daiktinių įrodymų, konfiskuotų, į valstybės pajamas perduotų, pripažintų bešeimininkėmis prekių, neturinčių Bendrijos prekių muitinio statuso, realizavimo taisyklių patvirtinimo“, pakeitimo projektas.</text:p>
          </table:table-cell>
        </table:table-row>
        <text:soft-page-break/>
        <table:table-row table:style-name="TableRow985">
          <table:table-cell table:style-name="TableCell986">
            <text:p text:style-name="P987"><text:span text:style-name="T988">19</text:span><text:span text:style-name="T989">2</text:span><text:span text:style-name="T990">.</text:span></text:p>
          </table:table-cell>
          <table:table-cell table:style-name="TableCell991">
            <text:p text:style-name="Normal"><text:span text:style-name="T992">Parengti Prekių<text:s/></text:span><text:span text:style-name="T993">sulaikymo Lietuvos Respublikos muitinėje taisyklių, patvirtintų MD generalinio direktoriaus 2012 m. sausio 4 d. įsakymu Nr. 1B-8 „Dėl Prekių sulaikymo Lietuvos<text:s/></text:span><text:span text:style-name="T994">Respublikos muitinėje taisyklių patvirtinimo“, ir Prekių išdavimo iš III tipo atvirojo muitinės sandėlio tvarkos aprašo, patvirtinto MD generalinio direktoriaus 2018 m. gegužės 16 d. įsakymu Nr. 1B-386 „Dėl Prekių išdavimo iš III tipo atvirojo muitinės san</text:span><text:span text:style-name="T995">dėlio tvarkos aprašo patvirtinimo“, pakeitimo projektus, juose nustatant konkretų sulaikytų prekių grąžinimo terminą ir numatant galimybę sulaikytas prekes atsiimančiam asmeniui pateikti muitinės įstaigai įsiteisėjusį sprendimą dėl sulaikytų prekių grąžini</text:span><text:span text:style-name="T996">mo.</text:span></text:p>
          </table:table-cell>
          <table:table-cell table:style-name="TableCell997">
            <text:p text:style-name="P998"><text:span text:style-name="T999">MD Sulaikytų prekių administravimo skyrius</text:span></text:p>
          </table:table-cell>
          <table:table-cell table:style-name="TableCell1000">
            <text:p text:style-name="P1001">2019-03-31</text:p>
          </table:table-cell>
          <table:table-cell table:style-name="TableCell1002">
            <text:p text:style-name="Normal"><text:span text:style-name="T1003">Parengti Prekių sulaikymo Lietuvos Respublikos muitinėje taisyklių, patvirtintų MD generalinio direktoriaus 2012 m. sausio 4 d. įsakymu Nr. 1B-8 „Dėl Prekių sulaikymo Lietuvos Respublikos muitinėje<text:s/></text:span><text:span text:style-name="T1004">taisyklių patvirtinimo“, ir Prekių išdavimo iš III tipo atvirojo muitinės sandėlio tvarkos aprašo, patvirtinto MD generalinio direktoriaus 2018 m. gegužės 16 d. įsakymu Nr. 1B-386 „Dėl Prekių išdavimo iš III tipo atvirojo muitinės sandėlio tvarkos aprašo p</text:span><text:span text:style-name="T1005">atvirtinimo“, pakeitimo projektai.</text:span></text:p>
          </table:table-cell>
        </table:table-row>
        <text:soft-page-break/>
        <table:table-row table:style-name="TableRow1006">
          <table:table-cell table:style-name="TableCell1007">
            <text:p text:style-name="P1008"><text:span text:style-name="T1009">19</text:span><text:span text:style-name="T1010">3</text:span><text:span text:style-name="T1011">.</text:span></text:p>
          </table:table-cell>
          <table:table-cell table:style-name="TableCell1012">
            <text:p text:style-name="Normal"><text:span text:style-name="T1013">Parengti Perduotų į III tipo atvirąjį muitinės sandėlį sulaikytų ir konfiskuotų prekių administravimo išlaidų apskaičiavimo metodikos, patvirtintos MD generalinio direktoriaus 2016 m. rugpjūčio 29 d. įsakymu Nr. 1B-</text:span><text:span text:style-name="T1014">693 „Dėl Perduotų į III tipo atvirąjį muitinės sandėlį sulaikytų ir konfiskuotų prekių administravimo išlaidų apskaičiavimo metodikos ir Sulaikytų ir konfiskuotų prekių administravimo išlaidų suderinimo pažymos formos patvirtinimo“, pakeitimo projektą, jam</text:span><text:span text:style-name="T1015">e nustatant konkretų momentą, nuo kurio pradedamos skaičiuoti sulaikytų prekių administravimo išlaidos (iki prekių pateikimo į sandėlį ir jas priėmus į sandėlį), ir paskelbti tai reglamentuojantį teisės aktą Teisės aktų registre.</text:span></text:p>
          </table:table-cell>
          <table:table-cell table:style-name="TableCell1016">
            <text:p text:style-name="P1017">MD Sulaikytų prekių administravimo skyrius</text:p>
            <text:p text:style-name="P1018"/>
            <text:p text:style-name="Normal">MD Imuniteto tarnyba</text:p>
          </table:table-cell>
          <table:table-cell table:style-name="TableCell1019">
            <text:p text:style-name="P1020">2019-03-31</text:p>
          </table:table-cell>
          <table:table-cell table:style-name="TableCell1021">
            <text:p text:style-name="Normal"><text:span text:style-name="T1022">Parengtas Perduotų į III tipo atvirąjį muitinės sandėlį sulaikytų ir konfiskuotų prekių administravimo išlaidų apskaičiavimo metodikos, patvirtintos MD generalinio direktoriaus 2016 m. rugpjūčio 29 d. įsaky</text:span><text:span text:style-name="T1023">mu Nr. 1B-693 „Dėl Perduotų į III tipo atvirąjį muitinės sandėlį sulaikytų ir konfiskuotų prekių administravimo išlaidų apskaičiavimo metodikos ir Sulaikytų ir konfiskuotų prekių administravimo išlaidų suderinimo pažymos formos patvirtinimo“, pakeitimo pro</text:span><text:span text:style-name="T1024">jektas, paskelbtas Teisės aktų registre.</text:span></text:p>
          </table:table-cell>
        </table:table-row>
        <table:table-row table:style-name="TableRow1025">
          <table:table-cell table:style-name="TableCell1026">
            <text:p text:style-name="P1027"><text:span text:style-name="T1028">19</text:span><text:span text:style-name="T1029">4</text:span><text:span text:style-name="T1030">.</text:span></text:p>
          </table:table-cell>
          <table:table-cell table:style-name="TableCell1031">
            <text:p text:style-name="Normal"><text:span text:style-name="T1032">Parengti MD generalinio direktoriaus 2015 m. liepos 10 d. įsakymo Nr. 1B-569 „Dėl komisijų administruoti F tipo muitinės sandėlyje apskaitomas prekes sudarymo“ pakeitimo projektą, numatant nuostatą, kad<text:s/></text:span><text:span text:style-name="T1033">trečiųjų asmenų rašytinių pretenzijų dėl sulaikytų prekių realizavimo konkurso vykdymo ir (arba) rezultatų nenagrinėtų to paties muitinės administracijos padalinio, kurio veiksmai skundžiami, pareigūnai.</text:span></text:p>
          </table:table-cell>
          <table:table-cell table:style-name="TableCell1034">
            <text:p text:style-name="P1035">MD Sulaikytų prekių administravimo skyrius</text:p>
            <text:p text:style-name="P1036"/>
          </table:table-cell>
          <table:table-cell table:style-name="TableCell1037">
            <text:p text:style-name="P1038">2019-03-31</text:p>
          </table:table-cell>
          <table:table-cell table:style-name="TableCell1039">
            <text:p text:style-name="Normal"><text:span text:style-name="T1040">Parengtas MD generalinio direktoriaus 2015 m. liepos 10 d. įsakymo Nr. 1B-569 „Dėl komisijų administruoti F tipo muitinės sandėlyje apskaitomas prekes sudarymo“ pakeitimo projektas.</text:span></text:p>
          </table:table-cell>
        </table:table-row>
        <table:table-row table:style-name="TableRow1041">
          <table:table-cell table:style-name="TableCell1042">
            <text:p text:style-name="P1043"><text:span text:style-name="T1044">19</text:span><text:span text:style-name="T1045">5</text:span><text:span text:style-name="T1046">.</text:span></text:p>
          </table:table-cell>
          <table:table-cell table:style-name="TableCell1047">
            <text:p text:style-name="Normal"><text:span text:style-name="T1048">Atlikti sulaikytų prekių realizavimo būdų taikymo privalumų ir tr</text:span><text:span text:style-name="T1049">ūkumų analizę ir pateikti muitinės vadovybei išvadą dėl galimybės tiesioginius prekių realizavimo būdus pakeisti elektroniniais.</text:span></text:p>
          </table:table-cell>
          <table:table-cell table:style-name="TableCell1050">
            <text:p text:style-name="P1051">MD Sulaikytų prekių administravimo skyrius</text:p>
            <text:p text:style-name="P1052"/>
            <text:p text:style-name="P1053">MD Teisės skyrius</text:p>
          </table:table-cell>
          <table:table-cell table:style-name="TableCell1054">
            <text:p text:style-name="P1055">2019-09-30</text:p>
          </table:table-cell>
          <table:table-cell table:style-name="TableCell1056">
            <text:p text:style-name="Normal"><text:span text:style-name="T1057">Atlikta sulaikytų prekių realizavimo būdų taikymo<text:s/></text:span><text:span text:style-name="T1058">privalumų ir trūkumų analizė ir MD generaliniam direktoriui pateikta išvada dėl galimybės tiesioginius prekių realizavimo būdus pakeisti elektroniniais.</text:span></text:p>
          </table:table-cell>
        </table:table-row>
        <text:soft-page-break/>
        <table:table-row table:style-name="TableRow1059">
          <table:table-cell table:style-name="TableCell1060" table:number-columns-spanned="5">
            <text:p text:style-name="P1061">Programos 3 uždavinys: gerinti Lietuvos Respublikos muitinės įvaizdį visuomenėje, didinant veiklos viešumą ir atvirumą, stiprinant antikorupcinį švietimą.</text:p>
          </table:table-cell>
          <table:covered-table-cell/>
          <table:covered-table-cell/>
          <table:covered-table-cell/>
          <table:covered-table-cell/>
        </table:table-row>
        <table:table-row table:style-name="TableRow1062">
          <table:table-cell table:style-name="TableCell1063">
            <text:p text:style-name="P1064">20.</text:p>
          </table:table-cell>
          <table:table-cell table:style-name="TableCell1065">
            <text:p text:style-name="P1066">Skelbti išorinėje Lietuvos Respublikos muitinės interneto svetainėje MD ir kitų muitinės įstaigų vadovų ir jų pavaduotojų savaitės darbotvarkes, kuriose būtų pateikta informacija apie planuojamus<text:s/>susitikimus (posėdžius ir pasitarimus, jų tikslą, laiką, dalyvaujančius asmenis), kuriuose, dalyvauja privačių interesų turintys asmenys, taip pat apie kitus Lietuvos Respublikos muitinės veiklai svarbius susitikimus ir jų metu gaunamus pasiūlymus ar priimtus sprendimus.</text:p>
          </table:table-cell>
          <table:table-cell table:style-name="TableCell1067">
            <text:p text:style-name="P1068">MD Dokumentų valdymo skyrius</text:p>
            <text:p text:style-name="P1069"/>
            <text:p text:style-name="P1070">MD Komunikacijos skyrius</text:p>
          </table:table-cell>
          <table:table-cell table:style-name="TableCell1071">
            <text:p text:style-name="P1072">2018-12-31</text:p>
            <text:p text:style-name="P1073">2019-12-31</text:p>
            <text:p text:style-name="P1074">2020-12-31</text:p>
          </table:table-cell>
          <table:table-cell table:style-name="TableCell1075">
            <text:p text:style-name="P1076">Paskelbtų savaitės darbotvarkių skaičius per metus (vnt.) – 52 vnt.</text:p>
          </table:table-cell>
        </table:table-row>
        <table:table-row table:style-name="TableRow1077">
          <table:table-cell table:style-name="TableCell1078">
            <text:p text:style-name="P1079">21.</text:p>
          </table:table-cell>
          <table:table-cell table:style-name="TableCell1080">
            <text:p text:style-name="P1081">Skelbti informaciją išorinėje Lietuvos Respublikos muitinės interneto svetainėje, socialiniuose tinkluose ir žiniasklaidoje apie nustatytus korupcijos atvejus <text:s/>Lietuvos Respublikos muitinėje, muitinės pareigūnų padarytus korupcinio pobūdžio tarnybinius nusižengimus ir apie kitą muitinės veiklą kovojant su korupcija.</text:p>
          </table:table-cell>
          <table:table-cell table:style-name="TableCell1082">
            <text:p text:style-name="P1083">MD Komunikacijos skyrius<text:s/></text:p>
            <text:p text:style-name="P1084"/>
            <text:p text:style-name="P1085">MD Imuniteto tarnyba<text:s/></text:p>
            <text:p text:style-name="P1086"/>
            <text:p text:style-name="P1087">Muitinės kriminalinė tarnyba<text:s/></text:p>
            <text:p text:style-name="P1088"/>
            <text:p text:style-name="P1089">MD Personalo administravimo skyrius<text:s/></text:p>
          </table:table-cell>
          <table:table-cell table:style-name="TableCell1090">
            <text:p text:style-name="P1091">2018-12-31</text:p>
            <text:p text:style-name="P1092">2019-12-31</text:p>
            <text:p text:style-name="P1093">2020-12-31</text:p>
          </table:table-cell>
          <table:table-cell table:style-name="TableCell1094">
            <text:p text:style-name="P1095">Atvejų, kai buvo paskelbta informacija išorinėje Lietuvos Respublikos muitinės interneto svetainėje, socialiniuose tinkluose ir žiniasklaidoje apie nustatytus korupcijos atvejus <text:s/>Lietuvos Respublikos muitinėje, muitinės pareigūnų padarytus korupcinio pobūdžio tarnybinius nusižengimus ir apie kitą muitinės veiklą kovojant su korupcija, skaičius per metus (vnt.).</text:p>
          </table:table-cell>
        </table:table-row>
        <table:table-row table:style-name="TableRow1096">
          <table:table-cell table:style-name="TableCell1097">
            <text:p text:style-name="P1098">22.</text:p>
          </table:table-cell>
          <table:table-cell table:style-name="TableCell1099">
            <text:p text:style-name="P1100">Parengti viešą kasmetinę Lietuvos Respublikos muitinės veiklos ataskaitą korupcijos prevencijos ir korupcinio pobūdžio teisės pažeidimų tyrimo<text:s/>srityje.</text:p>
          </table:table-cell>
          <table:table-cell table:style-name="TableCell1101">
            <text:p text:style-name="P1102">MD Imuniteto tarnyba</text:p>
          </table:table-cell>
          <table:table-cell table:style-name="TableCell1103">
            <text:p text:style-name="P1104">2019-01-31</text:p>
            <text:p text:style-name="P1105">2020-01-31</text:p>
          </table:table-cell>
          <table:table-cell table:style-name="TableCell1106">
            <text:p text:style-name="Normal"><text:span text:style-name="T1107">Išorinėje Lietuvos Respublikos muitinės interneto svetainėje paskelbta</text:span><text:span text:style-name="T1108"><text:s/>metinė Lietuvos Respublikos muitinės veiklos ataskaita<text:s/></text:span><text:span text:style-name="T1109">korupcijos prevencijos ir korupcinio pobūdžio teisės pažeidimų tyrimo srityje<text:s/></text:span><text:span text:style-name="T1110">(vnt.) – 1 vnt</text:span><text:span text:style-name="T1111">.</text:span></text:p>
          </table:table-cell>
        </table:table-row>
        <text:soft-page-break/>
        <table:table-row table:style-name="TableRow1112">
          <table:table-cell table:style-name="TableCell1113">
            <text:p text:style-name="P1114">23.</text:p>
          </table:table-cell>
          <table:table-cell table:style-name="TableCell1115">
            <text:p text:style-name="P1116">Informuoti įmones apie atvejus, kai jų darbuotojai pateikė grynuosius pinigus ar kitas turtines vertybes muitinės pareigūnams muitinio tikrinimo arba tikrinimo metu.<text:s/></text:p>
          </table:table-cell>
          <table:table-cell table:style-name="TableCell1117">
            <text:p text:style-name="P1118">MD Pažeidimų prevencijos skyrius</text:p>
          </table:table-cell>
          <table:table-cell table:style-name="TableCell1119">
            <text:p text:style-name="P1120">2018-12-31</text:p>
            <text:p text:style-name="P1121">2019-12-31</text:p>
            <text:p text:style-name="P1122">2020-12-31</text:p>
          </table:table-cell>
          <table:table-cell table:style-name="TableCell1123">
            <text:p text:style-name="P1124">Išsiųstų raštų įmonėms ir užfiksuotų atvejų, kai įmonių darbuotojai pateikė grynuosius pinigus ar kitas turtines vertybes muitinės pareigūnams muitinio tikrinimo arba tikrinimo metu, <text:s/>santykis (proc.) – 100 proc.</text:p>
          </table:table-cell>
        </table:table-row>
        <table:table-row table:style-name="TableRow1125">
          <table:table-cell table:style-name="TableCell1126">
            <text:p text:style-name="P1127">24.</text:p>
          </table:table-cell>
          <table:table-cell table:style-name="TableCell1128">
            <text:p text:style-name="P1129">Neteko galios nuo 2020-01-31.</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25.</text:p>
          </table:table-cell>
          <table:table-cell table:style-name="TableCell1139">
            <text:p text:style-name="P1140">Dalyvauti organizuojamose kontaktinėse ar virtualiose karjeros mugėse ir dienose, pristatant Lietuvos Respublikos muitinės veiklą ir teikiant informaciją apie Lietuvos Respublikos muitinei reikalingus specialistus ir įsidarbinimo bei praktikos atlikimo galimybes.</text:p>
          </table:table-cell>
          <table:table-cell table:style-name="TableCell1141">
            <text:p text:style-name="P1142">MD Personalo administravimo skyrius</text:p>
            <text:p text:style-name="P1143"/>
            <text:p text:style-name="P1144">MD Komunikacijos skyrius</text:p>
          </table:table-cell>
          <table:table-cell table:style-name="TableCell1145">
            <text:p text:style-name="P1146">2018-12-31</text:p>
            <text:p text:style-name="P1147">2019-12-31</text:p>
            <text:p text:style-name="P1148">2020-12-31</text:p>
          </table:table-cell>
          <table:table-cell table:style-name="TableCell1149">
            <text:p text:style-name="P1150">Kartų, kai dalyvauta organizuojamose kontaktinėse ar virtualiose karjeros mugėse ir dienose, skaičius per metus (vnt.) – ne mažiau kaip 3 vnt.</text:p>
          </table:table-cell>
        </table:table-row>
        <table:table-row table:style-name="TableRow1151">
          <table:table-cell table:style-name="TableCell1152">
            <text:p text:style-name="P1153">26.</text:p>
          </table:table-cell>
          <table:table-cell table:style-name="TableCell1154">
            <text:p text:style-name="P1155">Vykdyti tikslinę informacijos apie Lietuvos Respublikos muitinės veiklą sklaidą Lietuvos aukštosiose mokyklose, siekiant pritraukti į tarnybą Lietuvos Respublikos muitinėje apibrėžtos srities specialistus.</text:p>
          </table:table-cell>
          <table:table-cell table:style-name="TableCell1156">
            <text:p text:style-name="P1157">MD Personalo administravimo skyrius</text:p>
            <text:p text:style-name="P1158"/>
            <text:p text:style-name="P1159">MD Komunikacijos skyrius</text:p>
          </table:table-cell>
          <table:table-cell table:style-name="TableCell1160">
            <text:p text:style-name="P1161">2018-12-31</text:p>
            <text:p text:style-name="P1162">2019-12-31</text:p>
            <text:p text:style-name="P1163">2020-12-31</text:p>
          </table:table-cell>
          <table:table-cell table:style-name="TableCell1164">
            <text:p text:style-name="P1165">Atvejų, kai vykdyta tikslinė informacijos apie Lietuvos Respublikos muitinės veiklą sklaida Lietuvos aukštosiose mokyklose, skaičius per metus (vnt.) – <text:s/>ne mažiau kaip 3 vnt.</text:p>
          </table:table-cell>
        </table:table-row>
        <table:table-row table:style-name="TableRow1166">
          <table:table-cell table:style-name="TableCell1167">
            <text:p text:style-name="P1168">27.</text:p>
          </table:table-cell>
          <table:table-cell table:style-name="TableCell1169">
            <text:p text:style-name="P1170">Nuolat skelbti aktualią<text:s/>informaciją apie Lietuvos Respublikos muitinės veiklą ir rezultatus Lietuvos Respublikos muitinės socialinių tinklų paskyrose, didinant pasitikėjimą Lietuvos Respublikos muitine.</text:p>
          </table:table-cell>
          <table:table-cell table:style-name="TableCell1171">
            <text:p text:style-name="P1172">MD Komunikacijos skyrius</text:p>
          </table:table-cell>
          <table:table-cell table:style-name="TableCell1173">
            <text:p text:style-name="P1174">2018-12-31</text:p>
            <text:p text:style-name="P1175">2019-12-31</text:p>
            <text:p text:style-name="P1176">2020-12-31</text:p>
          </table:table-cell>
          <table:table-cell table:style-name="TableCell1177">
            <text:p text:style-name="P1178">Atvejų, kai skelbta<text:s/>aktuali informacija apie Lietuvos Respublikos muitinės veiklą ir rezultatus Lietuvos Respublikos muitinės socialinių tinklų paskyrose, skaičius per savaitę (vnt.) – ne mažiau kaip 3 vnt.</text:p>
          </table:table-cell>
        </table:table-row>
        <table:table-row table:style-name="TableRow1179">
          <table:table-cell table:style-name="TableCell1180" table:number-columns-spanned="5">
            <text:p text:style-name="P1181">Programos 4 uždavinys: didinti muitinės darbuotojų ir muitinės klientų antikorupcinį sąmoningumą, atsparumą korupcijai ir motyvaciją neimti ar neduoti kyšio.</text:p>
          </table:table-cell>
          <table:covered-table-cell/>
          <table:covered-table-cell/>
          <table:covered-table-cell/>
          <table:covered-table-cell/>
        </table:table-row>
        <table:table-row table:style-name="TableRow1182">
          <table:table-cell table:style-name="TableCell1183">
            <text:p text:style-name="P1184">28.</text:p>
          </table:table-cell>
          <table:table-cell table:style-name="TableCell1185">
            <text:p text:style-name="P1186">Atlikti muitinės pareigūnų, valstybės tarnautojų ir darbuotojų, dirbančių pagal darbo sutartis (toliau kartu vadinami muitinės darbuotojais), tolerancijos<text:s/>korupcijai tyrimą.</text:p>
          </table:table-cell>
          <table:table-cell table:style-name="TableCell1187">
            <text:p text:style-name="P1188">MD Imuniteto tarnyba</text:p>
          </table:table-cell>
          <table:table-cell table:style-name="TableCell1189">
            <text:p text:style-name="P1190">2018-06-30</text:p>
            <text:p text:style-name="P1191">2020-06-30</text:p>
          </table:table-cell>
          <table:table-cell table:style-name="TableCell1192">
            <text:p text:style-name="P1193">Apibendrinta tolerancijos korupcijai tyrimo informacija pateikta MD generaliniam direktoriui ir paskelbta viešai išorinėje Lietuvos Respublikos muitinės svetainėje.</text:p>
            <text:p text:style-name="P1194"/>
          </table:table-cell>
        </table:table-row>
        <text:soft-page-break/>
        <table:table-row table:style-name="TableRow1195">
          <table:table-cell table:style-name="TableCell1196">
            <text:p text:style-name="P1197">29.</text:p>
          </table:table-cell>
          <table:table-cell table:style-name="TableCell1198">
            <text:p text:style-name="P1199">Skatinti (naudojant finansinius ir nefinansinius skatinimo būdus) muitinės personalą, prisidėjusį prie teisės aktų pažeidimų, dėl kurių galėjo atsirasti žala valstybei, korupcinio pobūdžio nusikalstamų veikų nustatymo ir užkardymo bei antikorupcinės aplinkos formavimo.</text:p>
            <text:p text:style-name="P1200"/>
          </table:table-cell>
          <table:table-cell table:style-name="TableCell1201">
            <text:p text:style-name="P1202">MD Personalo skyrius</text:p>
            <text:p text:style-name="P1203"/>
            <text:p text:style-name="P1204">Teritorinės muitinės</text:p>
            <text:p text:style-name="P1205"/>
            <text:p text:style-name="P1206">MD Imuniteto tarnyba</text:p>
            <text:p text:style-name="P1207"/>
            <text:p text:style-name="P1208">Muitinės kriminalinė tarnyba</text:p>
          </table:table-cell>
          <table:table-cell table:style-name="TableCell1209">
            <text:p text:style-name="P1210">2018-12-31</text:p>
            <text:p text:style-name="P1211">2019-12-31</text:p>
            <text:p text:style-name="P1212">2020-12-31</text:p>
          </table:table-cell>
          <table:table-cell table:style-name="TableCell1213">
            <text:p text:style-name="P1214">Paskatinto muitinės personalo dalis (proc.) – ne mažiau kaip 15 proc.</text:p>
          </table:table-cell>
        </table:table-row>
        <table:table-row table:style-name="TableRow1215">
          <table:table-cell table:style-name="TableCell1216">
            <text:p text:style-name="P1217">30.</text:p>
          </table:table-cell>
          <table:table-cell table:style-name="TableCell1218">
            <text:p text:style-name="P1219">Vidinėje Lietuvos Respublikos muitinės interneto svetainėje<text:s/>viešinti nuasmenintas tarnybinių patikrinimų išvadas apie muitinės pareigūnų padarytus korupcinio pobūdžio tarnybinius nusižengimus ir muitinės pareigūno vardo diskreditavimo atvejus.</text:p>
          </table:table-cell>
          <table:table-cell table:style-name="TableCell1220">
            <text:p text:style-name="P1221">MD Personalo administravimo skyrius</text:p>
            <text:p text:style-name="P1222"/>
            <text:p text:style-name="P1223">MD Komunikacijos skyrius<text:s/></text:p>
          </table:table-cell>
          <table:table-cell table:style-name="TableCell1224">
            <text:p text:style-name="P1225">2018-12-31</text:p>
            <text:p text:style-name="P1226">2019-12-31</text:p>
            <text:p text:style-name="P1227">2020-12-31</text:p>
          </table:table-cell>
          <table:table-cell table:style-name="TableCell1228">
            <text:p text:style-name="P1229">Paskelbtų išvadų dalis (proc.) – 100 proc.</text:p>
          </table:table-cell>
        </table:table-row>
        <table:table-row table:style-name="TableRow1230">
          <table:table-cell table:style-name="TableCell1231">
            <text:p text:style-name="P1232">31.</text:p>
          </table:table-cell>
          <table:table-cell table:style-name="TableCell1233">
            <text:p text:style-name="P1234">Rengti prevencinius pokalbius su naujai Lietuvos Respublikos muitinės sistemoje pradedančiu dirbti muitinės personalu korupcijos prevencijos, grėsmių nacionaliniam saugumui,<text:s/>lojalumo valstybei ir tarnybai temomis.</text:p>
          </table:table-cell>
          <table:table-cell table:style-name="TableCell1235">
            <text:p text:style-name="P1236"><text:span text:style-name="T1237">MD Imuniteto tarnyba</text:span></text:p>
          </table:table-cell>
          <table:table-cell table:style-name="TableCell1238">
            <text:p text:style-name="P1239">2018-12-31</text:p>
            <text:p text:style-name="P1240">2019-12-31</text:p>
            <text:p text:style-name="P1241">2020-12-31</text:p>
            <text:p text:style-name="P1242"/>
          </table:table-cell>
          <table:table-cell table:style-name="TableCell1243">
            <text:p text:style-name="P1244">Surengtų prevencinių pokalbių su naujai Lietuvos Respublikos muitinės sistemoje pradedančiu dirbti muitinės personalu dalis (proc.) – 70 proc.</text:p>
          </table:table-cell>
        </table:table-row>
        <table:table-row table:style-name="TableRow1245">
          <table:table-cell table:style-name="TableCell1246">
            <text:p text:style-name="P1247">32.</text:p>
          </table:table-cell>
          <table:table-cell table:style-name="TableCell1248">
            <text:p text:style-name="P1249">Organizuoti<text:s/>mokymus dirbantiems ir naujai priimtiems muitinės pareigūnams antikorupcine tema (antikorupcinė veikla ir jos psichologinis aspektas, viešųjų ir privačių interesų derinimas ir kontrolė, muitinės pareigūno veiksmai kyšio davimo atveju, profesinė etika ir kt.).</text:p>
          </table:table-cell>
          <table:table-cell table:style-name="TableCell1250">
            <text:p text:style-name="P1251">Muitinės mokymo centras</text:p>
            <text:p text:style-name="P1252"/>
            <text:p text:style-name="P1253">MD Personalo administravimo skyrius<text:s/></text:p>
            <text:p text:style-name="P1254"/>
            <text:p text:style-name="P1255">MD Imuniteto tarnyba<text:s/></text:p>
          </table:table-cell>
          <table:table-cell table:style-name="TableCell1256">
            <text:p text:style-name="P1257">2018-12-31</text:p>
            <text:p text:style-name="P1258">2019-12-31</text:p>
            <text:p text:style-name="P1259">2020-12-31</text:p>
          </table:table-cell>
          <table:table-cell table:style-name="TableCell1260">
            <text:p text:style-name="P1261">Naujai priimtų apmokytų antikorupcine tema muitinės pareigūnų dalis (proc.) – 100 proc.</text:p>
            <text:p text:style-name="P1262">Organizuotų mokymų dirbantiems muitinės<text:s/>pareigūnams antikorupcine tema skaičius per metus (vnt.) – ne mažiau kaip 10 vnt.</text:p>
            <text:p text:style-name="P1263">Mokymuose dalyvavusių dirbančių muitinės įstaigos muitinės pareigūnų dalis (proc.) – ne mažiau kaip 10 proc.</text:p>
          </table:table-cell>
        </table:table-row>
        <text:soft-page-break/>
        <table:table-row table:style-name="TableRow1264">
          <table:table-cell table:style-name="TableCell1265">
            <text:p text:style-name="P1266">33.</text:p>
          </table:table-cell>
          <table:table-cell table:style-name="TableCell1267">
            <text:p text:style-name="P1268">Organizuoti mokymus muitinės postuose, kaip elgtis aptikus ar gavus grynuosius pinigus muitinio tikrinimo arba tikrinimo metu.</text:p>
          </table:table-cell>
          <table:table-cell table:style-name="TableCell1269">
            <text:p text:style-name="P1270">Muitinės kriminalinė tarnyba<text:s/></text:p>
            <text:p text:style-name="P1271"/>
            <text:p text:style-name="P1272">MD Imuniteto tarnyba</text:p>
          </table:table-cell>
          <table:table-cell table:style-name="TableCell1273">
            <text:p text:style-name="P1274">2018-12-31</text:p>
            <text:p text:style-name="P1275">2019-12-31</text:p>
            <text:p text:style-name="P1276">2020-12-31</text:p>
          </table:table-cell>
          <table:table-cell table:style-name="TableCell1277">
            <text:p text:style-name="P1278">Organizuotų mokymų muitinės postuose, kaip elgtis aptikus ar gavus grynuosius pinigus muitinio tikrinimo<text:s/>arba tikrinimo metu, skaičius per metus (vnt.) – ne mažiau kaip 12 vnt.</text:p>
          </table:table-cell>
        </table:table-row>
        <table:table-row table:style-name="TableRow1279">
          <table:table-cell table:style-name="TableCell1280">
            <text:p text:style-name="P1281">34.</text:p>
          </table:table-cell>
          <table:table-cell table:style-name="TableCell1282">
            <text:p text:style-name="P1283">Sukurti vidinį informacijos apie pažeidimus teikimo kanalą, kuriuo muitinės darbuotojai galėtų informuoti apie pažeidimus Lietuvos Respublikos muitinėje.</text:p>
          </table:table-cell>
          <table:table-cell table:style-name="TableCell1284">
            <text:p text:style-name="P1285">MD Imuniteto tarnyba</text:p>
            <text:p text:style-name="P1286"/>
            <text:p text:style-name="P1287">Muitinės informacinių sistemų centras</text:p>
            <text:p text:style-name="P1288"/>
            <text:p text:style-name="P1289">MD Komunikacijos skyrius</text:p>
          </table:table-cell>
          <table:table-cell table:style-name="TableCell1290">
            <text:p text:style-name="P1291">2018-12-31</text:p>
          </table:table-cell>
          <table:table-cell table:style-name="TableCell1292">
            <text:p text:style-name="Normal"><text:span text:style-name="T1293">Sukurtas vidinis informacijos apie pažeidimus teikimo kanalas.</text:span></text:p>
          </table:table-cell>
        </table:table-row>
        <table:table-row table:style-name="TableRow1294">
          <table:table-cell table:style-name="TableCell1295">
            <text:p text:style-name="P1296">35.</text:p>
          </table:table-cell>
          <table:table-cell table:style-name="TableCell1297">
            <text:p text:style-name="P1298">Atlyginti pranešėjams už vertingą informaciją apie nusikalstamas veikas.</text:p>
          </table:table-cell>
          <table:table-cell table:style-name="TableCell1299">
            <text:p text:style-name="P1300">MD Imuniteto tarnyba<text:s/></text:p>
            <text:p text:style-name="P1301"/>
            <text:p text:style-name="P1302">Muitinės<text:s/>kriminalinė tarnyba</text:p>
            <text:p text:style-name="P1303"/>
            <text:p text:style-name="P1304">MD Finansų skyrius</text:p>
            <text:p text:style-name="P1305"/>
            <text:p text:style-name="P1306"/>
          </table:table-cell>
          <table:table-cell table:style-name="TableCell1307">
            <text:p text:style-name="P1308">2018-03-31</text:p>
            <text:p text:style-name="P1309">2018-06-60</text:p>
            <text:p text:style-name="P1310">2018-09-30</text:p>
            <text:p text:style-name="P1311">2018-12-31</text:p>
            <text:p text:style-name="P1312"/>
            <text:p text:style-name="P1313">2019-03-31</text:p>
            <text:p text:style-name="P1314">2019-06-60</text:p>
            <text:p text:style-name="P1315">2019-09-30</text:p>
            <text:p text:style-name="P1316">2019-12-31</text:p>
            <text:p text:style-name="P1317"/>
            <text:p text:style-name="P1318">2020-03-31</text:p>
            <text:p text:style-name="P1319">2020-06-60</text:p>
            <text:p text:style-name="P1320">2020-09-30</text:p>
            <text:p text:style-name="P1321">2020-12-31</text:p>
          </table:table-cell>
          <table:table-cell table:style-name="TableCell1322">
            <text:p text:style-name="Normal"><text:span text:style-name="T1323">Asmenų skatinimui už vertingą informaciją apie nusikalstamas veikas panaudota sk</text:span><text:span text:style-name="T1324">irtų asignavimų dalis per metus (proc.) – 100 proc.</text:span></text:p>
          </table:table-cell>
        </table:table-row>
        <table:table-row table:style-name="TableRow1325">
          <table:table-cell table:style-name="TableCell1326">
            <text:p text:style-name="P1327">36.</text:p>
          </table:table-cell>
          <table:table-cell table:style-name="TableCell1328">
            <text:p text:style-name="P1329">Išleisti lankstinukus, kuriuose būtų pateikta informacija apie kyšį, apie tai, kaip elgtis, jeigu asmuo provokuojamas duoti kyšį, ir apie pasekmes kyšio davimo atveju, siekiant juos dalyti muitinės<text:s/>klientams.</text:p>
          </table:table-cell>
          <table:table-cell table:style-name="TableCell1330">
            <text:p text:style-name="P1331">MD Komunikacijos skyrius</text:p>
            <text:p text:style-name="P1332"/>
            <text:p text:style-name="P1333">MD Imuniteto tarnyba</text:p>
          </table:table-cell>
          <table:table-cell table:style-name="TableCell1334">
            <text:p text:style-name="P1335">2019-06-30</text:p>
          </table:table-cell>
          <table:table-cell table:style-name="TableCell1336">
            <text:p text:style-name="P1337">Išleisti lankstinukai.</text:p>
          </table:table-cell>
        </table:table-row>
        <text:soft-page-break/>
        <table:table-row table:style-name="TableRow1338">
          <table:table-cell table:style-name="TableCell1339">
            <text:p text:style-name="P1340">37<text:span text:style-name="T1341">.</text:span></text:p>
          </table:table-cell>
          <table:table-cell table:style-name="TableCell1342">
            <text:p text:style-name="Normal"><text:span text:style-name="T1343">Sukurti socialinę reklamą, kurios tikslas – informuoti visuomenę apie šešėlinės ekonomikos ir korupcijos žalą Lietuvos Respublikos muitinės veiklos srityje.<text:s/></text:span></text:p>
          </table:table-cell>
          <table:table-cell table:style-name="TableCell1344">
            <text:p text:style-name="P1345">MD Komunikacijos skyrius</text:p>
            <text:p text:style-name="P1346"/>
            <text:p text:style-name="P1347">Muitinės kriminalinė tarnyba</text:p>
            <text:p text:style-name="P1348"/>
            <text:p text:style-name="P1349"><text:span text:style-name="T1350">MD Imuniteto tarnyba</text:span></text:p>
          </table:table-cell>
          <table:table-cell table:style-name="TableCell1351">
            <text:p text:style-name="P1352"><text:span text:style-name="T1353">2020-12-31</text:span></text:p>
          </table:table-cell>
          <table:table-cell table:style-name="TableCell1354">
            <text:p text:style-name="P1355"><text:span text:style-name="T1356">Sukurta socialinė reklama</text:span><text:span text:style-name="T1357">.</text:span></text:p>
          </table:table-cell>
        </table:table-row>
        <table:table-row table:style-name="TableRow1358">
          <table:table-cell table:style-name="TableCell1359">
            <text:p text:style-name="P1360">38.</text:p>
          </table:table-cell>
          <table:table-cell table:style-name="TableCell1361">
            <text:p text:style-name="Normal"><text:span text:style-name="T1362">Organizuoti vaikų piešinių konkursą antikorupcine tema <text:s/>ir apdovanoti nugalėtojus Tarptautinės antikorupcijos dienos proga.<text:s/></text:span></text:p>
          </table:table-cell>
          <table:table-cell table:style-name="TableCell1363">
            <text:p text:style-name="P1364">MD<text:s/>Komunikacijos skyrius</text:p>
            <text:p text:style-name="P1365"/>
            <text:p text:style-name="P1366">MD Imuniteto tarnyba</text:p>
          </table:table-cell>
          <table:table-cell table:style-name="TableCell1367">
            <text:p text:style-name="P1368">2019-12-09</text:p>
          </table:table-cell>
          <table:table-cell table:style-name="TableCell1369">
            <text:p text:style-name="P1370">Organizuotas piešinių konkursas.</text:p>
            <text:p text:style-name="P1371">Apdovanoti piešinių konkurso nugalėtojai.</text:p>
            <text:p text:style-name="P1372"/>
            <text:p text:style-name="P1373"/>
          </table:table-cell>
        </table:table-row>
      </table:table>
      <text:p text:style-name="P1374"/>
      <text:p text:style-name="P1375">Priedo pakeitimai:</text:p>
      <text:p text:style-name="P1376"><text:span text:style-name="T1377">Nr.<text:s/></text:span><text:a xlink:href="https://www.e-tar.lt/portal/legalAct.html?documentId=e323d590506b11e9975f9c35aedfe438" office:target-frame-name="_top" xlink:show="replace"><text:span text:style-name="T1378">1B-633</text:span></text:a><text:span text:style-name="T1379">, 2018-07-31, paskelbta TAR 2019-03-28, i. k. 2019-04825</text:span></text:p>
      <text:p text:style-name="P1380"><text:span text:style-name="T1381">Nr.<text:s/></text:span><text:a xlink:href="https://www.e-tar.lt/portal/legalAct.html?documentId=e990b0c0506a11e9975f9c35aedfe438" office:target-frame-name="_top" xlink:show="replace"><text:span text:style-name="T1382">1B-113</text:span></text:a><text:span text:style-name="T1383">, 2019-02-08, paskelbta TAR 2019-03-28, i. k. 2019-04829</text:span></text:p>
      <text:p text:style-name="P1384"><text:span text:style-name="T1385">Nr.<text:s/></text:span><text:a xlink:href="https://www.e-tar.lt/portal/legalAct.html?documentId=31ab3f60506b11e9975f9c35aedfe438" office:target-frame-name="_top" xlink:show="replace"><text:span text:style-name="T1386">1B-238</text:span></text:a><text:span text:style-name="T1387">, 2019-03-19, paskelbta TAR 2019-03-28, i. k. 2019-04828</text:span></text:p>
      <text:p text:style-name="P1388"><text:span text:style-name="T1389">Nr.<text:s/></text:span><text:a xlink:href="https://www.e-tar.lt/portal/legalAct.html?documentId=83b264a0506b11e9975f9c35aedfe438" office:target-frame-name="_top" xlink:show="replace"><text:span text:style-name="T1390">1B-243</text:span></text:a><text:span text:style-name="T1391">, 2019-03-2</text:span><text:span text:style-name="T1392">0, paskelbta TAR 2019-03-28, i. k. 2019-04826</text:span></text:p>
      <text:p text:style-name="P1393"><text:span text:style-name="T1394">Nr.<text:s/></text:span><text:a xlink:href="https://www.e-tar.lt/portal/legalAct.html?documentId=cea912e042a711ea829bc2bea81c1194" office:target-frame-name="_top" xlink:show="replace"><text:span text:style-name="T1395">1B-64</text:span></text:a><text:span text:style-name="T1396">, 2020-01-29, paskelbta TAR 2020-01-30, i. k. 2020-02105</text:span></text:p>
      <text:p text:style-name="P1397"><text:span text:style-name="T1398">Nr.<text:s/></text:span><text:a xlink:href="https://www.e-tar.lt/portal/legalAct.html?documentId=873dcfa0855911eab005936df725feed" office:target-frame-name="_top" xlink:show="replace"><text:span text:style-name="T1399">1B-295</text:span></text:a><text:span text:style-name="T1400">, 2020-04-22, paskelbta TAR 2020-04-23, i. k. 2020-08537</text:span></text:p>
      <text:p text:style-name="P1401"><text:span text:style-name="T1402">Nr.<text:s/></text:span><text:a xlink:href="https://www.e-tar.lt/portal/legalAct.html?documentId=47a234600d4111ebb74de75171d26d52" office:target-frame-name="_top" xlink:show="replace"><text:span text:style-name="T1403">1B-812</text:span></text:a><text:span text:style-name="T1404">, 2020-10-08, paskelbta TAR<text:s/></text:span><text:span text:style-name="T1405">2020-10-13, i. k. 2020-21272</text:span></text:p>
      <text:p text:style-name="Normal"/>
      <text:p text:style-name="P1406"/>
      <text:p text:style-name="P1407"/>
      <text:p text:style-name="P1408"><text:span text:style-name="T1409">Pakeitimai:</text:span></text:p>
      <text:p text:style-name="P1410"/>
      <text:p text:style-name="P1411"><text:span text:style-name="T1412">1.</text:span></text:p>
      <text:p text:style-name="P1413"><text:span text:style-name="T1414">Muitinės departamentas prie Lietuvos Respublikos finansų ministerijos, Įsakymas</text:span></text:p>
      <text:p text:style-name="P1415"><text:span text:style-name="T1416">Nr.<text:s/></text:span><text:a xlink:href="https://www.e-tar.lt/portal/legalAct.html?documentId=e323d590506b11e9975f9c35aedfe438" office:target-frame-name="_top" xlink:show="replace"><text:span text:style-name="T1417">1B-633</text:span></text:a><text:span text:style-name="T1418">, 2018-07-31,<text:s/></text:span><text:span text:style-name="T1419">paskelbta TAR 2019-03-28, i. k. 2019-04825</text:span></text:p>
      <text:p text:style-name="P1420"><text:span text:style-name="T1421">Dėl Muitinės departamento prie Lietuvos Respublikos finansų ministerijos generalinio direktoriaus 2018 m. kovo 21 d. įsakymo Nr. 1B-228 „Dėl Lietuvos Respublikos muitinės korupcijos prevencijos 2018–2020 metų prog</text:span><text:span text:style-name="T1422">ramos patvirtinimo“ pakeitimo</text:span></text:p>
      <text:p text:style-name="P1423"/>
      <text:p text:style-name="P1424"><text:span text:style-name="T1425">2.</text:span></text:p>
      <text:p text:style-name="P1426"><text:span text:style-name="T1427">Muitinės departamentas prie Lietuvos Respublikos finansų ministerijos, Įsakymas</text:span></text:p>
      <text:p text:style-name="P1428"><text:span text:style-name="T1429">Nr.<text:s/></text:span><text:a xlink:href="https://www.e-tar.lt/portal/legalAct.html?documentId=e990b0c0506a11e9975f9c35aedfe438" office:target-frame-name="_top" xlink:show="replace"><text:span text:style-name="T1430">1B-113</text:span></text:a><text:span text:style-name="T1431">, 2019-02-08, paskelbta TAR 2019-0</text:span><text:span text:style-name="T1432">3-28, i. k. 2019-04829</text:span></text:p>
      <text:p text:style-name="P1433"><text:span text:style-name="T1434">Dėl Muitinės departamento prie Lietuvos Respublikos finansų ministerijos generalinio direktoriaus 2018 m. kovo 21 d. įsakymo Nr. 1B-228 „Dėl Lietuvos Respublikos muitinės korupcijos prevencijos 2018–2020 metų programos patvirtinimo“<text:s/></text:span><text:span text:style-name="T1435">pakeitimo</text:span></text:p>
      <text:p text:style-name="P1436"/>
      <text:p text:style-name="P1437"><text:span text:style-name="T1438">3.</text:span></text:p>
      <text:p text:style-name="P1439"><text:span text:style-name="T1440">Muitinės departamentas prie Lietuvos Respublikos finansų ministerijos, Įsakymas</text:span></text:p>
      <text:p text:style-name="P1441"><text:span text:style-name="T1442">Nr.<text:s/></text:span><text:a xlink:href="https://www.e-tar.lt/portal/legalAct.html?documentId=31ab3f60506b11e9975f9c35aedfe438" office:target-frame-name="_top" xlink:show="replace"><text:span text:style-name="T1443">1B-238</text:span></text:a><text:span text:style-name="T1444">, 2019-03-19, paskelbta TAR 2019-03-28, i. k. 2019-048</text:span><text:span text:style-name="T1445">28</text:span></text:p>
      <text:p text:style-name="P1446"><text:span text:style-name="T1447">Dėl Muitinės departamento prie Lietuvos Respublikos finansų ministerijos generalinio direktoriaus 2018 m. kovo 21 d. įsakymo Nr. 1B-228 „Dėl Lietuvos Respublikos muitinės korupcijos prevencijos 2018–2020 metų programos patvirtinimo“ pakeitimo</text:span></text:p>
      <text:p text:style-name="P1448"/>
      <text:p text:style-name="P1449"><text:span text:style-name="T1450">4.</text:span></text:p>
      <text:p text:style-name="P1451"><text:span text:style-name="T1452">Muitinės departamentas prie Lietuvos Respublikos finansų ministerijos, Įsakymas</text:span></text:p>
      <text:p text:style-name="P1453"><text:span text:style-name="T1454">Nr.<text:s/></text:span><text:a xlink:href="https://www.e-tar.lt/portal/legalAct.html?documentId=5969f5f0506b11e9975f9c35aedfe438" office:target-frame-name="_top" xlink:show="replace"><text:span text:style-name="T1455">1B-239</text:span></text:a><text:span text:style-name="T1456">, 2019-03-19, paskelbta TAR 2019-03-28, i. k. 2019-04830</text:span></text:p>
      <text:p text:style-name="P1457"><text:span text:style-name="T1458">Dėl Muitinė</text:span><text:span text:style-name="T1459">s departamento prie Lietuvos Respublikos finansų ministerijos generalinio direktoriaus 2018 m. kovo 21 d. įsakymo Nr. 1B-228 „Dėl Lietuvos Respublikos muitinės korupcijos prevencijos 2018-2020 metų programos patvirtinimo“ pakeitimo</text:span></text:p>
      <text:p text:style-name="P1460"/>
      <text:p text:style-name="P1461"><text:span text:style-name="T1462">5.</text:span></text:p>
      <text:p text:style-name="P1463"><text:span text:style-name="T1464">Muitinės departament</text:span><text:span text:style-name="T1465">as prie Lietuvos Respublikos finansų ministerijos, Įsakymas</text:span></text:p>
      <text:p text:style-name="P1466"><text:span text:style-name="T1467">Nr.<text:s/></text:span><text:a xlink:href="https://www.e-tar.lt/portal/legalAct.html?documentId=83b264a0506b11e9975f9c35aedfe438" office:target-frame-name="_top" xlink:show="replace"><text:span text:style-name="T1468">1B-243</text:span></text:a><text:span text:style-name="T1469">, 2019-03-20, paskelbta TAR 2019-03-28, i. k. 2019-04826</text:span></text:p>
      <text:p text:style-name="P1470"><text:span text:style-name="T1471">Dėl Muitinės departamento prie<text:s/></text:span><text:span text:style-name="T1472">Lietuvos Respublikos finansų ministerijos generalinio direktoriaus 2018 m. kovo 21 d. įsakymo Nr. 1B-228 „Dėl Lietuvos Respublikos muitinės korupcijos prevencijos 2018–2020 metų programos patvirtinimo“ pakeitimo</text:span></text:p>
      <text:p text:style-name="P1473"/>
      <text:p text:style-name="P1474"><text:span text:style-name="T1475">6.</text:span></text:p>
      <text:p text:style-name="P1476"><text:span text:style-name="T1477">Muitinės departamentas prie Lietuvos Res</text:span><text:span text:style-name="T1478">publikos finansų ministerijos, Įsakymas</text:span></text:p>
      <text:p text:style-name="P1479"><text:span text:style-name="T1480">Nr.<text:s/></text:span><text:a xlink:href="https://www.e-tar.lt/portal/legalAct.html?documentId=af4e5560506b11e9975f9c35aedfe438" office:target-frame-name="_top" xlink:show="replace"><text:span text:style-name="T1481">1B-252</text:span></text:a><text:span text:style-name="T1482">, 2019-03-22, paskelbta TAR 2019-03-28, i. k. 2019-04827</text:span></text:p>
      <text:p text:style-name="P1483"><text:span text:style-name="T1484">Dėl Muitinės departamento prie Lietuvos Respublikos</text:span><text:span text:style-name="T1485"><text:s/>finansų ministerijos generalinio direktoriaus 2018 m. kovo 21 d. įsakymo Nr. 1B-228 „Dėl Lietuvos Respublikos muitinės korupcijos prevencijos 2018–2020 metų programos patvirtinimo“ pakeitimo</text:span></text:p>
      <text:p text:style-name="P1486"/>
      <text:p text:style-name="P1487"><text:span text:style-name="T1488">7.</text:span></text:p>
      <text:p text:style-name="P1489"><text:span text:style-name="T1490">Muitinės departamentas prie Lietuvos Respublikos finansų<text:s/></text:span><text:span text:style-name="T1491">ministerijos, Įsakymas</text:span></text:p>
      <text:p text:style-name="P1492"><text:span text:style-name="T1493">Nr.<text:s/></text:span><text:a xlink:href="https://www.e-tar.lt/portal/legalAct.html?documentId=e67a334061d411e99676cb74c51fe1f4" office:target-frame-name="_top" xlink:show="replace"><text:span text:style-name="T1494">1B-358</text:span></text:a><text:span text:style-name="T1495">, 2019-04-18, paskelbta TAR 2019-04-19, i. k. 2019-06505</text:span></text:p>
      <text:p text:style-name="P1496"><text:span text:style-name="T1497">Dėl Muitinės departamento prie Lietuvos Respublikos finansų minister</text:span><text:span text:style-name="T1498">ijos generalinio direktoriaus 2019 m. kovo 19 d. įsakymo Nr. 1B-238 „Dėl Muitinės departamento prie Lietuvos Respublikos finansų ministerijos generalinio direktoriaus 2018 m. kovo 21 d. įsakymo Nr. 1B-228 „Dėl Lietuvos Respublikos muitinės korupcijos preve</text:span><text:span text:style-name="T1499">ncijos 2018–2020 metų programos patvirtinimo“ pakeitimo“ pakeitimo</text:span></text:p>
      <text:p text:style-name="P1500"/>
      <text:p text:style-name="P1501"><text:span text:style-name="T1502">8.</text:span></text:p>
      <text:p text:style-name="P1503"><text:span text:style-name="T1504">Muitinės departamentas prie Lietuvos Respublikos finansų ministerijos, Įsakymas</text:span></text:p>
      <text:p text:style-name="P1505"><text:span text:style-name="T1506">Nr.<text:s/></text:span><text:a xlink:href="https://www.e-tar.lt/portal/legalAct.html?documentId=cea912e042a711ea829bc2bea81c1194" office:target-frame-name="_top" xlink:show="replace"><text:span text:style-name="T1507">1B-</text:span><text:span text:style-name="T1508">64</text:span></text:a><text:span text:style-name="T1509">, 2020-01-29, paskelbta TAR 2020-01-30, i. k. 2020-02105</text:span></text:p>
      <text:p text:style-name="P1510"><text:span text:style-name="T1511">Dėl Muitinės departamento prie Lietuvos Respublikos finansų ministerijos generalinio direktoriaus 2018 m. kovo 21 d. įsakymo Nr. 1B-228 „Dėl Lietuvos Respublikos muitinės korupcijos prevencijos 201</text:span><text:span text:style-name="T1512">8–2020 metų programos patvirtinimo“ pakeitimo</text:span></text:p>
      <text:p text:style-name="P1513"/>
      <text:p text:style-name="P1514"><text:span text:style-name="T1515">9.</text:span></text:p>
      <text:soft-page-break/>
      <text:p text:style-name="P1516"><text:span text:style-name="T1517">Muitinės departamentas prie Lietuvos Respublikos finansų ministerijos, Įsakymas</text:span></text:p>
      <text:p text:style-name="P1518"><text:span text:style-name="T1519">Nr.<text:s/></text:span><text:a xlink:href="https://www.e-tar.lt/portal/legalAct.html?documentId=873dcfa0855911eab005936df725feed" office:target-frame-name="_top" xlink:show="replace"><text:span text:style-name="T1520">1B-295</text:span></text:a><text:span text:style-name="T1521">, 2020-04-22,<text:s/></text:span><text:span text:style-name="T1522">paskelbta TAR 2020-04-23, i. k. 2020-08537</text:span></text:p>
      <text:p text:style-name="P1523"><text:span text:style-name="T1524">Dėl Muitinės departamento prie Lietuvos Respublikos finansų ministerijos generalinio direktoriaus 2018 m. kovo 21 d. įsakymo Nr. 1B-228 „Dėl Lietuvos Respublikos muitinės korupcijos prevencijos 2018–2020 metų prog</text:span><text:span text:style-name="T1525">ramos patvirtinimo“ pakeitimo</text:span></text:p>
      <text:p text:style-name="P1526"/>
      <text:p text:style-name="P1527"><text:span text:style-name="T1528">10.</text:span></text:p>
      <text:p text:style-name="P1529"><text:span text:style-name="T1530">Muitinės departamentas prie Lietuvos Respublikos finansų ministerijos, Įsakymas</text:span></text:p>
      <text:p text:style-name="P1531"><text:span text:style-name="T1532">Nr.<text:s/></text:span><text:a xlink:href="https://www.e-tar.lt/portal/legalAct.html?documentId=47a234600d4111ebb74de75171d26d52" office:target-frame-name="_top" xlink:show="replace"><text:span text:style-name="T1533">1B-812</text:span></text:a><text:span text:style-name="T1534">, 2020-10-08, paskelbta TAR 2020-</text:span><text:span text:style-name="T1535">10-13, i. k. 2020-21272</text:span></text:p>
      <text:p text:style-name="P1536"><text:span text:style-name="T1537">Dėl Muitinės departamento prie Lietuvos Respublikos finansų ministerijos generalinio direktoriaus 2018 m. kovo 21 d. įsakymo Nr. 1B-228 „Dėl Lietuvos Respublikos muitinės korupcijos prevencijos 2018–2020 metų programos patvirtinimo“</text:span><text:span text:style-name="T1538"><text:s/>pakeitimo</text:span></text:p>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85" style:parent-style-name="Header" style:family="paragraph">
      <style:paragraph-properties fo:text-align="center"/>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Header" style:family="paragraph">
      <style:paragraph-properties fo:text-align="center"/>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85"><text:page-number text:fixed="false">16</text:page-number></text:p>
        <text:p text:style-name="P486"/>
      </style:header>
      <style:footer>
        <text:p text:style-name="P487"/>
      </style:footer>
    </style:master-page>
    <style:master-page style:next-style-name="MP2" style:name="MPF2" style:page-layout-name="PL2">
      <style:header>
        <text:p text:style-name="P488"/>
      </style:header>
      <style:footer>
        <text:p text:style-name="P489"/>
      </style:footer>
    </style:master-page>
    <style:master-page style:name="MP3" style:page-layout-name="PL3">
      <style:header>
        <text:p text:style-name="P598"><text:page-number text:fixed="false">16</text:page-number></text:p>
        <text:p text:style-name="P599"/>
      </style:header>
      <style:footer>
        <text:p text:style-name="P600"/>
      </style:footer>
    </style:master-page>
    <style:master-page style:next-style-name="MP3" style:name="MPF3" style:page-layout-name="PL3">
      <style:header>
        <text:p text:style-name="P601"/>
      </style:header>
      <style:footer>
        <text:p text:style-name="P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TTT</meta:initial-creator>
    <dc:creator>adlibuser</dc:creator>
    <meta:creation-date>2021-05-11T08:15:00Z</meta:creation-date>
    <dc:date>2021-05-11T08:15:00Z</dc:date>
    <meta:print-date>2015-12-11T06:5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5" meta:paragraph-count="1017" meta:word-count="8351" meta:character-count="61038" meta:row-count="1451" meta:non-whitespace-character-count="53704"/>
  </office:meta>
</office:document-meta>
</file>