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30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31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32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35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36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44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T45" style:parent-style-name="DefaultParagraphFont" style:family="text">
      <style:text-properties style:font-name-asian="SimSun" style:font-weight-complex="bold" style:font-size-complex="12pt" style:language-asian="zh" style:country-asian="CN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48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51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52" style:parent-style-name="DefaultParagraphFont" style:family="text">
      <style:text-properties style:font-name-asian="Cambria" style:font-weight-complex="bold" style:font-size-complex="12pt" style:language-asian="zh" style:country-asian="CN" style:language-complex="lo" style:country-complex="LA"/>
    </style:style>
    <style:style style:name="T53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56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57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58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61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62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T65" style:parent-style-name="DefaultParagraphFont" style:family="text">
      <style:text-properties style:font-weight-complex="bold" style:font-size-complex="12pt" style:language-asian="zh" style:country-asian="CN" style:language-complex="lo" style:country-complex="LA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P77" style:parent-style-name="Normal" style:family="paragraph">
      <style:paragraph-properties fo:line-height="150%">
        <style:tab-stops>
          <style:tab-stop style:type="left" style:position="1.2798in"/>
          <style:tab-stop style:type="left" style:position="5.217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complex="lo" style:country-complex="LA"/>
    </style:style>
    <style:style style:name="T80" style:parent-style-name="DefaultParagraphFont" style:family="text">
      <style:text-properties style:font-size-complex="12p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2-18</text:span></text:p>
      <text:p text:style-name="P8"/>
      <text:p text:style-name="P9"><text:span text:style-name="T10">Sprendimas paskelbtas: TAR 2020-10-06, i. k. 2020-2076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h text:style-name="P16" text:outline-level="3">BIRŠTONO SAVIVALDYBĖS <text:s/>TARYBA</text:h>
      <text:p text:style-name="P17"/>
      <text:p text:style-name="P18">sprendimas</text:p>
      <text:p text:style-name="P19">DĖL BIRŠTONO MIESTO ŠILUMOS ŪKIO SPECIALIOJO PLANO ATNAUJINIMO</text:p>
      <text:p text:style-name="P20"/>
      <text:p text:style-name="P21">2020 m. spalio 2 d. Nr. TS-149<text:s/></text:p>
      <text:p text:style-name="P22">Birštonas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 6 straipsnio 1 dalies 30 punktu,<text:s/></text:span><text:span text:style-name="T29">Lietuvos Respublikos šilumos ūkio įstatymo 8 straipsnio 1, 2 ir 5 dalimis, Šilumos ūkio specialiųjų planų rengimo taisyklių, patvirtintų Lietuvos Respublikos ene</text:span><text:span text:style-name="T30">rgetikos ministro ir Lietuvos Respublikos aplinkos ministro 2015 rugsėjo 25 d. įsakymu Nr. 1-226 / D1-683 „Dėl Šilumos ūkio specialiųjų planų rengimo taisyklių patvirtinimo“, 10, 17 ir 56 punktais bei atsižvelgdama į Vyriausybės atstovų įstaigos Vyriausybė</text:span><text:span text:style-name="T31">s atstovo Kauno ir Marijampolės<text:s/></text:span><text:soft-page-break/><text:span text:style-name="T32">apskrityse 2020 m. rugsėjo 21 d. Reikalavimą dėl Lietuvos Respublikos šilumos ūkio įstatymo 8 straipsnio 5 dalies nuostatų įgyvendinimo Nr. (5.2)-TR2-34, Birštono savivaldybės taryba <text:s/>n u s p r e n d ž i a:</text:span></text:p>
      <text:p text:style-name="P33"><text:span text:style-name="T34">1</text:span><text:span text:style-name="T35">. Pradėti Bi</text:span><text:span text:style-name="T36">rštono savivaldybės šilumos ūkio specialiojo plano, patvirtinto Birštono savivaldybės tarybos 2006 m. kovo 20 d. sprendimu Nr. TS-25 „Dėl Birštono miesto šilumos ūkio specialiojo plano tvirtinimo“, atnaujinimą.</text:span></text:p>
      <text:p text:style-name="P37">Punkto pakeitimai:</text:p>
      <text:p text:style-name="P38"><text:span text:style-name="T39">Nr.<text:s/></text:span><text:a xlink:href="https://www.e-tar.lt/portal/legalAct.html?documentId=566b7c505f0611eca9ac839120d251c4" office:target-frame-name="_top" xlink:show="replace"><text:span text:style-name="T40">TSE-188</text:span></text:a><text:span text:style-name="T41">, 2021-12-16, paskelbta TAR 2021-12-17, i. k. 2021-26061</text:span></text:p>
      <text:p text:style-name="Normal"/>
      <text:p text:style-name="P42"><text:span text:style-name="T43">2</text:span><text:span text:style-name="T44">. Įpareigoti Birštono savivaldybės administracijos direktorių vykdyti nuostatas, nurodytas šio sprendimo 1 pun</text:span><text:span text:style-name="T45">kte.<text:s/></text:span></text:p>
      <text:p text:style-name="P46"><text:span text:style-name="T47">3</text:span><text:span text:style-name="T48">. Nustatyti planavimo (atnaujinimo) tikslus:</text:span></text:p>
      <text:p text:style-name="P49"><text:span text:style-name="T50">3.1</text:span><text:span text:style-name="T51">. remiantis Birštono savivaldybės bendrojo plano sprendiniais, reglamentuoti apr</text:span><text:span text:style-name="T52">ū</text:span><text:span text:style-name="T53">pinimo šiluma būdus ir naudotinas kuro bei energijos rūšis šilumos gamybai šilumos vartotojų teritorijose;</text:span></text:p>
      <text:p text:style-name="P54"><text:span text:style-name="T55">3.2</text:span><text:span text:style-name="T56">. įgyvendinant Nacionalinėje šilumos ūkio plėtros programoje nustatytus sprendinius ir priemones, suformuoti ilgalaikes Birštono savivaldybės šilumos ūkio modernizavimo ir plėtros<text:s/></text:span><text:soft-page-break/><text:span text:style-name="T57">kryptis, siekiant užtikrinti saugų, patikimą ir nepertraukiamą šilumos tieki</text:span><text:span text:style-name="T58">mą vartotojams mažiausiomis sąnaudomis, neviršijant leidžiamo neigiamo poveikio aplinkai;</text:span></text:p>
      <text:p text:style-name="P59"><text:span text:style-name="T60">3.3</text:span><text:span text:style-name="T61">. suderinti valstybės, Birštono savivaldybės, energetikos įmonių, fizinių ir juridinių asmenų ar jų grupių interesus, aprūpinant vartotojus šiluma ir energijos</text:span><text:span text:style-name="T62"><text:s/>ištekliais, kurie reikalingi šilumos gamybai;</text:span></text:p>
      <text:p text:style-name="P63"><text:span text:style-name="T64">3.4</text:span><text:span text:style-name="T65">. numatyti preliminarias investicijų apimtis, finansavimo apimtis, poreikį ir šaltinius į šilumos ūkio plėtrą ir modernizavimą.</text:span><text:s/></text:p>
      <text:p text:style-name="P66">Papildyta punktu:</text:p>
      <text:p text:style-name="P67"><text:span text:style-name="T68">Nr.<text:s/></text:span><text:a xlink:href="https://www.e-tar.lt/portal/legalAct.html?documentId=566b7c505f0611eca9ac839120d251c4" office:target-frame-name="_top" xlink:show="replace"><text:span text:style-name="T69">TSE-188</text:span></text:a><text:span text:style-name="T70">, 2021-12-16, paskelbta TAR 2021-12-17, i. k. 2021-26061</text:span></text:p>
      <text:p text:style-name="Normal"/>
      <text:p text:style-name="P71"><text:span text:style-name="T72">Šis sprendimas gali būti skundžiamas Lietuvos Respublikos administracinių bylų teisenos įstat</text:span><text:span text:style-name="T73">ymo nustatyta tvarka.<text:s/></text:span></text:p>
      <text:p text:style-name="P74"/>
      <text:p text:style-name="P75"/>
      <text:p text:style-name="P76"/>
      <text:p text:style-name="P77"><text:span text:style-name="T78">Savivaldybės merė</text:span><text:span text:style-name="T79"><text:tab/></text:span><text:span text:style-name="T80"><text:tab/></text:span><text:span text:style-name="T81">Nijolė Dirginčienė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Birštono savivaldybės taryba, Sprendimas</text:span></text:p>
      <text:soft-page-break/>
      <text:p text:style-name="P91"><text:span text:style-name="T92">Nr.<text:s/></text:span><text:a xlink:href="https://www.e-tar.lt/portal/legalAct.html?documentId=566b7c505f0611eca9ac839120d251c4" office:target-frame-name="_top" xlink:show="replace"><text:span text:style-name="T93">TSE-188</text:span></text:a><text:span text:style-name="T94">, 2021-12-16, paskel</text:span><text:span text:style-name="T95">bta TAR 2021-12-17, i. k. 2021-26061</text:span></text:p>
      <text:p text:style-name="P96"><text:span text:style-name="T97">Dėl Birštono savivaldybės tarybos 2020 m. spalio 2 d. sprendimo Nr. TS-149 „Dėl Birštono miesto šilumos ūkio specialiojo plano atnauj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1-12-18T09:35:00Z</meta:creation-date>
    <dc:date>2021-12-18T09:35:00Z</dc:date>
    <meta:print-date>2020-10-05T10:53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35" meta:character-count="3182" meta:row-count="102" meta:non-whitespace-character-count="2773"/>
  </office:meta>
</office:document-meta>
</file>