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text-transform="uppercase" fo:language="en" fo:country="U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break-before="page" fo:text-indent="3.4458in">
        <style:tab-stops>
          <style:tab-stop style:type="left" style:position="3.5in"/>
        </style:tab-stops>
      </style:paragraph-properties>
    </style:style>
    <style:style style:name="P99" style:parent-style-name="Normal" style:family="paragraph">
      <style:paragraph-properties fo:text-indent="3.4458in">
        <style:tab-stops>
          <style:tab-stop style:type="left" style:position="3.5in"/>
        </style:tab-stops>
      </style:paragraph-properties>
      <style:text-properties style:font-size-complex="12pt"/>
    </style:style>
    <style:style style:name="P100"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01"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0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10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10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05" style:parent-style-name="DefaultParagraphFont" style:family="text">
      <style:text-properties fo:font-weight="bold" style:font-weight-asian="bold" fo:text-transform="uppercase" style:font-size-complex="11pt" style:language-asian="ar" style:country-asian="SA"/>
    </style:style>
    <style:style style:name="T106" style:parent-style-name="DefaultParagraphFont" style:family="text">
      <style:text-properties fo:font-weight="bold" style:font-weight-asian="bold" fo:text-transform="uppercase" style:font-size-complex="11pt" style:language-asian="ar" style:country-asian="SA"/>
    </style:style>
    <style:style style:name="P107"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108" style:parent-style-name="Normal" style:family="paragraph">
      <style:paragraph-properties fo:text-align="center">
        <style:tab-stops>
          <style:tab-stop style:type="left" style:position="0.1576in"/>
        </style:tab-stops>
      </style:paragraph-properties>
      <style:text-properties fo:hyphenate="false"/>
    </style:style>
    <style:style style:name="T109" style:parent-style-name="DefaultParagraphFont" style:family="text">
      <style:text-properties fo:font-weight="bold" style:font-weight-asian="bold" fo:text-transform="uppercase" style:font-size-complex="11pt" style:language-asian="ar" style:country-asian="SA"/>
    </style:style>
    <style:style style:name="T110" style:parent-style-name="DefaultParagraphFont" style:family="text">
      <style:text-properties fo:font-weight="bold" style:font-weight-asian="bold" fo:text-transform="uppercase" style:font-size-complex="11pt" style:language-asian="ar" style:country-asian="SA"/>
    </style:style>
    <style:style style:name="T111" style:parent-style-name="DefaultParagraphFont" style:family="text">
      <style:text-properties fo:font-weight="bold" style:font-weight-asian="bold" fo:text-transform="uppercase" style:font-size-complex="11pt" style:language-asian="ar" style:country-asian="SA"/>
    </style:style>
    <style:style style:name="P112"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1pt" style:language-asian="ar" style:country-asian="SA" fo:hyphenate="false"/>
    </style:style>
    <style:style style:name="P113"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114" style:parent-style-name="DefaultParagraphFont" style:family="text">
      <style:text-properties style:font-weight-complex="bold" style:font-size-complex="11pt" style:language-asian="ar" style:country-asian="SA"/>
    </style:style>
    <style:style style:name="T115" style:parent-style-name="DefaultParagraphFont" style:family="text">
      <style:text-properties style:font-weight-complex="bold" style:font-size-complex="11pt" style:language-asian="ar" style:country-asian="SA"/>
    </style:style>
    <style:style style:name="T116" style:parent-style-name="DefaultParagraphFont" style:family="text">
      <style:text-properties style:font-weight-complex="bold" style:font-size-complex="11pt" style:language-asian="ar" style:country-asian="SA"/>
    </style:style>
    <style:style style:name="P117"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weight-complex="bold" style:font-size-complex="11pt" style:language-asian="ar" style:country-asian="SA"/>
    </style:style>
    <style:style style:name="P121" style:parent-style-name="Normal" style:family="paragraph">
      <style:paragraph-properties fo:text-align="justify" fo:text-indent="0.6097in">
        <style:tab-stops>
          <style:tab-stop style:type="left" style:position="0.0597in"/>
          <style:tab-stop style:type="left" style:position="0.9847in"/>
          <style:tab-stop style:type="center" style:position="3.25in"/>
          <style:tab-stop style:type="right" style:position="6.25in"/>
        </style:tab-stops>
      </style:paragraph-properties>
      <style:text-properties fo:hyphenate="false"/>
    </style:style>
    <style:style style:name="P122" style:parent-style-name="Normal" style:family="paragraph">
      <style:paragraph-properties fo:text-align="center" fo:text-indent="0.6097in">
        <style:tab-stops>
          <style:tab-stop style:type="left" style:position="0.0597in"/>
          <style:tab-stop style:type="left" style:position="0.9847in"/>
        </style:tab-stops>
      </style:paragraph-properties>
      <style:text-properties fo:hyphenate="false"/>
    </style:style>
    <style:style style:name="T123" style:parent-style-name="DefaultParagraphFont" style:family="text">
      <style:text-properties fo:font-weight="bold" style:font-weight-asian="bold" fo:text-transform="uppercase" style:font-size-complex="11pt" style:language-asian="ar" style:country-asian="SA"/>
    </style:style>
    <style:style style:name="T124" style:parent-style-name="DefaultParagraphFont" style:family="text">
      <style:text-properties fo:font-weight="bold" style:font-weight-asian="bold" fo:text-transform="uppercase" style:font-size-complex="11pt" style:language-asian="ar" style:country-asian="SA"/>
    </style:style>
    <style:style style:name="T125" style:parent-style-name="DefaultParagraphFont" style:family="text">
      <style:text-properties fo:font-weight="bold" style:font-weight-asian="bold" fo:text-transform="uppercase" style:font-size-complex="11pt" style:language-asian="ar" style:country-asian="SA"/>
    </style:style>
    <style:style style:name="P126" style:parent-style-name="Normal" style:family="paragraph">
      <style:paragraph-properties fo:text-align="justify" fo:text-indent="0.6097in">
        <style:tab-stops>
          <style:tab-stop style:type="left" style:position="0.2958in"/>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127" style:parent-style-name="Normal" style:family="paragraph">
      <style:paragraph-properties fo:text-align="justify" fo:text-indent="0.6097in">
        <style:tab-stops>
          <style:tab-stop style:type="left" style:position="0.2958in"/>
          <style:tab-stop style:type="left" style:position="0.5909in"/>
          <style:tab-stop style:type="left" style:position="0.9847in"/>
        </style:tab-stops>
      </style:paragraph-properties>
      <style:text-properties fo:hyphenate="false"/>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1pt" style:language-asian="ar" style:country-asian="SA"/>
    </style:style>
    <style:style style:name="P13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fo:font-weight="bold" style:font-weight-asian="bold" style:font-size-complex="11pt" style:language-asian="ar" style:country-asian="SA"/>
    </style:style>
    <style:style style:name="T134" style:parent-style-name="DefaultParagraphFont" style:family="text">
      <style:text-properties style:font-size-complex="11pt" style:language-asian="ar" style:country-asian="SA"/>
    </style:style>
    <style:style style:name="P13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fo:font-weight="bold" style:font-weight-asian="bold" style:font-size-complex="11pt" style:language-asian="ar" style:country-asian="SA"/>
    </style:style>
    <style:style style:name="T139" style:parent-style-name="DefaultParagraphFont" style:family="text">
      <style:text-properties fo:font-weight="bold" style:font-weight-asian="bold"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style:font-weight-complex="bold" style:font-size-complex="11pt" style:language-asian="ar" style:country-asian="SA"/>
    </style:style>
    <style:style style:name="T142" style:parent-style-name="DefaultParagraphFont" style:family="text">
      <style:text-properties style:font-size-complex="11pt" style:language-asian="ar" style:country-asian="SA"/>
    </style:style>
    <style:style style:name="P143"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fo:font-weight="bold" style:font-weight-asian="bold" style:font-size-complex="11pt" style:language-asian="ar" style:country-asian="SA"/>
    </style:style>
    <style:style style:name="T147" style:parent-style-name="DefaultParagraphFont" style:family="text">
      <style:text-properties style:font-weight-complex="bold" style:font-size-complex="11pt" style:language-asian="ar" style:country-asian="SA"/>
    </style:style>
    <style:style style:name="T148" style:parent-style-name="DefaultParagraphFont" style:family="text">
      <style:text-properties style:font-size-complex="11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fo:font-weight="bold" style:font-weight-asian="bold" style:font-weight-complex="bold"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fo:font-weight="bold" style:font-weight-asian="bold" style:font-weight-complex="bold" style:font-size-complex="11pt" style:language-asian="ar" style:country-asian="SA"/>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ar" style:country-asian="SA"/>
    </style:style>
    <style:style style:name="P158"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1pt" style:language-asian="ar" style:country-asian="SA"/>
    </style:style>
    <style:style style:name="T162" style:parent-style-name="DefaultParagraphFont" style:family="text">
      <style:text-properties fo:font-weight="bold" style:font-weight-asian="bold" style:font-weight-complex="bold" style:font-size-complex="11pt" style:language-asian="ar" style:country-asian="SA"/>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fo:font-weight="bold" style:font-weight-asian="bold" style:font-weight-complex="bold" style:font-size-complex="11pt" style:language-asian="ar" style:country-asian="SA"/>
    </style:style>
    <style:style style:name="T165" style:parent-style-name="DefaultParagraphFont" style:family="text">
      <style:text-properties style:font-weight-complex="bold" style:font-size-complex="11pt" style:language-asian="ar" style:country-asian="SA"/>
    </style:style>
    <style:style style:name="T166" style:parent-style-name="DefaultParagraphFont" style:family="text">
      <style:text-properties fo:font-weight="bold" style:font-weight-asian="bold" style:font-weight-complex="bold" style:font-size-complex="11pt" style:language-asian="ar" style:country-asian="SA"/>
    </style:style>
    <style:style style:name="T167" style:parent-style-name="DefaultParagraphFont" style:family="text">
      <style:text-properties style:font-weight-complex="bold" style:font-size-complex="11pt" style:language-asian="ar" style:country-asian="SA"/>
    </style:style>
    <style:style style:name="P168"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1pt" style:language-asian="ar" style:country-asian="SA"/>
    </style:style>
    <style:style style:name="T174" style:parent-style-name="DefaultParagraphFont" style:family="text">
      <style:text-properties style:font-size-complex="11pt" style:language-asian="ar" style:country-asian="SA"/>
    </style:style>
    <style:style style:name="P17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1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fo:font-weight="bold" style:font-weight-asian="bold" style:font-size-complex="11pt" style:language-asian="ar" style:country-asian="SA"/>
    </style:style>
    <style:style style:name="T194" style:parent-style-name="DefaultParagraphFont" style:family="text">
      <style:text-properties style:font-size-complex="11pt" style:language-asian="ar" style:country-asian="SA"/>
    </style:style>
    <style:style style:name="P19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fo:font-weight="bold" style:font-weight-asian="bold" style:font-size-complex="11pt" style:language-asian="ar" style:country-asian="SA"/>
    </style:style>
    <style:style style:name="T200" style:parent-style-name="DefaultParagraphFont" style:family="text">
      <style:text-properties style:font-size-complex="11pt" style:language-asian="ar" style:country-asian="SA"/>
    </style:style>
    <style:style style:name="P20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02" style:parent-style-name="DefaultParagraphFont" style:family="text">
      <style:text-properties style:font-size-complex="11pt" style:language-asian="ar" style:country-asian="SA"/>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fo:font-weight="bold" style:font-weight-asian="bold" style:font-size-complex="11pt" style:language-asian="ar" style:country-asian="SA"/>
    </style:style>
    <style:style style:name="T205" style:parent-style-name="DefaultParagraphFont" style:family="text">
      <style:text-properties style:font-size-complex="11pt" style:language-asian="ar" style:country-asian="SA"/>
    </style:style>
    <style:style style:name="P20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P216" style:parent-style-name="Normal" style:family="paragraph">
      <style:paragraph-properties fo:text-align="justify" fo:margin-left="0.25in" fo:text-indent="0.5909in">
        <style:tab-stops>
          <style:tab-stop style:type="left" style:position="-0.25in"/>
          <style:tab-stop style:type="left" style:position="0.7347in"/>
          <style:tab-stop style:type="center" style:position="3.25in"/>
          <style:tab-stop style:type="right" style:position="6.25in"/>
        </style:tab-stops>
      </style:paragraph-properties>
      <style:text-properties fo:hyphenate="false"/>
    </style:style>
    <style:style style:name="P217" style:parent-style-name="Normal" style:family="paragraph">
      <style:paragraph-properties fo:text-align="center">
        <style:tab-stops>
          <style:tab-stop style:type="left" style:position="0.4923in"/>
          <style:tab-stop style:type="left" style:position="0.9847in"/>
        </style:tab-stops>
      </style:paragraph-properties>
      <style:text-properties fo:hyphenate="false"/>
    </style:style>
    <style:style style:name="T218" style:parent-style-name="DefaultParagraphFont" style:family="text">
      <style:text-properties fo:font-weight="bold" style:font-weight-asian="bold" style:font-weight-complex="bold" style:font-size-complex="11pt" style:language-asian="ar" style:country-asian="SA"/>
    </style:style>
    <style:style style:name="T219" style:parent-style-name="DefaultParagraphFont" style:family="text">
      <style:text-properties fo:font-weight="bold" style:font-weight-asian="bold" style:font-weight-complex="bold" style:font-size-complex="11pt" style:language-asian="ar" style:country-asian="SA"/>
    </style:style>
    <style:style style:name="T220" style:parent-style-name="DefaultParagraphFont" style:family="text">
      <style:text-properties fo:font-weight="bold" style:font-weight-asian="bold" fo:text-transform="uppercase" style:font-size-complex="11pt" style:language-asian="ar" style:country-asian="SA"/>
    </style:style>
    <style:style style:name="T221" style:parent-style-name="DefaultParagraphFont" style:family="text">
      <style:text-properties fo:font-weight="bold" style:font-weight-asian="bold" fo:text-transform="uppercase" style:font-size-complex="11pt" style:language-asian="ar" style:country-asian="SA"/>
    </style:style>
    <style:style style:name="T222" style:parent-style-name="DefaultParagraphFont" style:family="text">
      <style:text-properties fo:font-weight="bold" style:font-weight-asian="bold" style:font-weight-complex="bold" style:font-size-complex="11pt" style:language-asian="ar" style:country-asian="SA"/>
    </style:style>
    <style:style style:name="P223"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24"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P228" style:parent-style-name="Normal" style:family="paragraph">
      <style:paragraph-properties fo:text-align="justify" fo:margin-left="-0.0187in" fo:text-indent="0.6097in">
        <style:tab-stops>
          <style:tab-stop style:type="left" style:position="0.2159in"/>
        </style:tab-stops>
      </style:paragraph-properties>
    </style:style>
    <style:style style:name="P229"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style:language-asian="ar" style:country-asian="SA"/>
    </style:style>
    <style:style style:name="P233"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P24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P25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1pt" style:language-asian="ar" style:country-asian="SA"/>
    </style:style>
    <style:style style:name="T257" style:parent-style-name="DefaultParagraphFont" style:family="text">
      <style:text-properties style:font-style-complex="italic" style:font-size-complex="11pt" style:language-asian="ar" style:country-asian="SA"/>
    </style:style>
    <style:style style:name="P25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59" style:parent-style-name="DefaultParagraphFont" style:family="text">
      <style:text-properties style:font-size-complex="11pt" style:language-asian="ar" style:country-asian="SA"/>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tyle-complex="italic"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1pt" style:language-asian="ar" style:country-asian="SA"/>
    </style:style>
    <style:style style:name="P26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P26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P27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size-complex="11pt" style:language-asian="ar" style:country-asian="SA"/>
    </style:style>
    <style:style style:name="P27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style:font-style-complex="italic" style:font-size-complex="11pt" style:language-asian="ar" style:country-asian="SA"/>
    </style:style>
    <style:style style:name="T279" style:parent-style-name="DefaultParagraphFont" style:family="text">
      <style:text-properties style:font-size-complex="11pt" style:language-asian="ar" style:country-asian="SA"/>
    </style:style>
    <style:style style:name="P28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P284"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285" style:parent-style-name="Normal" style:family="paragraph">
      <style:paragraph-properties fo:keep-with-next="always" fo:text-align="center">
        <style:tab-stops>
          <style:tab-stop style:type="left" style:position="0.9847in"/>
        </style:tab-stops>
      </style:paragraph-properties>
      <style:text-properties fo:hyphenate="false"/>
    </style:style>
    <style:style style:name="T286" style:parent-style-name="DefaultParagraphFont" style:family="text">
      <style:text-properties fo:font-weight="bold" style:font-weight-asian="bold" fo:text-transform="uppercase" style:font-size-complex="11pt" style:language-asian="ar" style:country-asian="SA"/>
    </style:style>
    <style:style style:name="T287" style:parent-style-name="DefaultParagraphFont" style:family="text">
      <style:text-properties fo:font-weight="bold" style:font-weight-asian="bold" fo:text-transform="uppercase" style:font-size-complex="11pt" style:language-asian="ar" style:country-asian="SA"/>
    </style:style>
    <style:style style:name="T288" style:parent-style-name="DefaultParagraphFont" style:family="text">
      <style:text-properties fo:font-weight="bold" style:font-weight-asian="bold" fo:text-transform="uppercase" style:font-size-complex="11pt" style:language-asian="ar" style:country-asian="SA"/>
    </style:style>
    <style:style style:name="P28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290"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P29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P30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weight-complex="bold"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weight-complex="bold" style:font-size-complex="11pt" style:language-asian="ar" style:country-asian="SA"/>
    </style:style>
    <style:style style:name="P308"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309" style:parent-style-name="DefaultParagraphFont" style:family="text">
      <style:text-properties style:font-size-complex="11pt" style:language-asian="ar" style:country-asian="SA"/>
    </style:style>
    <style:style style:name="T310" style:parent-style-name="DefaultParagraphFont" style:family="text">
      <style:text-properties style:font-size-complex="11pt" style:language-asian="ar" style:country-asian="SA"/>
    </style:style>
    <style:style style:name="T311" style:parent-style-name="DefaultParagraphFont" style:family="text">
      <style:text-properties style:font-weight-complex="bold" style:font-size-complex="11pt" style:language-asian="ar" style:country-asian="SA"/>
    </style:style>
    <style:style style:name="P31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13" style:parent-style-name="DefaultParagraphFont" style:family="text">
      <style:text-properties style:font-size-complex="11pt" style:language-asian="ar" style:country-asian="SA"/>
    </style:style>
    <style:style style:name="T314" style:parent-style-name="DefaultParagraphFont" style:family="text">
      <style:text-properties style:font-size-complex="11pt" style:language-asian="ar" style:country-asian="SA"/>
    </style:style>
    <style:style style:name="T315" style:parent-style-name="DefaultParagraphFont" style:family="text">
      <style:text-properties style:font-size-complex="11pt" style:language-asian="ar" style:country-asian="SA"/>
    </style:style>
    <style:style style:name="P31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17" style:parent-style-name="DefaultParagraphFont" style:family="text">
      <style:text-properties style:font-size-complex="11pt" style:language-asian="ar" style:country-asian="SA"/>
    </style:style>
    <style:style style:name="T318" style:parent-style-name="DefaultParagraphFont" style:family="text">
      <style:text-properties style:font-size-complex="11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22" style:parent-style-name="DefaultParagraphFont" style:family="text">
      <style:text-properties style:font-size-complex="11pt" style:language-asian="ar" style:country-asian="SA"/>
    </style:style>
    <style:style style:name="T323" style:parent-style-name="DefaultParagraphFont" style:family="text">
      <style:text-properties style:font-size-complex="11pt" style:language-asian="ar" style:country-asian="SA"/>
    </style:style>
    <style:style style:name="P324"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P327"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style:font-size-complex="11pt" style:language-asian="ar" style:country-asian="SA"/>
    </style:style>
    <style:style style:name="P330"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31" style:parent-style-name="DefaultParagraphFont" style:family="text">
      <style:text-properties style:font-size-complex="11pt" style:language-asian="ar" style:country-asian="SA"/>
    </style:style>
    <style:style style:name="T332" style:parent-style-name="DefaultParagraphFont" style:family="text">
      <style:text-properties style:font-size-complex="11pt" style:language-asian="ar" style:country-asian="SA"/>
    </style:style>
    <style:style style:name="P333" style:parent-style-name="Normal" style:family="paragraph">
      <style:paragraph-properties fo:text-align="justify" fo:margin-left="0.5909in">
        <style:tab-stops>
          <style:tab-stop style:type="left" style:position="0in"/>
          <style:tab-stop style:type="left" style:position="0.3937in"/>
        </style:tab-stops>
      </style:paragraph-properties>
      <style:text-properties fo:hyphenate="false"/>
    </style:style>
    <style:style style:name="P334" style:parent-style-name="Normal" style:family="paragraph">
      <style:paragraph-properties fo:text-align="center">
        <style:tab-stops>
          <style:tab-stop style:type="left" style:position="1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left" style:position="1in"/>
        </style:tab-stops>
      </style:paragraph-properties>
    </style:style>
    <style:style style:name="P33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40"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4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44" style:parent-style-name="DefaultParagraphFont" style:family="text">
      <style:text-properties style:font-size-complex="11pt" style:language-asian="ar" style:country-asian="SA"/>
    </style:style>
    <style:style style:name="P34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4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50"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51"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5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5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5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5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6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6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6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63"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64" style:parent-style-name="DefaultParagraphFont" style:family="text">
      <style:text-properties style:font-size-complex="11pt" style:language-asian="ar" style:country-asian="SA"/>
    </style:style>
    <style:style style:name="T365" style:parent-style-name="DefaultParagraphFont" style:family="text">
      <style:text-properties style:font-size-complex="11pt" style:language-asian="ar" style:country-asian="SA"/>
    </style:style>
    <style:style style:name="P366"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margin-left="0.5909in">
        <style:tab-stops>
          <style:tab-stop style:type="left" style:position="0.409in"/>
        </style:tab-stops>
      </style:paragraph-properties>
    </style:style>
    <style:style style:name="P374" style:parent-style-name="Normal" style:family="paragraph">
      <style:paragraph-properties fo:keep-with-next="always" fo:text-align="center">
        <style:tab-stops>
          <style:tab-stop style:type="left" style:position="0in"/>
          <style:tab-stop style:type="left" style:position="0.9847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P378" style:parent-style-name="Normal" style:family="paragraph">
      <style:paragraph-properties fo:margin-left="0.125in" fo:text-indent="0.6097in">
        <style:tab-stops>
          <style:tab-stop style:type="left" style:position="0.859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7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0" style:parent-style-name="DefaultParagraphFont" style:family="text">
      <style:text-properties style:font-size-complex="11pt" style:language-asian="ar" style:country-asian="SA"/>
    </style:style>
    <style:style style:name="T381" style:parent-style-name="DefaultParagraphFont" style:family="text">
      <style:text-properties style:font-size-complex="11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5" style:parent-style-name="DefaultParagraphFont" style:family="text">
      <style:text-properties style:font-size-complex="11pt" style:language-asian="ar" style:country-asian="SA"/>
    </style:style>
    <style:style style:name="T386" style:parent-style-name="DefaultParagraphFont" style:family="text">
      <style:text-properties style:font-size-complex="11pt" style:language-asian="ar" style:country-asian="SA"/>
    </style:style>
    <style:style style:name="T387" style:parent-style-name="DefaultParagraphFont" style:family="text">
      <style:text-properties style:font-size-complex="11pt" style:language-asian="ar" style:country-asian="SA"/>
    </style:style>
    <style:style style:name="P38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9" style:parent-style-name="DefaultParagraphFont" style:family="text">
      <style:text-properties style:font-size-complex="11pt" style:language-asian="ar" style:country-asian="SA"/>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fo:font-style="italic" style:font-style-asian="italic" style:font-style-complex="italic" style:font-size-complex="12pt" style:language-asian="ar" style:country-asian="SA"/>
    </style:style>
    <style:style style:name="T393" style:parent-style-name="DefaultParagraphFont" style:family="text">
      <style:text-properties style:font-size-complex="11pt" style:language-asian="ar" style:country-asian="SA"/>
    </style:style>
    <style:style style:name="T394" style:parent-style-name="DefaultParagraphFont" style:family="text">
      <style:text-properties style:font-size-complex="11pt" style:language-asian="ar" style:country-asian="SA"/>
    </style:style>
    <style:style style:name="P395"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96"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97" style:parent-style-name="DefaultParagraphFont" style:family="text">
      <style:text-properties fo:font-weight="bold" style:font-weight-asian="bold" fo:text-transform="uppercase" style:font-size-complex="11pt" style:language-asian="ar" style:country-asian="SA"/>
    </style:style>
    <style:style style:name="T398" style:parent-style-name="DefaultParagraphFont" style:family="text">
      <style:text-properties fo:font-weight="bold" style:font-weight-asian="bold" fo:text-transform="uppercase" style:font-size-complex="11pt" style:language-asian="ar" style:country-asian="SA"/>
    </style:style>
    <style:style style:name="T399" style:parent-style-name="DefaultParagraphFont" style:family="text">
      <style:text-properties fo:font-weight="bold" style:font-weight-asian="bold" fo:text-transform="uppercase" style:font-size-complex="11pt" style:language-asian="ar" style:country-asian="SA"/>
    </style:style>
    <style:style style:name="P400"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40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2" style:parent-style-name="DefaultParagraphFont" style:family="text">
      <style:text-properties style:font-size-complex="11pt" style:language-asian="ar" style:country-asian="SA"/>
    </style:style>
    <style:style style:name="T403" style:parent-style-name="DefaultParagraphFont" style:family="text">
      <style:text-properties style:font-size-complex="11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style:font-size-complex="11pt" style:language-asian="ar" style:country-asian="SA"/>
    </style:style>
    <style:style style:name="T408" style:parent-style-name="DefaultParagraphFont" style:family="text">
      <style:text-properties style:font-size-complex="11pt" style:language-asian="ar" style:country-asian="SA"/>
    </style:style>
    <style:style style:name="P40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10" style:parent-style-name="DefaultParagraphFont" style:family="text">
      <style:text-properties style:font-size-complex="11pt" style:language-asian="ar" style:country-asian="SA"/>
    </style:style>
    <style:style style:name="T411" style:parent-style-name="DefaultParagraphFont" style:family="text">
      <style:text-properties style:font-size-complex="11pt" style:language-asian="ar" style:country-asian="SA"/>
    </style:style>
    <style:style style:name="T412" style:parent-style-name="DefaultParagraphFont" style:family="text">
      <style:text-properties style:font-size-complex="11pt" style:language-asian="ar" style:country-asian="SA"/>
    </style:style>
    <style:style style:name="P413"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fo:hyphenate="false"/>
    </style:style>
    <style:style style:name="P414"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P418"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41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size-complex="11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font-size-complex="11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40" style:parent-style-name="DefaultParagraphFont" style:family="text">
      <style:text-properties style:font-size-complex="11pt" style:language-asian="ar" style:country-asian="SA"/>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45" style:parent-style-name="DefaultParagraphFont" style:family="text">
      <style:text-properties style:font-size-complex="11pt" style:language-asian="ar" style:country-asian="SA"/>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weight-complex="bold" style:font-size-complex="11pt" style:language-asian="ar" style:country-asian="SA"/>
    </style:style>
    <style:style style:name="T448" style:parent-style-name="DefaultParagraphFont" style:family="text">
      <style:text-properties style:font-weight-complex="bold" style:font-size-complex="11pt" style:language-asian="ar" style:country-asian="SA"/>
    </style:style>
    <style:style style:name="T449" style:parent-style-name="DefaultParagraphFont" style:family="text">
      <style:text-properties style:font-size-complex="11pt" style:language-asian="ar" style:country-asian="SA"/>
    </style:style>
    <style:style style:name="P45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51" style:parent-style-name="DefaultParagraphFont" style:family="text">
      <style:text-properties style:font-size-complex="11pt" style:language-asian="ar" style:country-asian="SA"/>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56"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1pt" style:language-asian="ar" style:country-asian="SA"/>
    </style:style>
    <style:style style:name="T458" style:parent-style-name="DefaultParagraphFont" style:family="text">
      <style:text-properties fo:font-weight="bold" style:font-weight-asian="bold" style:font-weight-complex="bold" style:font-size-complex="11pt" style:language-asian="ar" style:country-asian="SA"/>
    </style:style>
    <style:style style:name="T459" style:parent-style-name="DefaultParagraphFont" style:family="text">
      <style:text-properties fo:font-weight="bold" style:font-weight-asian="bold" style:font-weight-complex="bold" style:font-size-complex="11pt" style:language-asian="ar" style:country-asian="SA"/>
    </style:style>
    <style:style style:name="P460"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fo:background-color="#FFFF00" style:language-asian="ar" style:country-asian="SA" fo:hyphenate="false"/>
    </style:style>
    <style:style style:name="P46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2" style:parent-style-name="DefaultParagraphFont" style:family="text">
      <style:text-properties style:font-size-complex="11pt" style:language-asian="ar" style:country-asian="SA"/>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indent="0.9847in">
        <style:tab-stops>
          <style:tab-stop style:type="left" style:position="0.9847in"/>
          <style:tab-stop style:type="center" style:position="3.25in"/>
          <style:tab-stop style:type="right" style:position="6.25in"/>
        </style:tab-stops>
      </style:paragraph-properties>
      <style:text-properties fo:hyphenate="false"/>
    </style:style>
    <style:style style:name="P467"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ar" style:country-asian="SA"/>
    </style:style>
    <style:style style:name="T469" style:parent-style-name="DefaultParagraphFont" style:family="text">
      <style:text-properties fo:font-weight="bold" style:font-weight-asian="bold"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472" style:parent-style-name="Normal" style:family="paragraph">
      <style:paragraph-properties fo:text-align="justify" fo:margin-left="-0.0187in" fo:text-indent="0.6097in">
        <style:tab-stops>
          <style:tab-stop style:type="left" style:position="0.0784in"/>
          <style:tab-stop style:type="left" style:position="0.2159in"/>
          <style:tab-stop style:type="left" style:position="0.7083in"/>
          <style:tab-stop style:type="left" style:position="1.0034in"/>
        </style:tab-stops>
      </style:paragraph-properties>
      <style:text-properties fo:hyphenate="false"/>
    </style:style>
    <style:style style:name="T473" style:parent-style-name="DefaultParagraphFont" style:family="text">
      <style:text-properties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79" style:parent-style-name="Normal" style:family="paragraph">
      <style:paragraph-properties fo:keep-with-next="always" fo:text-align="center">
        <style:tab-stops>
          <style:tab-stop style:type="left" style:position="0.1576in"/>
          <style:tab-stop style:type="left" style:position="0.9847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style:font-size-complex="12pt" style:language-asian="ar" style:country-asian="SA" fo:hyphenate="false"/>
    </style:style>
    <style:style style:name="P48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fo:language="ru" fo:country="RU"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7-06-23:</text:span></text:p>
      <text:p text:style-name="P5"><text:span text:style-name="T6">Pasvalio rajono savivaldybės taryba, Sprendimas</text:span></text:p>
      <text:p text:style-name="P7"><text:span text:style-name="T8">Nr.<text:s/></text:span><text:a xlink:href="https://www.e-tar.lt/portal/legalAct.html?documentId=626ed0a0568811e7846ef01bfffb9b64" office:target-frame-name="_top" xlink:show="replace"><text:span text:style-name="T9">T1-155</text:span></text:a><text:span text:style-name="T10">, 2017-06-20, paskelbta TAR 2017-06-22, i. k. 2017-10413</text:span></text:p>
      <text:p text:style-name="P11"><text:span text:style-name="T12">Dėl Pritarimo Dvinarės įmokos už komunalinių atliekų surinkimą ir tvarkymą įvedimo Pasvalio rajon</text:span><text:span text:style-name="T13">e galimybių studijai ir Pasvalio rajono savivaldybės vietinės rinkliavos už komunalinių atliekų surinkimą iš atliekų turėtojų ir atliekų tvarkymą dydžio nustatymo metodikos ir nuostatų patvirtinimo</text:span></text:p>
      <text:p text:style-name="P14"/>
      <text:p text:style-name="P15"><text:span text:style-name="T16">Suvestinė redakcija nuo 2016-12-28 iki 2017-06-22</text:span></text:p>
      <text:p text:style-name="P17"/>
      <text:p text:style-name="P18"><text:span text:style-name="T19">Sprend</text:span><text:span text:style-name="T20">imas paskelbtas: TAR 2014-12-23, i. k. 2014-20517</text:span></text:p>
      <text:p text:style-name="P21"/>
      <text:p text:style-name="P22"><text:span text:style-name="T23"><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24">Pasvalio rajono savivaldybės taryba</text:p>
      <text:p text:style-name="P25"/>
      <text:p text:style-name="P26">sprendimas</text:p>
      <text:p text:style-name="P27"><text:span text:style-name="T28">Dėl<text:s/></text:span><text:span text:style-name="T29">vietinės rinkliavos už komunalinių atliekų surinkimą ir tvarkymą nuostatų patvirtinimo</text:span></text:p>
      <text:p text:style-name="P30"/>
      <text:p text:style-name="P31">2014 m. gruodžio 19 d. Nr. T1-250</text:p>
      <text:p text:style-name="P32">Pasvalys</text:p>
      <text:p text:style-name="Normal"/>
      <text:p text:style-name="Normal"/>
      <text:p text:style-name="P33"><text:span text:style-name="T34">Vadovaudamasi<text:s/></text:span><text:span text:style-name="T35">Lietuvos Respublikos vietos savivaldos įstatymo</text:span><text:span text:style-name="T36"><text:s/>6 straipsnio 28, 31 punktais, 16 straipsnio 4 dalimi, Lietuvos Respublikos rinkliavų įstatymo 11 straipsnio 1 dalies 8 punktu, 12 straipsnio 2 punktu, Pasvalio rajono savivaldybės taryba<text:s/></text:span><text:span text:style-name="T37">nusprendžia</text:span><text:span text:style-name="T38">:</text:span></text:p>
      <text:p text:style-name="P39">1. Patvirtinti Vietinės rinkliavos už komunalinių atliekų surinkimą ir tvarkymą nuostatus (pridedama<text:span text:style-name="T40">).</text:span></text:p>
      <text:p text:style-name="P41">2. Vietinės rinkliavos už komunalinių atliekų surinkimą ir tvarkymą nuostatai įsigalioja nuo 2017 m. liepos 1 d.<text:s/></text:p>
      <text:p text:style-name="P42">Punkto pakeitimai:</text:p>
      <text:p text:style-name="P43"><text:span text:style-name="T44">Nr.<text:s/></text:span><text:a xlink:href="https://www.e-tar.lt/portal/legalAct.html?documentId=114707701c0511e586708c6593c243ce" office:target-frame-name="_top" xlink:show="replace"><text:span text:style-name="T45">T1-82</text:span></text:a><text:span text:style-name="T46">, 2015-06-25, paskelbta TAR 2015-06-29, i. k. 2015-10255</text:span></text:p>
      <text:p text:style-name="P47"><text:span text:style-name="T48">Nr.<text:s/></text:span><text:a xlink:href="https://www.e-tar.lt/portal/legalAct.html?documentId=5fb18820a95611e5be7fbe3f919a1ebe" office:target-frame-name="_top" xlink:show="replace"><text:span text:style-name="T49">T1-217</text:span></text:a><text:span text:style-name="T50">, 20</text:span><text:span text:style-name="T51">15-12-22, paskelbta TAR 2015-12-23, i. k. 2015-20300</text:span></text:p>
      <text:p text:style-name="P52"><text:span text:style-name="T53">Nr.<text:s/></text:span><text:a xlink:href="https://www.e-tar.lt/portal/legalAct.html?documentId=af31ce50230e11e684adf059272c7587" office:target-frame-name="_top" xlink:show="replace"><text:span text:style-name="T54">T1-123</text:span></text:a><text:span text:style-name="T55">, 2016-05-25, paskelbta TAR 2016-05-26, i. k. 2016-14035</text:span></text:p>
      <text:p text:style-name="P56"><text:span text:style-name="T57">Nr.<text:s/></text:span><text:a xlink:href="https://www.e-tar.lt/portal/legalAct.html?documentId=a346b3f0c8e311e69dec860c1f4a5372" office:target-frame-name="_top" xlink:show="replace"><text:span text:style-name="T58">T1-253</text:span></text:a><text:span text:style-name="T59">, 2016-12-21, paskelbta TAR 2016-12-27, i. k. 2016-29478</text:span></text:p>
      <text:p text:style-name="Normal"/>
      <text:p text:style-name="P60">3. Įsigaliojus šiems Nuostatams 2017 metais vietinės rinkliavos mokėjimų pranešimai komunalinių atliekų turėtojams įteikiami<text:s/>(siunčiami paštu, perduodami per seniūnijų darbuotojus ar pan.) iki 2017 m. rugpjūčio 31 dienos.<text:s/></text:p>
      <text:p text:style-name="P61">Punkto pakeitimai:</text:p>
      <text:p text:style-name="P62"><text:span text:style-name="T63">Nr.<text:s/></text:span><text:a xlink:href="https://www.e-tar.lt/portal/legalAct.html?documentId=5fb18820a95611e5be7fbe3f919a1ebe" office:target-frame-name="_top" xlink:show="replace"><text:span text:style-name="T64">T1-217</text:span></text:a><text:span text:style-name="T65">, 2015-12-22, paskelbta TAR 20</text:span><text:span text:style-name="T66">15-12-23, i. k. 2015-20300</text:span></text:p>
      <text:p text:style-name="P67"><text:span text:style-name="T68">Nr.<text:s/></text:span><text:a xlink:href="https://www.e-tar.lt/portal/legalAct.html?documentId=af31ce50230e11e684adf059272c7587" office:target-frame-name="_top" xlink:show="replace"><text:span text:style-name="T69">T1-123</text:span></text:a><text:span text:style-name="T70">, 2016-05-25, paskelbta TAR 2016-05-26, i. k. 2016-14035</text:span></text:p>
      <text:p text:style-name="P71"><text:span text:style-name="T72">Nr.<text:s/></text:span><text:a xlink:href="https://www.e-tar.lt/portal/legalAct.html?documentId=a346b3f0c8e311e69dec860c1f4a5372" office:target-frame-name="_top" xlink:show="replace"><text:span text:style-name="T73">T1-253</text:span></text:a><text:span text:style-name="T74">, 2016-12-21, paskelbta TAR 2016-12-27, i. k. 2016-29478</text:span></text:p>
      <text:p text:style-name="Normal"/>
      <text:p text:style-name="P75">4. Įpareigoti Administracijos direktorių ne vėliau kaip iki 2017 m. liepos 1 d. parengti visų šiems Nuostatams įgyvendinti reikalingų teisės aktų projektus ir pagal teisės aktų nustatytą kompetenciją teikti juos tvirtinti.<text:s/></text:p>
      <text:p text:style-name="P76">Punkto pakeitimai:</text:p>
      <text:p text:style-name="P77"><text:span text:style-name="T78">Nr.<text:s/></text:span><text:a xlink:href="https://www.e-tar.lt/portal/legalAct.html?documentId=114707701c0511e586708c6593c243ce" office:target-frame-name="_top" xlink:show="replace"><text:span text:style-name="T79">T1-</text:span><text:span text:style-name="T80">82</text:span></text:a><text:span text:style-name="T81">, 2015-06-25, paskelbta TAR 2015-06-29, i. k. 2015-10255</text:span></text:p>
      <text:p text:style-name="P82"><text:span text:style-name="T83">Nr.<text:s/></text:span><text:a xlink:href="https://www.e-tar.lt/portal/legalAct.html?documentId=5fb18820a95611e5be7fbe3f919a1ebe" office:target-frame-name="_top" xlink:show="replace"><text:span text:style-name="T84">T1-217</text:span></text:a><text:span text:style-name="T85">, 2015-12-22, paskelbta TAR 2015-12-23, i. k. 2015-20300</text:span></text:p>
      <text:p text:style-name="P86"><text:span text:style-name="T87">Nr.<text:s/></text:span><text:a xlink:href="https://www.e-tar.lt/portal/legalAct.html?documentId=af31ce50230e11e684adf059272c7587" office:target-frame-name="_top" xlink:show="replace"><text:span text:style-name="T88">T1-123</text:span></text:a><text:span text:style-name="T89">, 2016-05-25, paskelbta TAR 2016-05-26, i. k. 2016-14035</text:span></text:p>
      <text:p text:style-name="P90"><text:span text:style-name="T91">Nr.<text:s/></text:span><text:a xlink:href="https://www.e-tar.lt/portal/legalAct.html?documentId=a346b3f0c8e311e69dec860c1f4a5372" office:target-frame-name="_top" xlink:show="replace"><text:span text:style-name="T92">T1-253</text:span></text:a><text:span text:style-name="T93">, 2016-12-21, paskelbta TAR 2016-12-27, i. k. 2016-29478</text:span></text:p>
      <text:p text:style-name="Normal"/>
      <text:p text:style-name="P94"/>
      <text:p text:style-name="P95"/>
      <text:p text:style-name="P96"/>
      <text:p text:style-name="P97">Savivaldybės meras<text:tab/><text:tab/><text:tab/><text:tab/><text:tab/><text:tab/><text:tab/><text:tab/>Gintautas Gegužinskas</text:p>
      <text:p text:style-name="P98"/>
      <text:soft-page-break/>
      <text:p text:style-name="P99">PATVIRTINTA</text:p>
      <text:p text:style-name="P100">Pasvalio rajono savivaldybės tarybos<text:s/></text:p>
      <text:p text:style-name="P101">2014 m. gruodžio 19 d. sprendimu Nr. T1-250</text:p>
      <text:p text:style-name="P102"/>
      <text:p text:style-name="P103"/>
      <text:p text:style-name="P104"><text:span text:style-name="T105">Vietinės rinkliavos už komunalin</text:span><text:span text:style-name="T106">ių atliekų surinkimą ir tvarkymą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etinės rinkliavos už komunalinių atliekų surinkimą ir tvarkymą nuostatai (toliau – Nuostatai) reglamentuoja vietinės rinkliavos mokėtojų registro sudarymą, vietinės<text:s/></text:span><text:span text:style-name="T116">rinkliavos dydžio apskaičiavimą, vietinės rinkliavos mokėjimą, apskaitą, išieškojimą, permokų grąžinimą, vietinės rinkliavos mokėtojų teises ir pareigas.</text:span></text:p>
      <text:p text:style-name="P117"><text:span text:style-name="T118">2</text:span><text:span text:style-name="T119">.<text:s/></text:span><text:span text:style-name="T120">Nuostatai galioja visoje Pasvalio rajono savivaldybės (toliau – Savivaldybės) teritorijoje.</text:span></text:p>
      <text:p text:style-name="P121"/>
      <text:p text:style-name="P122"><text:span text:style-name="T123">II</text:span><text:span text:style-name="T124">.<text:s/></text:span><text:span text:style-name="T125">pagrindinės sąvokos</text:span></text:p>
      <text:p text:style-name="P126"/>
      <text:p text:style-name="P127"><text:span text:style-name="T128">3</text:span><text:span text:style-name="T129">. Nuostatuose vartojamos šios sąvokos:</text:span></text:p>
      <text:p text:style-name="P130"><text:span text:style-name="T131">3.1</text:span><text:span text:style-name="T132">.<text:s/></text:span><text:span text:style-name="T133">Bendro naudojimo konteineriai<text:s/></text:span><text:span text:style-name="T134">– juridinių, fizinių asmenų (vietinės rinkliavos mokėtojų) bendrai naudojami komunalinių atliekų surinkimo konteineriai.</text:span></text:p>
      <text:p text:style-name="P135"><text:span text:style-name="T136">3.2</text:span><text:span text:style-name="T137">.<text:s/></text:span><text:span text:style-name="T138">Deklaruojamas at</text:span><text:span text:style-name="T139">liekų kiekis</text:span><text:span text:style-name="T140"><text:s/></text:span><text:span text:style-name="T141">–</text:span><text:span text:style-name="T142"><text:s/>atliekų turėtojo oficialiai deklaruotas realus komunalinių atliekų susidarymo kiekis per metus.</text:span></text:p>
      <text:p text:style-name="P143"><text:span text:style-name="T144">3.3</text:span><text:span text:style-name="T145">.<text:s/></text:span><text:span text:style-name="T146">Individualūs konteineriai<text:s/></text:span><text:span text:style-name="T147">–</text:span><text:span text:style-name="T148"><text:s/>juridinio ar fizinio asmens (komunalinių atliekų turėtojo) individualiai priskirti, naudojami komunalinių at</text:span><text:span text:style-name="T149">liekų konteineriai, į kuriuos komunalines atliekas šalina tik konkretus komunalinių atliekų turėtojas.<text:s/></text:span></text:p>
      <text:p text:style-name="P150"><text:span text:style-name="T151">3.4</text:span><text:span text:style-name="T152">.<text:s/></text:span><text:span text:style-name="T153">Vietinė rinkliava už komunalinių atliekų tvarkymą</text:span><text:span text:style-name="T154"><text:s/>(toliau –<text:s/></text:span><text:span text:style-name="T155">vietinė rinkliava</text:span><text:span text:style-name="T156">) – tai Savivaldybės tarybos sprendimu už komunalinių atliekų suri</text:span><text:span text:style-name="T157">nkimą iš komunalinių atliekų turėtojų ir jų tvarkymą nustatyta privaloma įmoka, galiojanti Savivaldybės teritorijoje, kurią kiekvienas komunalinių atliekų turėtojas privalo sumokėti šiuose Nuostatuose nustatyta tvarka.</text:span></text:p>
      <text:p text:style-name="P158"><text:span text:style-name="T159">3.5</text:span><text:span text:style-name="T160">.<text:s/></text:span><text:span text:style-name="T161">Vietinės rinkliavos<text:s/></text:span><text:span text:style-name="T162">administratorius (</text:span><text:span text:style-name="T163">toliau –</text:span><text:span text:style-name="T164"><text:s/>Administratorius)<text:s/></text:span><text:span text:style-name="T165">–</text:span><text:span text:style-name="T166"><text:s/></text:span><text:span text:style-name="T167">Savivaldybės įsteigtas juridinis asmuo ar Savivaldybės administracijos padalinys, kuriam teisės aktų nustatyta tvarka pavesta administruoti Vietinės rinkliavos surinkimą.</text:span></text:p>
      <text:p text:style-name="P168"><text:span text:style-name="T169">3.6</text:span><text:span text:style-name="T170">.<text:s/></text:span><text:span text:style-name="T171">Vietinės rinkliavos mokėtojai</text:span><text:span text:style-name="T172"><text:s/></text:span><text:span text:style-name="T173">– komunalinių atliekų turėtojai, privalantys mokėti vietinę rinkliavą, išskyrus juridinius asmenis ir juridinių asmenų padalinius, turinčius Leidimus, kuriuose nustatyti atliekų tvarkymo reikalavimai negali būti įvykdyti Savivaldybės organizuojamoje komun</text:span><text:span text:style-name="T174">alinių atliekų tvarkymo sistemoje.<text:s/></text:span></text:p>
      <text:p text:style-name="P175"><text:span text:style-name="T176">3.7</text:span><text:span text:style-name="T177">.<text:s/></text:span><text:span text:style-name="T178">Komunalinės atliekos –<text:s/></text:span><text:span text:style-name="T179">buitinės (buityje susidarančios) ir kitokios atliekos, kurios savo pobūdžiu ar sudėtimi yra panašios į buitines atliekas.</text:span></text:p>
      <text:p text:style-name="P180"><text:span text:style-name="T181">3.8</text:span><text:span text:style-name="T182">.<text:s/></text:span><text:span text:style-name="T183">Komunalinių atliekų t</text:span><text:span text:style-name="T184">ur</text:span><text:span text:style-name="T185">ėtojas –<text:s/></text:span><text:span text:style-name="T186">fizinis ar juridinis asmu</text:span><text:span text:style-name="T187">o (individualios namų valdos savininkas, buto savininkas (arba daugiabučių namų savininkų bendrija bei būsto eksploatavimo įmonė (daugiabučių namų administratorius), sodo ar garažo valdos savininkas (arba sodų ir garažų bendrija), įmonė, įstaiga ir organiz</text:span><text:span text:style-name="T188">acija), kuris turi komunalinių atliekų</text:span><text:span text:style-name="T189">.</text:span></text:p>
      <text:p text:style-name="P190"><text:span text:style-name="T191">3.9</text:span><text:span text:style-name="T192">.<text:s/></text:span><text:span text:style-name="T193">Komunalinių atliekų tvarkymo paslauga<text:s/></text:span><text:span text:style-name="T194">– viešoji paslauga, apimanti komunalinių atliekų surinkimą, vežimą, naudojimą, šalinimą, šių veiklų organizavimą, stebėseną, šalinimo vietų vėlesnę priežiūrą.<text:s/></text:span></text:p>
      <text:p text:style-name="P195"><text:span text:style-name="T196">3.10</text:span><text:span text:style-name="T197">.</text:span><text:span text:style-name="T198"><text:s/></text:span><text:span text:style-name="T199">Paslaugos teikėjas<text:s/></text:span><text:span text:style-name="T200">– atliekų tvarkytojas, kuris pagal sutartį su Savivaldybe teikia komunalinių atliekų tvarkymo paslaugas Savivaldybės teritorijoje.</text:span></text:p>
      <text:p text:style-name="P201"><text:span text:style-name="T202">3.11</text:span><text:span text:style-name="T203">.<text:s/></text:span><text:span text:style-name="T204">Individualus namas<text:s/></text:span><text:span text:style-name="T205">– atskiras gyvenamasis namas, kuriame gyvena ne daugiau kaip dvi šeimos.</text:span></text:p>
      <text:p text:style-name="P206"><text:span text:style-name="T207">3.12</text:span><text:span text:style-name="T208">.<text:s/></text:span><text:span text:style-name="T209">Turto vienetas</text:span><text:span text:style-name="T210"><text:s/>– Nekilnojamojo turto registre įregistruotas vieno arba dviejų butų gyvenamasis namas, butas ar nekilnojamojo turto objektas įregistruotas sodininkų ar garažų bendrijoje.</text:span></text:p>
      <text:p text:style-name="P211"><text:span text:style-name="T212">3.13</text:span><text:span text:style-name="T213">.<text:s/></text:span><text:span text:style-name="T214">Kitos Nuostatuose vartojamos sąvokos suprantamos<text:s/></text:span><text:span text:style-name="T215">taip, kaip jos apibrėžtos teisės aktuose.</text:span></text:p>
      <text:p text:style-name="P216"/>
      <text:p text:style-name="P217"><text:span text:style-name="T218">III</text:span><text:span text:style-name="T219">.<text:s/></text:span><text:span text:style-name="T220"><text:s/></text:span><text:span text:style-name="T221">Vietinės rinkliavos MOKĖTOJAI ir jų<text:s/></text:span><text:span text:style-name="T222">REGISTRAVIMAS</text:span></text:p>
      <text:p text:style-name="P223"/>
      <text:p text:style-name="P224"><text:span text:style-name="T225">4</text:span><text:span text:style-name="T226">. Vietinė rinkliava už komunalinių atliekų tvarkymą nustatoma visiems Savivaldybės komunalinių atliekų turėtojams, išskyrus juridinius asmenis<text:s/></text:span><text:span text:style-name="T227">ir juridinių asmenų padalinius, turinčius Leidimus, kuriuose nustatyti atliekų tvarkymo reikalavimai negali būti įvykdyti Savivaldybės organizuojamoje komunalinių atliekų tvarkymo sistemoje.</text:span></text:p>
      <text:p text:style-name="P228">5. Juridiniai asmenys, kurių buveinės registruotos ne Savivaldybės teritorijoje, bet turintys veikiančius padalinius Savivaldybės teritorijoje, yra Savivaldybės komunalinių atliekų turėtojai ir vietinės rinkliavos mokėtojai.<text:s/></text:p>
      <text:p text:style-name="P229"><text:span text:style-name="T230">6</text:span><text:span text:style-name="T231">. Vietinės rinkliavos mokėtojų registravimą organizuoja ir tvarko Administratorius, va</text:span><text:span text:style-name="T232">dovaujantis šiais Nuostatais.</text:span></text:p>
      <text:p text:style-name="P233"><text:span text:style-name="T234">7</text:span><text:span text:style-name="T235">.<text:s/></text:span><text:span text:style-name="T236">Administratorius</text:span><text:span text:style-name="T237"><text:s/>privalo sukurti ir administruoti Savivaldybės vietinės rinkliavos mokėtojų registro duomenų bazę.<text:s/></text:span>Asmenys, deklaravę gyvenamąją vietą ne Savivaldybėje, gali būti registruojami vietinės rinkliavos mokėtojais pagal jų rašytinį prašymą Administratoriui.</text:p>
      <text:p text:style-name="P238"><text:span text:style-name="T239">8</text:span><text:span text:style-name="T240">.<text:s/></text:span><text:span text:style-name="T241">Administratoriaus</text:span><text:span text:style-name="T242"><text:s/>vietinės rinkliavos mokėtojų registro duomenų bazėje registruojami ir tvarkomi šie duomenys apie vietinės rinkliavos mokėtojus:</text:span></text:p>
      <text:p text:style-name="P243"><text:span text:style-name="T244">8.1</text:span><text:span text:style-name="T245">.<text:s/></text:span>gyvenamosios arba negyvenamosios patalpos<text:s/>savininko (nuomininko) vardas, pavardė arba juridinio asmens pavadinimas;</text:p>
      <text:p text:style-name="P246"><text:span text:style-name="T247">8.2</text:span><text:span text:style-name="T248">.<text:s/></text:span>mokėtojo kodas;</text:p>
      <text:p text:style-name="P249"><text:span text:style-name="T250">8.3</text:span><text:span text:style-name="T251">. gyvenamosios arba negyvenamosios patalpos, kurių aptarnavimui naudojami individualūs konteineriai, adresas, plotas bei duomenys apie naudojamus kont</text:span><text:span text:style-name="T252">einerius - jų talpa, ištuštinimo dažnis,</text:span><text:s/>toje pačioje valdoje kartu su patalpų savininku (nuomininku) gyvenantieji šeimos nariai ar asmenys, deklaravę gyvenamąją vietą;</text:p>
      <text:p text:style-name="P253"><text:span text:style-name="T254">8.4</text:span><text:span text:style-name="T255">. gyvenamųjų patalpų, kurioms naudojami bendri konteineriai, gyventojų skaičius,</text:span><text:span text:style-name="T256"><text:s/>gyvenamųjų patalpų plotas</text:span><text:span text:style-name="T257">;</text:span></text:p>
      <text:p text:style-name="P258"><text:span text:style-name="T259">8.5</text:span><text:span text:style-name="T260">.<text:s/></text:span><text:span text:style-name="T261">juridinių asmenų<text:s/></text:span><text:span text:style-name="T262">negyvenamųjų patalpų, kurioms naudojami bendri konteineriai, adresas, patalpų naudojimo paskirtis bei plotas, naudojamų konteinerių talpa bei ištuštinimo dažnis, kiti kriterijai</text:span>, nusakantys susidarančių<text:s/>komunalinių atliekų kiekius ir padedantys nustatyti atliekų susikaupimo normas<text:span text:style-name="T263">;</text:span></text:p>
      <text:p text:style-name="P264"><text:span text:style-name="T265">8.6</text:span><text:span text:style-name="T266">. juridinių asmenų, kurių aptarnavimui naudojami individualūs konteineriai, adresas bei duomenys apie naudojamus konteinerius jų ištuštinimo dažnį bei deklaruojamą atli</text:span><text:span text:style-name="T267">ekų kiekį, kiti kriterijai</text:span>, nusakantys susidarančių komunalinių atliekų kiekius ir padedantys nustatyti atliekų susikaupimo normas<text:span text:style-name="T268">.</text:span></text:p>
      <text:p text:style-name="P269"><text:span text:style-name="T270">9</text:span><text:span text:style-name="T271">.<text:s/></text:span>Juridiniai asmenys privalo deklaruoti pagal Savivaldybės administracijos nustatytą formą vietinės rinkliavos nustatymo kriterijus sausio 1 d. ir pateikti Administratoriui iki einamųjų metų sausio 31 d.</text:p>
      <text:p text:style-name="P272"><text:span text:style-name="T273">10</text:span><text:span text:style-name="T274">.<text:s/></text:span>Juridiniai asmenys, deklaruodami savo įmonės rinkliavos kriterijus, privalo nurodyti duomenis apie išnuomotas patalpas ir šių patalpų nuomininkus (pavadinimas, kodas, būstinės adresas, įmonės vadovo vardas, pavardė).</text:p>
      <text:p text:style-name="P275"><text:span text:style-name="T276">11</text:span><text:span text:style-name="T277">.<text:s/></text:span><text:span text:style-name="T278">Administratoriaus</text:span><text:span text:style-name="T279"><text:s/>prašymu papildomus duomenis turi pateikti visi komunalinių atliekų turėtojai, jeigu šie duomenys būtini vietinės rinkliavos mokėtojų registro valdymui.</text:span></text:p>
      <text:p text:style-name="P280"><text:span text:style-name="T281">12</text:span><text:span text:style-name="T282">. Vietinės rinkl</text:span><text:span text:style-name="T283">iavos registrui būtini duomenys renkami, tvarkomi, saugojami ir naudojami laikantis Lietuvos Respublikos asmens duomenų teisinės apsaugos įstatymo reikalavimų.</text:span></text:p>
      <text:p text:style-name="P284"/>
      <text:p text:style-name="P285"><text:span text:style-name="T286">IV</text:span><text:span text:style-name="T287">.<text:s/></text:span><text:span text:style-name="T288">Vietinės rinkliavos dydžio APSKAIČIAVIMAS</text:span></text:p>
      <text:p text:style-name="P289"/>
      <text:p text:style-name="P290"><text:span text:style-name="T291">13</text:span><text:span text:style-name="T292">.<text:s/></text:span><text:span text:style-name="T293">Administratorius<text:s/></text:span><text:span text:style-name="T294">atsako už komunal</text:span><text:span text:style-name="T295">inių atliekų surinkimo ir tvarkymo vietinės rinkliavos dydžių apskaičiavimą. Visa informacija, susijusi su vietinės rinkliavos dydžių apskaičiavimu ir taikymu, yra viešai prieinama.</text:span></text:p>
      <text:p text:style-name="P296"><text:span text:style-name="T297">14</text:span><text:span text:style-name="T298">.<text:s/></text:span><text:span text:style-name="T299">Administratorius<text:s/></text:span><text:span text:style-name="T300">apskaičiuoja vietinės rinkliavos dydžius ir patei</text:span><text:span text:style-name="T301">kia juos:</text:span></text:p>
      <text:p text:style-name="P302"><text:span text:style-name="T303">14.1</text:span><text:span text:style-name="T304">. <text:s/>Savivaldybės administracijai, jei Administratorius<text:s/></text:span><text:span text:style-name="T305">–</text:span><text:span text:style-name="T306"><text:s/></text:span><text:span text:style-name="T307">Savivaldybės įsteigtas juridinis asmuo;</text:span></text:p>
      <text:p text:style-name="P308"><text:span text:style-name="T309">14.2</text:span><text:span text:style-name="T310">.<text:s/></text:span><text:span text:style-name="T311">Savivaldybės administracijos direktoriui, jei Administratorius – Savivaldybės administracijos padalinys.</text:span></text:p>
      <text:p text:style-name="P312"><text:span text:style-name="T313">15</text:span><text:span text:style-name="T314">. Savivaldybės<text:s/></text:span><text:span text:style-name="T315">administracija nustatyta tvarka teikia vietinės rinkliavos dydžių nustatymo projektą tvirtinti Savivaldybės tarybai.</text:span></text:p>
      <text:p text:style-name="P316"><text:span text:style-name="T317">16</text:span><text:span text:style-name="T318">.<text:s/></text:span><text:span text:style-name="T319">Vietinės rinkliavos dydis apskaičiuojamas toks, kad gautos įplaukos kompensuotų visas komunalinių atliekų tvarkymo sistemos<text:s/></text:span><text:span text:style-name="T320">sąnaudas.</text:span></text:p>
      <text:p text:style-name="P321"><text:span text:style-name="T322">17</text:span><text:span text:style-name="T323">. Vietinė rinkliava už komunalinių atliekų tvarkymą apskaičiuojama eurais už vienerius kalendorinius metus.</text:span><text:s/>Mažiausias apmokestinamasis laikotarpis yra 3 mėnesiai.</text:p>
      <text:p text:style-name="P324"><text:span text:style-name="T325">18</text:span><text:span text:style-name="T326">.<text:s/></text:span>Gyventojui, deklaravusiam gyvenamąją vietą rajone mokestiniams metams prasidėjus, vietinė rinkliava skaičiuojama nuo einamojo mėnesio pradžios, o pradėjusiam ūkinę veiklą juridiniam asmeniui vietinė rinkliava skaičiuojama nuo mėnesio, kuriame pradėjo ūkinę veiklą, pradžios.</text:p>
      <text:p text:style-name="P327"><text:span text:style-name="T328">19</text:span><text:span text:style-name="T329">.<text:s/></text:span>Gyventojui, išvykusiam iš rajono per mokestinius metus ir gavus iš Gyventojų registro tarnybos patvirtinimą apie jo gyvenamosios vietos pasikeitimą, perskaičiuojama rinkliava nuo išvykimo mėnesio 1 dienos.<text:s/></text:p>
      <text:p text:style-name="P330"><text:span text:style-name="T331">20</text:span><text:span text:style-name="T332">.<text:s/></text:span>Juridiniam asmeniui rinkliava perskaičiuojama nuo dokumentuose nurodytos apie veiklos rajone nutraukimą mėnesio 1 d.</text:p>
      <text:p text:style-name="P333"/>
      <text:p text:style-name="P334"><text:span text:style-name="T335">V</text:span><text:span text:style-name="T336">.<text:s/></text:span><text:span text:style-name="T337">VIETINĖS RINKLIAVOS MOKĖJIMO TVARKA</text:span></text:p>
      <text:p text:style-name="P338"/>
      <text:p text:style-name="P339">21. Vietinės rinkliavos surinkimą organizuoja ir tvarko Administratorius.</text:p>
      <text:p text:style-name="P340">22. Pagal vietinės rinkliavos registro duomenis Administratorius Savivaldybės administracijos direktoriaus nustatyta tvarka parengia vietinės rinkliavos mokėjimų pranešimus ir k<text:span text:style-name="T341">iekvienais metais iki sausio 15 dienos<text:s/></text:span>juos įteikia (siunčia paštu, perduoda per seniūnijų darbuotojus ar pan.) komunalinių atliekų turėtojams. Mokėjimo pranešimai rinkliavos mokėtojams įteikiami vieną kartą per metus.</text:p>
      <text:p text:style-name="P342">23. Mokėjimo pranešime yra nurodomi šie duomenys:</text:p>
      <text:p text:style-name="P343">23.1.<text:s/><text:span text:style-name="T344">gyvenamosios arba negyvenamosios patalpos savininko vardas, pavardė arba juridinio asmens pavadinimas;</text:span></text:p>
      <text:p text:style-name="P345">23.2. įmokos gavėjo duomenys (pavadinimas, įmonės kodas, atsiskaitomoji sąskaita, banko pavadinimas, banko kodas, įmokos kodas);</text:p>
      <text:p text:style-name="P346">23.3. rinkliavos mokėtojo vardas, pavardė arba juridinio asmens pavadinimas, jų<text:s/><text:span text:style-name="T347">adresas,<text:s/></text:span>kodai;</text:p>
      <text:p text:style-name="P348">23.4. laikotarpis, už kurį mokama rinkliava;</text:p>
      <text:p text:style-name="P349">23.5. vietinės rinkliavos dydis už atitinkamą laikotarpį.</text:p>
      <text:p text:style-name="P350">24. Vietinė rinkliava gali būti sumokama bankų skyriuose ar naudojantis elektroninės bankininkystės paslaugomis, pašto skyriuose arba kitose mokesčių surinkimo vietose.</text:p>
      <text:p text:style-name="P351">25.<text:s/><text:span text:style-name="T352">Mokant rinkliavą turi būti<text:s/></text:span><text:span text:style-name="T353">užpildomas mokėjimo dokumentas, kuriame privalomai nurodomi šie duomenys:</text:span></text:p>
      <text:p text:style-name="P354">25.1. įmokos gavėjo duomenys (pavadinimas, įmonės kodas, atsiskaitomoji sąskaita, banko pavadinimas ir kodas, įmokos kodas);</text:p>
      <text:p text:style-name="P355">25.2. mokėtojo-fizinio asmens vardas, pavardė arba<text:s/>juridinio asmens – <text:s/>pavadinimas bei kodas;</text:p>
      <text:p text:style-name="P356">25.3. mokėtojo-fizinio arba juridinio asmens adresas;</text:p>
      <text:p text:style-name="P357">25.4. mokėjimo laikotarpis (metai <text:s/>ar ketvirtis);</text:p>
      <text:p text:style-name="P358">25.5. mokama suma.</text:p>
      <text:p text:style-name="P359">26. Vietinė rinkliava gali būti mokama:</text:p>
      <text:p text:style-name="P360">26.1. už einamuosius metus – iki tų metų kovo 31 dienos, sumokant visą nustatytą rinkliavos sumą;</text:p>
      <text:p text:style-name="P361">26.2. mokant kas ketvirtį – iki einamojo ketvirčio pabaigos, kiekvieną kartą sumokant sumą, lygią ketvirtadaliui nustatyto rinkliavos dydžio.</text:p>
      <text:p text:style-name="P362">27. Mokėtojui, sumokėjusiam vietinę<text:s/>rinkliavą už visus metus, ji einamaisiais metais nebus perskaičiuojama, nors rinkliava ir bus padidinta Savivaldybės tarybos sprendimu. Kitiems mokėtojams perskaičiuoti mokėjimo pranešimai siunčiami nustatyta tvarka pakartotinai.</text:p>
      <text:p text:style-name="P363">28.<text:s/><text:span text:style-name="T364">Savivaldybės biudž</text:span><text:span text:style-name="T365">etinės sąskaitos administratorius privalo kartą per ketvirtį pateikti Administratoriui duomenis apie šiuo laikotarpiu sumokėtą vietinę rinkliavą (vietinės rinkliavos mokėtojus ir jų sumokėtas pinigų sumas).</text:span></text:p>
      <text:p text:style-name="P366">29.<text:s/><text:span text:style-name="T367">Administratorius</text:span><text:span text:style-name="T368">, gavęs šiuos duomenis, s</text:span><text:span text:style-name="T369">avo duomenų bazėje nustato vietinių rinkliavų nesumokėjusius komunalinių atliekų turėtojus ir išsiunčia jiems raginimus arba pakartotinius raginimus registruotu laišku sumokėti vietines rinkliavas arba atitinkamas jų dalis.</text:span><text:s/>Be to Administratorius pasibaigus ketvirčiui per 15 dienų parengia mokėtojų, turinčių įsiskolinimų, sąrašą ir pateikia jį seniūnijų seniūnams ir socialinės paramos išmokas administruojančiam skyriui (teisės aktų numatytoms sankcijoms taikyti).</text:p>
      <text:p text:style-name="P370">30.<text:s/><text:span text:style-name="T371">Gavęs registruotu laišku raginimą ar</text:span><text:span text:style-name="T372">ba pakartotinį raginimą sumokėti vietinę rinkliavą arba jos dalį, atliekų turėtojas privalo nurodyto dydžio sumą sumokėti per 30 kalendorinių dienų nuo raginimo datos.</text:span></text:p>
      <text:p text:style-name="P373"/>
      <text:p text:style-name="P374"><text:span text:style-name="T375">VI</text:span><text:span text:style-name="T376">.<text:s/></text:span><text:span text:style-name="T377">VIETINĖS RINKLIAVOS APSKAITA</text:span></text:p>
      <text:p text:style-name="P378"/>
      <text:p text:style-name="P379"><text:span text:style-name="T380">31</text:span><text:span text:style-name="T381">.<text:s/></text:span><text:span text:style-name="T382">Savivaldybės biudžetinės sąskaitos<text:s/></text:span><text:span text:style-name="T383">administratorius ir Administratorius privalo organizuoti ir tvarkyti vietinės rinkliavos apskaitą.</text:span></text:p>
      <text:p text:style-name="P384"><text:span text:style-name="T385">32</text:span><text:span text:style-name="T386">. Sumokėta vietinė rinkliava už komunalinių atliekų tvarkymą apskaitoma savivaldybės biudžeto straipsnyje „Neapmokestinamos pajamos. Vietinės rinkliavo</text:span><text:span text:style-name="T387">s“.</text:span></text:p>
      <text:p text:style-name="P388"><text:span text:style-name="T389">33</text:span><text:span text:style-name="T390">.<text:s/></text:span><text:span text:style-name="T391">Administratorius</text:span><text:span text:style-name="T392"><text:s/></text:span><text:span text:style-name="T393">iki kiekvienų einamųjų metų sausio 5 dienos pateikia Savivaldybės biudžetinės sąskaitos administratoriui duomenis apie įregistruotus vietinės rinkliavos mokėtojus ir kartą per ketvirtį gauna duomenis apie einamaisiais metais<text:s/></text:span><text:span text:style-name="T394">sumokėtą vietinę rinkliavą.</text:span></text:p>
      <text:p text:style-name="P395"/>
      <text:p text:style-name="P396"><text:span text:style-name="T397">VII</text:span><text:span text:style-name="T398">.<text:s/></text:span><text:span text:style-name="T399">VIETINĖS RINKLIAVOS rinkimo kontrolė ir atsakomybė</text:span></text:p>
      <text:p text:style-name="P400"/>
      <text:p text:style-name="P401"><text:span text:style-name="T402">34</text:span><text:span text:style-name="T403">.<text:s/></text:span><text:span text:style-name="T404">Vietinės rinkliavos rinkimą kontroliuoja Pasvalio rajono savivaldybės Kontrolės ir audito tarnyba bei Valstybės kontrolė.</text:span></text:p>
      <text:p text:style-name="P405"><text:span text:style-name="T406">35</text:span><text:span text:style-name="T407">. Savivaldybės administracij</text:span><text:span text:style-name="T408">a yra atsakinga už administracinę vietinės rinkliavos priežiūrą.</text:span></text:p>
      <text:p text:style-name="P409"><text:span text:style-name="T410">36</text:span><text:span text:style-name="T411">. Administratorius yra atsakingas už sprendimo projekto dėl vietinės rinkliavos dydžių nustatymo parengimą, vietinės rinkliavos surinkimo organizavimą ir apskaitą rinkliavos mokėtojų du</text:span><text:span text:style-name="T412">omenų bazėje.</text:span></text:p>
      <text:p text:style-name="P413"/>
      <text:p text:style-name="P414"><text:span text:style-name="T415">VIII</text:span><text:span text:style-name="T416">.<text:s/></text:span><text:span text:style-name="T417">VIETINĖS RINKLIAVOS MOKĖTOJŲ TEISĖS IR PAREIGOS</text:span></text:p>
      <text:p text:style-name="P418"/>
      <text:p text:style-name="P419"><text:span text:style-name="T420">37</text:span><text:span text:style-name="T421">. Už vietinės rinkliavos už komunalinių atliekų tvarkymą mokėjimą laiku atsakingi visi komunalinių atliekų turėtojai – Savivaldybės teritorijoje esantys fiziniai ar juridinia</text:span><text:span text:style-name="T422">i asmenys, jų filialai, atstovybės ir bet kokio tipo atskirai esantys struktūriniai ar ūkiniai padaliniai, kuriems teikiama šių atliekų tvarkymo paslauga</text:span><text:span text:style-name="T423">.</text:span></text:p>
      <text:p text:style-name="P424"><text:span text:style-name="T425">38</text:span><text:span text:style-name="T426">.<text:s/></text:span><text:span text:style-name="T427">Vietinės rinkliavos mokėtojai turi teisę susipažinti su duomenimis apie juos, įregistruotais<text:s/></text:span><text:span text:style-name="T428">Administratoriaus vietinės rinkliavos mokėtojų registro duomenų bazėje, bei su visa informacija, susijusia su vietinės rinkliavos dydžiais, jų apskaičiavimu ir atliekų tvarkymo sąnaudomis.</text:span></text:p>
      <text:p text:style-name="P429"><text:span text:style-name="T430">39</text:span><text:span text:style-name="T431">.<text:s/></text:span><text:span text:style-name="T432">Vietinės rinkliavos mokėtojai turi teisę reikalauti iš<text:s/></text:span><text:span text:style-name="T433">Administratoriaus pakeisti ar patikslinti apie juos įregistruotus duomenis, jei tokie duomenys yra neteisingi, netikslūs ar neišsamūs.</text:span></text:p>
      <text:p text:style-name="P434"><text:span text:style-name="T435">40</text:span><text:span text:style-name="T436">.<text:s/></text:span><text:span text:style-name="T437">Vietinės rinkliavos mokėtojai, kurie naudojasi individualiais konteineriais, turi teisę užsisakyti pas Savivaldyb</text:span><text:span text:style-name="T438">ės teritoriją aptarnaujantį Paslaugų teikėją jų poreikius atitinkančios talpos konteinerius. Duomenis apie pakeistus konteinerius Paslaugos teikėjas per 5 dienas pateikia į rinkliavos mokėtojų registro duomenų bazę.<text:s/></text:span></text:p>
      <text:p text:style-name="P439"><text:span text:style-name="T440">41</text:span><text:span text:style-name="T441">.<text:s/></text:span><text:span text:style-name="T442">Vietinės rinkliavos mokėtojai p</text:span><text:span text:style-name="T443">rivalo sumokėti administratoriaus apskaičiuotą vietinės rinkliavos dydį už komunalinių atliekų tvarkymą pagal gautus mokėjimo pranešimus.</text:span></text:p>
      <text:p text:style-name="P444"><text:span text:style-name="T445">42</text:span><text:span text:style-name="T446">. Vietinės rinkliavos mokėtojai Administratoriaus prašymu privalo teikti visus duomenis, reikalingus<text:s/></text:span><text:span text:style-name="T447">vietinės ri</text:span><text:span text:style-name="T448">nkliavos mokėtojų registrui,<text:s/></text:span><text:span text:style-name="T449">vietinės rinkliavos dydžių apskaičiavimui ar tikslinimui.</text:span></text:p>
      <text:p text:style-name="P450"><text:span text:style-name="T451">43</text:span><text:span text:style-name="T452">.<text:s/></text:span><text:span text:style-name="T453">Asmenys, nepateikę duomenų ar pateikę neteisingus duomenis vietinės rinkliavos apskaičiavimui, laiku nemokantys vietinės rinkliavos už komunalinių atliekų tvarky</text:span><text:span text:style-name="T454">mą, pažeidžia šiuos Nuostatus bei kitus atliekų tvarkymą reglamentuojančius teisės aktus ir už tai atsako Lietuvos Respublikos įstatymų nustatyta tvarka.</text:span></text:p>
      <text:p text:style-name="P455"/>
      <text:p text:style-name="P456"><text:span text:style-name="T457">IX</text:span><text:span text:style-name="T458">.<text:s/></text:span><text:span text:style-name="T459">VIETINĖS RINKLIAVOS IŠIEŠKOJIMAS</text:span></text:p>
      <text:p text:style-name="P460"/>
      <text:p text:style-name="P461"><text:span text:style-name="T462">44</text:span><text:span text:style-name="T463">.<text:s/></text:span><text:span text:style-name="T464">Nesumokėta vietinė rinkliava išieškoma Lietuvos<text:s/></text:span><text:span text:style-name="T465">Respublikos įstatymų nustatyta tvarka, įskaitant neteisminį ir teisminį skolų išieškojimą, naudojantis skolų išieškojimo įmonių ir antstolių paslaugomis.</text:span></text:p>
      <text:p text:style-name="P466"/>
      <text:p text:style-name="P467"><text:span text:style-name="T468">X</text:span><text:span text:style-name="T469">.<text:s/></text:span><text:span text:style-name="T470">VIETINĖS RINKLIAVOS PERMOKĖJIMAS</text:span></text:p>
      <text:p text:style-name="P471"/>
      <text:p text:style-name="P472"><text:span text:style-name="T473">45</text:span><text:span text:style-name="T474">.<text:s/></text:span><text:span text:style-name="T475">Rinkliavos mokėtojui sumokėjus didesnio dydžio nei</text:span><text:span text:style-name="T476"><text:s/>mokėjimo pranešime nurodyta vietinę rinkliavą ar neteisingai apskaičiuotą arba neteisėtai išieškotą vietinę rinkliavą, taip pat Nuostatų nustatyta tvarka nustačius mažesnę vietinę rinkliavą, permokėta suma užskaitoma kaip įmoka už būsimą atsiskaitymo laik</text:span><text:span text:style-name="T477">otarpį arba jam grąžinama per 30 dienų nuo prašymo pateikimo datos arba kita Savivaldybės nustatyta tvarka.</text:span></text:p>
      <text:p text:style-name="P478"/>
      <text:p text:style-name="P479"><text:span text:style-name="T480">XI</text:span><text:span text:style-name="T481">.<text:s/></text:span><text:span text:style-name="T482">BAIGIAMOSIOS NUOSTATOS<text:s/></text:span></text:p>
      <text:p text:style-name="P483"/>
      <text:p text:style-name="P484"><text:span text:style-name="T485">46</text:span><text:span text:style-name="T486">. Vietinės rinkliavos lengvatos yra padengiamos iš kitų savivaldybės biudžeto lėšų. Vietinės rinkliavos<text:s/></text:span><text:span text:style-name="T487">lengvatas atskiru sprendimu nustato Savivaldybės taryba.</text:span></text:p>
      <text:p text:style-name="P488"><text:span text:style-name="T489">47</text:span><text:span text:style-name="T490">.<text:s/></text:span>Vietinių rinkliavų lėšos naudojamos tik komunalinių atliekų surinkimo, tvarkymo sistemos sąnaudoms apmokėti ir rinkliavos administravimo išlaidoms dengti.</text:p>
      <text:p text:style-name="P491"><text:span text:style-name="T492">48</text:span><text:span text:style-name="T493">. Vietinės rinkliavos administ</text:span><text:span text:style-name="T494">ravimo veiksmai, nereglamentuoti šiuose Nuostatuose, atliekami vadovaujantis Lietuvos Respublikos įstatymais bei kitais teisės aktais.</text:span></text:p>
      <text:p text:style-name="P495"><text:span text:style-name="T496">49</text:span><text:span text:style-name="T497">. Administratorius yra atsakingas už šių Nuostatų vykdymą, Vietinės rinkliavos dydžių rinkliavos mokėtojams apskaič</text:span><text:span text:style-name="T498">iavimo teisingumą bei mokėjimo pranešimų rinkliavos mokėtojams pateikimą laiku, savalaikį rinkliavos išieškojimą.</text:span></text:p>
      <text:p text:style-name="P499"><text:span text:style-name="T500">50</text:span><text:span text:style-name="T501">. Už vietinės rinkliavos mokėjimą laiku atsakingi visi atliekų turėtojai.<text:s/></text:span></text:p>
      <text:p text:style-name="P502"><text:span text:style-name="T503">51</text:span><text:span text:style-name="T504">. Vietinės rinkliavos nuostatų vykdymą kontroliuoja<text:s/></text:span><text:span text:style-name="T505">Savivaldybės administracijos direktorius.</text:span></text:p>
      <text:p text:style-name="P506"><text:span text:style-name="T507">52</text:span><text:span text:style-name="T508">. Savivaldybės administracijos direktorius pateikia ataskaitą Tarybai apie Nuostatų vykdymą už pasibaigusius metus kasmet iki kovo<text:s/></text:span><text:span text:style-name="T509">3</text:span><text:span text:style-name="T510">1 d.</text:span></text:p>
      <text:p text:style-name="P511"><text:span text:style-name="T512">__________________________</text:span></text:p>
      <text:p text:style-name="P513"/>
      <text:p text:style-name="P514"/>
      <text:p text:style-name="P515"><text:span text:style-name="T516">Pakeitimai:</text:span></text:p>
      <text:p text:style-name="P517"/>
      <text:p text:style-name="P518"><text:span text:style-name="T519">1.</text:span></text:p>
      <text:soft-page-break/>
      <text:p text:style-name="P520"><text:span text:style-name="T521">Pasvalio rajono savi</text:span><text:span text:style-name="T522">valdybės taryba, Sprendimas</text:span></text:p>
      <text:p text:style-name="P523"><text:span text:style-name="T524">Nr.<text:s/></text:span><text:a xlink:href="https://www.e-tar.lt/portal/legalAct.html?documentId=114707701c0511e586708c6593c243ce" office:target-frame-name="_top" xlink:show="replace"><text:span text:style-name="T525">T1-82</text:span></text:a><text:span text:style-name="T526">, 2015-06-25, paskelbta TAR 2015-06-29, i. k. 2015-10255</text:span></text:p>
      <text:p text:style-name="P527"><text:span text:style-name="T528">Dėl Pasvalio rajono savivaldybės tarybos 2014 m. gruodžio 19 d.<text:s/></text:span><text:span text:style-name="T529">sprendimo Nr. T1-250 „Dėl vietinės rinkliavos už komunalinių atliekų surinkimą ir tvarkymą nuostatų patvirtinimo“ pakeitimo</text:span></text:p>
      <text:p text:style-name="P530"/>
      <text:p text:style-name="P531"><text:span text:style-name="T532">2.</text:span></text:p>
      <text:p text:style-name="P533"><text:span text:style-name="T534">Pasvalio rajono savivaldybės taryba, Sprendimas</text:span></text:p>
      <text:p text:style-name="P535"><text:span text:style-name="T536">Nr.<text:s/></text:span><text:a xlink:href="https://www.e-tar.lt/portal/legalAct.html?documentId=5fb18820a95611e5be7fbe3f919a1ebe" office:target-frame-name="_top" xlink:show="replace"><text:span text:style-name="T537">T1-217</text:span></text:a><text:span text:style-name="T538">, 2015-12-22, paskelbta TAR 2015-12-23, i. k. 2015-20300</text:span></text:p>
      <text:p text:style-name="P539"><text:span text:style-name="T540">Dėl Pasvalio rajono savivaldybės tarybos 2014 m. gruodžio 19 d. sprendimo Nr. T1-250 „Dėl Vietinės rinkliavos už komunalinių atliekų surinkimą ir tvarkymą nuostatų patvirt</text:span><text:span text:style-name="T541">inimo“ pakeitimo</text:span></text:p>
      <text:p text:style-name="P542"/>
      <text:p text:style-name="P543"><text:span text:style-name="T544">3.</text:span></text:p>
      <text:p text:style-name="P545"><text:span text:style-name="T546">Pasvalio rajono savivaldybės taryba, Sprendimas</text:span></text:p>
      <text:p text:style-name="P547"><text:span text:style-name="T548">Nr.<text:s/></text:span><text:a xlink:href="https://www.e-tar.lt/portal/legalAct.html?documentId=af31ce50230e11e684adf059272c7587" office:target-frame-name="_top" xlink:show="replace"><text:span text:style-name="T549">T1-123</text:span></text:a><text:span text:style-name="T550">, 2016-05-25, paskelbta TAR 2016-05-26, i. k. 2016-14035</text:span></text:p>
      <text:p text:style-name="P551"><text:span text:style-name="T552">Dėl Pasvalio rajono sa</text:span><text:span text:style-name="T553">vivaldybės tarybos 2014 m. gruodžio 19 d. sprendimo Nr. T1-250 „Dėl vietinės rinkliavos už komunalinių atliekų surinkimą ir tvarkymą nuostatų patvirtinimo“ pakeitimo</text:span></text:p>
      <text:p text:style-name="P554"/>
      <text:p text:style-name="P555"><text:span text:style-name="T556">4.</text:span></text:p>
      <text:p text:style-name="P557"><text:span text:style-name="T558">Pasvalio rajono savivaldybės taryba, Sprendimas</text:span></text:p>
      <text:p text:style-name="P559"><text:span text:style-name="T560">Nr.<text:s/></text:span><text:a xlink:href="https://www.e-tar.lt/portal/legalAct.html?documentId=a346b3f0c8e311e69dec860c1f4a5372" office:target-frame-name="_top" xlink:show="replace"><text:span text:style-name="T561">T1-253</text:span></text:a><text:span text:style-name="T562">, 2016-12-21, paskelbta TAR 2016-12-27, i. k. 2016-29478</text:span></text:p>
      <text:p text:style-name="P563"><text:span text:style-name="T564">Dėl Pasvalio rajono savivaldybės tarybos 2014 m. gruodžio 19 d. sprendimo Nr. T1-250 „Dėl Vietinė</text:span><text:span text:style-name="T565">s rinkliavos už komunalinių atliekų surinkimą ir tvarkymą 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2-13T08:27:00Z</meta:creation-date>
    <dc:date>2018-12-13T08:27:00Z</dc:date>
    <meta:print-date>2014-12-22T09:52:00Z</meta:print-date>
    <meta:template xlink:href="Normal.dotm" xlink:type="simple"/>
    <meta:editing-cycles>2</meta:editing-cycles>
    <meta:editing-duration>PT0S</meta:editing-duration>
    <meta:document-statistic meta:page-count="8" meta:paragraph-count="43" meta:word-count="3249" meta:character-count="21728" meta:row-count="154" meta:non-whitespace-character-count="18522"/>
  </office:meta>
</office:document-meta>
</file>