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text-properties fo:color="#000000"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2958in"/>
      <style:text-properties style:font-size-complex="12pt" style:language-asian="ar" style:country-asian="SA" fo:hyphenate="false"/>
    </style:style>
    <style:style style:name="P55" style:parent-style-name="Normal" style:family="paragraph">
      <style:paragraph-properties fo:widows="0" fo:orphans="0" fo:text-align="justify" fo:text-indent="0.2958in"/>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5-14</text:span></text:p>
      <text:p text:style-name="P7"/>
      <text:p text:style-name="P8"><text:span text:style-name="T9">Įsakymas paskelbtas: TAR 2022-05-10, i. k. 2022-09915</text:span></text:p>
      <text:p text:style-name="P10"/>
      <text:p text:style-name="P11"><text:span text:style-name="T12"><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3">PANEVĖŽIO RAJONO SAVIVALDYBĖS ADMINISTRACIJOS</text:p>
      <text:p text:style-name="P14">DIREKTORIUS</text:p>
      <text:p text:style-name="P15"/>
      <text:p text:style-name="P16">ĮSAKYMAS</text:p>
      <text:p text:style-name="P17">DĖL NEKILNOJAMOJO TURTO<text:s/>VIEŠO AUKCIONO SĄLYGŲ PATVIRTINIMO</text:p>
      <text:p text:style-name="P18"/>
      <text:p text:style-name="P19">2022 m. gegužės 10 d. Nr. A-315</text:p>
      <text:p text:style-name="P20">Panevėžys</text:p>
      <text:p text:style-name="P21"/>
      <text:p text:style-name="P22"><text:span text:style-name="T23">Vadovaudamasis Lietuvos Respublikos vietos savivaldos įstatymo 29 straipsnio 8 dalies 2 punktu, Lietuvos Respublikos valstybės ir savivaldybių turto valdymo, naudojimo ir disponavimo juo įstatymo 21 straipsniu, Valstybės ir savivaldybių nekilnojamųjų daikt</text:span><text:span text:style-name="T24">ų pardavimo viešo aukciono būdu tvarkos aprašo, patvirtinto Lietuvos Respublikos Vyriausybės 2014 m. spalio 28 d. nutarimu Nr. 1178 „Dėl Valstybės ir savivaldybių nekilnojamųjų daiktų pardavimo viešo aukciono būdu tvarkos aprašo patvirtinimo“, 5.1 ir 5.2 p</text:span><text:span text:style-name="T25">apunkčiais, 21.3 papunkčiu, 22 punktu ir 48 punktu, Viešame aukcione parduodamo Panevėžio rajono savivaldybės nekilnojamojo turto ir kitų nekilnojamųjų daiktų sąrašu, patvirtintu Panevėžio rajono savivaldybės tarybos 2020 m. vasario 27 d. sprendimu <text:s/>Nr. T-</text:span><text:span text:style-name="T26">56 „Dėl viešame aukcione parduodamo Panevėžio rajono savivaldybės nekilnojamojo turto ir kitų nekilnojamųjų daiktų sąrašo patvirtinimo“ (su vėlesniais<text:s/></text:span><text:soft-page-break/><text:span text:style-name="T27">pakeitimais), Savivaldybės nekilnojamojo turto ir kitų nekilnojamųjų daiktų pardavimo viešo aukciono orga</text:span><text:span text:style-name="T28">nizavimo ir vykdymo komisijos darbo reglamentu, patvirtintu Savivaldybės administracijos direktoriaus 2020 m. gegužės 7 d. įsakymu Nr. A-274 „Dėl Savivaldybės nekilnojamojo turto ir kitų nekilnojamųjų daiktų pardavimo viešo aukciono organizavimo ir vykdymo</text:span><text:span text:style-name="T29"><text:s/>komisijos sudarymo ir jos reglamento patvirtinimo“, bei atsižvelgdamas į Savivaldybės nekilnojamojo turto ir kitų nekilnojamųjų daiktų pardavimo viešo aukciono organizavimo ir vykdymo komisijos 2022 m. gegužės 5 d. posėdžio protokolą Nr. DK-42:</text:span></text:p>
      <text:p text:style-name="P30"><text:span text:style-name="T31">1</text:span><text:span text:style-name="T32">. T v</text:span><text:span text:style-name="T33"><text:s/>i r t i n u pridedamas viešo aukciono sąlygas:</text:span></text:p>
      <text:p text:style-name="P34"><text:span text:style-name="T35">1.1</text:span><text:span text:style-name="T36">. n</text:span><text:span text:style-name="T37">ekilnojamojo turto, esančio Puodžiūnų g. 4-3, Puodžiūnų k., Paįstrio sen., Panevėžio r. sav.;</text:span></text:p>
      <text:p text:style-name="P38"><text:span text:style-name="T39">1.2</text:span><text:span text:style-name="T40">. nekilnojamojo turto, esančio Šviesos g. 4, Geležių mstl., Karsakiškio sen., Panevėžio r. sav.;</text:span></text:p>
      <text:p text:style-name="P41"><text:span text:style-name="T42">1.3</text:span><text:span text:style-name="T43">. nekilnojamojo turto, esančio Rožių g. 1, Berčiūnų k., Naujamiesčio sen., Panevėžio r. sav.;</text:span></text:p>
      <text:p text:style-name="P44"><text:span text:style-name="T45">1.4.</text:span><text:span text:style-name="T46"><text:s/>Neteko galios nuo 2022-05-14</text:span></text:p>
      <text:p text:style-name="P47">Papunkčio naikinimas:</text:p>
      <text:p text:style-name="P48"><text:span text:style-name="T49">Nr.<text:s/></text:span><text:a xlink:href="https://www.e-tar.lt/portal/legalAct.html?documentId=1a1351b0d2b511ec8d9390588bf2de65" office:target-frame-name="_top" xlink:show="replace"><text:span text:style-name="T50">A-326</text:span></text:a><text:span text:style-name="T51">, 2022-05-13, paskelbta TAR 2022-05-13, i. k. 2022-10218</text:span></text:p>
      <text:p text:style-name="Normal"/>
      <text:p text:style-name="P52"><text:span text:style-name="T53">Šis įsakymas gali būti skundžiamas Lietuvos Respublikos administracinių bylų teisenos įstatymo nustatyta tvarka.<text:s/></text:span></text:p>
      <text:p text:style-name="P54"/>
      <text:p text:style-name="P55"/>
      <text:p text:style-name="P56"><text:span text:style-name="T57">Savivaldybės administracijos direktorius</text:span><text:span text:style-name="T58"><text:tab/>Eugenijus Lunskis</text:span></text:p>
      <text:p text:style-name="Normal"/>
      <text:p text:style-name="Normal"/>
      <text:p text:style-name="Normal"/>
      <text:soft-page-break/>
      <text:p text:style-name="P59">Priedų pakeitimai:</text:p>
      <text:p text:style-name="Normal"/>
      <text:p text:style-name="P60">2022-05-3</text:p>
      <text:p text:style-name="P61">Neteko galios nuo: 2022-05-14</text:p>
      <text:p text:style-name="P62"><text:span text:style-name="T63">Nr.<text:s/></text:span><text:a xlink:href="https://www.e-tar.lt/portal/legalAct.html?documentId=1a1351b0d2b511ec8d9390588bf2de65" office:target-frame-name="_top" xlink:show="replace"><text:span text:style-name="T64">A-326</text:span></text:a><text:span text:style-name="T65">, 2022-05-13, paskelbta TAR 2022-05-13, i. k. 2022-10218</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Panevėžio rajono<text:s/></text:span><text:span text:style-name="T75">savivaldybės administracija, Įsakymas</text:span></text:p>
      <text:p text:style-name="P76"><text:span text:style-name="T77">Nr.<text:s/></text:span><text:a xlink:href="https://www.e-tar.lt/portal/legalAct.html?documentId=1a1351b0d2b511ec8d9390588bf2de65" office:target-frame-name="_top" xlink:show="replace"><text:span text:style-name="T78">A-326</text:span></text:a><text:span text:style-name="T79">, 2022-05-13, paskelbta TAR 2022-05-13, i. k. 2022-10218</text:span></text:p>
      <text:p text:style-name="P80"><text:span text:style-name="T81">Dėl nekilnojamojo turto viešo aukciono sąlygų patvirti</text:span><text:span text:style-name="T82">n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2-05-16T12:24:00Z</meta:creation-date>
    <dc:date>2022-05-16T12:24:00Z</dc:date>
    <meta:print-date>2022-05-10T11:58:00Z</meta:print-date>
    <meta:template xlink:href="Normal.dotm" xlink:type="simple"/>
    <meta:editing-cycles>2</meta:editing-cycles>
    <meta:editing-duration>PT0S</meta:editing-duration>
    <meta:document-statistic meta:page-count="3" meta:paragraph-count="29" meta:word-count="400" meta:character-count="3060" meta:row-count="74" meta:non-whitespace-character-count="2689"/>
  </office:meta>
</office:document-meta>
</file>