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fo:color="#000000" style:font-size-complex="12pt" fo:background-color="#FFFFFF"/>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ab-stops>
          <style:tab-stop style:type="left" style:position="2.302in"/>
        </style:tab-stops>
      </style:paragraph-properties>
    </style:style>
    <style:style style:name="P26" style:parent-style-name="Normal" style:family="paragraph">
      <style:paragraph-properties fo:text-align="justify">
        <style:tab-stops>
          <style:tab-stop style:type="left" style:position="2.302in"/>
        </style:tab-stops>
      </style:paragraph-properties>
    </style:style>
    <style:style style:name="P27" style:parent-style-name="Normal" style:family="paragraph">
      <style:paragraph-properties fo:text-align="justify" fo:text-indent="0.5909in">
        <style:tab-stops>
          <style:tab-stop style:type="left" style:position="2.302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font-weight="bold" style:font-weight-asian="bold" fo:text-transform="uppercase"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fo:text-transform="uppercase" fo:color="#000000" style:font-size-complex="12pt" fo:background-color="#FFFFFF"/>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1.2798in"/>
          <style:tab-stop style:type="left" style:position="0.7875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style:tab-stops>
          <style:tab-stop style:type="left" style:position="4.9222in"/>
        </style:tab-stops>
      </style:paragraph-properties>
    </style:style>
    <style:style style:name="T161" style:parent-style-name="DefaultParagraphFont" style:family="text">
      <style:text-properties fo:color="#000000" fo:background-color="#FFFFFF"/>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text:s/>MINISTRO</text:p>
      <text:p text:style-name="P15"><text:span text:style-name="T16">VALSTYBĖS LYGIO EKSTREMALIOSIOS SITUACIJOS VALSTYBĖS OPERACIJŲ VADOVO</text:span><text:span text:style-name="T17"><text:s/>2020 M. LAPKRIČIO 4 d. SPRENDIMO NR. V-2468 „</text:span><text:span text:style-name="T18">DĖL<text:s/></text:span><text:span text:style-name="T19">COVID-19 ligos (koronaviruso infekcijos) valdymO<text:s/></text:span><text:span text:style-name="T20">stacionariose socialinės globos įstaigose</text:span><text:span text:style-name="T21">“ PAKEITIMO</text:span></text:p>
      <text:p text:style-name="P22"/>
      <text:p text:style-name="P23">2021 m. sausio 19 d. Nr.<text:s/>V-101</text:p>
      <text:p text:style-name="P24">Vilnius</text:p>
      <text:p text:style-name="P25"/>
      <text:p text:style-name="P26"/>
      <text:p text:style-name="P27">P a k e i č i u Lietuvos Respublikos sveikatos apsaugos ministro, valstybės lygio ekstremaliosios situacijos valstybės operacijų vadovo 2020 m. lapkričio 4 d. sprendimą Nr. V-2468 „Dėl COVID<text:span text:style-name="T28">-19 ligos (koronaviruso infekcijos</text:span><text:span text:style-name="T29">)<text:s/></text:span><text:span text:style-name="T30">valdymo<text:s/></text:span><text:span text:style-name="T31">stacio</text:span><text:span text:style-name="T32">nariose socialinės globos įstaigose</text:span>“ ir jį išdėstau nauja redakcija:</text:p>
      <text:p text:style-name="P33"/>
      <text:p text:style-name="P34">„<text:span text:style-name="T35">LIETUVOS RESPUBLIKOS SVEIKATOS APSAUGOS MINISTRAS,<text:s/></text:span></text:p>
      <text:p text:style-name="P36"><text:span text:style-name="T37">VALSTYBĖS LYGIO EKSTREMALIOSIOS SITUACIJOS VALSTYBĖS OPERACIJŲ VADOVAS</text:span></text:p>
      <text:p text:style-name="P38"/>
      <text:soft-page-break/>
      <text:p text:style-name="P39">SPRENDIMAS</text:p>
      <text:p text:style-name="P40"><text:span text:style-name="T41">DĖL<text:s/></text:span><text:span text:style-name="T42">COVID-19 ligos (koronaviruso infekcijos) valdymO<text:s/></text:span><text:span text:style-name="T43">stacionariose socialinės globos įstaigose</text:span></text:p>
      <text:p text:style-name="P44"/>
      <text:p text:style-name="P45"><text:span text:style-name="T46">Vadovaudamasis Lietuvos Respublikos civilinės saugos įstatymo 14 straipsnio 9 punktu, 15 straipsnio 2 dalies 4 punktu, Lietuvos Respublikos žmonių užkrečiamųjų ligų</text:span><text:span text:style-name="T47"><text:s/>profilaktikos ir kontrolės įstatymo 8 straipsniu, 9 straipsniu, 22 straipsnio 2 dalimi ir 26 straipsniu, Lietuvos Respublikos Vyriausybės 2020 m. vasario 26 d. nutarimu Nr. 152 „Dėl valstybės lygio ekstremaliosios situacijos paskelbimo“, Valstybiniu ekstr</text:span><text:span text:style-name="T48">emaliųjų situacijų valdymo planu, patvirtintu Lietuvos Respublikos Vyriausybės 2010 m. spalio 20 d. nutarimu Nr. 1503 „Dėl Valstybinio ekstremaliųjų situacijų valdymo plano patvirtinimo“, Lietuvos Respublikos Vyriausybės 2020 m. gruodžio 16 d. nutarimu Nr.</text:span><text:span text:style-name="T49"><text:s/>1419 „Dėl valstybės lygio ekstremaliosios situacijos valstybės operacijų vadovo paskyrimo“<text:s/></text:span><text:span text:style-name="T50">ir siekdamas užtikrinti tinkamą COVID-19 ligos (koronaviruso infekcijos) (toliau –<text:s/></text:span><text:span text:style-name="T51">COVID-19) plitimo<text:s/></text:span><text:span text:style-name="T52">valdymą<text:s/></text:span><text:span text:style-name="T53">stacionariose socialinės globos įstaigose bei<text:s/></text:span><text:span text:style-name="T54">nustatyti</text:span><text:span text:style-name="T55"><text:s/>rekomendacijas dėl būtinų veiksmų, socialinės globos įstaigoje gyventojui nustačius COVID-19</text:span><text:span text:style-name="T56">, n u s p r e n d ž i u</text:span><text:span text:style-name="T57">:</text:span></text:p>
      <text:p text:style-name="P58"><text:span text:style-name="T59">1</text:span><text:span text:style-name="T60">.</text:span><text:span text:style-name="T61"><text:tab/>Į p a r e i g o t i</text:span><text:span text:style-name="T62"><text:s/>savivaldybių administracijų direktorius</text:span><text:span text:style-name="T63"><text:s/>užtikrinti, kad</text:span><text:span text:style-name="T64"><text:s/>savivaldybės teritorijoje esančioje s</text:span><text:span text:style-name="T65">tacionarioje socia</text:span><text:span text:style-name="T66">linės globos įstaigoje (toliau – SGĮ), nepaisant jos pavaldumo, teikiančioje ilgalaikės (trumpalaikės) socialinės globos paslaugas, gyvenančiam asmeniui (toliau – gyventojas) nustačius COVID-19:</text:span></text:p>
      <text:p text:style-name="P67"><text:span text:style-name="T68">1.1</text:span><text:span text:style-name="T69">.</text:span><text:span text:style-name="T70"><text:tab/>gyventojui, sergančiam lengva ar vidutine COVID-19 for</text:span><text:span text:style-name="T71">ma šeimos medicinos paslaugas teikiančio gydytojo ir slaugytojo konsultacijos būtų teikiamos pagal<text:s/></text:span><text:span text:style-name="T72">sudarytą paciento gydymo ir stebėsenos planą</text:span><text:span text:style-name="T73">;</text:span></text:p>
      <text:p text:style-name="P74"><text:span text:style-name="T75">1.2</text:span><text:span text:style-name="T76">.</text:span><text:span text:style-name="T77"><text:tab/>lengva ar vidutine COVID-19 forma sergantys gyventojai būtų apgyvendinti patalpose, atskirtose nuo šia</text:span><text:span text:style-name="T78"><text:s/>liga nesergančių gyventojų;</text:span></text:p>
      <text:p text:style-name="P79"><text:span text:style-name="T80">1.3</text:span><text:span text:style-name="T81">.</text:span><text:span text:style-name="T82"><text:tab/>lengva ar vidutine COVID-19 forma sergančių asmenų priežiūrai būtų skiriama atskira darbuotojų komanda;</text:span></text:p>
      <text:p text:style-name="P83"><text:span text:style-name="T84">1.4</text:span><text:span text:style-name="T85">.</text:span><text:span text:style-name="T86"><text:tab/>lengva ar vidutine COVID-19 forma sergančių asmenų priežiūrai būtų naudojamos asmeninės apsaugos priemonė</text:span><text:span text:style-name="T87">s (toliau – AAP), atitinkančios IV saugumo lygį, nustatytą Lietuvos Respublikos sveikatos apsaugos ministro – valstybės lygio ekstremaliosios situacijos valstybės operacijų vadovo 2020 m. balandžio 7 d. sprendimu Nr. V-754 „Dėl asmeninės apsaugos priemonių</text:span><text:span text:style-name="T88"><text:s/>naudojimo asmens sveikatos priežiūros įstaigose pagal saugumo lygius“;</text:span></text:p>
      <text:p text:style-name="P89"><text:span text:style-name="T90">1.5</text:span><text:span text:style-name="T91">.</text:span><text:span text:style-name="T92"><text:tab/>sunkia ar kritiškai sunkia COVID-19 formomis sergantis gyventojas šeimos medicinos paslaugas teikiančio gydytojo siuntimu nedelsiant būtų hospitalizuojamas į tos savivaldybės<text:s/></text:span><text:span text:style-name="T93">teritorijoje esančią rajono ar pagrindinę asmens sveikatos priežiūros įstaigą (toliau – ASPĮ), ar organizuojančią ASPĮ. Nesant galimybės susisiekti su gyventoją gydančiu šeimos medicinos paslaugas teikiančiu gydytoju, nedelsiant kviečiama greitoji medicino</text:span><text:span text:style-name="T94">s pagalba;</text:span></text:p>
      <text:p text:style-name="P95"><text:span text:style-name="T96">1.6</text:span><text:span text:style-name="T97">.</text:span><text:span text:style-name="T98"><text:tab/>būtų sukviečiamas savivaldybės, kurios teritorijoje yra<text:s/></text:span><text:span text:style-name="T99">s</text:span><text:span text:style-name="T100">tacionarioji SGĮ, ekstremalių situacijų operacijų centro (toliau – ESOC) posėdis, kuriame dalyvautų stacionarios SGĮ vadovas, Nacionalinio visuomenės sveikatos centro prie Sveikat</text:span><text:span text:style-name="T101">os apsaugos ministerijos teritorinio padalinio, pirminės asmens sveikatos priežiūros įstaigos, prie kurios prirašyti SGĮ gyventojai, vadovas, Socialinių paslaugų priežiūros departamento prie Socialinės apsaugos ir darbo ministerijos atstovai. Jeigu stacion</text:span><text:span text:style-name="T102">arioje SGĮ lengva ar vidutine COVID-19 forma tuo pačiu metu serga daugiau nei 5 gyventojai, į ESOC posėdį kviečiami savivaldybės teritorijoje esančių ASPĮ atstovai. ESOC posėdžio metu būtų:</text:span></text:p>
      <text:p text:style-name="P103"><text:span text:style-name="T104">1.6.1</text:span><text:span text:style-name="T105">.</text:span><text:span text:style-name="T106"><text:tab/></text:span><text:span text:style-name="T107">įvertinamas užsikrėtimo COVID-19 infekcija mastas stacionarioje SGĮ ir galimybės didinti gyventojų bei darbuotojų tikslinio testavimo apimtis, pasitelkiant stacionarios SGĮ personalą (tuo atveju, jei stacionarioji SGĮ turi įstaigos asmens sveikatos priežiū</text:span><text:span text:style-name="T108">ros licenciją teikti asmens sveikatos priežiūros paslaugas);<text:s/></text:span></text:p>
      <text:p text:style-name="P109"><text:span text:style-name="T110">1.6.2</text:span><text:span text:style-name="T111">.</text:span><text:span text:style-name="T112"><text:tab/>įvertinamos stacionarioje SGĮ taikomos infekcijų kontrolės priemonės, skirtos riboti COVID-19 plitimą, teikiamos rekomendacijos dėl papildomų priemonių taikymo ir aptariamos pagalbos<text:s/></text:span><text:span text:style-name="T113">galimybės;</text:span></text:p>
      <text:p text:style-name="P114"><text:span text:style-name="T115">1.6.3</text:span><text:span text:style-name="T116">.</text:span><text:span text:style-name="T117"><text:tab/>įvertinamos stacionarioje SGĮ turimos AAP atsargos ir galimybė jų įsigyti papildomai, siekiant sukaupti<text:s/></text:span><text:span text:style-name="T118">1<text:s/></text:span><text:span text:style-name="T119">mėnesio rezervą;</text:span></text:p>
      <text:p text:style-name="P120"><text:span text:style-name="T121">1.6.4</text:span><text:span text:style-name="T122">.</text:span><text:span text:style-name="T123"><text:tab/><text:s/>atsižvelgiant į stacionarios SGĮ infrastruktūros ypatumus, būtų įvertinama galimybė apgyvendinti <text:s/>l</text:span><text:span text:style-name="T124">engva ar vidutine COVID-19 forma sergančius gyventojus atskirai nuo sveikų gyventojų, o nesant tokios galimybės, ESOC turėtų spręsti dėl galimybės lengva ar vidutine COVID-19 forma sergančius gyventojus perkelti į kitą savivaldybės teritorijoje esančią nau</text:span><text:span text:style-name="T125">dojamą ar galimą panaudoti infrastruktūrą;</text:span></text:p>
      <text:p text:style-name="P126"><text:span text:style-name="T127">1.6.5</text:span><text:span text:style-name="T128">.</text:span><text:span text:style-name="T129"><text:tab/><text:s/>būtų įvertinamos kitų paslaugų, būtinų nepertraukiamai stacionarios SGĮ veiklai užtikrinti, galimybės (pvz., maitinimo, skalbimo ir pan.);</text:span></text:p>
      <text:p text:style-name="P130"><text:span text:style-name="T131">1.6.6</text:span><text:span text:style-name="T132">.</text:span><text:span text:style-name="T133"><text:tab/><text:s/>būtų įvertinami stacionarios SGĮ turimi žmogiškiej</text:span><text:span text:style-name="T134">i ištekliai, būtini socialinėms bei asmens sveikatos priežiūros paslaugoms teikti:</text:span></text:p>
      <text:p text:style-name="P135"><text:span text:style-name="T136">1.6.6.1</text:span><text:span text:style-name="T137">.</text:span><text:span text:style-name="T138"><text:tab/>esant asmens sveikatos priežiūros personalo trūkumui ESOC spręstų, dėl pagalbos pasitelkimo iš pirminės ASPĮ, prie kurios prirašyti stacionarios SGĮ gyventojai, k</text:span><text:span text:style-name="T139">itų savivaldybės teritorijoje esančių pirminės ASPĮ ar kitų savivaldybės teritorijoje veikiančių socialinės globos įstaigų, turinčių įstaigos asmens sveikatos priežiūros licenciją teikti asmens sveikatos priežiūros paslaugas;</text:span></text:p>
      <text:p text:style-name="P140"><text:span text:style-name="T141">1.6.6.2</text:span><text:span text:style-name="T142">.</text:span><text:span text:style-name="T143"><text:tab/>esant socialinių<text:s/></text:span><text:span text:style-name="T144">paslaugų srities personalo trūkumui, ESOC organizuotų, kad būtų pasitelkiama pagalba iš kitų savivaldybės teritorijoje veikiančių socialinių paslaugų įstaigų, nevyriausybinių organizacijų, Užimtumo tarnyboje prie Lietuvos Respublikos socialinės apsaugos ir</text:span><text:span text:style-name="T145"><text:s/>darbo ministerijos registruotų atitinkamą kvalifikaciją turinčių asmenų;</text:span></text:p>
      <text:p text:style-name="P146"><text:span text:style-name="T147">1.6.6.3</text:span><text:span text:style-name="T148">.</text:span><text:span text:style-name="T149"><text:tab/>esant personalo kitoms pagalbinėms funkcijoms atlikti trūkumui, ESOC organizuotų, kad būtų pasitelkiama pagalba iš nevyriausybinių organizacijų, kitų savivaldybės<text:s/></text:span><text:soft-page-break/><text:span text:style-name="T150">terito</text:span><text:span text:style-name="T151">rijoje viešąsias paslaugas teikiančių įstaigų, Užimtumo tarnyboje prie Lietuvos Respublikos socialinės apsaugos ir darbo ministerijos registruotų darbo ieškančių asmenų, savanorių arba būtų įvertinama galimybė šių pagalbinių funkcijų atlikimą užtikrinti pe</text:span><text:span text:style-name="T152">r paslaugų teikimo sutartis.</text:span></text:p>
      <text:p text:style-name="P153"><text:span text:style-name="T154">2</text:span><text:span text:style-name="T155">.</text:span><text:span text:style-name="T156"><text:tab/>P a v e s t i <text:s/>savivaldybės administracijų direktoriams kartu su kitomis rajone veikiančiomis socialines ar sveikatos priežiūros paslaugas teikiančiomis įstaigomis sudaryti slaugytojų, slaugytojų padėjėjų, socialin</text:span><text:span text:style-name="T157">ių darbuotojų ir socialinių darbuotojų padėjėjų rezervo sąrašus, kuris galėtų būtų pasitelkiamas siekiant užtikrinti <text:s/>socialinių bei asmens sveikatos priežiūros paslaugų teikimo tęstinumą stacionariose SGĮ.“</text:span></text:p>
      <text:p text:style-name="Normal"/>
      <text:p text:style-name="Normal"/>
      <text:p text:style-name="Normal"/>
      <text:p text:style-name="Normal">Sveikatos apsaugos ministras,<text:s/><text:span text:style-name="T158">valstyb</text:span><text:span text:style-name="T159">ės lygio</text:span></text:p>
      <text:p text:style-name="P160"><text:span text:style-name="T161">ekstremaliosios situacijos valstybės operacijų vadovas<text:s/></text:span><text:tab/><text:tab/><text:s/>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5:55:00Z</meta:creation-date>
    <dc:date>2022-05-17T15:55: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24" meta:word-count="935" meta:character-count="7461" meta:row-count="277" meta:non-whitespace-character-count="6650"/>
  </office:meta>
</office:document-meta>
</file>