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line-height-at-least="0.1916in"/>
      <style:text-properties fo:font-weight="bold" style:font-weight-asian="bold" style:font-weight-complex="bold" fo:color="#000000" fo:letter-spacing="-0.0062in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14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5" style:parent-style-name="Normal" style:family="paragraph">
      <style:paragraph-properties fo:keep-with-next="always"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25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4</text:span></text:p>
      <text:p text:style-name="P3"/>
      <text:p text:style-name="P4"><text:span text:style-name="T5">Įsakymas paskelbtas: TAR 2020-06-22, i. k. 2020-1355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VILKAVIŠKIO RAJONO SAVIVALDYBĖS ADMINISTRACIJOS DIREKTORIAUS 2020 m. BIRŽELIO 5 D.<text:s/></text:span><text:span text:style-name="T17">ĮSAKYMO NR. B-ĮV-541 „DĖL TIKSLINIŲ IR PROFILAKTINIŲ tyrimŲ DĖL COVID-19 ligOS (koronaviruso infekcijos) ORGANIZAVIMO VILKAVIŠKIO RAJONO savivaldybės teritorijoje“ PAKEITIMO</text:span></text:p>
      <text:p text:style-name="P18"/>
      <text:p text:style-name="P19"><text:span text:style-name="T20">2020 m. birželio<text:s/></text:span><text:span text:style-name="T21">22<text:s/></text:span><text:span text:style-name="T22">d. Nr. B-ĮV-663</text:span></text:p>
      <text:p text:style-name="P23">Vilkaviškis</text:p>
      <text:p text:style-name="P24"/>
      <text:p text:style-name="P25"/>
      <text:p text:style-name="P26"><text:span text:style-name="T27">Vadovaudamasis Lietuvos<text:s/></text:span><text:span text:style-name="T28">Respublikos vietos savivaldos įstatymo 18 straipsnio 1 dalimi, 29 straipsnio 8 dalies 2 punktu ir vykdydamas Lietuvos Respublikos sveikatos apsaugos ministro – valstybės lygio ekstremalios situacijos valstybės operacijų vadovo 2020 m. birželio 16 d. sprend</text:span><text:span text:style-name="T29">imą Nr. V-1484 „Dėl Lietuvos Respublikos sveikatos apsaugos ministro – valstybės lygio ekstremaliosios situacijos valstybės operacijų vadovo 2020 m. gegužės 29 d. sprendimo Nr. V-1336 „</text:span><text:span text:style-name="T30">Dėl tikslinių ir profilaktinių tyrimų dėl COVID-19 ligos (koronaviruso<text:s/></text:span><text:span text:style-name="T31">infekcijos) organizavimo</text:span><text:span text:style-name="T32">“ pakeitimo“,<text:s/></text:span></text:p>
      <text:p text:style-name="P33"><text:span text:style-name="T34">p a k e i č i u<text:s/></text:span><text:span text:style-name="T35">Vilkaviškio rajono savivaldybės administracijos direktoriaus 2020 m. birželio 5 d. įsakymo Nr. B-ĮV-541 „Dėl tikslinių ir profilaktinių tyrimų dėl COVID-19 ligos (koronaviruso infekcijos)<text:s/></text:span><text:span text:style-name="T36">organizavimo Vilkaviškio rajono savivaldybės teritorijoje“ 1 ir 2 punktus ir išdėstau juos taip:</text:span></text:p>
      <text:p text:style-name="P37"><text:span text:style-name="T38">„</text:span><text:span text:style-name="T39">1</text:span><text:span text:style-name="T40">. Į p a r e i g o j u tyrimus COVID-19 ligai (koronaviruso infekcijai) nustatyti Vilkaviškio rajono savivaldybės (toliau – Savivaldybė) teritorijoje pagal<text:s/></text:span><text:span text:style-name="T41">penktadieniais iki 10 val. adresu<text:s/></text:span><text:span text:style-name="T42">www.sam.lt</text:span><text:span text:style-name="T43"><text:s/>skelbiamą konkrečios savivaldybės epidemiologinį rodiklį vykdyti:</text:span></text:p>
      <text:p text:style-name="P44"><text:span text:style-name="T45">1.1</text:span><text:span text:style-name="T46">. asmens sveikatos priežiūros įstaigų (toliau – ASPĮ) bei ASPĮ patalpose veiklą vykdančių vaistinių darbuotojams, turintiems tiesioginį kont</text:span><text:span text:style-name="T47">aktą su pacientais – viešajai įstaigai Vilkaviškio ligoninei;</text:span></text:p>
      <text:p text:style-name="P48"><text:span text:style-name="T49">1.2</text:span><text:span text:style-name="T50">. Didvyžių socialinės globos namų (toliau – socialinės globos namai) darbuotojams, turintiems tiesioginį kontaktą su socialinės globos namų gyventojais – <text:s/>viešajai įstaigai Vilkaviškio pi</text:span><text:span text:style-name="T51">rminės sveikatos priežiūros centrui.</text:span></text:p>
      <text:p text:style-name="P52"><text:span text:style-name="T53">2</text:span><text:span text:style-name="T54">. N u r o d a u per savaitę ištirti nuo 2 iki 5 procentų, kai savivaldybė priskiriama mažos rizikos savivaldybėms, ir nuo 15 iki 20 procentų, kai savivaldybė priskiriama didelės rizikos savivaldybėms, visų ASPĮ,<text:s/></text:span><text:span text:style-name="T55">socialinės globos namų <text:s/>ir ASPĮ patalpose esančių vaistinių darbuotojų.</text:span><text:s/></text:p>
      <text:p text:style-name="P56">Punkto pakeitimai:</text:p>
      <text:p text:style-name="P57"><text:span text:style-name="T58">Nr.<text:s/></text:span><text:a xlink:href="https://www.e-tar.lt/portal/legalAct.html?documentId=6b7714e0bd2411eab9d9cd0c85e0b745" office:target-frame-name="_top" xlink:show="replace"><text:span text:style-name="T59">B-ĮV-735</text:span></text:a><text:span text:style-name="T60">, 2020-07-03, paskelbta TAR 2020-07-03, i. k. 2020-149</text:span><text:span text:style-name="T61">97</text:span></text:p>
      <text:p text:style-name="Normal"/>
      <text:p text:style-name="P62"><text:span text:style-name="T63">Šis įsakymas per vieną mė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</text:span><text:span text:style-name="T70"><text:tab/><text:s text:c="21"/></text:span><text:span text:style-name="T71"><text:tab/><text:s text:c="33"/>Vitas Gavėn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ilkaviškio rajono savivaldybės administracija, Įsakymas</text:span></text:p>
      <text:p text:style-name="P81"><text:span text:style-name="T82">Nr.<text:s/></text:span><text:a xlink:href="https://www.e-tar.lt/portal/legalAct.html?documentId=6b7714e0bd2411eab9d9cd0c85e0b745" office:target-frame-name="_top" xlink:show="replace"><text:span text:style-name="T83">B-ĮV-735</text:span></text:a><text:span text:style-name="T84">, 2020-07-03, paskelbta TAR 2020-07-03, i. k. 2020-14997</text:span></text:p>
      <text:p text:style-name="P85"><text:span text:style-name="T86">Dėl Vilkaviškio rajono savivaldybės administracijos direktoriaus 2020 m. birželio 22 d. įsakymo</text:span><text:span text:style-name="T87"><text:s/>Nr. B-ĮV-663 „Dėl Vilkaviškio rajono savivaldybės administracijos direktoriaus 2020 m. birželio 5 d. įsakymo Nr. B-ĮV-541 „Dėl tikslinių ir profilaktinių tyrimų dėl COVID-19 ligos (koronaviruso infekcijos) organizavimo Vilkaviškio rajono savivaldybės teri</text:span><text:span text:style-name="T88">torijoje“ pakeitimo“ 2 punkt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10T13:03:00Z</meta:creation-date>
    <dc:date>2020-07-10T13:03:00Z</dc:date>
    <meta:template xlink:href="Normal.dotm" xlink:type="simple"/>
    <meta:editing-cycles>2</meta:editing-cycles>
    <meta:editing-duration>PT0S</meta:editing-duration>
    <meta:document-statistic meta:page-count="2" meta:paragraph-count="19" meta:word-count="459" meta:character-count="3521" meta:row-count="54" meta:non-whitespace-character-count="3081"/>
  </office:meta>
</office:document-meta>
</file>