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8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47in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93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94" style:parent-style-name="DefaultParagraphFont" style:family="text">
      <style:text-properties fo:color="#000000" fo:letter-spacing="0.0041in" style:font-size-complex="12pt" style:language-asian="lt" style:country-asian="LT"/>
    </style:style>
    <style:style style:name="P95" style:parent-style-name="Normal" style:family="paragraph">
      <style:paragraph-properties fo:text-align="justify" fo:text-indent="0.4583in"/>
    </style:style>
    <style:style style:name="T96" style:parent-style-name="DefaultParagraphFont" style:family="text">
      <style:text-properties fo:letter-spacing="0.0041in" style:font-size-complex="12pt" style:language-asian="lt" style:country-asian="LT"/>
    </style:style>
    <style:style style:name="T97" style:parent-style-name="DefaultParagraphFont" style:family="text">
      <style:text-properties fo:letter-spacing="0.0041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0.0041in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7-05-12</text:span></text:p>
      <text:p text:style-name="P6"/>
      <text:p text:style-name="P7"><text:span text:style-name="T8">Sprendimas paskelbtas: TAR 2014-12-29, i. k. 2014-20798</text:span></text:p>
      <text:p text:style-name="P9"/>
      <text:p text:style-name="P10"><text:span text:style-name="T11"><draw:frame draw:z-index="0" draw:id="id0" draw:style-name="a0" draw:name="Object 1" text:anchor-type="as-char" svg:x="0in" svg:y="0in" svg:width="0.50417in" svg:height="0.5826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RADVILIŠKIO RAJONO SAVIVALDYBĖS TARYBA</text:p>
      <text:p text:style-name="P14"/>
      <text:p text:style-name="P15">SPRENDIMAS</text:p>
      <text:p text:style-name="P16"><text:span text:style-name="T17">DĖL RADVILIŠKIO R. ŠIAULĖNŲ MARCELINO ŠIKŠNIO<text:s/></text:span><text:span text:style-name="T18">IR RADVILIŠKIO R. GRINKIŠKIO JONO PODERIO VIDURINIŲ</text:span><text:span text:style-name="T19"><text:s/>MOKYKLŲ TIPO KEITIMO IR RADVILIŠKIO R. ŠIAULĖNŲ MARCELINO ŠIKŠNIO <text:s/></text:span><text:span text:style-name="T20">IR RADVILIŠKIO R. GRINKIŠKIO JONO PODERIO GIMNAZIJŲ</text:span><text:span text:style-name="T21"><text:s/>NUOSTATŲ TVIRTINIMO</text:span></text:p>
      <text:p text:style-name="P22"/>
      <text:p text:style-name="P23">2014 m. gruodžio 18 d. Nr. T-926</text:p>
      <text:p text:style-name="P24">Radviliškis</text:p>
      <text:p text:style-name="P25"/>
      <text:p text:style-name="P26"/>
      <text:p text:style-name="P27"><text:span text:style-name="T28">Vadovaudamasi Lietuvos Respublikos vietos savivaldos įstatymo <text:s/>16 straipsnio 4 dalimi, Lietuvos Respublikos švietimo įstatymo <text:s/>41 straipsnio 7 dalimi, 43 straipsnio 4 dalimi, 44 straipsnio 4 ir 5 dalimis,<text:s/></text:span><text:span text:style-name="T29">Lietuvos Respublikos</text:span><text:span text:style-name="T30"><text:s/></text:span><text:span text:style-name="T31">biudžetinių įstaigų</text:span><text:span text:style-name="T32"><text:s/></text:span><text:span text:style-name="T33">įstatymo <text:s/>4 straipsnio 3 dalies 1 punktu,<text:s/></text:span><text:span text:style-name="T34"><text:s text:c="2"/>Lietuvos Respublikos švietimo ir mokslo ministro 2011-06-29 įsakymu Nr. V-1164 „Dėl nuostatų, įstatų ar statutų įforminimo reikalavimų patvirtinimo“ bei Lietuvos Respublikos švietimo ir mokslo</text:span><text:span text:style-name="T35"><text:s/>ministro įsakymais 2014-11-10 Nr. V-1025 „Dėl Radviliškio r. Šiaulėnų Marcelino Šikšnio vidurinės mokyklos vidurinio ugdymo programos akreditacijos</text:span><text:span text:style-name="T36">“<text:s/></text:span><text:span text:style-name="T37">ir <text:s/>2014-12-03 <text:s/>Nr. V-1135 <text:s text:c="2"/>„Dėl Radviliškio r. Grinkiškio Jono Poderio vidurinės mokyklos akreditacijos“</text:span><text:span text:style-name="T38">,</text:span><text:span text:style-name="T39"><text:s/>Radviliškio rajono savivaldybės taryba<text:s/></text:span><text:span text:style-name="T40">nusprendžia:</text:span></text:p>
      <text:p text:style-name="P41"><text:span text:style-name="T42">1</text:span><text:span text:style-name="T43">. Pakeisti <text:s/>Radviliškio r. Šiaulėnų Marcelino Šikšnio vidurinės mokyklos <text:s/>tipą į Radviliškio r. Šiaulėnų Marcelino Šikšnio gimnazijos tipą ir šią mokyklą pavadinti Radviliškio r. Šiaulėnų Marcelino</text:span><text:span text:style-name="T44"><text:s/>Šikšnio <text:s/>gimnazija.</text:span></text:p>
      <text:p text:style-name="P45"><text:span text:style-name="T46">2</text:span><text:span text:style-name="T47">. Pakeisti Radviliškio r. Grinkiškio Jono Poderio vidurinės mokyklos tipą į Radviliškio r. Grinkiškio Jono Poderio gimnazijos tipą ir šią mokyklą pavadinti Radviliškio r. Grinkiškio Jono Poderio gimnazija.</text:span></text:p>
      <text:p text:style-name="P48"><text:span text:style-name="T49">3.</text:span><text:span text:style-name="T50"><text:s/>Neteko galios nuo 2</text:span><text:span text:style-name="T51">016-05-25</text:span></text:p>
      <text:p text:style-name="P52">Punkto naikinimas:</text:p>
      <text:p text:style-name="P53"><text:span text:style-name="T54">Nr.<text:s/></text:span><text:a xlink:href="https://www.e-tar.lt/portal/legalAct.html?documentId=f66ffd40217a11e6ad34b874fec21bdb" office:target-frame-name="_top" xlink:show="replace"><text:span text:style-name="T55">T-279</text:span></text:a><text:span text:style-name="T56">, 2016-05-19, paskelbta TAR 2016-05-24, i. k. 2016-13877</text:span></text:p>
      <text:p text:style-name="Normal"/>
      <text:p text:style-name="P57"><text:span text:style-name="T58">4.</text:span><text:span text:style-name="T59"><text:s/>Neteko galios nuo 2017-05-12</text:span></text:p>
      <text:p text:style-name="P60">Punkto naikinimas:</text:p>
      <text:p text:style-name="P61"><text:span text:style-name="T62">Nr.<text:s/></text:span><text:a xlink:href="https://www.e-tar.lt/portal/legalAct.html?documentId=cbeefab0361111e78397ae072f58c508" office:target-frame-name="_top" xlink:show="replace"><text:span text:style-name="T63">T-567</text:span></text:a><text:span text:style-name="T64">, 2017-05-04, paskelbta TAR 2017-05-11, i. k. 2017-08007</text:span></text:p>
      <text:p text:style-name="Normal"/>
      <text:p text:style-name="P65"><text:span text:style-name="T66">5</text:span><text:span text:style-name="T67">. <text:s/>Įgalioti Radviliškio r. Šiaulėnų Marcelino Šikšnio gimnazijos <text:s/>direktorių Vytautą Jarašiū</text:span><text:span text:style-name="T68">ną:</text:span></text:p>
      <text:p text:style-name="P69"><text:span text:style-name="T70">5.1</text:span><text:span text:style-name="T71">. pasirašyti Radviliškio r. Šiaulėnų Marcelino Šikšnio gimnazijos nuostatų naują redakciją ir įregistruoti juos Juridinių asmenų registre.</text:span></text:p>
      <text:p text:style-name="P72"><text:span text:style-name="T73">5.2</text:span><text:span text:style-name="T74">. ne vėliau kaip per vieną mėnesį nuo sprendimo priėmimo dienos raštu pranešti kiekvienam mokiniui ap</text:span><text:span text:style-name="T75">ie mokyklos tipo keitimą.<text:s/></text:span></text:p>
      <text:p text:style-name="P76"><text:span text:style-name="T77">6</text:span><text:span text:style-name="T78">. <text:s/>Įgalioti Radviliškio r. Grinkiškio Jono Poderio gimnazijos <text:s/>direktorių Bronių Alekną:</text:span></text:p>
      <text:p text:style-name="P79"><text:span text:style-name="T80">6.1</text:span><text:span text:style-name="T81">. pasirašyti Radviliškio r. Grinkiškio Jono Poderio gimnazijos nuostatų naują redakciją ir įregistruoti juos Juridinių asmenų re</text:span><text:span text:style-name="T82">gistre.</text:span></text:p>
      <text:p text:style-name="P83"><text:span text:style-name="T84">6.2</text:span><text:span text:style-name="T85">. ne vėliau kaip per vieną mėnesį nuo sprendimo priėmimo dienos raštu pranešti kiekvienam mokiniui apie mokyklos tipo keitimą.<text:s/></text:span></text:p>
      <text:p text:style-name="P86"><text:span text:style-name="T87">7</text:span><text:span text:style-name="T88">. Laikyti negaliojančiais:</text:span></text:p>
      <text:p text:style-name="P89"><text:span text:style-name="T90">7.1</text:span><text:span text:style-name="T91">. Radviliškio<text:s/></text:span><text:span text:style-name="T92">rajono savivaldybės tarybos 2013 m. kovo 28 d. sprendimo Nr.</text:span><text:span text:style-name="T93"><text:s/>T-482 „Dėl Radviliškio rajono Grinkiškio Jono Poderio vidurinės mokyklos Minaičių pradinio ugdymo skyriaus naikinimo ir Radviliškio r. Grinkiškio Jono Poderio vidurinės mokyklos nuostatų patvirtinimo“ 2 punktu patvirtintus Radviliškio r. Grinkiškio Jono P</text:span><text:span text:style-name="T94">oderio vidurinės mokyklos nuostatus;</text:span></text:p>
      <text:p text:style-name="P95"><text:span text:style-name="T96">7.2</text:span><text:span text:style-name="T97">.</text:span><text:span text:style-name="T98"><text:s/>Radviliškio<text:s/></text:span><text:span text:style-name="T99">rajono savivaldybės tarybos 2013 m. spalio 10 d. sprendimą Nr. T-604 „Dėl Radviliškio r. Šiaulėnų Marcelino Šikšnio vidurinės mokyklos nuostatų patvirtinimo“. <text:s/></text:span></text:p>
      <text:p text:style-name="P100"><text:span text:style-name="T101">Šis sprendimas gali būti skundžiamas<text:s/></text:span><text:span text:style-name="T102">Lietuvos Respublikos administracinių bylų teisenos įstatymo nustatyta tvarka.</text:span></text:p>
      <text:p text:style-name="Normal"/>
      <text:p text:style-name="Normal"/>
      <text:p text:style-name="Normal"/>
      <text:p text:style-name="P103"><text:span text:style-name="T104">Meras</text:span><text:span text:style-name="T105"><text:tab/>Darius Brazys</text:span></text:p>
      <text:p text:style-name="P106"><text:span text:style-name="T107">Patvirtinta.</text:span><text:span text:style-name="T108"><text:s/>Neteko galios nuo 2016-05-25</text:span></text:p>
      <text:p text:style-name="P109">Priedo naikinimas:</text:p>
      <text:p text:style-name="P110"><text:span text:style-name="T111">Nr.<text:s/></text:span><text:a xlink:href="https://www.e-tar.lt/portal/legalAct.html?documentId=f66ffd40217a11e6ad34b874fec21bdb" office:target-frame-name="_top" xlink:show="replace"><text:span text:style-name="T112">T-279</text:span></text:a><text:span text:style-name="T113">, 2016-05-19, paskelbta TAR 2016-05-24, i. k. 2016-13877</text:span></text:p>
      <text:p text:style-name="Normal"/>
      <text:p text:style-name="P114"><text:span text:style-name="T115">Patvirtinta.</text:span><text:span text:style-name="T116"><text:s/>Neteko galios nuo 2017-05-12</text:span></text:p>
      <text:p text:style-name="P117">Priedo naikinimas:</text:p>
      <text:p text:style-name="P118"><text:span text:style-name="T119">Nr.<text:s/></text:span><text:a xlink:href="https://www.e-tar.lt/portal/legalAct.html?documentId=cbeefab0361111e78397ae072f58c508" office:target-frame-name="_top" xlink:show="replace"><text:span text:style-name="T120">T-567</text:span></text:a><text:span text:style-name="T121">, 2017-</text:span><text:span text:style-name="T122">05-04, paskelbta TAR 2017-05-11, i. k. 2017-08007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Radviliškio rajono savivaldybės taryba, Sprendimas</text:span></text:p>
      <text:p text:style-name="P132"><text:span text:style-name="T133">Nr.<text:s/></text:span><text:a xlink:href="https://www.e-tar.lt/portal/legalAct.html?documentId=f66ffd40217a11e6ad34b874fec21bdb" office:target-frame-name="_top" xlink:show="replace"><text:span text:style-name="T134">T-279</text:span></text:a><text:span text:style-name="T135">, 2016-05-19, paskelbta TAR<text:s/></text:span><text:span text:style-name="T136">2016-05-24, i. k. 2016-13877</text:span></text:p>
      <text:p text:style-name="P137"><text:span text:style-name="T138">Dėl Radviliškio r. Tyrulių pagrindinės mokyklos, Radviliškio r. Šaukoto <text:s text:c="2"/>pagrindinės mokyklos <text:s/>ir Radviliškio r. <text:s/>Šiaulėnų Marcelino Šikšnio gimnazijos reorganizavimo sąlygų aprašo ir nuostatų patvirtinimo.</text:span></text:p>
      <text:p text:style-name="P139"/>
      <text:p text:style-name="P140"><text:span text:style-name="T141">2.</text:span></text:p>
      <text:p text:style-name="P142"><text:span text:style-name="T143">Radviliškio raj</text:span><text:span text:style-name="T144">ono savivaldybės taryba, Sprendimas</text:span></text:p>
      <text:p text:style-name="P145"><text:span text:style-name="T146">Nr.<text:s/></text:span><text:a xlink:href="https://www.e-tar.lt/portal/legalAct.html?documentId=cbeefab0361111e78397ae072f58c508" office:target-frame-name="_top" xlink:show="replace"><text:span text:style-name="T147">T-567</text:span></text:a><text:span text:style-name="T148">, 2017-05-04, paskelbta TAR 2017-05-11, i. k. 2017-08007</text:span></text:p>
      <text:p text:style-name="P149"><text:span text:style-name="T150">Dėl Radviliškio r. Pašušvio pagrindinės mokyklos ir Radv</text:span><text:span text:style-name="T151">iliškio r. Grinkiškio Jono Poderio gimnazijos reorganizavimo sąlygų aprašo ir nuostatų patvirt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lvyra</meta:initial-creator>
    <dc:creator>adlibuser</dc:creator>
    <meta:creation-date>2017-05-12T11:02:00Z</meta:creation-date>
    <dc:date>2017-05-12T11:02:00Z</dc:date>
    <meta:print-date>2014-12-12T09:3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49" meta:character-count="4844" meta:row-count="96" meta:non-whitespace-character-count="4235"/>
  </office:meta>
</office:document-meta>
</file>