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2-02-01:</text:span></text:p>
      <text:p text:style-name="P4"><text:span text:style-name="T5">Marijampolės savivaldybės taryba, Sprendimas</text:span></text:p>
      <text:p text:style-name="P6"><text:span text:style-name="T7">Nr.<text:s/></text:span><text:a xlink:href="https://www.e-tar.lt/portal/legalAct.html?documentId=4a55bef063fa11eca9ac839120d251c4" office:target-frame-name="_top" xlink:show="replace"><text:span text:style-name="T8">1-315</text:span></text:a><text:span text:style-name="T9">, 2021-12-22, paskelbta TAR 2021-12-27, i. k. 2021-26971</text:span></text:p>
      <text:p text:style-name="P10"><text:span text:style-name="T11">Dėl<text:s/></text:span><text:span text:style-name="T12">uždarosios akcinės bendrovės „Sūduvos vandenys“ geriamojo vandens tiekimo ir nuotekų tvarkymo bei paviršinių nuotekų tvarkymo paslaugų bazinių kainų nustatymo</text:span></text:p>
      <text:p text:style-name="P13"/>
      <text:p text:style-name="P14"><text:span text:style-name="T15">Suvestinė redakcija nuo 2019-05-01 iki 2022-01-31</text:span></text:p>
      <text:p text:style-name="P16"/>
      <text:p text:style-name="P17"><text:span text:style-name="T18">Sprendimas paskelbtas: TAR 2017-12-20, i. k.<text:s/></text:span><text:span text:style-name="T19">2017-20530</text:span></text:p>
      <text:p text:style-name="P20"/>
      <text:p text:style-name="P21"/>
      <text:p text:style-name="P22"><text:span text:style-name="T2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4">MARIJAMPOLĖS SAVIVALDYBĖS TARYBA</text:p>
      <text:p text:style-name="P25"/>
      <text:p text:style-name="P26">SPRENDIMAS</text:p>
      <text:p text:style-name="P27">DĖL GERIAMOJO VANDENS TIEKIMO IR NUOTEKŲ TVARKYMO , PAVIRŠINIŲ NUOTEKŲ TVARKYMO PASLAUGŲ BAZINIŲ KAINŲ</text:p>
      <text:p text:style-name="P28"/>
      <text:p text:style-name="P29">2017 m. gruodžio 18 d. Nr. 1-331</text:p>
      <text:p text:style-name="P30">Marijampolė</text:p>
      <text:p text:style-name="P31"/>
      <text:p text:style-name="P32"/>
      <text:p text:style-name="P33"><text:span text:style-name="T34">Vadovaudamasi Lietuvos Respublikos vietos sav</text:span><text:span text:style-name="T35">ivaldos įstatymo 16 straipsnio 2 dalies 37 punktu ir 18 straipsnio <text:s/>1 dalimi, Lietuvos Respublikos geriamojo vandens tiekimo ir nuotekų tvarkymo įstatymo 10 straipsnio 6 ir 7 punktais, Geriamojo vandens tiekimo ir nuotekų tvarkymo<text:s/></text:span><text:soft-page-break/><text:span text:style-name="T36">bei paviršinių nuotekų tv</text:span><text:span text:style-name="T37">arkymo paslaugų kainų nustatymo metodika, patvirtinta Valstybinės kainų ir energetikos kontrolės komisijos 2006 m. gruodžio 21 d. nutarimu Nr.03-92 „Dėl geriamojo vandens tiekimo ir nuotekų tvarkymo paslaugų kainų nustatymo metodikos“ ir Valstybinės kainų<text:s/></text:span><text:span text:style-name="T38">ir energetikos kontrolės komisijos 2017 m. lapkričio mėn. 16 d. nutarimu Nr.03E-498 „Dėl uždarosios akcinės bendrovės „Sūduvos vandenys“ geriamojo vandens tiekimo ir nuotekų tvarkymo, paviršinių nuotekų tvarkymo paslaugų bazinių kainų derinimo“ bei atsižve</text:span><text:span text:style-name="T39">lgdama į 2017 m. lapkričio mėn. 28 d. UAB „Sūduvos vandenys“ raštą Nr. 2-14-378 „Dėl geriamojo vandens tiekimo ir nuotekų tvarkymo, paviršinių nuotekų tvarkymo paslaugų bazinių kainų“, Marijampolės savivaldybės taryba <text:s/>n u s p r e n d ž i a:<text:s/></text:span></text:p>
      <text:p text:style-name="P40"><text:span text:style-name="T41">1.</text:span><text:span text:style-name="T42"><text:s/>Neteko g</text:span><text:span text:style-name="T43">alios nuo 2019-05-01</text:span></text:p>
      <text:p text:style-name="P44">Punkto naikinimas:</text:p>
      <text:p text:style-name="P45"><text:span text:style-name="T46">Nr.<text:s/></text:span><text:a xlink:href="https://www.e-tar.lt/portal/legalAct.html?documentId=98bd1d10516811e9975f9c35aedfe438" office:target-frame-name="_top" xlink:show="replace"><text:span text:style-name="T47">1-110</text:span></text:a><text:span text:style-name="T48">, 2019-03-25, paskelbta TAR 2019-03-29, i. k. 2019-04894</text:span></text:p>
      <text:p text:style-name="Normal"/>
      <text:p text:style-name="P49"><text:span text:style-name="T50">2</text:span><text:span text:style-name="T51">. Pripažinti netekusiais galios:</text:span></text:p>
      <text:p text:style-name="P52"><text:span text:style-name="T53">2.1</text:span><text:span text:style-name="T54">.<text:s/></text:span><text:span text:style-name="T55">Marijampolės savivaldybės tarybos 2013 m. birželio 28 d. sprendimo Nr.1-266 „Dėl geriamojo vandens tiekimo ir nuotekų tvarkymo paslaugų kainų“ 1 punktą.</text:span></text:p>
      <text:p text:style-name="P56"><text:span text:style-name="T57">2.2</text:span><text:span text:style-name="T58">. Marijampolės savivaldybės tarybos 2014 m. spalio 27d. sprendimą Nr.1-327 „Dėl Marijampolės sav</text:span><text:span text:style-name="T59">ivaldybės tarybos 2013m. birželio 28 d. sprendimo Nr.1-266 „Dėl geriamojo vandens tiekimo ir nuotekų tvarkymo paslaugų kainų“ pakeitimo, perskaičiuojant kainas į eurus“.<text:s/></text:span></text:p>
      <text:p text:style-name="P60"><text:span text:style-name="T61">3</text:span><text:span text:style-name="T62">. Sprendimas įsigalioja nuo 2018 m. vasario 1 d.<text:s/></text:span></text:p>
      <text:p text:style-name="P63"/>
      <text:p text:style-name="P64"/>
      <text:p text:style-name="P65"/>
      <text:p text:style-name="P66">Savivaldybės mero pavaduotojas,<text:s/></text:p>
      <text:p text:style-name="P67"><text:span text:style-name="T68">atliekantis <text:s/>mero pareigas <text:s/></text:span><text:span text:style-name="T69"><text:tab/></text:span><text:span text:style-name="T70"><text:tab/>Povilas Isoda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Marijampolės savivaldybės taryba, Sprendimas</text:span></text:p>
      <text:p text:style-name="P80"><text:span text:style-name="T81">Nr.<text:s/></text:span><text:a xlink:href="https://www.e-tar.lt/portal/legalAct.html?documentId=98bd1d10516811e9975f9c35aedfe438" office:target-frame-name="_top" xlink:show="replace"><text:span text:style-name="T82">1-110</text:span></text:a><text:span text:style-name="T83">, 2019-03-25, paskelbta TAR<text:s/></text:span><text:span text:style-name="T84">2019-03-29, i. k. 2019-04894</text:span></text:p>
      <text:p text:style-name="P85"><text:span text:style-name="T86">Dėl perskaičiuotų geriamojo vandens tiekimo ir nuotekų tvarkymo, paviršinių nuotekų tvarkymo paslaugų kainų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Vida P.</meta:initial-creator>
    <dc:creator>adlibuser</dc:creator>
    <meta:creation-date>2022-01-03T06:57:00Z</meta:creation-date>
    <dc:date>2022-01-03T06:57:00Z</dc:date>
    <meta:print-date>2017-12-05T06:2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85" meta:character-count="2916" meta:row-count="98" meta:non-whitespace-character-count="2559"/>
  </office:meta>
</office:document-meta>
</file>