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29</text:span></text:p>
      <text:p text:style-name="P7"/>
      <text:p text:style-name="P8"><text:span text:style-name="T9">Įsakymas paskelbtas: TAR 2022-09-23, i. k. 2022-19460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<text:span text:style-name="T21">DĖL VILNIAUS MIESTO SAVIVALDYBĖS 2022 METŲ INVESTICIJŲ PROGRAMOS NAUJOS REDAKCIJOS</text:span></text:p>
      <text:p text:style-name="P22"/>
      <text:p text:style-name="P23">2022 m.<text:s/>rugsėjo 23 d. Nr. 30-3060/22</text:p>
      <text:p text:style-name="P24">Vilnius</text:p>
      <text:p text:style-name="P25"/>
      <text:p text:style-name="P26"/>
      <text:p text:style-name="P27"><text:span text:style-name="T28">Vadovaudamasi Vilniaus miesto savivaldybės tarybos 2022 m. vasario 2 d. sprendimo Nr. 1-1315 „Dėl Vilniaus miesto savivaldybės 2022 metų biudžeto tvirtinimo“ 6.1 papunkčiu ir Vilniaus miesto savivaldybės tarybos 2022<text:s/></text:span><text:span text:style-name="T29">m. rugsėjo 14 d. sprendimu Nr. 1-1569 „Dėl Tarybos 2022-02-02 sprendimo Nr.1-1315 „Dėl Vilniaus miesto savivaldybės 2022 metų biudžeto tvirtinimo“ pakeitimo“,</text:span></text:p>
      <text:p text:style-name="P30"><text:span text:style-name="T31">k e i č i u Vilniaus miesto savivaldybės 2022 metų investicijų programą, patvirtintą Vilniaus m</text:span><text:span text:style-name="T32">iesto savivaldybės administracijos direktoriaus 2022 m. rugpjūčio 18 d. įsakymu Nr. 30-2504/22 „Dėl Vilniaus miesto savivaldybės 2022 metų investicijų programos naujos redakcijos“, ir išdėstau ją nauja redakcija (pridedama).</text:span></text:p>
      <text:p text:style-name="P33"/>
      <text:p text:style-name="P34"/>
      <text:p text:style-name="P35"/>
      <text:p text:style-name="P36">Administracijos direktorė<text:tab/>Lina Koriznienė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VMIP2022_po 09+14_n+red proj_VM6_for SPAUSD ir INTER (pagal 30-3370/22)</text:p>
      <text:p text:style-name="P40">Priedo pakeitimai:</text:p>
      <text:p text:style-name="P41"><text:span text:style-name="T42">Nr.<text:s/></text:span><text:a xlink:href="https://www.e-tar.lt/portal/legalAct.html?documentId=77f679e0488711edbc04912defe897d1" office:target-frame-name="_top" xlink:show="replace"><text:span text:style-name="T43">30-3226/22</text:span></text:a><text:span text:style-name="T44">,<text:s/></text:span><text:span text:style-name="T45">2022-10-10, paskelbta TAR 2022-10-10, i. k. 2022-20638</text:span></text:p>
      <text:p text:style-name="P46"><text:span text:style-name="T47">Nr.<text:s/></text:span><text:a xlink:href="https://www.e-tar.lt/portal/legalAct.html?documentId=bb5d29a0560a11edbc04912defe897d1" office:target-frame-name="_top" xlink:show="replace"><text:span text:style-name="T48">30-3370/22</text:span></text:a><text:span text:style-name="T49">, 2022-10-27, paskelbta TAR 2022-10-28, i. k. 2022-21829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ilniaus mies</text:span><text:span text:style-name="T59">to savivaldybės administracija, Įsakymas</text:span></text:p>
      <text:soft-page-break/>
      <text:p text:style-name="P60"><text:span text:style-name="T61">Nr.<text:s/></text:span><text:a xlink:href="https://www.e-tar.lt/portal/legalAct.html?documentId=77f679e0488711edbc04912defe897d1" office:target-frame-name="_top" xlink:show="replace"><text:span text:style-name="T62">30-3226/22</text:span></text:a><text:span text:style-name="T63">, 2022-10-10, paskelbta TAR 2022-10-10, i. k. 2022-20638</text:span></text:p>
      <text:p text:style-name="P64"><text:span text:style-name="T65">Dėl administracijos direktoriaus 2022-09-23 įs</text:span><text:span text:style-name="T66">akymo Nr. 30-3060/22 „Dėl Vilniaus miesto savivaldybės 2022 metų investicijų programos naujos redakcijos“ pakeitimo</text:span></text:p>
      <text:p text:style-name="P67"/>
      <text:p text:style-name="P68"><text:span text:style-name="T69">2.</text:span></text:p>
      <text:p text:style-name="P70"><text:span text:style-name="T71">Vilniaus miesto savivaldybės administracija, Įsakymas</text:span></text:p>
      <text:p text:style-name="P72"><text:span text:style-name="T73">Nr.<text:s/></text:span><text:a xlink:href="https://www.e-tar.lt/portal/legalAct.html?documentId=bb5d29a0560a11edbc04912defe897d1" office:target-frame-name="_top" xlink:show="replace"><text:span text:style-name="T74">30-3370/22</text:span></text:a><text:span text:style-name="T75">, 2022-10-27, paskelbta TAR 2022-10-28, i. k. 2022-21829</text:span></text:p>
      <text:p text:style-name="P76"><text:span text:style-name="T77">Dėl Vilniaus miesto savivaldybės 2022 metų investicijų programos naujos redakcijo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03T13:44:00Z</meta:creation-date>
    <dc:date>2022-11-03T13:4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5" meta:word-count="273" meta:character-count="2175" meta:row-count="84" meta:non-whitespace-character-count="1937"/>
  </office:meta>
</office:document-meta>
</file>