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style:language-asian="lt" style:country-asian="LT"/>
    </style:style>
    <style:style style:name="T55" style:parent-style-name="DefaultParagraphFont" style:family="text">
      <style:text-properties fo:color="#000000" fo:letter-spacing="0.0138in"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fo:letter-spacing="0.0138in" style:font-size-complex="12pt" style:language-asian="lt" style:country-asian="LT"/>
    </style:style>
    <style:style style:name="T58" style:parent-style-name="DefaultParagraphFont" style:family="text">
      <style:text-properties fo:color="#000000" fo:letter-spacing="0.0138in"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fo:letter-spacing="0.0138in" style:font-size-complex="12pt" style:language-asian="lt" style:country-asian="LT"/>
    </style:style>
    <style:style style:name="T65" style:parent-style-name="DefaultParagraphFont" style:family="text">
      <style:text-properties fo:color="#000000" fo:letter-spacing="0.0138in"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9">Sprendimas netenka galios 2020-06-01:</text:span></text:p>
      <text:p text:style-name="P10"><text:span text:style-name="T11">Lietuvos Respublikos sveikatos apsaugos ministerija, Sprendimas</text:span></text:p>
      <text:p text:style-name="P12"><text:span text:style-name="T13">Nr.<text:s/></text:span><text:a xlink:href="https://www.e-tar.lt/portal/legalAct.html?documentId=35358f40a1b011ea9515f752ff221ec9" office:target-frame-name="_top" xlink:show="replace"><text:span text:style-name="T14">V-1328</text:span></text:a><text:span text:style-name="T15">, 2020-05-29, paskelbta TAR 2020-05-29, i. k. 2020-11680</text:span></text:p>
      <text:p text:style-name="P16"><text:span text:style-name="T17">Dėl kai kurių Lietuvos Respublikos sveikatos apsaugos ministro – valstybės lygio ekstremaliosios<text:s/></text:span><text:span text:style-name="T18">situacijos valstybės operacijų vadovo sprendimų pripažinimo netekusiais galios</text:span></text:p>
      <text:p text:style-name="P19"/>
      <text:p text:style-name="P20"><text:span text:style-name="T21">Suvestinė redakcija nuo 2020-05-26 iki 2020-05-31</text:span></text:p>
      <text:p text:style-name="P22"/>
      <text:p text:style-name="P23"><text:span text:style-name="T24">Sprendimas paskelbtas: TAR 2020-05-08, i. k. 2020-09936</text:span></text:p>
      <text:p text:style-name="P25"/>
      <text:p text:style-name="P26"/>
      <text:p text:style-name="P27">LIETUVOS RESPUBLIKOS SVEIKATOS APSAUGOS MINISTRAS –<text:s/></text:p>
      <text:p text:style-name="P28">VALSTYBĖS LYGIO EKSTREMALIOSIOS SITUACIJOS VALSTYBĖS OPERACIJŲ VADOVAS</text:p>
      <text:p text:style-name="P29"/>
      <text:p text:style-name="P30">SPRENDIMAS</text:p>
      <text:p text:style-name="P31"><text:span text:style-name="T32">DĖL UŽSIENIO KALBOS LYGIO MOKĖJIMO VERTINIMO<text:s/></text:span><text:span text:style-name="T33">EGZAMINŲ (ĮSKAITŲ) ASMENIMS, STOJANTIEMS Į UŽSIENIO AUKŠTĄSIAS MOKYKLAS,</text:span><text:span text:style-name="T34"><text:s/>ORGANIZAVIMO BŪTINŲ SĄLYGŲ</text:span></text:p>
      <text:p text:style-name="P35"/>
      <text:p text:style-name="P36">2020 m. gegužės <text:s/>7 <text:s text:c="2"/>d. Nr. V-1090 <text:s/></text:p>
      <text:p text:style-name="P37"/>
      <text:p text:style-name="P38">Vilnius</text:p>
      <text:p text:style-name="P39"/>
      <text:p text:style-name="P40"><text:span text:style-name="T41">Vadovaudamasis Lietuvos Respublikos civilinės saugos įstatymo 15 straipsnio 2 dalies 1 ir 4 punktais,<text:s/></text:span><text:span text:style-name="T42">Lietuvos Respublikos žmonių užkrečiamųjų ligų profilaktikos ir kontrolės įstatymo 37 straipsnio 2 dalies 1 punktu,<text:s/></text:span><text:span text:style-name="T43">Lietuvos Respublikos Vyriausybės<text:s/></text:span><text:span text:style-name="T44">2020 m. vasario 26 d. nutarimu Nr. 152 „Dėl valstybės lygio ekstremaliosios situacijos paskelbimo“, Valstybiniu ekstremaliųjų situacijų valdymo planu, patvirtintu Lietuvos Respublikos Vyriausybės 2010 m. spalio 20 d. nutarimu Nr. 1503 „Dėl Valstybinio ekst</text:span><text:span text:style-name="T45">remaliųjų situacijų valdymo plano patvirtinimo“, Lietuvos Respublikos Ministro Pirmininko 2020 m. vasario 27 d. potvarkiu Nr. 43 „Dėl valstybės lygio ekstremaliosios situacijos valstybės operacijų vadovo paskyrimo“, Lietuvos Respublikos Vyriausybės 2020 m.</text:span><text:span text:style-name="T46"><text:s/>kovo 14 d. nutarimo Nr. 207 „Dėl karantino Lietuvos Respublikos teritorijoje paskelbimo“</text:span><text:span text:style-name="T47"><text:s/></text:span><text:span text:style-name="T48">3.2.1</text:span><text:span text:style-name="T49">2</text:span><text:span text:style-name="T50">.2 ir<text:s/></text:span><text:span text:style-name="T51">3.2.8</text:span><text:span text:style-name="T52">2</text:span><text:span text:style-name="T53"><text:s/>papunkčiais bei atsižvelgdamas į Pasaulio sveikatos organizacijos rekomendacijas,<text:s/></text:span><text:span text:style-name="T54">nusprendži</text:span><text:span text:style-name="T55">u:</text:span></text:p>
      <text:p text:style-name="P56"><text:span text:style-name="T57">1</text:span><text:span text:style-name="T58">.<text:s/></text:span><text:span text:style-name="T59">Įpareigoti užsienio kalbos lygio mokėjimo ver</text:span><text:span text:style-name="T60">tinimo<text:s/></text:span><text:span text:style-name="T61">egzaminus (įskaitas) (toliau – egzaminas) asmenims, stojantiems į užsienio aukštąsias mokyklas (toliau – kandidatas),<text:s/></text:span><text:span text:style-name="T62">organizuojančius subjektus:</text:span></text:p>
      <text:p text:style-name="P63"><text:span text:style-name="T64">1.1</text:span><text:span text:style-name="T65">.<text:s/></text:span><text:span text:style-name="T66">Riboti egzamine dalyvaujančių kandidatų srautus:</text:span></text:p>
      <text:p text:style-name="P67"><text:span text:style-name="T68">1.1.1</text:span><text:span text:style-name="T69">. užtikrinti, kad vienoje patalpoje egza</text:span><text:span text:style-name="T70">minas būtų organizuojamas ne didesnei kaip 10 kandidatų grupei;</text:span><text:span text:style-name="T71"><text:s/></text:span></text:p>
      <text:p text:style-name="P72"><text:span text:style-name="T73">1.1.2</text:span><text:span text:style-name="T74">. užtikrinti, kad egzamino metu kiekvienam kandidatui tektų ne mažesnis kai 10 kv. m. plotas;</text:span></text:p>
      <text:p text:style-name="P75"><text:span text:style-name="T76">1.1.3</text:span><text:span text:style-name="T77">. užtikrinti, kad kandidatai prieš patenkant į egzamino organizavimo patalpas i</text:span><text:span text:style-name="T78">r egzamino organizavimo patalpose laikytųsi saugaus ne mažesnio kaip 2 metrų atstumo vienas nuo kito;</text:span></text:p>
      <text:p text:style-name="P79"><text:span text:style-name="T80">1.1.4</text:span><text:span text:style-name="T81">. vietose, kuriose susidaro kandidatų eilė, pažymėti privalomus atstumus tarp eilėje stovinčių kandidatų.</text:span></text:p>
      <text:p text:style-name="P82"><text:span text:style-name="T83">1.2</text:span><text:span text:style-name="T84">. Užtikrinti, kad į egzamino o</text:span><text:span text:style-name="T85">rganizavimo patalpas būtų įleidžiami tik<text:s/></text:span><text:span text:style-name="T86">nosį ir burną dengiančias apsaugos priemones (veido kaukes, respiratorius ar kitas priemones)<text:s/></text:span><text:span text:style-name="T87">dėvintys kandidatai ir užtikrinti, kad kandidatai jas dėvėtų egzamino metu.<text:s/></text:span></text:p>
      <text:p text:style-name="P88"><text:span text:style-name="T89">1.3</text:span><text:span text:style-name="T90">. Rekomenduoti kandidatams atvykus į egzaminų organizavimo patalpas išduoti<text:s/></text:span><text:span text:style-name="T91">vienkartines veido kaukes, o jei egzaminas trunka ilgiau kaip 4 val. numatyti jų pakeitimą.</text:span></text:p>
      <text:p text:style-name="P92"><text:span text:style-name="T93">1.4</text:span><text:span text:style-name="T94">. Prie įėjimo į egzamino organizavimo patalpas pateikti informaciją apie asmens h</text:span><text:span text:style-name="T95">igienos laikymosi būtinybę (rankų higiena, kosėjimo, čiaudėjimo etiketas ir kt.).</text:span></text:p>
      <text:p text:style-name="P96"><text:span text:style-name="T97">1.5</text:span><text:span text:style-name="T98">. Sudaryti galimybę tinkamai kandidatų rankų higienai ir (ar) dezinfekcijai (prie įėjimo į egzamino organizavimo patalpas gerai matomoje vietoje turi būti rankų dezinf</text:span><text:span text:style-name="T99">ekcijai skirtos priemonės).</text:span></text:p>
      <text:p text:style-name="P100"><text:span text:style-name="T101">1.6</text:span><text:span text:style-name="T102">. Matuoti visų kandidatų kūno temperatūrą prie įėjimo į egzaminų organizavimo vietą ir neįleisti kandidatų, kuriems pasireiškia karščiavimas (37,3 °C ir daugiau) ar kurie turi ūmių viršutinių kvėpavimo takų ligų požymių (</text:span><text:span text:style-name="T103">pvz., sloga, kosulys, pasunkėjęs kvėpavimas).</text:span></text:p>
      <text:p text:style-name="P104"><text:span text:style-name="T105">1.7.</text:span><text:span text:style-name="T106"><text:s/>Neteko galios nuo 2020-05-26</text:span></text:p>
      <text:p text:style-name="P107">Papunkčio naikinimas:</text:p>
      <text:p text:style-name="P108"><text:span text:style-name="T109">Nr.<text:s/></text:span><text:a xlink:href="https://www.e-tar.lt/portal/legalAct.html?documentId=22597c009e5511ea9515f752ff221ec9" office:target-frame-name="_top" xlink:show="replace"><text:span text:style-name="T110">V-1273</text:span></text:a><text:span text:style-name="T111">, 2020-05-22, paskelbta TAR 2020-05-25, i. k</text:span><text:span text:style-name="T112">. 2020-11030</text:span></text:p>
      <text:p text:style-name="Normal"/>
      <text:p text:style-name="P113"><text:span text:style-name="T114">1.8</text:span><text:span text:style-name="T115">. Užtikrinti, kad egzamino organizavimo patalpose dirbtų tik sveiki darbuotojai, neturintys viršutinių kvėpavimo takų ligų ir kitų užkrečiamųjų ligų požymių (pvz., sloga, kosulys, pasunkėjęs kvėpavimas ir pan.) ir darbuotojų sveikata b</text:span><text:span text:style-name="T116">ūtų nuolat stebima.</text:span></text:p>
      <text:p text:style-name="P117"><text:span text:style-name="T118">1.9</text:span><text:span text:style-name="T119">. Informuoti darbuotojus, kad turėdami ūmių viršutinių kvėpavimo takų ligų ir kitų užkrečiamųjų ligų požymių (pvz., karščiavimas, sloga, kosulys, pasunkėjęs kvėpavimas ir pan.), į darbą nevyktų.</text:span></text:p>
      <text:p text:style-name="P120"><text:span text:style-name="T121">1.10</text:span><text:span text:style-name="T122">. Matuoti darbuotojų kūno<text:s/></text:span><text:span text:style-name="T123">temperatūrą tik atvykus į darbą. Darbuotojus, kuriems pasireiškia karščiavimas (37,3 °C ir daugiau), nedelsiant nušalinti nuo darbo.</text:span></text:p>
      <text:p text:style-name="P124"><text:span text:style-name="T125">1.11</text:span><text:span text:style-name="T126">. Drausti egzamino organizavimo patalpose dirbti darbuotojams, kuriems privaloma izoliacija, izoliacijos laikotarpi</text:span><text:span text:style-name="T127">u, išskyrus darbuotojus, dirbančius nuotoliniu būdu.</text:span></text:p>
      <text:p text:style-name="P128"><text:span text:style-name="T129">1.12.</text:span><text:span text:style-name="T130"><text:s/>Neteko galios nuo 2020-05-26</text:span></text:p>
      <text:p text:style-name="P131">Papunkčio naikinimas:</text:p>
      <text:p text:style-name="P132"><text:span text:style-name="T133">Nr.<text:s/></text:span><text:a xlink:href="https://www.e-tar.lt/portal/legalAct.html?documentId=22597c009e5511ea9515f752ff221ec9" office:target-frame-name="_top" xlink:show="replace"><text:span text:style-name="T134">V-1273</text:span></text:a><text:span text:style-name="T135">, 2020-05-22, paskelbta TAR<text:s/></text:span><text:span text:style-name="T136">2020-05-25, i. k. 2020-11030</text:span></text:p>
      <text:p text:style-name="Normal"/>
      <text:p text:style-name="P137"><text:span text:style-name="T138">1.13</text:span><text:span text:style-name="T139">. Aprūpinti darbuotojus dirbančius tiesiogiai su kandidatais<text:s/></text:span><text:span text:style-name="T140">nosį ir burną dengiančiomis apsaugos priemonėmis</text:span><text:span text:style-name="T141"><text:s/>(rekomenduojama vienkartinėmis kaukėmis) ir užtikrinti, kad darbuotojai, egzamino organizavimo patalpose jas</text:span><text:span text:style-name="T142"><text:s/>dėvėtų. Užtikrinti, kad tarp darbuotojų ir kandidatų būtų išlaikomas saugus ne mažesnis kaip 2 metrų atstumas.</text:span></text:p>
      <text:p text:style-name="P143"><text:span text:style-name="T144">1.14</text:span><text:span text:style-name="T145">. Sudaryti sąlygas ir užtikrinti, kad darbuotojai laikytųsi griežtos rankų higienos (dažnai plautų rankas skystu muilu ir šiltu tekančiu</text:span><text:span text:style-name="T146"><text:s/>vandeniu, dezinfekuotų jas rankų dezinfekcinėmis priemonėmis), vengtų liesti rankomis veidą, akis, nosį, burną ir kt., laikytųsi kosėjimo ir čiaudėjimo etiketo.</text:span></text:p>
      <text:p text:style-name="P147"><text:span text:style-name="T148">1.15</text:span><text:span text:style-name="T149">. Užtikrinti egzamino organizavimo patalpų dažną vėdinimą (esant galimybei, vykdant eg</text:span><text:span text:style-name="T150">zaminą langus (ir) ar orlaides palikti atvirus).</text:span></text:p>
      <text:p text:style-name="P151"><text:span text:style-name="T152">1.16</text:span><text:span text:style-name="T153">. Užtikrinti egzamino organizavimo patalpų valymą, atsižvelgiant į Sveikatos apsaugos ministerijos parengtas rekomendacijas patalpų valymui COVID-19 pandemijos metu (https://sam.lrv.lt/uploads/sam/do</text:span><text:span text:style-name="T154">cuments/files/REKOMENDACIJOS%20dezinfekcijai%2020200327%20(1).pdf).</text:span></text:p>
      <text:p text:style-name="P155"><text:span text:style-name="T156">2</text:span><text:span text:style-name="T157">.<text:s/></text:span><text:span text:style-name="T158">Nustatyti, kad šis sprendimas įsigalioja 2020 m. gegužės 11 d.</text:span></text:p>
      <text:p text:style-name="Normal"/>
      <text:p text:style-name="Normal"/>
      <text:p text:style-name="Normal"/>
      <text:p text:style-name="Normal"><text:span text:style-name="T159">Sveikatos apsaugos ministras –<text:s/></text:span><text:span text:style-name="T160">valstybės lygio</text:span></text:p>
      <text:p text:style-name="Normal"><text:span text:style-name="T161">ekstremaliosios situacijos valstybės operacijų vadovas<text:s/></text:span><text:span text:style-name="T162"><text:tab/></text:span><text:span text:style-name="T163"><text:tab/></text:span><text:span text:style-name="T164"><text:s text:c="24"/>Aurelijus Veryga</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sveikatos apsaugos ministerija, Sprendimas</text:span></text:p>
      <text:p text:style-name="P174"><text:span text:style-name="T175">Nr.<text:s/></text:span><text:a xlink:href="https://www.e-tar.lt/portal/legalAct.html?documentId=22597c009e5511ea9515f752ff221ec9" office:target-frame-name="_top" xlink:show="replace"><text:span text:style-name="T176">V-1273</text:span></text:a><text:span text:style-name="T177">, 2020-05-22, paskelbta</text:span><text:span text:style-name="T178"><text:s/>TAR 2020-05-25, i. k. 2020-11030</text:span></text:p>
      <text:soft-page-break/>
      <text:p text:style-name="P179"><text:span text:style-name="T180">Dėl Lietuvos Respublikos sveikatos apsaugos ministro – valstybės lygio ekstremaliosios situacijos valstybės operacijų vadovo 2020 m. gegužės 7 d. sprendimo Nr. V-1090 „Dėl užsienio kalbos lygio mokėjimo vertinimo egzaminų<text:s/></text:span><text:span text:style-name="T181">(įskaitų) asmenims, stojantiems į užsienio aukštąsias mokyklas, organizavimo būtinų sąlygų“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2T06:44:00Z</meta:creation-date>
    <dc:date>2020-06-02T06:44:00Z</dc:date>
    <meta:print-date>2020-05-06T07:54:00Z</meta:print-date>
    <meta:template xlink:href="Normal.dotm" xlink:type="simple"/>
    <meta:editing-cycles>2</meta:editing-cycles>
    <meta:editing-duration>PT0S</meta:editing-duration>
    <meta:document-statistic meta:page-count="3" meta:paragraph-count="48" meta:word-count="807" meta:character-count="6770" meta:row-count="182" meta:non-whitespace-character-count="6011"/>
  </office:meta>
</office:document-meta>
</file>