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15 iki 2024-04-0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Marijampolės regiono plėtros taryba, Sprendimas</text:span></text:p>
      <text:p text:style-name="P71"><text:span text:style-name="T72">Nr.<text:s/></text:span><text:a xlink:href="https://www.e-tar.lt/portal/legalAct.html?documentId=f1aa49b013ed11ee9f7ec2ffce8b47bc" office:target-frame-name="_top" xlink:show="replace"><text:span text:style-name="T73">S-10</text:span></text:a><text:span text:style-name="T74">, 2023-06-23, paskelbta TAR 2023-06-26, i. k. 2023-12713</text:span></text:p>
      <text:p text:style-name="P75"><text:span text:style-name="T76">Dėl Marijampolės regiono plėtros tarybos 2023 m. vasario 9 d. sprendimo Nr. S-1 „Dėl 2022–2030 m. M</text:span><text:span text:style-name="T77">arijampolės regiono plėtros plano patvirtinimo“ pakeitimo</text:span></text:p>
      <text:p text:style-name="P78"/>
      <text:p text:style-name="P79"><text:span text:style-name="T80">2.</text:span></text:p>
      <text:p text:style-name="P81"><text:span text:style-name="T82">Marijampolės regiono plėtros taryba, Sprendimas</text:span></text:p>
      <text:p text:style-name="P83"><text:span text:style-name="T84">Nr.<text:s/></text:span><text:a xlink:href="https://www.e-tar.lt/portal/legalAct.html?documentId=9ee0d1d08d2e11eea5a28c81c82193a8" office:target-frame-name="_top" xlink:show="replace"><text:span text:style-name="T85">S-36</text:span></text:a><text:span text:style-name="T86">, 2023-11-27, paskelbta TAR 2023-11-27,<text:s/></text:span><text:span text:style-name="T87">i. k. 2023-22831</text:span></text:p>
      <text:p text:style-name="P88"><text:span text:style-name="T89">Dėl Marijampolės regiono plėtros tarybos 2023 m. vasario 9 d. sprendimo Nr. S-1 „Dėl 2022–2030 m. Marijampolės regiono plėtros plano patvirtinimo“ pakeitimo</text:span></text:p>
      <text:p text:style-name="P90"/>
      <text:soft-page-break/>
      <text:p text:style-name="P91"><text:span text:style-name="T92">3.</text:span></text:p>
      <text:p text:style-name="P93"><text:span text:style-name="T94">Marijampolės regiono plėtros taryba, Sprendimas</text:span></text:p>
      <text:p text:style-name="P95"><text:span text:style-name="T96">Nr.<text:s/></text:span><text:a xlink:href="https://www.e-tar.lt/portal/legalAct.html?documentId=cfeeb8e09b5811eea5a28c81c82193a8" office:target-frame-name="_top" xlink:show="replace"><text:span text:style-name="T97">S-38</text:span></text:a><text:span text:style-name="T98">, 2023-12-15, paskelbta TAR 2023-12-15, i. k. 2023-24352</text:span></text:p>
      <text:p text:style-name="P99"><text:span text:style-name="T100">Dėl Marijampolės regiono plėtros tarybos 2023 m. vasario 9 d. sprendimo Nr. S-1 „Dėl 2022–2030 m. M</text:span><text:span text:style-name="T101">arijampolės regiono plėtros plano patvirtinimo“ pakeitimo</text:span></text:p>
      <text:p text:style-name="P102"/>
      <text:p text:style-name="P103"><text:span text:style-name="T104">4.</text:span></text:p>
      <text:p text:style-name="P105"><text:span text:style-name="T106">Marijampolės regiono plėtros taryba, Sprendimas</text:span></text:p>
      <text:p text:style-name="P107"><text:span text:style-name="T108">Nr.<text:s/></text:span><text:a xlink:href="https://www.e-tar.lt/portal/legalAct.html?documentId=9b1c3290c18d11eea5a28c81c82193a8" office:target-frame-name="_top" xlink:show="replace"><text:span text:style-name="T109">S-1</text:span></text:a><text:span text:style-name="T110">, 2024-02-02, paskelbta TAR 2024-02-02, i</text:span><text:span text:style-name="T111">. k. 2024-01974</text:span></text:p>
      <text:p text:style-name="P112"><text:span text:style-name="T113">Dėl Marijampolės regiono plėtros tarybos 2023 m. vasario 9 d. sprendimo Nr. S-1 „Dėl 2022–2030 m. Marijampolės regiono plėtros plano patvirtinimo“ pakeitimo</text:span></text:p>
      <text:p text:style-name="P114"/>
      <text:p text:style-name="P115"><text:span text:style-name="T116">5.</text:span></text:p>
      <text:p text:style-name="P117"><text:span text:style-name="T118">Marijampolės regiono plėtros taryba, Sprendimas</text:span></text:p>
      <text:p text:style-name="P119"><text:span text:style-name="T120">Nr.<text:s/></text:span><text:a xlink:href="https://www.e-tar.lt/portal/legalAct.html?documentId=723e7200e1fb11eead77e967e3995264" office:target-frame-name="_top" xlink:show="replace"><text:span text:style-name="T121">S-5</text:span></text:a><text:span text:style-name="T122">, 2024-03-14, paskelbta TAR 2024-03-14, i. k. 2024-04666</text:span></text:p>
      <text:p text:style-name="P123"><text:span text:style-name="T124">Dėl Marijampolės regiono plėtros tarybos 2023 m. vasario 9 d. sprendimo Nr. S-1 „Dėl 2022–2030 m. Marijampolės regiono plėtro</text:span><text:span text:style-name="T125">s plan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4-08T06:29:00Z</meta:creation-date>
    <dc:date>2024-04-08T06:29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32" meta:word-count="443" meta:character-count="3291" meta:row-count="125" meta:non-whitespace-character-count="2880"/>
  </office:meta>
</office:document-meta>
</file>