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vertical-align="baseline">
        <style:tab-stops>
          <style:tab-stop style:type="left" style:position="1.1083in"/>
        </style:tab-stops>
      </style:paragraph-properties>
      <style:text-properties fo:hyphenate="false"/>
    </style:style>
    <style:style style:name="T22" style:parent-style-name="DefaultParagraphFont" style:family="text">
      <style:text-properties fo:font-weight="bold" style:font-weight-asian="bold" fo:text-transform="uppercase" fo:font-size="10pt" style:font-size-asian="10pt" fo:language="en" fo:country="US"/>
    </style:style>
    <style:style style:name="P23" style:parent-style-name="Normal" style:family="paragraph">
      <style:paragraph-properties fo:keep-with-next="always" fo:text-align="center" style:vertical-align="baseline"/>
      <style:text-properties fo:font-weight="bold" style:font-weight-asian="bold" style:font-weight-complex="bold" fo:font-size="14pt" style:font-size-asian="14pt" style:font-size-complex="14pt" style:language-asian="lt" style:country-asian="LT" fo:hyphenate="false"/>
    </style:style>
    <style:style style:name="P24" style:parent-style-name="Normal" style:family="paragraph">
      <style:paragraph-properties fo:keep-with-next="always" fo:text-align="center" style:vertical-align="baseline"/>
      <style:text-properties fo:hyphenate="false"/>
    </style:style>
    <style:style style:name="T2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6" style:parent-style-name="Normal" style:family="paragraph">
      <style:paragraph-properties style:vertical-align="baseline"/>
      <style:text-properties style:font-size-complex="12pt" fo:hyphenate="false"/>
    </style:style>
    <style:style style:name="P27" style:parent-style-name="Normal" style:family="paragraph">
      <style:paragraph-properties fo:text-align="center" style:vertical-align="baseline"/>
      <style:text-properties fo:font-weight="bold" style:font-weight-asian="bold" style:font-weight-complex="bold" fo:font-size="14pt" style:font-size-asian="14pt" style:font-size-complex="14pt" style:language-asian="lt" style:country-asian="LT" fo:hyphenate="false"/>
    </style:style>
    <style:style style:name="P28" style:parent-style-name="Normal" style:family="paragraph">
      <style:paragraph-properties fo:keep-with-next="always" fo:text-align="center" style:vertical-align="baseline"/>
      <style:text-properties fo:hyphenate="fals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style:text-properties style:font-size-complex="12pt" style:language-asian="lt" style:country-asian="LT" fo:hyphenate="false"/>
    </style:style>
    <style:style style:name="P34" style:parent-style-name="Normal" style:family="paragraph">
      <style:paragraph-properties fo:text-align="center" style:vertical-align="baseline"/>
      <style:text-properties style:font-size-complex="12pt" style:language-asian="lt" style:country-asian="LT" fo:hyphenate="false"/>
    </style:style>
    <style:style style:name="P35" style:parent-style-name="Normal" style:family="paragraph">
      <style:paragraph-properties fo:text-align="center" style:vertical-align="baseline"/>
      <style:text-properties style:font-size-complex="12pt" style:language-asian="lt" style:country-asian="LT" fo:hyphenate="false"/>
    </style:style>
    <style:style style:name="P36" style:parent-style-name="Normal" style:family="paragraph">
      <style:paragraph-properties fo:text-align="center" style:vertical-align="baseline"/>
      <style:text-properties style:font-size-complex="12pt" style:language-asian="lt" style:country-asian="LT" fo:hyphenate="false"/>
    </style:style>
    <style:style style:name="P37" style:parent-style-name="Normal" style:family="paragraph">
      <style:paragraph-properties fo:text-align="center" style:vertical-align="baseline"/>
      <style:text-properties style:font-size-complex="12pt" style:language-asian="lt" style:country-asian="LT" fo:hyphenate="false"/>
    </style:style>
    <style:style style:name="P38" style:parent-style-name="Normal" style:family="paragraph">
      <style:paragraph-properties fo:text-align="justify" style:vertical-align="baseline" fo:text-indent="0.62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625in"/>
      <style:text-properties fo:hyphenate="false"/>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62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vertical-align="baseline" fo:text-indent="0.62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vertical-align="baseline"/>
      <style:text-properties fo:hyphenate="false"/>
    </style:style>
    <style:style style:name="P62" style:parent-style-name="Normal" style:family="paragraph">
      <style:paragraph-properties style:vertical-align="baseline"/>
      <style:text-properties fo:hyphenate="false"/>
    </style:style>
    <style:style style:name="P63" style:parent-style-name="Normal" style:family="paragraph">
      <style:paragraph-properties style:vertical-align="baseline"/>
      <style:text-properties fo:hyphenate="false"/>
    </style:style>
    <style:style style:name="P64" style:parent-style-name="Normal" style:family="paragraph">
      <style:paragraph-properties style:vertical-align="baseline"/>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keep-with-next="always" fo:keep-together="always" fo:break-before="page" style:vertical-align="baseline" fo:margin-left="4.3312in" style:page-number="1">
        <style:tab-stops/>
      </style:paragraph-properties>
      <style:text-properties style:font-size-complex="12pt" fo:hyphenate="false"/>
    </style:style>
    <style:style style:name="P76" style:parent-style-name="Normal" style:family="paragraph">
      <style:paragraph-properties style:vertical-align="baseline" fo:margin-left="4.3312in">
        <style:tab-stops/>
      </style:paragraph-properties>
      <style:text-properties style:font-style-complex="italic" style:font-size-complex="12pt" style:language-asian="lt" style:country-asian="LT" fo:hyphenate="false"/>
    </style:style>
    <style:style style:name="P77" style:parent-style-name="Normal" style:family="paragraph">
      <style:paragraph-properties style:vertical-align="baseline" fo:margin-left="4.3312in">
        <style:tab-stops/>
      </style:paragraph-properties>
      <style:text-properties style:font-style-complex="italic" style:font-size-complex="12pt" style:language-asian="lt" style:country-asian="LT" fo:hyphenate="false"/>
    </style:style>
    <style:style style:name="P78" style:parent-style-name="Normal" style:family="paragraph">
      <style:paragraph-properties style:vertical-align="baseline" fo:margin-left="4.3312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vertical-align="baseline" fo:margin-left="4.3312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vertical-align="baseline"/>
      <style:text-properties style:font-size-complex="12pt" style:language-asian="lt" style:country-asian="LT" fo:hyphenate="false"/>
    </style:style>
    <style:style style:name="P83" style:parent-style-name="Normal" style:family="paragraph">
      <style:paragraph-properties fo:keep-with-next="always" fo:text-align="center" style:vertical-align="baseline"/>
      <style:text-properties fo:hyphenate="false"/>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style:vertical-align="baseline"/>
      <style:text-properties fo:font-weight="bold" style:font-weight-asian="bold" fo:text-transform="uppercase" style:font-size-complex="12pt" style:language-asian="lt" style:country-asian="LT" fo:hyphenate="false"/>
    </style:style>
    <style:style style:name="P87" style:parent-style-name="Normal" style:family="paragraph">
      <style:paragraph-properties fo:keep-with-next="always" fo:text-align="center" style:vertical-align="baseline"/>
      <style:text-properties fo:hyphenate="false"/>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justify" style:vertical-align="baseline"/>
      <style:text-properties fo:font-weight="bold" style:font-weight-asian="bold" fo:text-transform="uppercase" style:font-size-complex="12pt" style:language-asian="lt" style:country-asian="LT" fo:hyphenate="false"/>
    </style:style>
    <style:style style:name="P9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15%" fo:text-indent="0.5in">
        <style:tab-stops>
          <style:tab-stop style:type="left" style:position="0in"/>
        </style:tab-stops>
      </style:paragraph-properties>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style:text-properties fo:hyphenate="false"/>
    </style:style>
    <style:style style:name="P112" style:parent-style-name="Normal" style:family="paragraph">
      <style:paragraph-properties fo:keep-with-next="always" fo:text-align="center" style:vertical-align="baseline"/>
      <style:text-properties fo:hyphenate="false"/>
    </style:style>
    <style:style style:name="T113" style:parent-style-name="DefaultParagraphFont" style:family="text">
      <style:text-properties fo:font-weight="bold" style:font-weight-asian="bold" fo:text-transform="uppercase" style:font-size-complex="12pt" style:language-asian="lt" style:country-asian="LT"/>
    </style:style>
    <style:style style:name="T114" style:parent-style-name="DefaultParagraphFont" style:family="text">
      <style:text-properties fo:font-weight="bold" style:font-weight-asian="bold" fo:text-transform="uppercase" style:font-size-complex="12pt" style:language-asian="lt" style:country-asian="LT"/>
    </style:style>
    <style:style style:name="T115" style:parent-style-name="DefaultParagraphFont" style:family="text">
      <style:text-properties fo:font-weight="bold" style:font-weight-asian="bold" fo:text-transform="uppercase" style:font-size-complex="12pt" style:language-asian="lt" style:country-asian="LT"/>
    </style:style>
    <style:style style:name="P116" style:parent-style-name="Normal" style:family="paragraph">
      <style:paragraph-properties fo:keep-with-next="always" fo:text-align="center" style:vertical-align="baseline"/>
      <style:text-properties fo:font-weight="bold" style:font-weight-asian="bold" fo:text-transform="uppercase" style:font-size-complex="12pt" style:language-asian="lt" style:country-asian="LT" fo:hyphenate="false"/>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name-asian="Courier New" style:font-size-complex="12pt"/>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name-asian="Courier New" style:font-size-complex="12pt"/>
    </style:style>
    <style:style style:name="P132" style:parent-style-name="Normal" style:family="paragraph">
      <style:paragraph-properties fo:text-align="justify" style:vertical-align="baseline"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fo:letter-spacing="-0.0041in" style:font-size-complex="12pt"/>
    </style:style>
    <style:style style:name="P150" style:parent-style-name="Normal" style:family="paragraph">
      <style:paragraph-properties fo:text-align="justify" style:vertical-align="baseline" fo:text-indent="0.5in"/>
      <style:text-properties fo:hyphenate="false"/>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fo:font-weight="bold" style:font-weight-asian="bold" fo:font-size="12.5pt" style:font-size-asian="12.5pt" style:font-size-complex="12.5pt" style:language-asian="ar" style:country-asian="SA"/>
    </style:style>
    <style:style style:name="T153" style:parent-style-name="DefaultParagraphFont" style:family="text">
      <style:text-properties fo:font-weight="bold" style:font-weight-asian="bold" fo:font-size="12.5pt" style:font-size-asian="12.5pt" style:font-size-complex="12.5pt" style:language-asian="ar" style:country-asian="SA"/>
    </style:style>
    <style:style style:name="T154" style:parent-style-name="DefaultParagraphFont" style:family="text">
      <style:text-properties fo:font-weight="bold" style:font-weight-asian="bold" fo:font-size="12.5pt" style:font-size-asian="12.5pt" style:font-size-complex="12.5pt" style:language-asian="ar" style:country-asian="SA"/>
    </style:style>
    <style:style style:name="P155" style:parent-style-name="Normal" style:family="paragraph">
      <style:paragraph-properties style:vertical-align="baseline" fo:margin-left="0.5in">
        <style:tab-stops/>
      </style:paragraph-properties>
      <style:text-properties fo:font-size="12.5pt" style:font-size-asian="12.5pt" style:font-size-complex="12.5pt" style:language-asian="ar" style:country-asian="SA" fo:hyphenate="false"/>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text-align="justify" fo:text-indent="0.4986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86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86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86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baseline" fo:text-indent="0.5in"/>
      <style:text-properties fo:hyphenate="false"/>
    </style:style>
    <style:style style:name="P205" style:parent-style-name="Normal" style:family="paragraph">
      <style:paragraph-properties fo:text-align="justify" style:vertical-align="baseline" fo:text-indent="0.5in"/>
      <style:text-properties fo:hyphenate="false"/>
    </style:style>
    <style:style style:name="P206" style:parent-style-name="Normal" style:family="paragraph">
      <style:paragraph-properties fo:text-align="center" style:vertical-align="baseline"/>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vertical-align="baseline"/>
      <style:text-properties fo:hyphenate="false"/>
    </style:style>
    <style:style style:name="P289" style:parent-style-name="Normal" style:family="paragraph">
      <style:paragraph-properties fo:text-align="center" style:vertical-align="baseline"/>
      <style:text-properties fo:hyphenate="false"/>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style:vertical-align="baseline"/>
      <style:text-properties style:font-size-complex="12pt" style:language-asian="lt" style:country-asian="LT" fo:hyphenate="false"/>
    </style:style>
    <style:style style:name="P294" style:parent-style-name="Normal" style:family="paragraph">
      <style:paragraph-properties fo:text-align="justify" style:vertical-align="baseline"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center" style:vertical-align="baseline"/>
      <style:text-properties fo:hyphenate="false"/>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4-01-19:</text:span></text:p>
      <text:p text:style-name="P5"><text:span text:style-name="T6">Kretingos rajono savivaldybės administracija, Potvarkis</text:span></text:p>
      <text:p text:style-name="P7"><text:span text:style-name="T8">Nr.<text:s/></text:span><text:a xlink:href="https://www.e-tar.lt/portal/legalAct.html?documentId=86013da0b5f411eea5a28c81c82193a8" office:target-frame-name="_top" xlink:show="replace"><text:span text:style-name="T9">V3-23</text:span></text:a><text:span text:style-name="T10">, 2024-01-18, paskelbta TAR 2024-01-18, i. k. 2024-00762</text:span></text:p>
      <text:p text:style-name="P11"><text:span text:style-name="T12">Dėl Paramos socialinėmis kortelėmis pagal 2021–2027 metų materialinio nepritekliaus mažinimo programą Lietuvoje teikimo Kretingos rajono savivaldybės gyventojams tvarkos aprašo patvirtinimo</text:span></text:p>
      <text:p text:style-name="P13"/>
      <text:p text:style-name="P14"><text:span text:style-name="T15">Suvestinė redakcija nuo 2019-01-09 iki 2024-01-18</text:span></text:p>
      <text:p text:style-name="P16"/>
      <text:p text:style-name="P17"><text:span text:style-name="T18">Įsakymas pask</text:span><text:span text:style-name="T19">elbtas: TAR 2018-02-07, i. k. 2018-01905</text:span></text:p>
      <text:p text:style-name="P20"/>
      <text:p text:style-name="P21"><text:span text:style-name="T22"><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23">KRETINGOS RAJONO SAVIVALDYBĖS ADMINISTRACIJOS<text:s/></text:p>
      <text:p text:style-name="P24"><text:span text:style-name="T25">DIREKTORIUS</text:span></text:p>
      <text:p text:style-name="P26"/>
      <text:p text:style-name="P27">ĮSAKYMAS</text:p>
      <text:p text:style-name="P28"><text:span text:style-name="T29">DĖL<text:s/></text:span><text:span text:style-name="T30">PARAMOS MAISTO PRODUKTAIS IR (AR) BŪTINOJO ASMENINIO VARTOJIMO PREKIŲ TEIKIMO IŠ EUROPOS PAGALBOS LABIAUSIAI SKURSTANTIEMS ASMENIMS FONDO K</text:span><text:span text:style-name="T31">RETINGOS RAJONO SAVIVALDYBĖS GYVENTOJAMS TVARKOS APRAŠO<text:s/></text:span><text:span text:style-name="T32">PATVIRTINIMO</text:span></text:p>
      <text:p text:style-name="P33"/>
      <text:p text:style-name="P34">2018 m. sausio 31 d. Nr. A1-77</text:p>
      <text:p text:style-name="P35">Kretinga </text:p>
      <text:p text:style-name="P36"/>
      <text:p text:style-name="P37"/>
      <text:p text:style-name="P38"><text:span text:style-name="T39">Vadovaudamasis<text:s/></text:span><text:span text:style-name="T40">Lietuvos Respublikos vietos savivaldos įstatymo 18 straipsnio 1 dalimi, 29 straipsnio 8 dalies 2 punktu, Europos pagalbos<text:s/></text:span><text:span text:style-name="T41">labiausiai skurstantiems asmenims fondo projektų finansavimo sąlygų aprašo Nr. 2, patvirtinto Lietuvos Respublikos socialinės apsaugos ir darbo ministro 2016 m. birželio 23 d. įsakymu Nr. A1-313 „Dėl Europos pagalbos labiausiai skurstantiems asmenims fondo</text:span><text:span text:style-name="T42"><text:s/>projektų finansavimo sąlygų aprašo Nr. 2 patvirtinimo“, 21 punktu:</text:span></text:p>
      <text:p text:style-name="P43"><text:span text:style-name="T44">1</text:span><text:span text:style-name="T45">.Tvirtinu</text:span><text:span text:style-name="T46"><text:s/>Paramos maisto produktais ir (ar) būtinojo asmeninio vartojimo prekių teikimo iš Europos pagalbos labiausiai skurstantiems asmenims fondo Kretingos rajono savivaldybės gyven</text:span><text:span text:style-name="T47">tojams tvarkos aprašą</text:span><text:span text:style-name="T48"><text:s/></text:span><text:span text:style-name="T49">(pridedama).</text:span></text:p>
      <text:p text:style-name="P50"><text:span text:style-name="T51">2</text:span><text:span text:style-name="T52">. Pripažįstu netekusiu galios<text:s/></text:span><text:span text:style-name="T53">Kretingos rajono savivaldybės administracijos direktoriaus 2014 m. gegužės 28 d. įsakymą Nr. A1-451 „D</text:span><text:span text:style-name="T54">ėl Europos pagalbos labiausiai skurstantiems asmenims paramos maisto produktais teik</text:span><text:span text:style-name="T55">imo Kretingos <text:s/>rajone tvarkos aprašo tvirtinimo“ su vėlesniu pakeitimu.</text:span></text:p>
      <text:p text:style-name="P56"><text:span text:style-name="T57">3</text:span><text:span text:style-name="T58">.</text:span><text:span text:style-name="T59"><text:s/></text:span><text:span text:style-name="T60">Teisės aktą skelbti Teisės aktų registre (TAR) ir savivaldybės interneto svetainėje. <text:s/></text:span></text:p>
      <text:p text:style-name="P61"/>
      <text:p text:style-name="P62"/>
      <text:p text:style-name="P63"/>
      <text:p text:style-name="P64"><text:span text:style-name="T65">Administracijos direktoriu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Virginijus Domarkas <text:s/></text:span></text:p>
      <text:soft-page-break/>
      <text:p text:style-name="P73">PATVIRTINTA</text:p>
      <text:p text:style-name="P76">Kretingos rajono savivaldybės</text:p>
      <text:p text:style-name="P77">administracijos direktoriaus</text:p>
      <text:p text:style-name="P78"><text:span text:style-name="T79">2018 m. sausio 31 d.<text:s/></text:span></text:p>
      <text:p text:style-name="P80"><text:span text:style-name="T81">įsakymu Nr. A1-77</text:span></text:p>
      <text:p text:style-name="P82"/>
      <text:p text:style-name="P83"><text:span text:style-name="T84">PARAMOS MAISTO<text:s/></text:span><text:span text:style-name="T85">PRODUKTAIS IR (AR) BŪTINOJO ASMENINIO VARTOJIMO PREKIŲ TEIKIMO IŠ EUROPOS PAGALBOS LABIAUSIAI SKURSTANTIEMS ASMENIMS FONDO KRETINGOS RAJONO SAVIVALDYBĖS GYVENTOJAMS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pan><text:span text:style-name="T95"><text:tab/></text:span><text:span text:style-name="T96"><text:s/>Paramos maisto produktais ir (ar) būtinojo asmeninio vartojimo prekių teikimo iš Europos pagalbos labiausiai skurstantiems asmenims fondo (toliau – parama) Kretingos rajono savivaldybės gyventojams tvarkos aprašas (toliau – tvarkos aprašas) reglamentuoja<text:s/></text:span><text:span text:style-name="T97">paramos organizavimą ir teikimą Kretingos rajono savivaldybės gyventojams ir apibrėžia paramos tikslus, tikslines grupes ir kreipimąsi dėl paramos.<text:s/></text:span></text:p>
      <text:p text:style-name="P98"><text:span text:style-name="T99">2</text:span><text:span text:style-name="T100">. Paramos tikslas – sudaryti sąlygas labiausiai skurstantiems Kretingos rajono gyventojams gauti param</text:span><text:span text:style-name="T101">ą maisto produktais ir (ar) būtinojo asmeninio vartojimo prekėmis ir prisidėti prie šių žmonių skurdo ir / ar socialinės atskirties mažinimo.</text:span></text:p>
      <text:p text:style-name="P102"><text:span text:style-name="T103">3</text:span><text:span text:style-name="T104">. Prašymų paramai gauti priėmimą, gavėjų sąrašų sudarymą, paramos dalijimą vykdo Socialinių reikalų ir sveika</text:span><text:span text:style-name="T105">tos apsaugos skyriaus ir Savivaldybės administracijos seniūnijų atsakingi darbuotojai.</text:span></text:p>
      <text:p text:style-name="P106"><text:span text:style-name="T107">4</text:span><text:span text:style-name="T108">. Tvarkos a</text:span><text:span text:style-name="T109">prašas parengtas vadovaujantis Europos pagalbos labiausiai skurstantiems asmenims fondo projektų finansavimo sąlygų aprašu Nr. 2, patvirtintu <text:s/>Lietuvos R</text:span><text:span text:style-name="T110">espublikos socialinės apsaugos ir darbo ministro 2016 m. birželio 23 d. įsakymu Nr. A1-313 „Dėl Europos pagalbos labiausiai skurstantiems asmenims fondo projektų finansavimo sąlygų aprašo Nr. 2 patvirtinimo“.</text:span></text:p>
      <text:p text:style-name="P111"/>
      <text:p text:style-name="P112"><text:span text:style-name="T113">II</text:span><text:span text:style-name="T114">.<text:s/></text:span><text:span text:style-name="T115">KREIPIMASIS DĖL PARAMOS<text:s/></text:span></text:p>
      <text:p text:style-name="P116"/>
      <text:p text:style-name="P117"><text:span text:style-name="T118">5</text:span><text:span text:style-name="T119">. Dėl</text:span><text:span text:style-name="T120"><text:s/>paramos skyrimo bendrai gyvenantys asmenys arba vienas gyvenantis asmuo kreipiasi pagal deklaruotą gyvenamąją į šiuos Kretingos rajono savivaldybės administracijos padalinius:</text:span></text:p>
      <text:p text:style-name="P121"><text:span text:style-name="T122">5.1</text:span><text:span text:style-name="T123">. Kretingos miesto gyventojai kreipiasi į Kretingos rajono savivaldybės ad</text:span><text:span text:style-name="T124">ministracijos Socialinių reikalų ir sveikatos skyrių (toliau – Socialinių reikalų ir sveikatos skyrius);</text:span></text:p>
      <text:p text:style-name="P125"><text:span text:style-name="T126">5.2</text:span><text:span text:style-name="T127">. Salantų m. ir kaimo vietovių gyventojai kreipiasi į Kretingos rajono savivaldybės administracijos seniūnijas (toliau – seniūnijos);</text:span></text:p>
      <text:p text:style-name="P128"><text:span text:style-name="T129">5.3</text:span><text:span text:style-name="T130">.<text:s/></text:span><text:span text:style-name="T131">asmenys, neturintys gyvenamosios vietos, kurie yra įtraukti į gyvenamosios vietos neturinčių asmenų apskaitą, gyvenantys Kretingos rajono savivaldybėje, kreipiasi pagal savo faktinę gyvenamąją vietą;</text:span></text:p>
      <text:p text:style-name="P132"><text:span text:style-name="T133">5.4</text:span><text:span text:style-name="T134">. Kretingos rajono savivaldybės gyventojai, kurių</text:span><text:span text:style-name="T135"><text:s/>deklaruota gyvenamoji vieta nesutampa su faktine gyvenamąja vieta, dėl paramos gali kreiptis pagal savo faktinę gyvenamąją vietą.</text:span></text:p>
      <text:p text:style-name="P136"><text:span text:style-name="T137">6</text:span><text:span text:style-name="T138">. Kreipdamasis dėl paramos skyrimo, asmuo pateikia asmens tapatybę patvirtinantį dokumentą ir užpildo Lietuvos Respubl</text:span><text:span text:style-name="T139">ikos socialinės apsaugos ir darbo ministro įsakymu patvirtintą nustatytos formos prašymą gauti paramą (toliau – prašymas), kuriame nurodo duomenis apie bendrai gyvenančius asmenis, jų veiklos pobūdį, gaunamas pajamas bei kitą paramai gauti reikalingą infor</text:span><text:span text:style-name="T140">maciją.</text:span></text:p>
      <text:p text:style-name="P141"><text:span text:style-name="T142">7</text:span><text:span text:style-name="T143">.<text:s/></text:span><text:span text:style-name="T144">Gyventojai, gaunantys socialinę pašalpą pagal Lietuvos Respublikos piniginės socialinės paramos nepasiturintiems gyventojams įstatymą, nemokamą maitinimą pagal Lietuvos Respublikos socialinės paramos mokiniams įstatymą, taip pat globojami še</text:span><text:span text:style-name="T145">imose vaikai ir asmenys nuo 18 metų, kuriems paskirta globos (rūpybos) išmoka pagal Lietuvos Respublikos išmokų vaikams įstatymą, į paramos gavėjų sąrašus įrašomi jiems pateikus Socialinių reikalų ir sveikatos skyriui ir seniūnijoms užpildytą prašymą.</text:span></text:p>
      <text:p text:style-name="P146"><text:span text:style-name="T147">8</text:span><text:span text:style-name="T148">.<text:s/></text:span><text:span text:style-name="T149">Asmens prašymas galioja vienus kalendorinius metus (nuo kalendorinių metų sausio 1 d. iki kalendorinių metų gruodžio 31 d.), jeigu nepasikeitė gyventojo ir (ar) su juo kartu gyvenančių asmenų padėtis.<text:s/></text:span></text:p>
      <text:p text:style-name="P150"/>
      <text:p text:style-name="P151"><text:span text:style-name="T152">III</text:span><text:span text:style-name="T153">.<text:s/></text:span><text:span text:style-name="T154">PARAMOS SKYRIMAS</text:span></text:p>
      <text:p text:style-name="P155"/>
      <text:p text:style-name="P156"><text:span text:style-name="T157">9</text:span><text:span text:style-name="T158">. Teisę gauti<text:s/></text:span><text:span text:style-name="T159">paramą turi asmenys, kurių vidutinės mėnesinės pajamos neviršija Lietuvos Respublikos Vyriausybės patvirtintų valstybės remiamų pajamų (toliau – VRP) 1,5 dydžio per mėnesį.</text:span></text:p>
      <text:p text:style-name="P160"><text:span text:style-name="T161">10</text:span><text:span text:style-name="T162">. Bendrai gyvenančių asmenų ar vieno gyvenančio asmens pajamos per mėnesį aps</text:span><text:span text:style-name="T163">kaičiuojamos vadovaujantis Lietuvos Respublikos piniginės socialinės paramos nepasiturintiems gyventojams įstatymo nuostatomis, išskyrus pajamas, gaunamas iš žemės ūkio veiklos, kurios skaičiuojamos tik pagal šios veiklos apskaitos dokumentus, netaikant pa</text:span><text:span text:style-name="T164">jamų nustatymo pagal Lietuvos Respublikos Vyriausybės ar jos įgaliotos institucijos patvirtintus žemės ūkio veiklos pajamų, įvertintų pagal sąlygines išlaidas, normatyvus arba pajamų normą hektarui žemės ūkio naudmenų.</text:span></text:p>
      <text:p text:style-name="P165"><text:span text:style-name="T166">11</text:span><text:span text:style-name="T167">.<text:s/></text:span><text:span text:style-name="T168">Parama gali būti skiriama ir<text:s/></text:span><text:span text:style-name="T169">kitais atvejais, kai vidutinės bendrai gyvenančių asmenų pajamos vienam jos nariui per mėnesį (vienam gyvenančiam asmeniui) didesnės nei 1,5 VRP dydžio, bet neviršija 2,5 VRP dydžių per mėnesį:</text:span></text:p>
      <text:p text:style-name="P170"><text:span text:style-name="T171">11.1</text:span><text:span text:style-name="T172">. kai asmenys yra pensinio amžiaus;</text:span></text:p>
      <text:p text:style-name="P173"><text:span text:style-name="T174">11.2</text:span><text:span text:style-name="T175">. šeimoms, a</text:span><text:span text:style-name="T176">uginančioms tris ir daugiau vaikų;</text:span></text:p>
      <text:p text:style-name="P177"><text:span text:style-name="T178">11.3</text:span><text:span text:style-name="T179">. vienam iš tėvų, auginančiam vaiką (-us);</text:span></text:p>
      <text:p text:style-name="P180"><text:span text:style-name="T181">11.4</text:span><text:span text:style-name="T182">. benamystės, krizės, sunkios ligos, nedarbo atvejais;<text:s/></text:span></text:p>
      <text:p text:style-name="P183"><text:span text:style-name="T184">11.5</text:span><text:span text:style-name="T185">. kai asmenys yra neįgalūs;</text:span></text:p>
      <text:p text:style-name="P186"><text:span text:style-name="T187">11.6</text:span><text:span text:style-name="T188">. prieglobsčio prašytojams, perkeltiems į Lietuvos Respublikos</text:span><text:span text:style-name="T189"><text:s/>teritoriją pagal Lietuvos Respublikos Vyriausybės 2015 m. birželio 22 d. nutarimą Nr. 628 „Dėl užsieniečių, kuriems reikia prieglobsčio, perkėlimo į Lietuvos Respublikos teritoriją“;</text:span></text:p>
      <text:p text:style-name="P190"><text:span text:style-name="T191">11.7</text:span><text:span text:style-name="T192">. prieglobstį Lietuvos Respublikoje gavusiems asmenims:</text:span></text:p>
      <text:p text:style-name="P193"><text:span text:style-name="T194">11.7.1</text:span><text:span text:style-name="T195">. užsieniečiams, kuriems suteiktas pabėgėlio statusas pagal Lietuvos Respublikos įstatymo „Dėl užsieniečių teisinės padėties“ (toliau – UTPĮ) 86 straipsnį;</text:span></text:p>
      <text:p text:style-name="P196"><text:span text:style-name="T197">11.7.2</text:span><text:span text:style-name="T198">. užsieniečiams, kuriems suteikta papildoma apsauga pagal UTPĮ 87 straipsnį.</text:span><text:s/></text:p>
      <text:p text:style-name="P199">Punkto<text:s/>pakeitimai:</text:p>
      <text:p text:style-name="P200"><text:span text:style-name="T201">Nr.<text:s/></text:span><text:a xlink:href="https://www.e-tar.lt/portal/legalAct.html?documentId=962cc0a0131f11e9b2b6e7cdb14007b4" office:target-frame-name="_top" xlink:show="replace"><text:span text:style-name="T202">A1-7</text:span></text:a><text:span text:style-name="T203">, 2019-01-08, paskelbta TAR 2019-01-08, i. k. 2019-00249</text:span></text:p>
      <text:p text:style-name="Normal"/>
      <text:p text:style-name="P204">12. Kilus pagrįstiems įtarimams apie gautas nelegalias asmens pajamas ar apie pateiktus neteisingus duomenis arba apie tai, kad jie nuslepiami, patikrinus ir surašius buities ir gyvenimo sąlygų patikrinimo aktą, parama gali būti neskiriama.<text:s/></text:p>
      <text:p text:style-name="P205"/>
      <text:p text:style-name="P206"><text:span text:style-name="T207">IV</text:span><text:span text:style-name="T208">.<text:s/></text:span><text:span text:style-name="T209">PARAMOS TEIKIMO ORGANIZAVIMAS</text:span></text:p>
      <text:p text:style-name="P210"/>
      <text:p text:style-name="P211"><text:span text:style-name="T212">13</text:span><text:span text:style-name="T213">.<text:s/></text:span><text:span text:style-name="T214">Socialinių reikalų ir sveikatos skyriaus</text:span><text:span text:style-name="T215"><text:s/>ir seniūnijų atsakingi darbuotojai priima asmenų prašymus gauti paramą, vertina priimtų prašymų atitiktį labiausiai skurstančių asmenų atrinkimo kriterijams, gaunamas pajamas bei kitą paramai gauti reikalingą informaciją, sutikrina su duomenimis, gaunamai</text:span><text:span text:style-name="T216">s iš valstybės ir žinybinių registrų, valstybės informacinių sistemų,<text:s/></text:span><text:span text:style-name="T217">registruoja prašymus automatizuotos informacinės sistemos programa „PARAMA“ (toliau – programa „PARAMA“) priėmimo modulyje</text:span><text:span text:style-name="T218"><text:s/>ir<text:s/></text:span><text:span text:style-name="T219">suveda duomenis į Socialinės paramos informacinės sistemos (</text:span><text:span text:style-name="T220">toliau – SPIS) duomenų bazę.</text:span></text:p>
      <text:p text:style-name="P221"><text:span text:style-name="T222">14</text:span><text:span text:style-name="T223">.<text:s/></text:span><text:span text:style-name="T224">Socialinių reikalų ir sveikatos skyriaus</text:span><text:span text:style-name="T225"><text:s/>ir seniūnijų atsakingi darbuotojai,<text:s/></text:span><text:span text:style-name="T226">pagal suvestus į programą SPIS duomenis formuoja paramos gavėjų sąrašus pagal tuo metu galiojančią Lietuvos Respublikos socialinės apsaugos ir</text:span><text:span text:style-name="T227"><text:s/>darbo ministro įsakymu patvirtintą sąrašo pavyzdinę formą.</text:span></text:p>
      <text:p text:style-name="P228"><text:span text:style-name="T229">15</text:span><text:span text:style-name="T230">. Seniūnijos atsakingas darbuotojas<text:s/></text:span><text:span text:style-name="T231">perduoda informaciją apie paramos gavėjų skaičių ir paramos gavėjų sąrašo elektroninę versiją</text:span><text:span text:style-name="T232"><text:s/>Socialinių reikalų ir sveikatos skyriui <text:s/>iki mėnesio, po kur</text:span><text:span text:style-name="T233">io bus dalijama parama, 15 dienos.</text:span></text:p>
      <text:p text:style-name="P234"><text:span text:style-name="T235">16</text:span><text:span text:style-name="T236">.<text:s/></text:span><text:span text:style-name="T237">Atsakingas Socialinių reikalų ir sveikatos skyriaus</text:span><text:span text:style-name="T238"><text:s/></text:span><text:span text:style-name="T239">darbuotojas Raudonojo Kryžiaus draugijos Kretingos skyriui ( toliau – Draugija) pateikia paramos gavėjų skaičių Savivaldybėje ir paramos gavėjų sąrašo elektronin</text:span><text:span text:style-name="T240">ę versiją iki Jungtinės veiklos sutartyje tarp Savivaldybės, Europos socialinio fondo agentūros (toliau – Projekto vykdytojas) ir <text:s/>Draugijos <text:s/>nustatytos datos.</text:span></text:p>
      <text:p text:style-name="P241"><text:span text:style-name="T242">17</text:span><text:span text:style-name="T243">. Paramą gaunantys asmenys privalo Socialinių reikalų ir sveikatos skyriaus ir seniūnijų<text:s/></text:span><text:span text:style-name="T244">atsakingiems darbuotojams pranešti apie bendrai gyvenančių asmenų ar vieno gyvenančio asmens pajamų pasikeitimus paramos gavimo laikotarpiu.</text:span></text:p>
      <text:p text:style-name="P245"><text:span text:style-name="T246">18</text:span><text:span text:style-name="T247">. Paramą, skirtą Savivaldybės paramos gavėjams, priima ir užtikrina jos saugų laikymą pagrindiniame sandėlyje</text:span><text:span text:style-name="T248"><text:s/>Draugija.</text:span></text:p>
      <text:p text:style-name="P249"><text:span text:style-name="T250">19</text:span><text:span text:style-name="T251">. Paramos pristatymą į seniūnijas organizuoja Draugija.</text:span></text:p>
      <text:p text:style-name="P252"><text:span text:style-name="T253">20</text:span><text:span text:style-name="T254">. <text:s/>Asmuo, gavęs paramą, pasirašo sudarytame paramos gavėjų sąraše.</text:span></text:p>
      <text:p text:style-name="P255"><text:span text:style-name="T256">21</text:span><text:span text:style-name="T257">. Asmuo,<text:s/></text:span><text:span text:style-name="T258">du kartus neatvykęs atsiimti paramos, yra išbraukiamas iš paramos gavėjų sąrašo.</text:span></text:p>
      <text:p text:style-name="P259"><text:span text:style-name="T260">22</text:span><text:span text:style-name="T261">. Parama</text:span><text:span text:style-name="T262"><text:s/>išdalinama ne vėliau nei per 30 kalendorinių dienų nuo pristatymo į seniūniją.</text:span></text:p>
      <text:p text:style-name="P263"><text:span text:style-name="T264">23</text:span><text:span text:style-name="T265">. Seniūnijų atsakingi darbuotojai ne vėliau kaip iki einamojo mėnesio, prieš kurį buvo tiekiama parama, 20 dienos programoje SPIS užpildo paslaugų suteikimo žurnalus ir p</text:span><text:span text:style-name="T266">ateikia<text:s/></text:span><text:span text:style-name="T267">Socialinių reikalų ir sveikatos skyriaus<text:s/></text:span><text:span text:style-name="T268">atsakingam specialistui</text:span><text:span text:style-name="T269"><text:s/>paramos gavėjų sąrašų su parašais<text:s/></text:span><text:span text:style-name="T270">patvirtintas kopijas, o sąrašų originalus saugo pagal teisės aktais nustatytą archyvinių dokumentų saugojimo tvarką.</text:span></text:p>
      <text:p text:style-name="P271"><text:span text:style-name="T272">24</text:span><text:span text:style-name="T273">. Socialinių reikalų ir sv</text:span><text:span text:style-name="T274">eikatos skyriaus</text:span><text:span text:style-name="T275"><text:s/></text:span><text:span text:style-name="T276">atsakingas darbuotojas Sutartyje nustatyta tvarka Draugijai teikia ataskaitas.</text:span></text:p>
      <text:p text:style-name="P277"><text:span text:style-name="T278">25</text:span><text:span text:style-name="T279">. Nepanaudotą paramą (likučius), suderinus su Socialinių reikalų ir sveikatos skyriumi</text:span><text:span text:style-name="T280"><text:s/></text:span><text:span text:style-name="T281">ir Draugija, surašo Nepanaudotų maisto produktų (likučių) perdavimo</text:span><text:span text:style-name="T282">–priėmimo aktą ir (ar) Nepanaudotų būtinojo asmeninio vartojimo prekių (likučių) perdavimo–priėmimo aktą pagal Lietuvos Respublikos socialinės apsaugos ir darbo ministro patvirtintą formą, seniūnijos gali perduoti labdaros, socialinėms valgykloms, ir (ar)<text:s/></text:span><text:span text:style-name="T283">kitoms institucijoms, įstaigoms ar organizacijoms, teisės aktų nustatyta tvarka teikiančioms socialines paslaugas Savivaldybėje arba grąžinti Draugijai.</text:span></text:p>
      <text:p text:style-name="P284"><text:span text:style-name="T285">26</text:span><text:span text:style-name="T286">. Gavėjų sąrašą galima papildyti, kai rajono gyventojai, kuriems parama priklauso, nebuvo laiku p</text:span><text:span text:style-name="T287">ateikę prašymo šiai paramai gauti.<text:s/></text:span></text:p>
      <text:p text:style-name="P288"/>
      <text:p text:style-name="P289"><text:span text:style-name="T290">V</text:span><text:span text:style-name="T291">.<text:s/></text:span><text:span text:style-name="T292">BAIGIAMOSIOS NUOSTATOS</text:span></text:p>
      <text:p text:style-name="P293"/>
      <text:p text:style-name="P294"><text:span text:style-name="T295">27</text:span><text:span text:style-name="T296">.</text:span><text:span text:style-name="T297"><text:s/></text:span><text:span text:style-name="T298">Prašymai ir paramą gavusių asmenų sąrašai saugomi pagal pateikimo vietą – Socialinių reikalų ir sveikatos skyriuje bei seniūnijose.</text:span></text:p>
      <text:p text:style-name="P299"><text:span text:style-name="T300">28</text:span><text:span text:style-name="T301">.</text:span><text:span text:style-name="T302"><text:s/>Pasikeitus šiame tvarkos apraše nurodytiems teisės aktams, tiesiogiai taikomos naujos tų aktų nuostatos.</text:span></text:p>
      <text:p text:style-name="P303"><text:span text:style-name="T304">___________________________</text:span></text:p>
      <text:p text:style-name="P305"/>
      <text:p text:style-name="P306"/>
      <text:p text:style-name="P307"><text:span text:style-name="T308">Pakeitimai:</text:span></text:p>
      <text:p text:style-name="P309"/>
      <text:p text:style-name="P310"><text:span text:style-name="T311">1.</text:span></text:p>
      <text:p text:style-name="P312"><text:span text:style-name="T313">Kretingos rajono savivaldybės administracija, Įsakymas</text:span></text:p>
      <text:p text:style-name="P314"><text:span text:style-name="T315">Nr.<text:s/></text:span><text:a xlink:href="https://www.e-tar.lt/portal/legalAct.html?documentId=962cc0a0131f11e9b2b6e7cdb14007b4" office:target-frame-name="_top" xlink:show="replace"><text:span text:style-name="T316">A1-7</text:span></text:a><text:span text:style-name="T317">, 2019-01-08, paskelbta TAR 2019-01-08, i. k. 2019-00249</text:span></text:p>
      <text:p text:style-name="P318"><text:span text:style-name="T319">Dėl Kretingos rajono savivaldybės administracijos direktoriaus 2018 m. sausio 31 d. įsakymo Nr. A1-</text:span><text:span text:style-name="T320">77 „Dėl paramos maisto produktais ir (ar) būtinojo asmeninio vartojimo prekių teikimo iš Europos pagalbos labiausiai skurstantiems asmenims fondo Kretingos rajono savivaldybės gyventojams tvarkos aprašo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7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4"><text:page-number text:fixed="false">2</text:page-number></text:p>
        <text:p text:style-name="P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4-01-19T11:20:00Z</meta:creation-date>
    <dc:date>2024-01-19T11:20:00Z</dc:date>
    <meta:print-date>2017-02-20T12:58:00Z</meta:print-date>
    <meta:template xlink:href="Normal.dotm" xlink:type="simple"/>
    <meta:editing-cycles>2</meta:editing-cycles>
    <meta:editing-duration>PT0S</meta:editing-duration>
    <meta:document-statistic meta:page-count="3" meta:paragraph-count="78" meta:word-count="1403" meta:character-count="12163" meta:row-count="301" meta:non-whitespace-character-count="10838"/>
  </office:meta>
</office:document-meta>
</file>