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6" style:family="table-column">
      <style:table-column-properties style:column-width="0.2555in" style:use-optimal-column-width="false"/>
    </style:style>
    <style:style style:name="TableColumn87" style:family="table-column">
      <style:table-column-properties style:column-width="0.6652in" style:use-optimal-column-width="false"/>
    </style:style>
    <style:style style:name="TableColumn88" style:family="table-column">
      <style:table-column-properties style:column-width="0.9291in" style:use-optimal-column-width="false"/>
    </style:style>
    <style:style style:name="TableColumn89" style:family="table-column">
      <style:table-column-properties style:column-width="0.7027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909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85" style:family="table">
      <style:table-properties style:width="6.8909in" fo:margin-left="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1pt" fo:language="en" fo:country="US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1pt" fo:language="en" fo:country="US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 iki 2023-08-04</text:span></text:p>
      <text:p text:style-name="P9"/>
      <text:p text:style-name="P10"><text:span text:style-name="T11">Įsakymas paskelbtas: TAR 2017-03-09, i. k. 2017-04017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<text:s/></text:span><text:span text:style-name="T20">PROJEKTUI NR. 05.3.2-APVA-R-014-11-0004, PATEIKTAM</text:span><text:span text:style-name="T21"><text:s/>PAGAL 2014–2020 METŲ EUROPOS SĄJUNGOS FONDŲ INVESTICIJŲ VEIKSMŲ PROGRAMOS 5 PRIORITETO „APLINKOSAUGA, GAMTOS IŠTEKLIŲ DARNUS NAUDOJIMAS IR PRISITAIKYMAS PRIE KLIMATO KAITOS“</text:span></text:p>
      <text:p text:style-name="P22">05.3.2-APVA-R-014 ĮGYVENDINIMO<text:s/>PRIEMONĘ<text:s/></text:p>
      <text:p text:style-name="P23">„GERIAMOJO VANDENS TIEKIMO IR NUOTEKŲ TVARKYMO SISTEMŲ RENOVAVIMAS IR PLĖTRA, ĮMONIŲ VALDYMO TOBULINIMAS“</text:p>
      <text:p text:style-name="P24"/>
      <text:p text:style-name="P25">2017 m. kovo 8 d. Nr. D1-210</text:p>
      <text:p text:style-name="P26">Vilnius<text:line-break/></text:p>
      <text:p text:style-name="P27"/>
      <text:p text:style-name="P28"><text:span text:style-name="T29">Vadovaudamasis Atsakomybės ir funkcijų paskirstymo tarp institucijų, įgyvendinant 2014–2020 metų Eur</text:span><text:span text:style-name="T30">opos Sąjungos fondų investicijų veiksmų programą, taisyklių, patvirtintų Lietuvos Respublikos Vyriausybės 2014 m. birželio 4 d. nutarimu Nr. 528 „Dėl atsakomybės ir funkcijų paskirstymo tarp institucijų, įgyvendinant 2014–2020 metų Europos Sąjungos fondų i</text:span><text:span text:style-name="T31">nvesticijų<text:s/></text:span><text:soft-page-break/><text:span text:style-name="T32">veiksmų programą“, 6.2.11 papunkčiu, Projektų administravimo ir finansavimo taisyklių, patvirtintų Lietuvos Respublikos finansų ministro 2014 m. spalio 8 d. įsakymu Nr.1K–316 „Dėl Projektų administravimo ir finansavimo taisyklių patvirtinimo“, 1</text:span><text:span text:style-name="T33">53 ir 154 punktais,<text:s/></text:span><text:span text:style-name="T34">2014–2020 m. Europos Sąjungos fondų investicijų veiksmų programos 5 prioriteto „Aplinkosauga, gamtos išteklių darnus naudojimas ir prisitaikymas prie klimato kaitos“<text:s/></text:span><text:span text:style-name="T35">05.3.2-APVA-r-014</text:span><text:span text:style-name="T36"><text:s/></text:span><text:span text:style-name="T37">priemonės<text:s/></text:span><text:span text:style-name="T38">„Geriamojo vandens tiekimo ir nuotekų tvar</text:span><text:span text:style-name="T39">kymo sistemų renovavimas ir plėtra, įmonių valdymo tobulinimas“</text:span><text:span text:style-name="T40"><text:s/>projektų finansavimo sąlygų aprašo Nr. 1</text:span><text:span text:style-name="T41">, patvirtinto Lietuvos Respublikos aplinkos ministro 2015 m. spalio 7 d. įsakymu Nr. D1-717 „Dėl 2014–2020 m. Europos Sąjungos fondų investicijų veiksmų</text:span><text:span text:style-name="T42"><text:s/>programos 5 prioriteto „Aplinkosauga, gamtos išteklių darnus naudojimas ir prisitaikymas prie klimato kaitos“ 05.3.2-APVA-R-014 priemonės „Geriamojo vandens tiekimo ir nuotekų tvarkymo sistemų renovavimas ir plėtra, įmonių valdymo tobulinimas“ projektų fi</text:span><text:span text:style-name="T43">nansavimo sąlygų aprašo Nr. 1 patvirtinimo“, 59 punktu ir atsižvelgdamas į Lietuvos Respublikos aplinkos ministerijos 05.3.2-APVA-R-014 „Geriamojo vandens tiekimo ir nuotekų tvarkymo sistemų renovavimas ir plėtra, įmonių valdymo tobulinimas“ iš ES struktūr</text:span><text:span text:style-name="T44">inių fondų lėšų siūlomų bendrai finansuoti Alytaus regiono projektų sąrašo Nr. 05.3.2-APVA-R-014-11, patvirtinto Alytaus regiono plėtros tarybos 2016 m. birželio 30 d. sprendimu Nr. 51/6S-28 „Dėl Lietuvos Respublikos aplinkos ministerijos 2014–2020 metų Eu</text:span><text:span text:style-name="T45">ropos Sąjungos fondų investicijų veiksmų programos priemonės 05.3.2-APVA-R-014 „Geriamojo vandens tiekimo ir nuotekų tvarkymo sistemų renovavimas ir plėtra, įmonių valdymo tobulinimas“ iš Europos Sąjungos struktūrinių fondų lėšų siūlomų bendrai finansuoti<text:s/></text:span><text:span text:style-name="T46">Alytaus regiono projektų sąrašo patvirtinimo“ (Alytaus regiono plėtros tarybos 2016 m. gruodžio 28 d. sprendimo Nr. 51/6S-52 redakcija), 2 punktą ir Lietuvos Respublikos aplinkos ministerijos Aplinkos projektų valdymo agentūros 2017 m. vasario 28 d. projek</text:span><text:span text:style-name="T47">tų tinkamumo finansuoti vertinimo ataskaitą Nr. 11-4:</text:span></text:p>
      <text:p text:style-name="P48"><text:span text:style-name="T49">1</text:span><text:span text:style-name="T50">. S k i r i u <text:s/>šio įsakymo priede nurodytą finansavimą projektui Nr. 05.3.2-APVA-R-014-11-0004, pateiktam pagal 2014–2020 metų Europos Sąjungos fondų investicijų veiksmų programos<text:s/></text:span><text:soft-page-break/><text:span text:style-name="T51">5 prioriteto „Apl</text:span><text:span text:style-name="T52">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53"><text:span text:style-name="T54">2</text:span><text:span text:style-name="T55">. Šis įsakymas per vieną mėnesį<text:s/></text:span><text:span text:style-name="T56">gali būti skundžiamas Vyriausiajai administracinių ginčų komisijai arba Vilniaus apygardos administraciniam teismu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</text:span><text:span text:style-name="T60">ą po paskelbimo Teisės aktų registre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soft-page-break/>
      <text:p text:style-name="P67">Lietuvos Respublikos aplinkos ministro</text:p>
      <text:p text:style-name="P71">2017 m. kovo 8 d. įsakymo Nr. D1-210</text:p>
      <text:p text:style-name="P72">(Lietuvos Respublikos aplinkos ministro</text:p>
      <text:p text:style-name="P73"><text:span text:style-name="T74">2022 m.<text:s/></text:span><text:span text:style-name="T75">gruodžio 22 d. įsakymo Nr. D</text:span><text:span text:style-name="T76">1-418</text:span></text:p>
      <text:p text:style-name="P77">redakcija)</text:p>
      <text:p text:style-name="P78">priedas</text:p>
      <text:p text:style-name="P79"/>
      <text:p text:style-name="P80"/>
      <text:p text:style-name="P81"><text:span text:style-name="T82">FINANSUOJAMAS PROJEKTA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–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biudžeto lėšos iki, Eur:</text:p>
            </table:table-cell>
          </table:table-row>
          <table:table-row table:style-name="TableRow135">
            <table:table-cell table:style-name="TableCell136">
              <text:p text:style-name="P137">1.</text:p>
            </table:table-cell>
            <table:table-cell table:style-name="TableCell138">
              <text:p text:style-name="P139">05.3.2-APVA-R-014-51-0004</text:p>
            </table:table-cell>
            <table:table-cell table:style-name="TableCell140">
              <text:p text:style-name="P141">Uždaroji akcinė bendrovė „Lazdijų vanduo“</text:p>
            </table:table-cell>
            <table:table-cell table:style-name="TableCell142">
              <text:p text:style-name="P143">165171377</text:p>
            </table:table-cell>
            <table:table-cell table:style-name="TableCell144">
              <text:p text:style-name="P145">Geriamojo vandens tiekimo ir nuotekų tvarkymo<text:s/>sistemų renovavimas ir plėtra Lazdijų rajono savivaldybėje</text:p>
            </table:table-cell>
            <table:table-cell table:style-name="TableCell146">
              <text:p text:style-name="P147"><text:span text:style-name="T148">819 035,53</text:span></text:p>
            </table:table-cell>
            <table:table-cell table:style-name="TableCell149">
              <text:p text:style-name="P150"><text:span text:style-name="T151">819 035,53</text:span></text:p>
            </table:table-cell>
            <table:table-cell table:style-name="TableCell152">
              <text:p text:style-name="P153">-</text:p>
            </table:table-cell>
          </table:table-row>
        </table:table-header-rows>
      </table:table>
      <text:p text:style-name="P154"><text:span text:style-name="T155">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soft-page-break/>
      <text:p text:style-name="P165"><text:span text:style-name="T166">Nr.<text:s/></text:span><text:a xlink:href="https://www.e-tar.lt/portal/legalAct.html?documentId=a2a7ee001a4911e9875cdc20105dd260" office:target-frame-name="_top" xlink:show="replace"><text:span text:style-name="T167">D1-33</text:span></text:a><text:span text:style-name="T168">, 2019-01-15, paskelbta TAR 2019-01-17, i. k. 2019-00727</text:span></text:p>
      <text:p text:style-name="P169"><text:span text:style-name="T170">Dėl papildomo finansavimo skyrimo projektui Nr. 05.3.2-APVA-R-014-11-0004, finansuojamam pagal 201</text:span><text:span text:style-name="T171">4–2020 metų Europos Sąjungos fondų investicijų veiksmų programos 5 prioriteto „Aplinkosauga, gamtos išteklių darnus naudojimas ir prisitaikymas prie klimato kaitos“ įgyvendinimo priemonę 05.3.2-APVA-R-014 „Geriamojo vandens tiekimo ir nuotekų tvarkymo sist</text:span><text:span text:style-name="T172">emų renovavimas ir plėtra, įmonių valdymo tobulinimas“, ir Lietuvos Respublikos aplinkos ministro 2017 m. kovo 8 d. įsakymo Nr. D1-210 „Dėl finansavimo skyrimo projektui Nr. 05.3.2-APVA-R-014-11-0004, pateiktam pagal 2014–2020 metų Europos Sąjungos fondų i</text:span><text:span text:style-name="T173">nvesticijų veiksmų programos 5 prioriteto „Aplinkosauga, gamtos išteklių darnus naudojimas ir prisitaikymas prie klimato kaitos“ 05.3.2-APVA-R-014 įgyvendinimo priemonę „Geriamojo vandens tiekimo ir nuotekų tvarkymo sistemų renovavimas ir plėtra, įmonių va</text:span><text:span text:style-name="T174">ldymo tobulinimas“ pakeitimo</text:span></text:p>
      <text:p text:style-name="P175"/>
      <text:p text:style-name="P176"><text:span text:style-name="T177">2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f2d536b081d511ed8df094f359a60216" office:target-frame-name="_top" xlink:show="replace"><text:span text:style-name="T182">D1-418</text:span></text:a><text:span text:style-name="T183">, 2022-12-22, paskelbta TAR 2022-12-22, i. k. 2022-26352</text:span></text:p>
      <text:p text:style-name="P184"><text:span text:style-name="T185">Dėl<text:s/></text:span><text:span text:style-name="T186">papildomo finansavimo skyrimo projektui Nr. 05.3.2-APVA-R-014-11-0004, finansuojamam pagal 2014–2020 metų Europos Sąjungos fondų investicijų veiksmų programos 5 prioriteto „Aplinkosauga, gamtos išteklių darnus naudojimas ir prisitaikymas prie klimato kaito</text:span><text:span text:style-name="T187">s“ įgyvendinimo priemonę 05.3.2-APVA-R-014 „Geriamojo vandens tiekimo ir nuotekų tvarkymo sistemų renovavimas ir plėtra, įmonių valdymo tobulinimas“, ir Lietuvos Respublikos aplinkos ministro 2017 m. kovo 8 d. įsakymo Nr. D1-210 „Dėl finansavimo skyrimo pr</text:span><text:span text:style-name="T188">ojektui Nr. 05.3.2-APVA-R-014-11-0004, pateiktam pagal 2014–2020 metų Europos Sąjungos fondų investicijų veiksmų programos 5 prioriteto „Aplinkosauga, gamtos išteklių darnus naudojimas ir prisitaikymas prie klimato kaitos“ 05.3.2-APVA-R-014 įgyvendinimo pr</text:span><text:span text:style-name="T189">iemonę „Geriamojo vandens tiekimo ir nuotekų tvarkymo sistemų renovavimas ir plėtra, įmonių valdymo tobulinimas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7T12:37:00Z</meta:creation-date>
    <dc:date>2023-08-07T12:37:00Z</dc:date>
    <meta:template xlink:href="Normal.dotm" xlink:type="simple"/>
    <meta:editing-cycles>1</meta:editing-cycles>
    <meta:editing-duration>PT0S</meta:editing-duration>
    <meta:document-statistic meta:page-count="5" meta:paragraph-count="59" meta:word-count="833" meta:character-count="6770" meta:row-count="222" meta:non-whitespace-character-count="5996"/>
  </office:meta>
</office:document-meta>
</file>