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text-properties fo:hyphenate="false"/>
    </style:style>
    <style:style style:name="P62" style:parent-style-name="Normal" style:family="paragraph">
      <style:text-properties style:language-asian="lt" style:country-asian="LT" fo:hyphenate="false"/>
    </style:style>
    <style:style style:name="P63" style:parent-style-name="Normal" style:family="paragraph">
      <style:text-properties style:language-asian="lt" style:country-asian="LT" fo:hyphenate="false"/>
    </style:style>
    <style:style style:name="P64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S1" style:family="section">
      <style:section-properties fo:margin-left="0in" fo:margin-right="0.0986in" style:writing-mode="lr-tb"/>
    </style:style>
    <style:style style:name="P67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8" style:family="table-column">
      <style:table-column-properties style:column-width="0.2555in" style:use-optimal-column-width="false"/>
    </style:style>
    <style:style style:name="TableColumn79" style:family="table-column">
      <style:table-column-properties style:column-width="0.6652in" style:use-optimal-column-width="false"/>
    </style:style>
    <style:style style:name="TableColumn80" style:family="table-column">
      <style:table-column-properties style:column-width="0.9291in" style:use-optimal-column-width="false"/>
    </style:style>
    <style:style style:name="TableColumn81" style:family="table-column">
      <style:table-column-properties style:column-width="0.7027in" style:use-optimal-column-width="false"/>
    </style:style>
    <style:style style:name="TableColumn82" style:family="table-column">
      <style:table-column-properties style:column-width="1.4763in" style:use-optimal-column-width="false"/>
    </style:style>
    <style:style style:name="TableColumn83" style:family="table-column">
      <style:table-column-properties style:column-width="0.8708in" style:use-optimal-column-width="false"/>
    </style:style>
    <style:style style:name="TableColumn84" style:family="table-column">
      <style:table-column-properties style:column-width="0.8631in" style:use-optimal-column-width="false"/>
    </style:style>
    <style:style style:name="TableColumn85" style:family="table-column">
      <style:table-column-properties style:column-width="0.9291in" style:use-optimal-column-width="false"/>
    </style:style>
    <style:style style:name="Table77" style:family="table">
      <style:table-properties style:width="6.6923in" fo:margin-left="0.0034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6" style:family="table-row">
      <style:table-row-properties style:use-optimal-row-height="false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19-01-18 iki 2022-12-22</text:span></text:p>
      <text:p text:style-name="P9"/>
      <text:p text:style-name="P10"><text:span text:style-name="T11">Įsakymas paskelbtas: TAR 2017-03-09, i. k. 2017-04017</text:span></text:p>
      <text:p text:style-name="P12"/>
      <text:p text:style-name="P13"><text:span text:style-name="T1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ĮSAKYMAS</text:p>
      <text:p text:style-name="P18"><text:span text:style-name="T19">DĖL FINANSAVIMO SKYRIMO<text:s/></text:span><text:span text:style-name="T20">PROJEKTUI NR. 05.3.2-APVA-R-014-11-0004, PATEIKTAM</text:span><text:span text:style-name="T21"><text:s/>PAGAL 2014–2020 METŲ EUROPOS SĄJUNGOS FONDŲ INVESTICIJŲ VEIKSMŲ PROGRAMOS 5 PRIORITETO „APLINKOSAUGA, GAMTOS IŠTEKLIŲ DARNUS NAUDOJIMAS IR PRISITAIKYMAS PRIE KLIMATO KAITOS“</text:span></text:p>
      <text:p text:style-name="P22">05.3.2-APVA-R-014 ĮGYVENDINIMO<text:s/>PRIEMONĘ<text:s/></text:p>
      <text:p text:style-name="P23">„GERIAMOJO VANDENS TIEKIMO IR NUOTEKŲ TVARKYMO SISTEMŲ RENOVAVIMAS IR PLĖTRA, ĮMONIŲ VALDYMO TOBULINIMAS“</text:p>
      <text:p text:style-name="P24"/>
      <text:p text:style-name="P25">2017 m. kovo 8 d. Nr. D1-210</text:p>
      <text:p text:style-name="P26">Vilnius<text:line-break/></text:p>
      <text:p text:style-name="P27"/>
      <text:p text:style-name="P28"><text:span text:style-name="T29">Vadovaudamasis Atsakomybės ir funkcijų paskirstymo tarp institucijų, įgyvendinant 2014–2020 metų Eur</text:span><text:span text:style-name="T30">opos Sąjungos fondų investicijų veiksmų programą, taisyklių, patvirtintų Lietuvos Respublikos Vyriausybės 2014 m. birželio 4 d. nutarimu Nr. 528 „Dėl atsakomybės ir funkcijų paskirstymo tarp institucijų, įgyvendinant 2014–2020 metų Europos Sąjungos fondų i</text:span><text:span text:style-name="T31">nvesticijų<text:s/></text:span><text:soft-page-break/><text:span text:style-name="T32">veiksmų programą“, 6.2.11 papunkčiu, Projektų administravimo ir finansavimo taisyklių, patvirtintų Lietuvos Respublikos finansų ministro 2014 m. spalio 8 d. įsakymu Nr.1K–316 „Dėl Projektų administravimo ir finansavimo taisyklių patvirtinimo“, 1</text:span><text:span text:style-name="T33">53 ir 154 punktais,<text:s/></text:span><text:span text:style-name="T34">2014–2020 m. Europos Sąjungos fondų investicijų veiksmų programos 5 prioriteto „Aplinkosauga, gamtos išteklių darnus naudojimas ir prisitaikymas prie klimato kaitos“<text:s/></text:span><text:span text:style-name="T35">05.3.2-APVA-r-014</text:span><text:span text:style-name="T36"><text:s/></text:span><text:span text:style-name="T37">priemonės<text:s/></text:span><text:span text:style-name="T38">„Geriamojo vandens tiekimo ir nuotekų tvar</text:span><text:span text:style-name="T39">kymo sistemų renovavimas ir plėtra, įmonių valdymo tobulinimas“</text:span><text:span text:style-name="T40"><text:s/>projektų finansavimo sąlygų aprašo Nr. 1</text:span><text:span text:style-name="T41">, patvirtinto Lietuvos Respublikos aplinkos ministro 2015 m. spalio 7 d. įsakymu Nr. D1-717 „Dėl 2014–2020 m. Europos Sąjungos fondų investicijų veiksmų</text:span><text:span text:style-name="T42"><text:s/>programos 5 prioriteto „Aplinkosauga, gamtos išteklių darnus naudojimas ir prisitaikymas prie klimato kaitos“ 05.3.2-APVA-R-014 priemonės „Geriamojo vandens tiekimo ir nuotekų tvarkymo sistemų renovavimas ir plėtra, įmonių valdymo tobulinimas“ projektų fi</text:span><text:span text:style-name="T43">nansavimo sąlygų aprašo Nr. 1 patvirtinimo“, 59 punktu ir atsižvelgdamas į Lietuvos Respublikos aplinkos ministerijos 05.3.2-APVA-R-014 „Geriamojo vandens tiekimo ir nuotekų tvarkymo sistemų renovavimas ir plėtra, įmonių valdymo tobulinimas“ iš ES struktūr</text:span><text:span text:style-name="T44">inių fondų lėšų siūlomų bendrai finansuoti Alytaus regiono projektų sąrašo Nr. 05.3.2-APVA-R-014-11, patvirtinto Alytaus regiono plėtros tarybos 2016 m. birželio 30 d. sprendimu Nr. 51/6S-28 „Dėl Lietuvos Respublikos aplinkos ministerijos 2014–2020 metų Eu</text:span><text:span text:style-name="T45">ropos Sąjungos fondų investicijų veiksmų programos priemonės 05.3.2-APVA-R-014 „Geriamojo vandens tiekimo ir nuotekų tvarkymo sistemų renovavimas ir plėtra, įmonių valdymo tobulinimas“ iš Europos Sąjungos struktūrinių fondų lėšų siūlomų bendrai finansuoti<text:s/></text:span><text:span text:style-name="T46">Alytaus regiono projektų sąrašo patvirtinimo“ (Alytaus regiono plėtros tarybos 2016 m. gruodžio 28 d. sprendimo Nr. 51/6S-52 redakcija), 2 punktą ir Lietuvos Respublikos aplinkos ministerijos Aplinkos projektų valdymo agentūros 2017 m. vasario 28 d. projek</text:span><text:span text:style-name="T47">tų tinkamumo finansuoti vertinimo ataskaitą Nr. 11-4:</text:span></text:p>
      <text:p text:style-name="P48"><text:span text:style-name="T49">1</text:span><text:span text:style-name="T50">. S k i r i u <text:s/>šio įsakymo priede nurodytą finansavimą projektui Nr. 05.3.2-APVA-R-014-11-0004, pateiktam pagal 2014–2020 metų Europos Sąjungos fondų investicijų veiksmų programos<text:s/></text:span><text:soft-page-break/><text:span text:style-name="T51">5 prioriteto „Apl</text:span><text:span text:style-name="T52">inkosauga, gamtos išteklių darnus naudojimas ir prisitaikymas prie klimato kaitos“ 05.3.2-APVA-R-014 priemonę „Geriamojo vandens tiekimo ir nuotekų tvarkymo sistemų renovavimas ir plėtra, įmonių valdymo tobulinimas“.</text:span></text:p>
      <text:p text:style-name="P53"><text:span text:style-name="T54">2</text:span><text:span text:style-name="T55">. Šis įsakymas per vieną mėnesį<text:s/></text:span><text:span text:style-name="T56">gali būti skundžiamas Vyriausiajai administracinių ginčų komisijai arba Vilniaus apygardos administraciniam teismui Lietuvos Respublikos administracinių bylų teisenos įstatymo nustatyta tvarka.</text:span></text:p>
      <text:p text:style-name="P57"><text:span text:style-name="T58">3</text:span><text:span text:style-name="T59">. N u s t a t a u, <text:s/>kad šis įsakymas įsigalioja kitą dien</text:span><text:span text:style-name="T60">ą po paskelbimo Teisės aktų registre.</text:span></text:p>
      <text:p text:style-name="P61"/>
      <text:p text:style-name="P62"/>
      <text:p text:style-name="P63"/>
      <text:p text:style-name="P64"><text:span text:style-name="T65">Aplinkos ministras</text:span><text:span text:style-name="T66"><text:tab/>Kęstutis Navickas</text:span></text:p>
      <text:section text:name="Sect1" text:style-name="S1">
        <text:soft-page-break/>
        <text:p text:style-name="P67">Lietuvos Respublikos aplinkos ministro</text:p>
        <text:p text:style-name="P68">2017 m. kovo 8 d. įsakymo Nr. D1-210<text:s/></text:p>
        <text:p text:style-name="P69">(Lietuvos Respublikos aplinkos ministro</text:p>
        <text:p text:style-name="P70">2019 m. sausio 15 d. įsakymo Nr. D1–33 redakcija)</text:p>
        <text:p text:style-name="P71">priedas</text:p>
        <text:p text:style-name="P72"/>
        <text:p text:style-name="P73"/>
        <text:p text:style-name="P74"><text:span text:style-name="T75">FINANSUOJAMAS PROJEKTAS</text:span></text:p>
        <text:p text:style-name="P76"/>
        <table:table table:style-name="Table77">
          <table:table-columns>
            <table:table-column table:style-name="TableColumn78"/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</table:table-columns>
          <table:table-header-rows>
            <table:table-row table:style-name="TableRow86">
              <table:table-cell table:style-name="TableCell87" table:number-rows-spanned="3">
                <text:p text:style-name="P88">Eil. Nr.</text:p>
              </table:table-cell>
              <table:table-cell table:style-name="TableCell89" table:number-rows-spanned="3">
                <text:p text:style-name="P90">Paraiškos kodas</text:p>
                <text:p text:style-name="P91"/>
              </table:table-cell>
              <table:table-cell table:style-name="TableCell92" table:number-rows-spanned="3">
                <text:p text:style-name="P93">Pareiškėjo</text:p>
                <text:p text:style-name="P94">pavadinimas</text:p>
                <text:p text:style-name="P95"/>
              </table:table-cell>
              <table:table-cell table:style-name="TableCell96" table:number-rows-spanned="3">
                <text:p text:style-name="P97">Pareiškėjo juridinio asmens kodas</text:p>
                <text:p text:style-name="P98"/>
              </table:table-cell>
              <table:table-cell table:style-name="TableCell99" table:number-rows-spanned="3">
                <text:p text:style-name="P100">Projekto pavadinimas</text:p>
                <text:p text:style-name="P101"/>
              </table:table-cell>
              <table:table-cell table:style-name="TableCell102" table:number-columns-spanned="3">
                <text:p text:style-name="P103">Projektui skiriamos finansavimo lėšos:</text:p>
              </table:table-cell>
              <table:covered-table-cell/>
              <table:covered-table-cell/>
            </table:table-row>
            <table:table-row table:style-name="TableRow104">
              <table:covered-table-cell>
                <text:p text:style-name="P105"/>
              </table:covered-table-cell>
              <table:covered-table-cell>
                <text:p text:style-name="P106"/>
              </table:covered-table-cell>
              <table:covered-table-cell>
                <text:p text:style-name="P107"/>
              </table:covered-table-cell>
              <table:covered-table-cell>
                <text:p text:style-name="P108"/>
              </table:covered-table-cell>
              <table:covered-table-cell>
                <text:p text:style-name="P109"/>
              </table:covered-table-cell>
              <table:table-cell table:style-name="TableCell110" table:number-rows-spanned="2">
                <text:p text:style-name="P111"><text:span text:style-name="T112">iš viso – iki, Eur:</text:span></text:p>
                <text:p text:style-name="P113"/>
              </table:table-cell>
              <table:table-cell table:style-name="TableCell114" table:number-columns-spanned="2">
                <text:p text:style-name="P115">iš jų:</text:p>
              </table:table-cell>
              <table:covered-table-cell/>
            </table:table-row>
            <table:table-row table:style-name="TableRow116">
              <table:covered-table-cell>
                <text:p text:style-name="P117"/>
              </table:covered-table-cell>
              <table:covered-table-cell>
                <text:p text:style-name="P118"/>
              </table:covered-table-cell>
              <table:covered-table-cell>
                <text:p text:style-name="P119"/>
              </table:covered-table-cell>
              <table:covered-table-cell>
                <text:p text:style-name="P120"/>
              </table:covered-table-cell>
              <table:covered-table-cell>
                <text:p text:style-name="P121"/>
              </table:covered-table-cell>
              <table:covered-table-cell>
                <text:p text:style-name="P122"/>
              </table:covered-table-cell>
              <table:table-cell table:style-name="TableCell123">
                <text:p text:style-name="P124">Europos Sąjungos struktūrinių fondų lėšos iki, Eur:</text:p>
              </table:table-cell>
              <table:table-cell table:style-name="TableCell125">
                <text:p text:style-name="P126">Lietuvos Respublikos valstybės biudžeto lėšos iki, Eur:</text:p>
              </table:table-cell>
            </table:table-row>
            <table:table-row table:style-name="TableRow127">
              <table:table-cell table:style-name="TableCell128">
                <text:p text:style-name="P129">1.</text:p>
              </table:table-cell>
              <table:table-cell table:style-name="TableCell130">
                <text:p text:style-name="P131">05.3.2-APVA-R-014-11-0004</text:p>
              </table:table-cell>
              <table:table-cell table:style-name="TableCell132">
                <text:p text:style-name="P133">Uždaroji akcinė bendrovė</text:p>
                <text:p text:style-name="P134">„Lazdijų vanduo“</text:p>
              </table:table-cell>
              <table:table-cell table:style-name="TableCell135">
                <text:p text:style-name="P136">165171377</text:p>
              </table:table-cell>
              <table:table-cell table:style-name="TableCell137">
                <text:p text:style-name="P138">Geriamojo vandens tiekimo ir nuotekų tvarkymo sistemų<text:s/>renovavimas ir plėtra Lazdijų rajono savivaldybėje</text:p>
              </table:table-cell>
              <table:table-cell table:style-name="TableCell139">
                <text:p text:style-name="P140">796 102,00</text:p>
              </table:table-cell>
              <table:table-cell table:style-name="TableCell141">
                <text:p text:style-name="P142">796 102,00</text:p>
              </table:table-cell>
              <table:table-cell table:style-name="TableCell143">
                <text:p text:style-name="P144">-</text:p>
              </table:table-cell>
            </table:table-row>
          </table:table-header-rows>
        </table:table>
        <text:p text:style-name="P145"/>
        <text:p text:style-name="P146"><text:span text:style-name="T147">___________________________</text:span></text:p>
        <text:p text:style-name="P148"/>
        <text:p text:style-name="P149"/>
        <text:p text:style-name="P150"><text:span text:style-name="T151">Pakeitimai:</text:span></text:p>
        <text:p text:style-name="P152"/>
        <text:p text:style-name="P153"><text:span text:style-name="T154">1.</text:span></text:p>
        <text:p text:style-name="P155"><text:span text:style-name="T156">Lietuvos Respublikos aplinkos ministerija, Įsakymas</text:span></text:p>
        <text:p text:style-name="P157"><text:span text:style-name="T158">Nr.<text:s/></text:span><text:a xlink:href="https://www.e-tar.lt/portal/legalAct.html?documentId=a2a7ee001a4911e9875cdc20105dd260" office:target-frame-name="_top" xlink:show="replace"><text:span text:style-name="T159">D1-33</text:span></text:a><text:span text:style-name="T160">, 2019-01-15, paskelbta TAR 2019-01-17, i. k. 2019-00727</text:span></text:p>
        <text:soft-page-break/>
        <text:p text:style-name="P161"><text:span text:style-name="T162">Dėl papildomo finansavimo skyrimo projektui Nr. 05.3.2-APVA-R-014-11-0004, finansuojamam pagal<text:s/></text:span><text:span text:style-name="T163">2014–2020 metų Europos Sąjungos fondų investicijų veiksmų programos 5 prioriteto „Aplinkosauga, gamtos išteklių darnus naudojimas ir prisitaikymas prie klimato kaitos“ įgyvendinimo priemonę 05.3.2-APVA-R-014 „Geriamojo vandens tiekimo ir nuotekų tvarkymo s</text:span><text:span text:style-name="T164">istemų renovavimas ir plėtra, įmonių valdymo tobulinimas“, ir Lietuvos Respublikos aplinkos ministro 2017 m. kovo 8 d. įsakymo Nr. D1-210 „Dėl finansavimo skyrimo projektui Nr. 05.3.2-APVA-R-014-11-0004, pateiktam pagal 2014–2020 metų Europos Sąjungos fond</text:span><text:span text:style-name="T165">ų investicijų veiksmų programos 5 prioriteto „Aplinkosauga, gamtos išteklių darnus naudojimas ir prisitaikymas prie klimato kaitos“ 05.3.2-APVA-R-014 įgyvendinimo priemonę „Geriamojo vandens tiekimo ir nuotekų tvarkymo sistemų renovavimas ir plėtra, įmonių</text:span><text:span text:style-name="T166"><text:s/>valdymo tobulinimas“ pakeitimo</text:span></text:p>
        <text:p text:style-name="P167"/>
        <text:p text:style-name="P1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28T18:05:00Z</meta:creation-date>
    <dc:date>2022-12-28T18:05:00Z</dc:date>
    <meta:template xlink:href="Normal.dotm" xlink:type="simple"/>
    <meta:editing-cycles>1</meta:editing-cycles>
    <meta:editing-duration>PT0S</meta:editing-duration>
    <meta:document-statistic meta:page-count="5" meta:paragraph-count="21" meta:word-count="688" meta:character-count="5703" meta:row-count="104" meta:non-whitespace-character-count="5036"/>
  </office:meta>
</office:document-meta>
</file>