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HelveticaLT" fo:font-size="10pt" style:font-size-asian="10pt" style:font-size-complex="12pt" fo:language="en" fo:country="US"/>
    </style:style>
    <style:style style:name="P10"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keep-with-next="always" fo:text-align="center" fo:margin-left="0.3in" fo:text-indent="-0.2583in">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style:snap-to-layout-grid="false"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4722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722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722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722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722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722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722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722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722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722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722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paragraph-properties>
        <style:tab-stops>
          <style:tab-stop style:type="left" style:position="5.1187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break-before="page" fo:margin-left="3.6in" fo:text-indent="0.5in">
        <style:tab-stops/>
      </style:paragraph-properties>
      <style:text-properties fo:hyphenate="false"/>
    </style:style>
    <style:style style:name="P95" style:parent-style-name="Normal" style:family="paragraph">
      <style:paragraph-properties fo:margin-left="3.6in" fo:text-indent="0.5in">
        <style:tab-stops/>
      </style:paragraph-properties>
      <style:text-properties style:font-size-complex="12pt" style:language-asian="ar" style:country-asian="SA" fo:hyphenate="false"/>
    </style:style>
    <style:style style:name="P96" style:parent-style-name="Normal" style:family="paragraph">
      <style:paragraph-properties fo:text-indent="4.125in"/>
      <style:text-properties style:font-size-complex="12pt" style:language-asian="ar" style:country-asian="SA" fo:hyphenate="false"/>
    </style:style>
    <style:style style:name="P97" style:parent-style-name="Normal" style:family="paragraph">
      <style:paragraph-properties fo:text-indent="4.125in"/>
      <style:text-properties style:font-size-complex="12pt" style:language-asian="ar" style:country-asian="SA" fo:hyphenate="false"/>
    </style:style>
    <style:style style:name="P98" style:parent-style-name="Normal" style:family="paragraph">
      <style:paragraph-properties fo:text-indent="4.12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text-properties fo:font-weight="bold" style:font-weight-asian="bold" style:font-size-complex="12pt" style:language-asian="ar" style:country-asian="SA"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indent="1.1666in"/>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style:text-properties fo:font-weight="bold" style:font-weight-asian="bold" style:font-size-complex="12pt" style:language-asian="ar" style:country-asian="SA"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style:text-properties fo:font-weight="bold" style:font-weight-asian="bold" style:font-size-complex="12pt" style:language-asian="ar" style:country-asian="SA" fo:hyphenate="false"/>
    </style:style>
    <style:style style:name="P112" style:parent-style-name="Normal" style:family="paragraph">
      <style:paragraph-properties fo:text-align="justify" fo:text-indent="0.4722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722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fo:font-style="italic" style:font-style-asian="italic" style:font-size-complex="12pt" style:language-asian="ar" style:country-asian="SA"/>
    </style:style>
    <style:style style:name="P123" style:parent-style-name="Normal" style:family="paragraph">
      <style:paragraph-properties fo:text-align="justify" fo:text-indent="0.4722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722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722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722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2.25in">
        <style:tab-stops>
          <style:tab-stop style:type="left" style:position="2.2395in"/>
        </style:tab-stops>
      </style:paragraph-properties>
      <style:text-properties style:font-size-complex="12pt" style:language-asian="ar" style:country-asian="SA" fo:hyphenate="false"/>
    </style:style>
    <style:style style:name="P140" style:parent-style-name="Normal" style:family="paragraph">
      <style:paragraph-properties fo:text-align="justify" fo:text-indent="2.1666in">
        <style:tab-stops>
          <style:tab-stop style:type="left" style:position="2.2395in"/>
        </style:tab-stops>
      </style:paragraph-properties>
      <style:text-properties fo:font-weight="bold" style:font-weight-asian="bold" style:font-size-complex="12pt" style:language-asian="ar" style:country-asian="SA" fo:hyphenate="false"/>
    </style:style>
    <style:style style:name="P141" style:parent-style-name="Normal" style:family="paragraph">
      <style:paragraph-properties fo:text-indent="0.2916in"/>
      <style:text-properties fo:hyphenate="false"/>
    </style:style>
    <style:style style:name="P142" style:parent-style-name="Normal" style:family="paragraph">
      <style:paragraph-properties fo:text-align="center" fo:text-indent="0.125in"/>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text-indent="0.4722in"/>
      <style:text-properties fo:font-weight="bold" style:font-weight-asian="bold" style:font-size-complex="12pt" style:language-asian="ar" style:country-asian="SA" fo:hyphenate="false"/>
    </style:style>
    <style:style style:name="P148" style:parent-style-name="Normal" style:family="paragraph">
      <style:paragraph-properties fo:text-align="justify" fo:text-indent="0.4583in"/>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text-properties style:font-size-complex="12pt" style:language-asian="ar" style:country-asian="SA" fo:hyphenate="false"/>
    </style:style>
    <style:style style:name="P155" style:parent-style-name="Normal" style:family="paragraph">
      <style:paragraph-properties fo:text-align="justify" fo:text-indent="0.4722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fo:font-style="italic" style:font-style-asian="italic" style:font-size-complex="12pt" style:language-asian="ar" style:country-asian="SA"/>
    </style:style>
    <style:style style:name="P159" style:parent-style-name="Normal" style:family="paragraph">
      <style:paragraph-properties fo:text-align="justify" fo:text-indent="0.4722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722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722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722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722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indent="1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font-weight="bold" style:font-weight-asian="bold" style:font-size-complex="12pt" style:language-asian="ar" style:country-asian="SA" fo:hyphenate="false"/>
    </style:style>
    <style:style style:name="P181" style:parent-style-name="Normal" style:family="paragraph">
      <style:paragraph-properties fo:text-align="justify" fo:text-indent="0.5138in">
        <style:tab-stops>
          <style:tab-stop style:type="left" style:position="0.2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722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722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722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size-complex="12pt" style:language-asian="ar" style:country-asian="SA" fo:hyphenate="false"/>
    </style:style>
    <style:style style:name="P201" style:parent-style-name="Normal" style:family="paragraph">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justify"/>
      <style:text-properties fo:font-weight="bold" style:font-weight-asian="bold" style:font-size-complex="12pt" style:language-asian="ar" style:country-asian="SA" fo:hyphenate="false"/>
    </style:style>
    <style:style style:name="P207" style:parent-style-name="Normal" style:family="paragraph">
      <style:paragraph-properties fo:text-align="justify" fo:text-indent="0.4722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19" style:parent-style-name="Normal" style:family="paragraph">
      <style:paragraph-properties fo:text-indent="0.4722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722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722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722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722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722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Courier New" style:font-size-complex="12pt" style:language-asian="ar" style:country-asian="SA"/>
    </style:style>
    <style:style style:name="T252" style:parent-style-name="DefaultParagraphFont" style:family="text">
      <style:text-properties style:font-name-asian="Courier New" style:font-size-complex="12pt" style:language-asian="ar" style:country-asian="SA"/>
    </style:style>
    <style:style style:name="T253" style:parent-style-name="DefaultParagraphFont" style:family="text">
      <style:text-properties style:font-name-asian="Courier New" style:font-size-complex="12pt" style:language-asian="ar" style:country-asian="SA"/>
    </style:style>
    <style:style style:name="T254" style:parent-style-name="DefaultParagraphFont" style:family="text">
      <style:text-properties style:font-name-asian="Courier New" style:font-size-complex="12pt" style:language-asian="ar" style:country-asian="SA"/>
    </style:style>
    <style:style style:name="T255" style:parent-style-name="DefaultParagraphFont" style:family="text">
      <style:text-properties style:font-name-asian="Courier New" style:font-size-complex="12pt" style:language-asian="ar" style:country-asian="SA"/>
    </style:style>
    <style:style style:name="P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Courier New" style:font-size-complex="12pt" style:language-asian="ar" style:country-asian="SA"/>
    </style:style>
    <style:style style:name="T258" style:parent-style-name="DefaultParagraphFont" style:family="text">
      <style:text-properties style:font-name-asian="Courier New" style:font-size-complex="12pt" style:language-asian="ar" style:country-asian="SA"/>
    </style:style>
    <style:style style:name="P259" style:parent-style-name="Normal" style:family="paragraph">
      <style:paragraph-properties fo:margin-left="0.25in">
        <style:tab-stops/>
      </style:paragraph-properties>
      <style:text-properties fo:hyphenate="false"/>
    </style:style>
    <style:style style:name="P260" style:parent-style-name="Normal" style:family="paragraph">
      <style:paragraph-properties fo:text-align="center" fo:margin-left="0.25in">
        <style:tab-stops/>
      </style:paragraph-properties>
      <style:text-properties fo:hyphenate="false"/>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66" style:parent-style-name="Normal" style:family="paragraph">
      <style:paragraph-properties fo:text-indent="0.4722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722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722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722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722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722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4722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722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722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722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722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722in"/>
      <style:text-properties style:font-size-complex="12pt" style:language-asian="ar" style:country-asian="SA" fo:hyphenate="false"/>
    </style:style>
    <style:style style:name="P331" style:parent-style-name="Normal" style:family="paragraph">
      <style:paragraph-properties fo:text-align="justify" fo:text-indent="0.4722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722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722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722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722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722in"/>
      <style:text-properties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22in"/>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722in"/>
      <style:text-properties style:font-size-complex="12pt" style:language-asian="ar" style:country-asian="SA"/>
    </style:style>
    <style:style style:name="P380" style:parent-style-name="Normal" style:family="paragraph">
      <style:paragraph-properties fo:text-align="justify" fo:text-indent="0.4722in"/>
      <style:text-properties style:font-size-complex="12pt" style:language-asian="ar" style:country-asian="SA" fo:hyphenate="false"/>
    </style:style>
    <style:style style:name="P381" style:parent-style-name="Normal" style:family="paragraph">
      <style:paragraph-properties fo:text-align="justify"/>
      <style:text-properties fo:hyphenate="false"/>
    </style:style>
    <style:style style:name="P382" style:parent-style-name="Normal" style:family="paragraph">
      <style:paragraph-properties fo:text-align="center" fo:margin-left="0.2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text-properties fo:font-weight="bold" style:font-weight-asian="bold" style:font-size-complex="12pt" style:language-asian="ar" style:country-asian="SA" fo:hyphenate="false"/>
    </style:style>
    <style:style style:name="P387" style:parent-style-name="Normal" style:family="paragraph">
      <style:paragraph-properties fo:text-align="justify" fo:text-indent="0.2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25in">
        <style:tab-stops>
          <style:tab-stop style:type="left" style:position="0in"/>
          <style:tab-stop style:type="left" style:position="0.62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center" fo:margin-left="0.25in">
        <style:tab-stops/>
      </style:paragraph-properties>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indent="0.4722in"/>
      <style:text-properties fo:font-weight="bold" style:font-weight-asian="bold" style:font-size-complex="12pt" style:language-asian="ar" style:country-asian="SA" fo:hyphenate="false"/>
    </style:style>
    <style:style style:name="P405" style:parent-style-name="Normal" style:family="paragraph">
      <style:paragraph-properties fo:text-align="justify" fo:text-indent="0.5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Courier New" style:font-size-complex="12pt" style:language-asian="ar" style:country-asian="SA"/>
    </style:style>
    <style:style style:name="T407" style:parent-style-name="DefaultParagraphFont" style:family="text">
      <style:text-properties style:font-name-asian="Courier New" style:font-size-complex="12pt" style:language-asian="ar" style:country-asian="SA"/>
    </style:style>
    <style:style style:name="T408" style:parent-style-name="DefaultParagraphFont" style:family="text">
      <style:text-properties style:font-name-asian="Courier New" style:font-size-complex="12pt" style:language-asian="ar" style:country-asian="SA"/>
    </style:style>
    <style:style style:name="P409" style:parent-style-name="Normal" style:family="paragraph">
      <style:paragraph-properties fo:text-align="justify" fo:text-indent="0.4722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Courier New" fo:font-weight="bold" style:font-weight-asian="bold" style:font-size-complex="12pt" style:language-asian="ar" style:country-asian="SA"/>
    </style:style>
    <style:style style:name="T417" style:parent-style-name="DefaultParagraphFont" style:family="text">
      <style:text-properties style:font-name-asian="Courier New" fo:font-weight="bold" style:font-weight-asian="bold" style:font-size-complex="12pt" style:language-asian="ar" style:country-asian="SA"/>
    </style:style>
    <style:style style:name="T418" style:parent-style-name="DefaultParagraphFont" style:family="text">
      <style:text-properties style:font-name-asian="Courier New" fo:font-weight="bold" style:font-weight-asian="bold" style:font-size-complex="12pt" style:language-asian="ar" style:country-asian="SA"/>
    </style:style>
    <style:style style:name="T419" style:parent-style-name="DefaultParagraphFont" style:family="text">
      <style:text-properties style:font-name-asian="Courier New" fo:font-weight="bold" style:font-weight-asian="bold" style:font-size-complex="12pt" style:language-asian="ar" style:country-asian="SA"/>
    </style:style>
    <style:style style:name="P420"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font-weight="bold" style:font-weight-asian="bold" style:font-size-complex="12pt" style:language-asian="ar" style:country-asian="SA" fo:hyphenate="false"/>
    </style:style>
    <style:style style:name="P421" style:parent-style-name="Normal" style:family="paragraph">
      <style:paragraph-properties fo:widows="0" fo:orphans="0" style:punctuation-wrap="simple" fo:text-align="justify" style:vertical-align="baseline" fo:text-indent="0.4722in">
        <style:tab-stops>
          <style:tab-stop style:type="left" style:position="0.8979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text-align="justify"/>
      <style:text-properties fo:font-weight="bold" style:font-weight-asian="bold" style:font-size-complex="12pt" style:language-asian="ar" style:country-asian="SA" fo:hyphenate="false"/>
    </style:style>
    <style:style style:name="P432" style:parent-style-name="Normal" style:family="paragraph">
      <style:paragraph-properties fo:text-align="justify" fo:text-indent="0.4722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margin-left="0.25in">
        <style:tab-stops/>
      </style:paragraph-properties>
      <style:text-properties fo:hyphenate="false"/>
    </style:style>
    <style:style style:name="P437" style:parent-style-name="Normal" style:family="paragraph">
      <style:paragraph-properties fo:text-align="center" fo:margin-right="0.193in"/>
      <style:text-properties fo:hyphenate="false"/>
    </style:style>
    <style:style style:name="T438" style:parent-style-name="DefaultParagraphFont" style:family="text">
      <style:text-properties fo:font-weight="bold" style:font-weight-asian="bold" style:font-size-complex="12pt" fo:language="en" fo:country="US" style:language-asian="ar" style:country-asian="SA"/>
    </style:style>
    <style:style style:name="T439" style:parent-style-name="DefaultParagraphFont" style:family="text">
      <style:text-properties fo:font-weight="bold" style:font-weight-asian="bold" style:font-size-complex="12pt" fo:language="en" fo:country="US" style:language-asian="ar" style:country-asian="SA"/>
    </style:style>
    <style:style style:name="T440" style:parent-style-name="DefaultParagraphFont" style:family="text">
      <style:text-properties fo:font-weight="bold" style:font-weight-asian="bold" style:font-size-complex="12pt" fo:language="en" fo:country="US" style:language-asian="ar" style:country-asian="SA"/>
    </style:style>
    <style:style style:name="P441" style:parent-style-name="Normal" style:family="paragraph">
      <style:paragraph-properties fo:text-align="justify" fo:margin-right="0.193in" fo:text-indent="0.3333in"/>
      <style:text-properties style:font-size-complex="12pt" fo:language="en" fo:country="US" style:language-asian="ar" style:country-asian="SA" fo:hyphenate="false"/>
    </style:style>
    <style:style style:name="P442" style:parent-style-name="Normal" style:family="paragraph">
      <style:paragraph-properties fo:text-align="justify" fo:margin-right="0.193in" fo:text-indent="0.4722in"/>
      <style:text-properties fo:hyphenate="false"/>
    </style:style>
    <style:style style:name="T443" style:parent-style-name="DefaultParagraphFont" style:family="text">
      <style:text-properties style:font-size-complex="12pt" fo:language="en" fo:country="US" style:language-asian="ar" style:country-asian="SA"/>
    </style:style>
    <style:style style:name="T444" style:parent-style-name="DefaultParagraphFont" style:family="text">
      <style:text-properties style:font-size-complex="12pt" fo:language="en" fo:country="US"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fo:language="en" fo:country="U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fo:language="en" fo:country="US" style:language-asian="ar" style:country-asian="SA"/>
    </style:style>
    <style:style style:name="T450" style:parent-style-name="DefaultParagraphFont" style:family="text">
      <style:text-properties style:font-size-complex="12pt" fo:language="en" fo:country="US" style:language-asian="ar" style:country-asian="SA"/>
    </style:style>
    <style:style style:name="P451" style:parent-style-name="Normal" style:family="paragraph">
      <style:paragraph-properties fo:text-align="justify" fo:margin-right="0.193in" fo:text-indent="0.4722in"/>
      <style:text-properties fo:hyphenate="false"/>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fo:language="en" fo:country="U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fo:language="en" fo:country="US"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fo:language="en" fo:country="US" style:language-asian="ar" style:country-asian="SA"/>
    </style:style>
    <style:style style:name="P459" style:parent-style-name="Normal" style:family="paragraph">
      <style:paragraph-properties fo:text-align="justify" fo:margin-right="0.193in" fo:text-indent="0.4722in"/>
      <style:text-properties fo:hyphenate="false"/>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fo:language="en" fo:country="US"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fo:language="en" fo:country="US" style:language-asian="ar" style:country-asian="SA"/>
    </style:style>
    <style:style style:name="T467" style:parent-style-name="DefaultParagraphFont" style:family="text">
      <style:text-properties style:font-size-complex="12pt" fo:language="en" fo:country="US" style:language-asian="ar" style:country-asian="SA"/>
    </style:style>
    <style:style style:name="P468" style:parent-style-name="Normal" style:family="paragraph">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fo:font-weight="bold" style:font-weight-asian="bold" style:font-size-complex="12pt" style:language-asian="ar" style:country-asian="SA"/>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25in">
        <style:tab-stops/>
      </style:paragraph-properties>
      <style:text-properties fo:font-weight="bold" style:font-weight-asian="bold" style:font-size-complex="12pt" style:language-asian="ar" style:country-asian="SA" fo:hyphenate="false"/>
    </style:style>
    <style:style style:name="P475" style:parent-style-name="Normal" style:family="paragraph">
      <style:paragraph-properties fo:text-align="justify" fo:text-indent="0.2083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1972in">
        <style:tab-stops>
          <style:tab-stop style:type="left" style:position="0in"/>
          <style:tab-stop style:type="left" style:position="0.1972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text-properties fo:hyphenate="false"/>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48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48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489"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490" style:parent-style-name="Normal" style:family="paragraph">
      <style:paragraph-properties fo:text-align="center" fo:text-indent="0.5in"/>
      <style:text-properties style:font-size-complex="12pt" fo:language="en" fo:country="US" style:language-asian="ar" style:country-asian="SA" fo:hyphenate="false"/>
    </style:style>
    <style:style style:name="P491" style:parent-style-name="Normal" style:family="paragraph">
      <style:paragraph-properties fo:text-align="justify" fo:text-indent="0.5416in"/>
      <style:text-properties fo:hyphenate="false"/>
    </style:style>
    <style:style style:name="T492" style:parent-style-name="DefaultParagraphFont" style:family="text">
      <style:text-properties style:font-size-complex="12pt" fo:language="en" fo:country="US" style:language-asian="ar" style:country-asian="SA"/>
    </style:style>
    <style:style style:name="T493" style:parent-style-name="DefaultParagraphFont" style:family="text">
      <style:text-properties style:font-size-complex="12pt" fo:language="en" fo:country="US"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fo:language="en" fo:country="US" style:language-asian="ar" style:country-asian="SA"/>
    </style:style>
    <style:style style:name="T496" style:parent-style-name="DefaultParagraphFont" style:family="text">
      <style:text-properties style:font-size-complex="12pt" fo:language="en" fo:country="US" style:language-asian="ar" style:country-asian="SA"/>
    </style:style>
    <style:style style:name="P497" style:parent-style-name="Normal" style:family="paragraph">
      <style:paragraph-properties fo:text-align="justify" style:vertical-align="baseline" fo:text-indent="0.5416in" fo:background-color="#FFFFFF">
        <style:tab-stops>
          <style:tab-stop style:type="left" style:position="0.9013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font-weight-complex="bold" style:letter-kerning="true" style:font-size-complex="12pt" style:language-asian="zh" style:country-asian="CN"/>
    </style:style>
    <style:style style:name="T500" style:parent-style-name="DefaultParagraphFont" style:family="text">
      <style:text-properties fo:letter-spacing="-0.0006in" style:letter-kerning="true" style:font-size-complex="12pt" style:language-asian="zh" style:country-asian="CN"/>
    </style:style>
    <style:style style:name="P501"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font-weight-complex="bold"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weight-complex="bold"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font-weight-complex="bold"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justify" style:vertical-align="middle" fo:text-indent="0.5625in">
        <style:tab-stops>
          <style:tab-stop style:type="left" style:position="0.5625in"/>
        </style:tab-stops>
      </style:paragraph-properties>
      <style:text-properties fo:hyphenate="false"/>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P524" style:parent-style-name="Normal" style:family="paragraph">
      <style:paragraph-properties fo:text-align="justify" style:vertical-align="baseline" fo:text-indent="0.5625in" fo:background-color="#FFFFFF">
        <style:tab-stops>
          <style:tab-stop style:type="left" style:position="0.5625in"/>
        </style:tab-stops>
      </style:paragraph-properties>
      <style:text-properties fo:hyphenate="false"/>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style:font-size-complex="12pt" style:language-asian="zh" style:country-asian="CN"/>
    </style:style>
    <style:style style:name="P528" style:parent-style-name="Normal" style:family="paragraph">
      <style:paragraph-properties fo:text-align="justify" style:vertical-align="baseline" fo:text-indent="0.5833in" fo:background-color="#FFFFFF">
        <style:tab-stops>
          <style:tab-stop style:type="left" style:position="0.5625in"/>
        </style:tab-stops>
      </style:paragraph-properties>
      <style:text-properties fo:hyphenate="false"/>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533" style:parent-style-name="Normal" style:family="paragraph">
      <style:paragraph-properties fo:text-align="center" style:vertical-align="baseline" fo:text-indent="0.7583in" fo:background-color="#FFFFFF">
        <style:tab-stops>
          <style:tab-stop style:type="left" style:position="0.7583in"/>
        </style:tab-stops>
      </style:paragraph-properties>
      <style:text-properties fo:hyphenate="false"/>
    </style:style>
    <style:style style:name="T534" style:parent-style-name="DefaultParagraphFont" style:family="text">
      <style:text-properties fo:font-weight="bold" style:font-weight-asian="bold" style:letter-kerning="true" style:font-size-complex="12pt" style:language-asian="zh" style:country-asian="CN"/>
    </style:style>
    <style:style style:name="T535" style:parent-style-name="DefaultParagraphFont" style:family="text">
      <style:text-properties fo:font-weight="bold" style:font-weight-asian="bold" fo:letter-spacing="-0.0006in" style:letter-kerning="true" style:font-size-complex="12pt" style:language-asian="zh" style:country-asian="CN"/>
    </style:style>
    <style:style style:name="T536" style:parent-style-name="DefaultParagraphFont" style:family="text">
      <style:text-properties fo:font-weight="bold" style:font-weight-asian="bold" fo:letter-spacing="-0.0006in" style:letter-kerning="true" style:font-size-complex="12pt" style:language-asian="zh" style:country-asian="CN"/>
    </style:style>
    <style:style style:name="T537" style:parent-style-name="DefaultParagraphFont" style:family="text">
      <style:text-properties fo:font-weight="bold" style:font-weight-asian="bold" fo:letter-spacing="-0.0006in" style:letter-kerning="true" style:font-size-complex="12pt" style:language-asian="zh" style:country-asian="CN"/>
    </style:style>
    <style:style style:name="P538" style:parent-style-name="Normal" style:family="paragraph">
      <style:paragraph-properties fo:text-align="justify" style:vertical-align="middle">
        <style:tab-stops>
          <style:tab-stop style:type="left" style:position="0.625in"/>
        </style:tab-stops>
      </style:paragraph-properties>
      <style:text-properties style:font-weight-complex="bold" style:letter-kerning="true" style:font-size-complex="12pt" style:language-asian="zh" style:country-asian="CN" fo:hyphenate="false"/>
    </style:style>
    <style:style style:name="P539" style:parent-style-name="Normal" style:family="paragraph">
      <style:paragraph-properties fo:text-align="justify" style:vertical-align="middle" fo:text-indent="0.4722in">
        <style:tab-stops>
          <style:tab-stop style:type="left" style:position="0.625in"/>
        </style:tab-stops>
      </style:paragraph-properties>
      <style:text-properties fo:hyphenate="false"/>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justify" style:vertical-align="middle" fo:text-indent="0.4722in">
        <style:tab-stops>
          <style:tab-stop style:type="left" style:position="0.625in"/>
        </style:tab-stops>
      </style:paragraph-properties>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P550" style:parent-style-name="Normal" style:family="paragraph">
      <style:paragraph-properties fo:text-align="justify" style:vertical-align="middle" fo:text-indent="0.4722in">
        <style:tab-stops>
          <style:tab-stop style:type="left" style:position="0.9013in"/>
        </style:tab-stops>
      </style:paragraph-properties>
      <style:text-properties fo:hyphenate="false"/>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P553" style:parent-style-name="Normal" style:family="paragraph">
      <style:paragraph-properties fo:text-align="justify" style:vertical-align="middle" fo:text-indent="0.4722in">
        <style:tab-stops>
          <style:tab-stop style:type="left" style:position="0.9013in"/>
        </style:tab-stops>
      </style:paragraph-properties>
      <style:text-properties fo:hyphenate="false"/>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P556" style:parent-style-name="Normal" style:family="paragraph">
      <style:paragraph-properties fo:text-align="justify" style:vertical-align="middle">
        <style:tab-stops>
          <style:tab-stop style:type="left" style:position="0.9013in"/>
        </style:tab-stops>
      </style:paragraph-properties>
      <style:text-properties fo:hyphenate="false"/>
    </style:style>
    <style:style style:name="P557" style:parent-style-name="Normal" style:family="paragraph">
      <style:paragraph-properties fo:text-align="justify" style:vertical-align="baseline" fo:background-color="#FFFFFF">
        <style:tab-stops>
          <style:tab-stop style:type="left" style:position="0.9013in"/>
        </style:tab-stops>
      </style:paragraph-properties>
      <style:text-properties fo:hyphenate="false"/>
    </style:style>
    <style:style style:name="P558" style:parent-style-name="Normal" style:family="paragraph">
      <style:text-properties style:font-size-complex="12pt" style:language-asian="ar" style:country-asian="SA" fo:hyphenate="false"/>
    </style:style>
    <style:style style:name="P559"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0"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1"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2"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3"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4"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5"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6"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7"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68" style:parent-style-name="Normal" style:family="paragraph">
      <style:paragraph-properties fo:text-align="justify">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P570" style:parent-style-name="Normal" style:master-page-name="MP1" style:family="paragraph">
      <style:paragraph-properties fo:break-before="page" fo:margin-left="2.7in" fo:text-indent="0.9in">
        <style:tab-stops/>
      </style:paragraph-properties>
      <style:text-properties style:font-size-complex="12pt" style:language-asian="ar" style:country-asian="SA" fo:hyphenate="false"/>
    </style:style>
    <style:style style:name="P572"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73" style:parent-style-name="Normal" style:family="paragraph">
      <style:paragraph-properties fo:text-indent="3.6423in"/>
      <style:text-properties style:font-size-complex="12pt" style:language-asian="ar" style:country-asian="SA" fo:hyphenate="false"/>
    </style:style>
    <style:style style:name="P574"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75" style:parent-style-name="Normal" style:family="paragraph">
      <style:paragraph-properties fo:margin-left="2.7in" fo:text-indent="0.9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578" style:parent-style-name="Normal" style:family="paragraph">
      <style:paragraph-properties fo:margin-left="2.7in" fo:text-indent="0.9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8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82" style:parent-style-name="Normal" style:family="paragraph">
      <style:paragraph-properties fo:margin-right="-0.0569in" fo:text-indent="3.5in"/>
      <style:text-properties style:font-size-complex="12pt" style:language-asian="ar" style:country-asian="SA" fo:hyphenate="false"/>
    </style:style>
    <style:style style:name="P583" style:parent-style-name="Normal" style:family="paragraph">
      <style:paragraph-properties fo:text-align="center" fo:margin-right="-0.0569in"/>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T585" style:parent-style-name="DefaultParagraphFont" style:family="text">
      <style:text-properties fo:font-weight="bold" style:font-weight-asian="bold" style:font-weight-complex="bold" style:font-size-complex="12pt" style:language-asian="ar" style:country-asian="SA"/>
    </style:style>
    <style:style style:name="P586" style:parent-style-name="Normal" style:family="paragraph">
      <style:text-properties fo:font-weight="bold" style:font-weight-asian="bold" style:font-size-complex="12pt" style:language-asian="ar" style:country-asian="SA" fo:hyphenate="false"/>
    </style:style>
    <style:style style:name="P587" style:parent-style-name="Normal" style:family="paragraph">
      <style:paragraph-properties fo:keep-with-next="always" fo:text-align="center" fo:margin-left="1.0909in" fo:text-indent="-0.5in">
        <style:tab-stops>
          <style:tab-stop style:type="center" style:position="2.452in"/>
          <style:tab-stop style:type="left" style:position="5.1173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keep-with-next="always" fo:text-align="center" fo:margin-left="1.0909in">
        <style:tab-stops>
          <style:tab-stop style:type="center" style:position="2.452in"/>
          <style:tab-stop style:type="left" style:position="5.1173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909in"/>
      <style:text-properties style:font-size-complex="12pt" style:language-asian="ar" style:country-asian="SA" fo:hyphenate="false"/>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ext-properties fo:hyphenate="false"/>
    </style:style>
    <style:style style:name="P624" style:parent-style-name="Normal" style:family="paragraph">
      <style:paragraph-properties fo:keep-with-next="always" fo:text-align="center" fo:margin-left="1in">
        <style:tab-stops/>
      </style:paragraph-properties>
      <style:text-properties fo:hyphenate="false"/>
    </style:style>
    <style:style style:name="T625" style:parent-style-name="DefaultParagraphFont" style:family="text">
      <style:text-properties fo:font-weight="bold" style:font-weight-asian="bold" style:font-weight-complex="bold" fo:text-transform="uppercase" style:font-size-complex="12pt" style:language-asian="ar" style:country-asian="SA"/>
    </style:style>
    <style:style style:name="T626" style:parent-style-name="DefaultParagraphFont" style:family="text">
      <style:text-properties fo:font-weight="bold" style:font-weight-asian="bold" style:font-weight-complex="bold" fo:text-transform="uppercase" style:font-size-complex="12pt" style:language-asian="ar" style:country-asian="SA"/>
    </style:style>
    <style:style style:name="P627" style:parent-style-name="Normal" style:family="paragraph">
      <style:paragraph-properties fo:keep-with-next="always" fo:text-align="center" fo:margin-left="1in">
        <style:tab-stops/>
      </style:paragraph-properties>
      <style:text-properties fo:hyphenate="false"/>
    </style:style>
    <style:style style:name="T628" style:parent-style-name="DefaultParagraphFont" style:family="text">
      <style:text-properties fo:font-weight="bold" style:font-weight-asian="bold" style:font-weight-complex="bold" fo:text-transform="uppercase" style:font-size-complex="12pt" style:language-asian="ar" style:country-asian="SA"/>
    </style:style>
    <style:style style:name="P629" style:parent-style-name="Normal" style:family="paragraph">
      <style:paragraph-properties fo:text-align="justify" fo:text-indent="0.5in"/>
      <style:text-properties style:font-size-complex="12pt" style:language-asian="ar" style:country-asian="SA"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keep-with-next="always" fo:text-align="justify"/>
      <style:text-properties fo:hyphenate="false"/>
    </style:style>
    <style:style style:name="P696"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P699" style:parent-style-name="Normal" style:family="paragraph">
      <style:paragraph-properties fo:keep-with-next="always" fo:text-align="center" fo:margin-left="0.7083in" fo:text-indent="0.043in">
        <style:tab-stops>
          <style:tab-stop style:type="left" style:position="-0.1666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asian="ar" style:country-asian="SA"/>
    </style:style>
    <style:style style:name="P701" style:parent-style-name="Normal" style:family="paragraph">
      <style:paragraph-properties fo:text-align="justify" fo:text-indent="0.5in"/>
      <style:text-properties style:font-size-complex="12pt" style:language-asian="ar" style:country-asian="SA" fo:hyphenate="false"/>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margin-left="0.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style:tab-stops>
          <style:tab-stop style:type="left" style:position="0in"/>
        </style:tab-stops>
      </style:paragraph-properties>
      <style:text-properties fo:hyphenate="false"/>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fo:font-weight="bold" style:font-weight-asian="bold" style:font-weight-complex="bold" style:font-size-complex="12pt" style:language-asian="ar" style:country-asian="SA"/>
    </style:style>
    <style:style style:name="T819" style:parent-style-name="DefaultParagraphFont" style:family="text">
      <style:text-properties fo:font-weight="bold" style:font-weight-asian="bold" style:font-weight-complex="bold" style:font-size-complex="12pt" style:language-asian="ar" style:country-asian="SA"/>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fo:font-weight="bold" style:font-weight-asian="bold" style:font-weight-complex="bold" style:font-size-complex="12pt" style:language-asian="ar" style:country-asian="SA"/>
    </style:style>
    <style:style style:name="T822" style:parent-style-name="DefaultParagraphFont" style:family="text">
      <style:text-properties fo:font-weight="bold" style:font-weight-asian="bold" style:font-weight-complex="bold" style:font-size-complex="12pt" style:language-asian="ar" style:country-asian="SA"/>
    </style:style>
    <style:style style:name="P823" style:parent-style-name="Normal" style:family="paragraph">
      <style:paragraph-properties fo:text-align="justify"/>
      <style:text-properties style:font-size-complex="12pt" style:language-asian="ar" style:country-asian="SA" fo:hyphenate="false"/>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923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margin-right="-0.0569in" fo:text-indent="0.4923in"/>
      <style:text-properties fo:hyphenate="false"/>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center"/>
      <style:text-properties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P901" style:parent-style-name="Normal" style:family="paragraph">
      <style:paragraph-properties fo:text-align="justify"/>
      <style:text-properties style:font-size-complex="12pt" style:language-asian="ar" style:country-asian="SA" fo:hyphenate="false"/>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fo:color="#000000"/>
    </style:style>
    <style:style style:name="T934" style:parent-style-name="DefaultParagraphFont" style:family="text">
      <style:text-properties style:font-weight-complex="bold"/>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name-asian="Courier New" style:font-size-complex="12pt"/>
    </style:style>
    <style:style style:name="T989" style:parent-style-name="DefaultParagraphFont" style:family="text">
      <style:text-properties style:font-name-asian="Courier New"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ourier New" style:font-size-complex="12pt" style:language-asian="lt" style:country-asian="LT"/>
    </style:style>
    <style:style style:name="T992" style:parent-style-name="DefaultParagraphFont" style:family="text">
      <style:text-properties style:font-name-asian="Courier New" style:font-size-complex="12pt" style:language-asian="lt" style:country-asian="LT"/>
    </style:style>
    <style:style style:name="P9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asian="Courier New" style:font-size-complex="12pt"/>
    </style:style>
    <style:style style:name="T995" style:parent-style-name="DefaultParagraphFont" style:family="text">
      <style:text-properties style:font-name-asian="Courier New"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5354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166in"/>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ext-properties fo:hyphenate="false"/>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4736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909in"/>
      <style:text-properties style:font-size-complex="12pt"/>
    </style:style>
    <style:style style:name="P1268" style:parent-style-name="Normal" style:family="paragraph">
      <style:paragraph-properties fo:text-align="justify" fo:text-indent="0.5909in"/>
      <style:text-properties style:font-size-complex="12pt"/>
    </style:style>
    <style:style style:name="P1269" style:parent-style-name="Normal" style:family="paragraph">
      <style:paragraph-properties fo:text-align="justify" fo:text-indent="0.5909in"/>
      <style:text-properties style:font-size-complex="12pt"/>
    </style:style>
    <style:style style:name="P1270" style:parent-style-name="Normal" style:family="paragraph">
      <style:paragraph-properties fo:text-align="justify" fo:text-indent="0.4923in"/>
      <style:text-properties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P1274" style:parent-style-name="Normal" style:family="paragraph">
      <style:paragraph-properties fo:text-align="center" fo:text-indent="0.043in"/>
      <style:text-properties fo:hyphenate="false"/>
    </style:style>
    <style:style style:name="T1275" style:parent-style-name="DefaultParagraphFont" style:family="text">
      <style:text-properties fo:font-weight="bold" style:font-weight-asian="bold" style:font-weight-complex="bold" style:font-size-complex="12pt" style:language-asian="ar" style:country-asian="SA"/>
    </style:style>
    <style:style style:name="P1276" style:parent-style-name="Normal" style:family="paragraph">
      <style:paragraph-properties fo:text-align="justify"/>
      <style:text-properties style:font-size-complex="12pt" style:language-asian="ar" style:country-asian="SA" fo:hyphenate="false"/>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4923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fo:font-weight="bold" style:font-weight-asian="bold" style:font-weight-complex="bold" style:font-size-complex="12pt" style:language-asian="ar" style:country-asian="SA"/>
    </style:style>
    <style:style style:name="P1289" style:parent-style-name="Normal" style:family="paragraph">
      <style:paragraph-properties fo:text-align="justify"/>
      <style:text-properties style:font-size-complex="12pt" fo:hyphenate="false"/>
    </style:style>
    <style:style style:name="P1290" style:parent-style-name="Normal" style:family="paragraph">
      <style:paragraph-properties fo:text-align="justify"/>
      <style:text-properties style:font-size-complex="12pt" style:language-asian="ar" style:country-asian="SA" fo:hyphenate="false"/>
    </style:style>
    <style:style style:name="P1291" style:parent-style-name="Normal" style:family="paragraph">
      <style:paragraph-properties fo:text-align="justify"/>
      <style:text-properties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weight="bold" style:font-weight-asian="bold" style:font-weight-complex="bold" style:font-size-complex="12pt" style:language-asian="ar" style:country-asian="SA"/>
    </style:style>
    <style:style style:name="T1294" style:parent-style-name="DefaultParagraphFont" style:family="text">
      <style:text-properties fo:font-weight="bold" style:font-weight-asian="bold" style:font-weight-complex="bold" style:font-size-complex="12pt" style:language-asian="ar" style:country-asian="SA"/>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font-weight="bold" style:font-weight-asian="bold" style:font-weight-complex="bold" style:font-size-complex="12pt" style:language-asian="ar" style:country-asian="SA"/>
    </style:style>
    <style:style style:name="T1297" style:parent-style-name="DefaultParagraphFont" style:family="text">
      <style:text-properties fo:font-weight="bold" style:font-weight-asian="bold" style:font-weight-complex="bold" style:font-size-complex="12pt" style:language-asian="ar" style:country-asian="SA"/>
    </style:style>
    <style:style style:name="P12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center" fo:text-indent="1.25in"/>
      <style:text-properties fo:hyphenate="false"/>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1.293in"/>
      <style:text-properties fo:hyphenate="false"/>
    </style:style>
    <style:style style:name="T1365" style:parent-style-name="DefaultParagraphFont" style:family="text">
      <style:text-properties fo:font-weight="bold" style:font-weight-asian="bold" style:font-weight-complex="bold" style:font-size-complex="12pt" style:language-asian="ar" style:country-asian="SA"/>
    </style:style>
    <style:style style:name="T1366" style:parent-style-name="DefaultParagraphFont" style:family="text">
      <style:text-properties fo:font-weight="bold" style:font-weight-asian="bold" style:font-weight-complex="bold" style:font-size-complex="12pt" style:language-asian="ar" style:country-asian="SA"/>
    </style:style>
    <style:style style:name="P136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368" style:parent-style-name="Normal" style:family="paragraph">
      <style:paragraph-properties fo:text-align="justify" fo:text-indent="0.4722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4722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722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style:text-properties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weight-complex="bold" style:font-size-complex="12pt" style:language-asian="ar" style:country-asian="SA"/>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P138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weight="bold" style:font-weight-asian="bold" style:font-weight-complex="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style:text-properties fo:hyphenate="false"/>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weight-complex="bold" style:font-size-complex="12pt" style:language-asian="ar" style:country-asian="SA"/>
    </style:style>
    <style:style style:name="T1410" style:parent-style-name="DefaultParagraphFont" style:family="text">
      <style:text-properties fo:font-weight="bold" style:font-weight-asian="bold" style:font-weight-complex="bold" style:font-size-complex="12pt" style:language-asian="ar" style:country-asian="SA"/>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weight-complex="bold" style:font-size-complex="12pt" style:language-asian="ar" style:country-asian="SA"/>
    </style:style>
    <style:style style:name="P1413" style:parent-style-name="Normal" style:family="paragraph">
      <style:paragraph-properties fo:text-align="justify"/>
      <style:text-properties style:font-size-complex="12pt" style:language-asian="ar" style:country-asian="SA" fo:hyphenate="false"/>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center"/>
      <style:text-properties fo:hyphenate="false"/>
    </style:style>
    <style:style style:name="P1419" style:parent-style-name="Normal" style:family="paragraph">
      <style:paragraph-properties fo:keep-with-next="always" fo:text-align="center" fo:margin-left="0.5in" fo:text-indent="0.5909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keep-with-next="always" fo:text-align="center" fo:margin-left="0.5in" fo:text-indent="0.634in">
        <style:tab-stops/>
      </style:paragraph-properties>
    </style:style>
    <style:style style:name="T1423" style:parent-style-name="DefaultParagraphFont" style:family="text">
      <style:text-properties fo:font-weight="bold" style:font-weight-asian="bold" style:font-size-complex="12pt"/>
    </style:style>
    <style:style style:name="P1424" style:parent-style-name="Normal" style:family="paragraph">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fo:language="en" fo:country="US"/>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ext-properties style:font-size-complex="12pt"/>
    </style:style>
    <style:style style:name="P1459" style:parent-style-name="Normal" style:family="paragraph">
      <style:paragraph-properties fo:text-align="justify" fo:text-indent="0.5909in"/>
    </style:style>
    <style:style style:name="P1460" style:parent-style-name="Normal" style:family="paragraph">
      <style:paragraph-properties fo:text-align="center" fo:margin-left="0.5in" fo:text-indent="0.5909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fo:margin-left="0.5in" fo:text-indent="0.634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5909in"/>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P1567" style:parent-style-name="Normal" style:family="paragraph">
      <style:paragraph-properties fo:text-align="center" fo:margin-left="1.7798in" fo:text-indent="-0.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fo:margin-left="1.7798in" fo:text-indent="0.5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P1578" style:parent-style-name="Normal" style:family="paragraph">
      <style:paragraph-properties fo:text-align="center"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543in"/>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P15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166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text-properties style:font-size-complex="12pt" style:language-asian="ar" style:country-asian="SA" fo:hyphenate="false"/>
    </style:style>
    <style:style style:name="P1597" style:parent-style-name="Normal" style:family="paragraph">
      <style:paragraph-properties fo:text-align="justify"/>
      <style:text-properties style:font-size-complex="12pt" style:language-asian="ar" style:country-asian="SA" fo:hyphenate="false"/>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font-weight="bold" style:font-weight-asian="bold" style:font-size-complex="12pt" style:language-asian="ar" style:country-asian="SA"/>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style:font-size-complex="12pt" style:language-asian="ar" style:country-asian="SA"/>
    </style:style>
    <style:style style:name="P1605" style:parent-style-name="Normal" style:family="paragraph">
      <style:paragraph-properties fo:text-align="center"/>
      <style:text-properties fo:hyphenate="false"/>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text-align="justify" fo:text-indent="4.0416in"/>
    </style:style>
    <style:style style:name="P1612" style:parent-style-name="Normal" style:family="paragraph">
      <style:paragraph-properties fo:text-align="justify" fo:text-indent="4.0416in"/>
      <style:text-properties style:font-size-complex="12pt" fo:language="en" fo:country="GB"/>
    </style:style>
    <style:style style:name="P1613" style:parent-style-name="Normal" style:family="paragraph">
      <style:paragraph-properties fo:text-align="justify" fo:text-indent="4.0416in"/>
      <style:text-properties style:font-size-complex="12pt" fo:language="en" fo:country="GB"/>
    </style:style>
    <style:style style:name="P1614" style:parent-style-name="Normal" style:family="paragraph">
      <style:paragraph-properties fo:text-align="justify" fo:text-indent="4.0416in"/>
      <style:text-properties style:font-size-complex="12pt" fo:language="en" fo:country="GB"/>
    </style:style>
    <style:style style:name="P1615" style:parent-style-name="Normal" style:family="paragraph">
      <style:paragraph-properties fo:text-align="justify" fo:text-indent="4.0416in"/>
      <style:text-properties style:font-size-complex="12pt" fo:language="en" fo:country="GB"/>
    </style:style>
    <style:style style:name="P1616" style:parent-style-name="Normal" style:family="paragraph">
      <style:paragraph-properties fo:text-align="justify" fo:text-indent="4.0416in"/>
      <style:text-properties style:font-size-complex="12pt" fo:language="en" fo:country="GB"/>
    </style:style>
    <style:style style:name="P1617" style:parent-style-name="Normal" style:family="paragraph">
      <style:paragraph-properties fo:text-align="justify" fo:text-indent="4.0416in"/>
      <style:text-properties style:font-size-complex="12pt" fo:language="en" fo:country="GB"/>
    </style:style>
    <style:style style:name="P1618" style:parent-style-name="Normal" style:family="paragraph">
      <style:paragraph-properties fo:text-align="justify" fo:text-indent="4.0416in"/>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indent="0.0416in"/>
      <style:text-properties style:font-size-complex="12pt" fo:language="en" fo:country="GB"/>
    </style:style>
    <style:style style:name="P1622" style:parent-style-name="Normal" style:family="paragraph">
      <style:paragraph-properties fo:line-height="150%" fo:text-indent="0.0416in"/>
      <style:text-properties style:font-size-complex="12pt" fo:language="en" fo:country="GB"/>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weight-complex="bold" style:font-size-complex="12pt" fo:language="en" fo:country="GB"/>
    </style:style>
    <style:style style:name="P1625" style:parent-style-name="Normal" style:family="paragraph">
      <style:paragraph-properties fo:line-height="150%" fo:text-indent="0.0416in"/>
      <style:text-properties style:font-size-complex="12pt" fo:language="en" fo:country="GB"/>
    </style:style>
    <style:style style:name="P1626" style:parent-style-name="Normal" style:family="paragraph">
      <style:paragraph-properties fo:line-height="150%" fo:text-indent="0.0416in"/>
      <style:text-properties style:font-size-complex="12pt" fo:language="en" fo:country="GB"/>
    </style:style>
    <style:style style:name="P1627" style:parent-style-name="Normal" style:family="paragraph">
      <style:paragraph-properties fo:line-height="150%"/>
      <style:text-properties style:font-size-complex="12pt" fo:language="en" fo:country="GB"/>
    </style:style>
    <style:style style:name="P1628" style:parent-style-name="Normal" style:family="paragraph">
      <style:paragraph-properties fo:line-height="150%"/>
      <style:text-properties style:font-size-complex="12pt" fo:language="en" fo:country="GB"/>
    </style:style>
    <style:style style:name="P1629" style:parent-style-name="Normal" style:family="paragraph">
      <style:paragraph-properties fo:line-height="150%"/>
      <style:text-properties style:font-size-complex="12pt" fo:language="en" fo:country="GB"/>
    </style:style>
    <style:style style:name="P1630" style:parent-style-name="Normal" style:family="paragraph">
      <style:paragraph-properties fo:line-height="150%"/>
      <style:text-properties style:font-size-complex="12pt" fo:language="en" fo:country="GB"/>
    </style:style>
    <style:style style:name="P1631" style:parent-style-name="Normal" style:family="paragraph">
      <style:paragraph-properties fo:line-height="150%"/>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7</text:span></text:p>
      <text:p text:style-name="P4"/>
      <text:p text:style-name="P5"><text:span text:style-name="T6">Sprendimas paskelbtas: TAR 2015-12-28, i. k. 2015-20636</text:span></text:p>
      <text:p text:style-name="P7"/>
      <text:p text:style-name="P8"><text:span text:style-name="T9"><draw:frame draw:style-name="a0" draw:name="Paveikslėlis 1" text:anchor-type="as-char" svg:x="0in" svg:y="0in" svg:width="0.49236in" svg:height="0.59722in" style:rel-width="scale" style:rel-height="scale"><draw:image xlink:href="media/image1.jpeg" xlink:type="simple" xlink:show="embed" xlink:actuate="onLoad"/><svg:title/><svg:desc>Aprašas: rajono nespalvotas</svg:desc></draw:frame></text:span></text:p>
      <text:p text:style-name="P10"><text:span text:style-name="T11">ALYTAUS RAJONO SAVIVALDYBĖS TARYBA</text:span></text:p>
      <text:p text:style-name="P12"/>
      <text:p text:style-name="P13"><text:span text:style-name="T14">SPRENDIMAS</text:span></text:p>
      <text:p text:style-name="P15"><text:span text:style-name="T16">DĖL VIEŠOSIOS ĮSTAIGOS ALYTAUS RAJONO MIROSLAVO AMBULATORIJOS REORGANIZAVIMO</text:span></text:p>
      <text:p text:style-name="P17"/>
      <text:p text:style-name="P18"><text:span text:style-name="T19">2015 m. gruodžio 22 d. Nr. K-278</text:span></text:p>
      <text:p text:style-name="P20"><text:span text:style-name="T21">Alytus</text:span></text:p>
      <text:p text:style-name="P22"/>
      <text:p text:style-name="P23"/>
      <text:p text:style-name="P24"><text:span text:style-name="T25">Vadovaudamasi Lietuvos Respublikos civilinio kodekso 2.95 straipsnio 2 dalimi, 2.96 straipsnio 3 dalimi, 2.97 straipsnio 1–3 dalimis, 2.99 straipsniu, 2.101 <text:s/>straipsnio <text:s/>1 dalimi, Lietuvos Respublikos vietos savivaldos įstatymo 16 straipsnio 2 dal</text:span><text:span text:style-name="T26">ies 21 punktu, Lietuvos Respublikos viešųjų įstaigų įstatymo 15 straipsniu, Lietuvos Respublikos sveikatos sistemos įstatymo 63 straipsnio 7 punktu, Lietuvos Respublikos sveikatos priežiūros įstaigų įstatymo 28 straipsnio 9 punktu ir įgyvendindama 2015 m r</text:span><text:span text:style-name="T27">ugsėjo 30 d. Alytaus rajono savivaldybės tarybos sprendimą Nr. K-236 „Dėl sutikimo reorganizuoti Alytaus rajono Miroslavo ambulatoriją“, Alytaus rajono savivaldybės taryba n u s p r e n d ž i a:<text:s/></text:span></text:p>
      <text:p text:style-name="P28"><text:span text:style-name="T29">1</text:span><text:span text:style-name="T30">. Nuo 2016 m. gegužės 1 d. reorganizuoti viešąją<text:s/></text:span><text:span text:style-name="T31">įstaigą Alytaus rajono Miroslavo ambulatoriją jungimo būdu, prijungiant ją prie viešosios įstaigos Alytaus rajono savivaldybės pirminės sveikatos priežiūros centro, kuri, kaip juridinis asmuo, po reorganizavimo tęs veiklą. Viešoji įstaiga Alytaus rajono Mi</text:span><text:span text:style-name="T32">roslavo ambulatorija, kaip juridinis asmuo, po reorganizavimo baigs veiklą.</text:span></text:p>
      <text:p text:style-name="P33"><text:span text:style-name="T34">2</text:span><text:span text:style-name="T35">. Patvirtinti viešosios įstaigos Alytaus rajono Miroslavo ambulatorijos ir viešosios įstaigos Alytaus rajono savivaldybės pirminės sveikatos priežiūros centro reorganizavimo s</text:span><text:span text:style-name="T36">ąlygų aprašą (toliau – Reorganizavimo sąlygos) pagal 1 priedą.</text:span></text:p>
      <text:p text:style-name="P37"><text:span text:style-name="T38">3</text:span><text:span text:style-name="T39">. Išdėstyti po reorganizavimo tęsiančios veiklą viešosios įstaigos Alytaus rajono savivaldybės pirminės sveikatos priežiūros centro įstatų naują redakciją pagal 2 priedą.</text:span></text:p>
      <text:p text:style-name="P40"><text:span text:style-name="T41">4</text:span><text:span text:style-name="T42">. Patvirtint</text:span><text:span text:style-name="T43">i viešosios įstaigos Alytaus rajono Miroslavo ambulatorijos reorganizavimo komisiją pagal 3 priedą ir pavesti jai įgyvendinti Reorganizavimo sąlygas bei pasirašyti Reorganizavimo sąlygose nurodytą Dokumentacijos <text:s/>ir turto perdavimo ir priėmimo aktą.</text:span></text:p>
      <text:p text:style-name="P44"><text:span text:style-name="T45">5</text:span><text:span text:style-name="T46">.</text:span><text:span text:style-name="T47"><text:s/>Įpareigoti 4 sprendimo punkte nurodytą komisiją pasibaigus viešosios įstaigos Alytaus rajono Miroslavo ambulatorijos reorganizavimui pateikti Alytaus rajono savivaldybės tarybai pasirašytą Reorganizavimo sąlygose nurodytą Dokumentacijos ir turto perdavimo</text:span><text:span text:style-name="T48"><text:s/>ir priėmimo aktą su priedais.</text:span></text:p>
      <text:p text:style-name="P49"><text:span text:style-name="T50">6</text:span><text:span text:style-name="T51">. Įpareigoti viešosios įstaigos Alytaus rajono Miroslavo ambulatorijos direktorių išregistruoti viešąją įstaigą Alytaus rajono Mirolavo ambulatoriją iš Juridinių asmenų registro ir <text:s/>atlikti visus su tuo susijusius veiksm</text:span><text:span text:style-name="T52">us, o viešosios įstaigos Alytaus rajono savivaldybės pirminės sveikatos priežiūros centro direktorių ─ įregistruoti po reorganizavimo tęsiančios veiklą viešosios įstaigos Alytaus rajono savivaldybės pirminės sveikatos priežiūros centro įstatų naują redakci</text:span><text:span text:style-name="T53">ją ir su tuo susijusius duomenis Juridinių asmenų registre Lietuvos Respublikos norminių aktų ir šiuo sprendimu patvirtintų Reorganizavimo sąlygų nustatyta tvarka ir terminais.</text:span></text:p>
      <text:p text:style-name="P54"><text:span text:style-name="T55">7</text:span><text:span text:style-name="T56">. Nustatyti, kad šiuo sprendimu patvirtinti po reorganizavimo tęsiančios v</text:span><text:span text:style-name="T57">eiklą viešosios įstaigos Alytaus rajono savivaldybės pirminės sveikatos priežiūros centro įstatai įsigalioja ir viešoji įstaiga Alytaus rajono Miroslavo ambulatorija laikoma reorganizuota (reorganizavimas laikomas baigtu), kai Lietuvos Respublikos norminių</text:span><text:span text:style-name="T58"><text:s/>aktų nustatyta tvarka Juridinių asmenų registre<text:s/></text:span><text:soft-page-break/><text:span text:style-name="T59">įregistruojami po reorganizavimo tęsiančios veiklą viešosios įstaigos Alytaus rajono savivaldybės pirminės sveikatos priežiūros centro įstatai. Viešoji įstaiga Alytaus rajono savivaldybės pirminės sveikatos<text:s/></text:span><text:span text:style-name="T60">priežiūros centras, turėjęs reorganizavime dalyvaujančios įstaigos statusą, po įstatų įregistravimo Juridinių asmenų registre jo netenka (t. y. nuo 2016-05-01).</text:span></text:p>
      <text:p text:style-name="P61"><text:span text:style-name="T62">8</text:span><text:span text:style-name="T63">.<text:s/></text:span><text:span text:style-name="T64">Pavesti Socialinės paramos skyriaus vedėjui Lietuvos Respublikos norminių aktų nustatyta</text:span><text:span text:style-name="T65"><text:s/>tvarka informuoti valstybės institucijas apie viešosios įstaigos Alytaus rajono Miroslavo ambulatorijos reorganizavimą, išskyrus atskirus šiame sprendime nurodytus įpareigojimus, kuriuos turi įvykdyti viešosios įstaigos Alytaus rajono Miroslavo ambulatori</text:span><text:span text:style-name="T66">jos ir viešosios įstaigos Alytaus rajono savivaldybės pirminės sveikatos priežiūros centro direktoriai.</text:span><text:s/></text:p>
      <text:p text:style-name="P67">Punkto pakeitimai:</text:p>
      <text:p text:style-name="P68"><text:span text:style-name="T69">Nr.<text:s/></text:span><text:a xlink:href="https://www.e-tar.lt/portal/legalAct.html?documentId=f4a901800d4511e6bae4eb98746971fa" office:target-frame-name="_top" xlink:show="replace"><text:span text:style-name="T70">K-125</text:span></text:a><text:span text:style-name="T71">, 2016-04-26, paskelbta T</text:span><text:span text:style-name="T72">AR 2016-04-28, i. k. 2016-10661</text:span></text:p>
      <text:p text:style-name="Normal"/>
      <text:p text:style-name="P73"><text:span text:style-name="T74">9</text:span><text:span text:style-name="T75">.<text:s/></text:span><text:span text:style-name="T76">Pavesti Socialinės paramos skyriaus vedėjui kontroliuoti, kad būtų laiku ir tinkamai vykdomos Lietuvos Respublikos norminių aktų ir šio sprendimo bei juo patvirtintų Reorganizavimo sąlygų nuostatos bei darbas ir reik</text:span><text:span text:style-name="T77">alingų dokumentų pateikimas valstybės institucijoms, įstaigoms ir įmonėms būtų organizuotas taip, kad viešosios įstaigos Alytaus rajono savivaldybės pirminės sveikatos priežiūros centro įstatai Juridinių asmenų registre būtų įregistruoti.</text:span><text:span text:style-name="T78"><text:s/></text:span></text:p>
      <text:p text:style-name="P79">Punkto pakeitimai:</text:p>
      <text:p text:style-name="P80"><text:span text:style-name="T81">Nr.<text:s/></text:span><text:a xlink:href="https://www.e-tar.lt/portal/legalAct.html?documentId=f4a901800d4511e6bae4eb98746971fa" office:target-frame-name="_top" xlink:show="replace"><text:span text:style-name="T82">K-125</text:span></text:a><text:span text:style-name="T83">, 2016-04-26, paskelbta TAR 2016-04-28, i. k. 2016-10661</text:span></text:p>
      <text:p text:style-name="Normal"/>
      <text:p text:style-name="P84"><text:span text:style-name="T85">10</text:span><text:span text:style-name="T86">. Įgalioti viešosios įstaigos Alytaus rajono savivaldybės pirminės sveikatos priež</text:span><text:span text:style-name="T87">iūros centro direktorių pasirašyti sprendimo 3 punkte nurodytus Alytaus rajono savivaldybės pirminės sveikatos priežiūros centro įstatus.</text:span></text:p>
      <text:p text:style-name="P88"/>
      <text:p text:style-name="P89"/>
      <text:p text:style-name="P90"/>
      <text:p text:style-name="P91"><text:span text:style-name="T92">Savivaldybės meras</text:span><text:span text:style-name="T93"><text:tab/>Algirdas Vrubliauskas</text:span></text:p>
      <text:p text:style-name="P94"/>
      <text:soft-page-break/>
      <text:p text:style-name="P95">Alytaus rajono savivaldybės</text:p>
      <text:p text:style-name="P96">tarybos 2015 m. gruodžio 22 d.</text:p>
      <text:p text:style-name="P97">sprendimo Nr. K-278</text:p>
      <text:p text:style-name="P98"><text:span text:style-name="T99">1</text:span><text:span text:style-name="T100"><text:s/>priedas<text:s/></text:span></text:p>
      <text:p text:style-name="P101"/>
      <text:p text:style-name="P102"><text:span text:style-name="T103">VŠĮ ALYTAUS RAJONO SAVIVALDYBĖS PIRMINĖS SVEIKATOS PRIEŽIŪROS CENTRO IR VŠĮ ALYTAUS RAJONO MIROSLOVO AMBULATORIJOS<text:s/></text:span></text:p>
      <text:p text:style-name="P104"><text:span text:style-name="T105">R E O R G A N I Z A V I M O <text:s/>S Ą L Y G Ų <text:s text:c="2"/>A P R A Š A S</text:span></text:p>
      <text:p text:style-name="P106"/>
      <text:p text:style-name="P107"><text:span text:style-name="T108">I</text:span><text:span text:style-name="T109">.<text:s/></text:span><text:span text:style-name="T110">REORGANIZUOJAMOS ALYTAUS RAJONO <text:s/>SAVIVALDYBĖS VIEŠOSIOS ĮSTAIGOS DUOMENYS, TURTO ĮVERTINIMAS</text:span></text:p>
      <text:p text:style-name="P111"/>
      <text:p text:style-name="P112"><text:span text:style-name="T113">1</text:span><text:span text:style-name="T114">.<text:s/></text:span><text:span text:style-name="T115">Reorganizuojamos</text:span><text:span text:style-name="T116"><text:s/>Alytaus rajono savivaldybės viešosios įstaigos (toliau – reorganizuojama įstaiga) duomenys:</text:span></text:p>
      <text:p text:style-name="P117"><text:span text:style-name="T118">1.1</text:span><text:span text:style-name="T119">. reorganizuojamos įstaigos pavadinimas<text:s/></text:span><text:span text:style-name="T120">–</text:span><text:span text:style-name="T121"><text:s/></text:span><text:span text:style-name="T122">Viešoji įstaiga Alytaus rajono Miroslavo ambulatorija;</text:span></text:p>
      <text:p text:style-name="P123"><text:span text:style-name="T124">1.2</text:span><text:span text:style-name="T125">. reorganizuojamos įstaigos teisinė forma – viešoji įstaiga (savivaldybės);</text:span></text:p>
      <text:p text:style-name="P126"><text:span text:style-name="T127">1.3</text:span><text:span text:style-name="T128">. reorganizuojamos įstaigos <text:s/>buveinė: Vilties g. 6, Miroslavo k., Alytaus r.;</text:span></text:p>
      <text:p text:style-name="P129"><text:span text:style-name="T130">1.4</text:span><text:span text:style-name="T131">. reorganizuojamos įstaig</text:span><text:span text:style-name="T132">os kodas 153724254;</text:span></text:p>
      <text:p text:style-name="P133"><text:span text:style-name="T134">1.5</text:span><text:span text:style-name="T135">. registras, kuriame kaupiami ir saugomi duomenys apie reorganizuojamą įstaigą – Juridinių asmenų registras;</text:span></text:p>
      <text:p text:style-name="P136"><text:span text:style-name="T137">1.6</text:span><text:span text:style-name="T138">. reorganizuojama įstaiga nėra pridėtinės vertės mokesčio mokėtoja.</text:span></text:p>
      <text:p text:style-name="P139"/>
      <text:p text:style-name="P140"/>
      <text:p text:style-name="P141"/>
      <text:p text:style-name="P142"><text:span text:style-name="T143">II</text:span><text:span text:style-name="T144">.<text:s/></text:span><text:span text:style-name="T145">REORGANIZAVIME DALYVAUJANČIOS<text:s/></text:span><text:span text:style-name="T146">ALYTAUS RAJONO SAVIVALDYBĖS VIEŠOSIOS ĮSTAIGOS DUOMENYS, TURTO ĮVERTINIMAS</text:span></text:p>
      <text:p text:style-name="P147"/>
      <text:p text:style-name="P148"><text:span text:style-name="T149">2</text:span><text:span text:style-name="T150">.<text:s/></text:span><text:span text:style-name="T151">Reorganizavime dalyvaujančios</text:span><text:span text:style-name="T152"><text:s text:c="2"/></text:span><text:span text:style-name="T153">Alytaus rajono savivaldybės viešosios įstaigos (toliau –<text:s/></text:span></text:p>
      <text:p text:style-name="P154">reorganizavime dalyvaujanti <text:s/>įstaiga) duomenys:</text:p>
      <text:p text:style-name="P155"><text:span text:style-name="T156">2.1</text:span><text:span text:style-name="T157">. reorganizavime dalyvaujančios įstaigos pavadinimas <text:s/>–<text:s/></text:span><text:span text:style-name="T158">Viešoji įstaiga Alytaus rajono savivaldybės pirminės sveikatos priežiūros centras;</text:span></text:p>
      <text:p text:style-name="P159"><text:span text:style-name="T160">2.2</text:span><text:span text:style-name="T161">. reorganizavime dalyvaujančios įstaigos teisinė forma – viešoji įstaiga (savivaldybės);</text:span></text:p>
      <text:p text:style-name="P162"><text:span text:style-name="T163">2.3</text:span><text:span text:style-name="T164">. reorganizavi</text:span><text:span text:style-name="T165">me dalyvaujančios įstaigos <text:s/>buveinė: Naujoji g. 48 Alytus;</text:span></text:p>
      <text:p text:style-name="P166"><text:span text:style-name="T167">2.4</text:span><text:span text:style-name="T168">. reorganizavime dalyvaujančios <text:s/>įstaigos kodas 193107218;</text:span></text:p>
      <text:p text:style-name="P169"><text:span text:style-name="T170">2.5</text:span><text:span text:style-name="T171">. registras, kuriame kaupiami ir saugomi duomenys apie reorganizavime dalyvaujančią įstaigą <text:s/>– <text:s/>Juridinių asmenų registras;</text:span></text:p>
      <text:p text:style-name="P172"><text:span text:style-name="T173">2.6</text:span><text:span text:style-name="T174">. reorganizavime dalyvaujanti įstaiga yra pridėtinės vertės mokesčio mokėtoja.</text:span></text:p>
      <text:p text:style-name="P175"/>
      <text:p text:style-name="P176"><text:span text:style-name="T177">III</text:span><text:span text:style-name="T178">. <text:s/></text:span><text:span text:style-name="T179">REORGANIZAVIMO TIKSLAS IR PAGRINDIMAS</text:span></text:p>
      <text:p text:style-name="P180"/>
      <text:p text:style-name="P181"><text:span text:style-name="T182">3.1</text:span><text:span text:style-name="T183">. Reorganizavimo tikslas – racionaliai naudoti privalomojo sveikatos draudimo fondo skiriamas lėšas ir teikti</text:span><text:span text:style-name="T184"><text:s/>aukštesnės kokybės sveikatos priežiūros paslaugas, optimizuojant administravimą, didinti veiklos ir valdymo efektyvumą, sutelkti turimus žmogiškuosius ir materialiuosius išteklius, prijungiant viešąją įstaigą Alytaus rajono Miroslavo ambulatoriją prie vie</text:span><text:span text:style-name="T185">šosios įstaigos Alytaus rajono savivaldybės pirminės sveikatos priežiūros centro.</text:span></text:p>
      <text:p text:style-name="P186"><text:span text:style-name="T187">3.2</text:span><text:span text:style-name="T188">. Viešosios įstaigos Alytaus rajono Miroslavo ambulatorijos prijungimas prie viešosios įstaigos Alytaus rajono savivaldybės pirminės sveikatos priežiūros centro grindž</text:span><text:span text:style-name="T189">iamas tuo, jog įvykdžius reorganizavimą, turint tuos pačius <text:s/>finansinius išteklius:</text:span></text:p>
      <text:p text:style-name="P190"><text:span text:style-name="T191">3.2.1</text:span><text:span text:style-name="T192">. bus pagerintas privalomojo sveikatos draudimo fondo skiriamų lėšų panaudojimas ir teikiamos aukštesnės kokybės sveikatos priežiūros paslaugos;<text:s/></text:span></text:p>
      <text:p text:style-name="P193"><text:span text:style-name="T194">3.2.2</text:span><text:span text:style-name="T195">. bus opti</text:span><text:span text:style-name="T196">mizuotas administravimas;</text:span></text:p>
      <text:p text:style-name="P197"><text:span text:style-name="T198">3.2.3</text:span><text:span text:style-name="T199">. bus sutelkti žmogiškieji ir materialiniai ištekliai.</text:span></text:p>
      <text:p text:style-name="P200"/>
      <text:p text:style-name="P201"/>
      <text:p text:style-name="P202"><text:span text:style-name="T203">IV</text:span><text:span text:style-name="T204">.<text:s/></text:span><text:span text:style-name="T205">REORGANIZAVIMO BŪDAS, PASIBAIGIANTIS JURIDINIS ASMUO IR TĘSIANTIS <text:s/>VEIKLĄ PO REORGANIZAVIMO JURIDINIS ASMUO</text:span></text:p>
      <text:p text:style-name="P206"/>
      <text:p text:style-name="P207"><text:span text:style-name="T208">4</text:span><text:span text:style-name="T209">. Viešoji įstaiga Alytaus rajono Miroslavo ambulatorija reorganizuojama jungimo būdu, prijungiant ją prie <text:s/>viešosios įstaigos Alytaus rajono savivaldybės pirminės sveikatos priežiūros centro. Viešoji įstaiga Alytaus rajono savivaldybės pirminės sveikatos p</text:span><text:span text:style-name="T210">riežiūros centras, kaip juridinis asmuo, po reorganizavimo tęsia <text:s/>savo veiklą, o viešoji įstaiga Alytaus rajono Miroslavo ambulatorija, kaip savarankiškas juridinis asmuo, po reorganizavimo baigia savo veiklą (t. y. po reorganizavimo viešoji įstaiga Alytau</text:span><text:span text:style-name="T211">s rajono Miroslavo ambulatorija tampa tęsiančio veiklą juridinio asmens viešosios įstaigos Alytaus rajono savivaldybės pirminės sveikatos priežiūros centro padaliniu – Miroslavo ambulatorija, teikianti asmens sveikatos priežiūros paslaugas.</text:span></text:p>
      <text:p text:style-name="P212"/>
      <text:p text:style-name="P213"><text:span text:style-name="T214">V</text:span><text:span text:style-name="T215">.<text:s/></text:span><text:span text:style-name="T216">REORG</text:span><text:span text:style-name="T217">ANIZAVIMO ETAPAI IR LAIKAS</text:span></text:p>
      <text:p text:style-name="P218"/>
      <text:p text:style-name="P219"><text:span text:style-name="T220">5</text:span><text:span text:style-name="T221">. Reorganizavimo etapai:</text:span></text:p>
      <text:p text:style-name="P222"><text:span text:style-name="T223">5.1</text:span><text:span text:style-name="T224">. Iki 2015-10-15 (įskaitytinai), vadovaujantis Lietuvos Respublikos civilinio kodekso 2.96 straipsnio 3 ir 4 dalimis, 2.99 straipsnio 1 ir 2 dalimis, 2.101 straipsnio 1 dalimi, vieną kartą viešai (leidinyje „Lietuvos žinios“) paskelbiama apie viešosios įst</text:span><text:span text:style-name="T225">aigos Alytaus rajono savivaldybės pirminės sveikatos priežiūros centro ir viešosios įstaigos Alytaus rajono Miroslavo ambulatorijos reorganizavimo sąlygų aprašo (toliau aprašas) sudarymą ir <text:s/>pranešama visiems reorganizuojamo ir reorganizavime dalyvaujančio</text:span><text:span text:style-name="T226"><text:s/>juridinio asmens kreditoriams raštu. Aprašas pateikiamas Juridinių asmenų registrui ne vėliau kaip pirmą viešo paskelbimo dieną, taikant Lietuvos Respublikos civiliniame kodekse nustatytus reikalavimus.</text:span></text:p>
      <text:p text:style-name="P227"><text:span text:style-name="T228">5.2</text:span><text:span text:style-name="T229">. Iki 2015-12-31 (įskaitytinai), bet ne anksč</text:span><text:span text:style-name="T230">iau kaip praeis trisdešimt dienų nuo viešo paskelbimo apie aprašo sudarymą, numatoma priimti Alytaus rajono savivaldybės tarybos sprendimą dėl viešosios įstaigos Alytaus rajono Miroslavo ambulatorijos reorganizavimo, kuriuo bus patvirtintas aprašas ir pake</text:span><text:span text:style-name="T231">isti (išdėstyti nauja redakcija) po reorganizavimo tęsiančio juridinio asmens – viešosios įstaigos Alytaus rajono savivaldybės pirminės sveikatos priežiūros centro įstatai.</text:span></text:p>
      <text:p text:style-name="P232"><text:span text:style-name="T233">5.3</text:span><text:span text:style-name="T234">. Darbuotojų teisinių darbo santykių pratęsimas ar nutraukimas bus vykdomas<text:s/></text:span><text:span text:style-name="T235">Lietuvos Respublikos darbo kodekso nustatyta tvarka.</text:span></text:p>
      <text:p text:style-name="P236"><text:span text:style-name="T237">5.4</text:span><text:span text:style-name="T238">. Jei viešoji įstaiga Alytaus rajono Miroslavo ambulatorija yra sudariusi sutartis su paslaugų gavėjais, užsakovais ar kitomis sutarčių šalimis, sutartyse ar LR norminiuose aktuose nustatytais ter</text:span><text:span text:style-name="T239">minais, o jei šie terminai nenustatyti – ne vėliau kaip iki 2015-10-15, viešosios įstaigos Alytaus rajono Miroslavo ambulatorijos direktorius registruotu laišku informuoja asmenis, su kuriais sudarytos sutartys, apie tai, kad teisės ir pareigos pagal sutar</text:span><text:span text:style-name="T240">tis pereina viešajai įstaigai Alytaus rajono savivaldybės pirminės sveikatos priežiūros centrui, nurodant, nuo kada viešosios įstaigos Alytaus rajono Miroslavo ambulatorijos teisės ir pareigos pereina viešajai įstaigai Alytaus rajono savivaldybės pirminės<text:s/></text:span><text:span text:style-name="T241">sveikatos priežiūros centrui, naują sąskaitą, į kurią turi būti sumokėti mokėjimai už paslaugas (tuo atveju, jeigu buvo teikiamos mokamos paslaugas), ir apie tai, kad kitos sutarčių šalys atvyktų pakeisti sutartis, bei pateikia kitą informaciją, jei tai nu</text:span><text:span text:style-name="T242">matyta sutartyse ar teisės aktuose. Įgyvendinant šią nuostatą turi būti užtikrintas viešosios įstaigos Alytaus rajono Miroslavo ambulatorijos pasirašytų sutarčių su fiziniais ir juridiniais asmenimis prisiimtų įsipareigojimų vykdymo, atsiskaitymų už prekes</text:span><text:span text:style-name="T243">, darbus ir paslaugas tęstinumas ir nepertraukiamumas.</text:span></text:p>
      <text:p text:style-name="P244"><text:span text:style-name="T245">5.5</text:span><text:span text:style-name="T246">. Iki 2016-05-01 viešosios įstaigos Alytaus rajono Miroslavo ambulatorijos direktorius ir viešosios įstaigos Alytaus rajono savivaldybės pirminės sveikatos priežiūros centro direktorius, dalyvau</text:span><text:span text:style-name="T247">jant Alytaus rajono savivaldybės tarybos sudarytai viešosios įstaigos Alytaus rajono Miroslavo ambulatorijos reorganizavimo komisijai, pasirašo Dokumentacijos ir turto perdavimo ir priėmimo aktą (toliau – aktas), kurio struktūra ir pasirašymo tvarka detali</text:span><text:span text:style-name="T248">zuojama šio aprašo VI<text:s/></text:span><text:soft-page-break/><text:span text:style-name="T249">skyriuje. Nuo akto pasirašymo už viso perduoto turto tinkamą apsaugos organizavimą atsako viešosios įstaigos Alytaus rajono savivaldybės pirminės sveikatos priežiūros centro direktorius.</text:span></text:p>
      <text:p text:style-name="P250"><text:span text:style-name="T251">5.6</text:span><text:span text:style-name="T252">. Viešosios įstaigos Alytaus rajono Miro</text:span><text:span text:style-name="T253">slavo ambulatorijos ir viešosios įstaigos Alytaus rajono savivaldybės pirminės sveikatos priežiūros centro direktoriai privalo darbą organizuoti taip, kad aprašo nuostatos būtų įgyvendintos tinkamai ir laiku, o viešosios įstaigos Alytaus rajono Miroslavo a</text:span><text:span text:style-name="T254">mbulatorijos antspaudai būtų sunaikinti, viešoji įstaiga Alytaus rajono Miroslavo ambulatorija <text:s/>būtų išregistruota iš Juridinių asmenų registro ir po reorganizavimo tęsiančios veiklą viešosios įstaigos Alytaus rajono savivaldybės pirminės sveikatos priežiū</text:span><text:span text:style-name="T255">ros centro įstatai būtų įregistruoti tą pačią dieną – 2016-05-01.<text:s/></text:span></text:p>
      <text:p text:style-name="P256"><text:span text:style-name="T257">5.7</text:span><text:span text:style-name="T258">. Ne <text:s/>vėliau kaip iki 2016-05-15 Alytaus rajono savivaldybės administracijos direktorius pateikia Alytaus rajono savivaldybės tarybai aktą su priedais.</text:span></text:p>
      <text:p text:style-name="P259"/>
      <text:p text:style-name="P260"><text:span text:style-name="T261">VI</text:span><text:span text:style-name="T262">.<text:s/></text:span><text:span text:style-name="T263">TEISIŲ, PAREIGŲ (</text:span><text:span text:style-name="T264">PRIEVOLIŲ), TURTO PERĖMIMAS (PASKIRSTYMAS)</text:span></text:p>
      <text:p text:style-name="P265"/>
      <text:p text:style-name="P266"><text:span text:style-name="T267">6</text:span><text:span text:style-name="T268">. Viešosios įstaigos Alytaus rajono Miroslavo ambulatorijos teises, <text:s/>pareigas ir funkcijas, jai valdyti reikalingą <text:s/>turtą <text:s/>pagal <text:s/>aktą <text:s/>perima po reorganizavimo <text:s/>veiklą <text:s/>tęsianti <text:s/>viešoji įstaiga Alytaus raj</text:span><text:span text:style-name="T269">ono savivaldybės pirminės sveikatos priežiūros centras.</text:span></text:p>
      <text:p text:style-name="P270"><text:span text:style-name="T271">Pagal aktą <text:s/>viešoji įstaiga Alytaus rajono Miroslavo ambulatorija perduoda Viešajai įstaigai Alytaus rajono savivaldybės pirminės sveikatos priežiūros centrui <text:s/></text:span><text:span text:style-name="T272">ilgalaikį materialųjį ir nematerialųjį b</text:span><text:span text:style-name="T273">ei trumpalaikį materialųjį turtą,</text:span><text:span text:style-name="T274"><text:s/>valdomą patikėjimo teise ir / ar panaudos teise (Prie akto turi būti pridedamas Priedas Nr. 1 – Ilgalaikio materialiojo ir nematerialiojo bei trumpalaikio materialiojo turto sąrašas pagal 2016-05-01 būklei).<text:s/></text:span></text:p>
      <text:p text:style-name="P275"><text:span text:style-name="T276">Viešoji įstai</text:span><text:span text:style-name="T277">ga Alytaus rajono Miroslavo ambulatorija perduoda Viešajai įstaigai Alytaus rajono savivaldybės pirminės sveikatos priežiūros centrui <text:s/></text:span><text:span text:style-name="T278">atsargas</text:span><text:span text:style-name="T279"><text:s/>(Prie akto turi būti pridedamas Priedas Nr. 2 – Atsargos pagal 2016-05-01 būklę).</text:span></text:p>
      <text:p text:style-name="P280"><text:span text:style-name="T281">Pagal aktą viešoji įstaiga<text:s/></text:span><text:span text:style-name="T282">Alytaus rajono Miroslavo ambulatorija perduoda Viešajai įstaigai Alytaus rajono savivaldybės pirminės sveikatos priežiūros centrui</text:span><text:span text:style-name="T283"><text:s/>pinigines lėšas ir finansinį turtą</text:span><text:span text:style-name="T284"><text:s text:c="2"/>(Prie akto turi būti pridedamas Priedas Nr. 3 – <text:s/>Piniginių lėšų ir finansinio turto sąraš</text:span><text:span text:style-name="T285">as pagal 2016-05-01 būklę).</text:span></text:p>
      <text:p text:style-name="P286"><text:span text:style-name="T287">Pagal aktą viešoji įstaiga Alytaus rajono Miroslavo ambulatorija perduoda Viešajai įstaigai Alytaus rajono savivaldybės pirminės sveikatos priežiūros centrui</text:span><text:span text:style-name="T288"><text:s/></text:span><text:span text:style-name="T289">gautinų sumų (debitorių)</text:span><text:span text:style-name="T290"><text:s/>sąrašą (Prie akto turi būti pridedamas Prieda</text:span><text:span text:style-name="T291">s Nr. 4 – <text:s/>Gautinų sumų sąrašas pagal 2016-05-01 būklę).</text:span></text:p>
      <text:p text:style-name="P292"><text:span text:style-name="T293">Pagal aktą viešoji įstaiga Alytaus rajono Miroslavo ambulatorija perduoda Viešajai įstaigai Alytaus rajono savivaldybės pirminės sveikatos priežiūros centrui</text:span><text:span text:style-name="T294"><text:s/></text:span><text:span text:style-name="T295">išlaidų sąrašą</text:span><text:span text:style-name="T296"><text:s/>(Prie akto turi būti pride</text:span><text:span text:style-name="T297">damas Priedas Nr. 5 – <text:s/>Išlaidų sąrašas pagal 2016-05-01 būklę).</text:span></text:p>
      <text:p text:style-name="P298"><text:span text:style-name="T299">Pagal aktą viešoji įstaiga Alytaus rajono Miroslavo ambulatorija perduoda Viešajai įstaigai Alytaus rajono savivaldybės pirminės sveikatos priežiūros centrui</text:span><text:span text:style-name="T300"><text:s/></text:span><text:span text:style-name="T301">finansavimą (lėšas)</text:span><text:span text:style-name="T302"><text:s/>(Prie akto tur</text:span><text:span text:style-name="T303">i būti pridedamas Priedas Nr. 6 – <text:s/>Finansavimui skirtos lėšos iš biudžeto ir iš kitų šaltinių pagal 2016-05-01 <text:s/>būklę).</text:span></text:p>
      <text:p text:style-name="P304"><text:span text:style-name="T305">Pagal aktą viešoji įstaiga Alytaus rajono Miroslavo ambulatorija perduoda viešajai įstaigai Alytaus rajono savivaldybės pirminės sveikat</text:span><text:span text:style-name="T306">os priežiūros centrui</text:span><text:span text:style-name="T307"><text:s/></text:span><text:span text:style-name="T308">duomenis apie ilgalaikio turto nusidėvėjimą (amortizaciją)</text:span><text:span text:style-name="T309"><text:s/>(Prie akto turi būti pridedamas Priedas Nr. 7 – Duomenys apie ilgalaikio turto nusidėvėjimą (amortizaciją) pagal 2016-05-01 būklę).</text:span></text:p>
      <text:p text:style-name="P310"><text:span text:style-name="T311">Pagal aktą viešoji įstaiga Alytaus rajono<text:s/></text:span><text:span text:style-name="T312">Miroslavo ambulatorija perduoda Viešajai įstaigai Alytaus rajono savivaldybės pirminės sveikatos priežiūros centrui</text:span><text:span text:style-name="T313"><text:s/></text:span><text:span text:style-name="T314">išsinuomotą turtą</text:span><text:span text:style-name="T315"><text:s/>(Prie akto turi būti pridedamas Priedas Nr. 8 – Išsinuomoto turto sąrašas pagal 2016-05-01 būklę bei sutartys).</text:span></text:p>
      <text:p text:style-name="P316"><text:span text:style-name="T317">Pagal aktą</text:span><text:span text:style-name="T318"><text:s/>viešoji įstaiga Alytaus rajono Miroslavo ambulatorija perduoda viešajai įstaigai Alytaus rajono savivaldybės pirminės sveikatos priežiūros centrui</text:span><text:span text:style-name="T319"><text:s/></text:span><text:span text:style-name="T320">saugoti priimtą turtą</text:span><text:span text:style-name="T321"><text:s/>(Prie akto turi būti pridedamas Priedas Nr. 9 – <text:s/>Saugoti priimto turto sąrašas pagal 2</text:span><text:span text:style-name="T322">016-05-01 būklę).</text:span></text:p>
      <text:p text:style-name="P323"><text:span text:style-name="T324">Pagal aktą viešoji įstaiga Alytaus rajono Miroslavo ambulatorija perduoda viešajai įstaigai Alytaus rajono savivaldybės pirminės sveikatos priežiūros centrui</text:span><text:span text:style-name="T325"><text:s/></text:span><text:span text:style-name="T326">teikiamų paslaugų gavėjų bei<text:s/></text:span><text:soft-page-break/><text:span text:style-name="T327">užsakovų sąrašą ir sutartis</text:span><text:span text:style-name="T328"><text:s/>(Prie akto turi būti pr</text:span><text:span text:style-name="T329">idedamas Priedas Nr. 10 – Paslaugų gavėjų ir užsakovų sąrašas pagal 2016-05-01 būklę ir sutartys su paslaugų gavėjais ir užsakovais).</text:span></text:p>
      <text:p text:style-name="P330"/>
      <text:p text:style-name="P331"><text:span text:style-name="T332">Pagal aktą viešoji įstaiga Alytaus rajono Miroslavo ambulatorija perduoda viešajai įstaigai Alytaus rajono savivaldybės p</text:span><text:span text:style-name="T333">irminės sveikatos priežiūros centrui</text:span><text:span text:style-name="T334"><text:s/></text:span><text:span text:style-name="T335">kreditorių ir kreditorinių įsipareigojimų sąrašą</text:span><text:span text:style-name="T336"><text:s/>(Prie akto turi būti pridedamas Priedas Nr. 11 – Kreditorių ir kreditorinių įsipareigojimų sąrašas pagal 2016-05-01 būklę bei sutartys su kreditoriais).</text:span></text:p>
      <text:p text:style-name="P337"><text:span text:style-name="T338">Pagal aktą viešoj</text:span><text:span text:style-name="T339">i įstaiga Alytaus rajono Miroslavo ambulatorija perduoda viešajai įstaigai Alytaus rajono savivaldybės pirminės sveikatos priežiūros centrui</text:span><text:span text:style-name="T340"><text:s/></text:span><text:span text:style-name="T341">archyvinius dokumentus</text:span><text:span text:style-name="T342"><text:s/>(Prie akto turi būti pridedamas Priedas Nr. 12 – Archyvinių dokumentų sąrašas, archyviniai d</text:span><text:span text:style-name="T343">okumentai ir kiti su tuo susiję dokumentai).</text:span></text:p>
      <text:p text:style-name="P344"><text:span text:style-name="T345">Pagal aktą viešoji įstaiga Alytaus rajono Miroslavo ambulatorija perduoda viešajai įstaigai Alytaus rajono savivaldybės pirminės sveikatos priežiūros centrui</text:span><text:span text:style-name="T346"><text:s/></text:span><text:span text:style-name="T347">buhalterinius dokumentus</text:span><text:span text:style-name="T348">, išskyrus dokumentus išdėsty</text:span><text:span text:style-name="T349">tus kituose akto prieduose (Prie akto turi būti pridedamas Priedas Nr. 13 – Buhalterinių dokumentų sąrašas).</text:span></text:p>
      <text:p text:style-name="P350"><text:span text:style-name="T351">Pagal aktą viešoji įstaiga Alytaus rajono Miroslavo ambulatorija perduoda Viešajai įstaigai Alytaus rajono savivaldybės pirminės sveikatos priežiūr</text:span><text:span text:style-name="T352">os centrui</text:span><text:span text:style-name="T353"><text:s/></text:span><text:span text:style-name="T354">darbuotojų, tęsiančių darbo santykius viešojoje įstaigoje Alytaus rajono savivaldybės priminės sveikatos priežiūros centre, sąrašą, darbuotojų darbo sutartis, kitus su darbo santykiais susijusius dokumentus</text:span><text:span text:style-name="T355"><text:s/>(Prie akto turi būti pridedamas Prieda</text:span><text:span text:style-name="T356">s Nr. 13 – Darbuotojų, tęsiančių darbo santykius viešojoje įstaigoje Alytaus rajono savivaldybės pirminės sveikatos priežiūros centre, sąrašas, darbuotojų darbo sutartys, asmens bylos, kiti su tuo susiję dokumentai).<text:s/></text:span></text:p>
      <text:p text:style-name="P357"><text:span text:style-name="T358">Pagal aktą viešoji įstaiga Alytaus raj</text:span><text:span text:style-name="T359">ono Miroslavo ambulatorija perduoda viešajai įstaigai Alytaus rajono savivaldybės pirminės sveikatos priežiūros centrui</text:span><text:span text:style-name="T360"><text:s/></text:span><text:span text:style-name="T361">kitus</text:span><text:span text:style-name="T362"><text:s/></text:span><text:span text:style-name="T363">(aukščiau nepaminėtus) įstaigos dokumentus</text:span><text:span text:style-name="T364"><text:s/>(akto Priedas Nr. 14 – Kitų perduodamų dokumentų sąrašas).</text:span></text:p>
      <text:p text:style-name="P365">Perdavimo ir priėmimo aktus<text:s/>pasirašo reorganizuojamų įstaigų vadovai ir vyriausieji finansininkai.</text:p>
      <text:p text:style-name="P366"><text:span text:style-name="T367">Reorganizuojamos <text:s/>viešosios įstaigos<text:s/></text:span><text:span text:style-name="T368">Alytaus rajono Miroslavo ambulatorijos<text:s/></text:span><text:span text:style-name="T369">panaudos pagrindais valdomas turtas perduodamas tokia tvarka:</text:span></text:p>
      <text:p text:style-name="P370"><text:span text:style-name="T371">Viešosios įstaigos Alytaus rajono Miroslavo amb</text:span><text:span text:style-name="T372">ulatorijos<text:s/></text:span><text:span text:style-name="T373">panaudos pagrindais valdomas turtas, kuris priklauso Alytaus rajono savivaldybei, savivaldybės tarybos sprendimu perduodamas panaudos pagrindais valdyti viešąjai įstaigai Alytaus rajono savivaldybės pirminės sveikatos priežiūros centrui.</text:span></text:p>
      <text:p text:style-name="P374"><text:span text:style-name="T375">Viešosi</text:span><text:span text:style-name="T376">os įstaigos Alytaus rajono Miroslavo ambulatorijos<text:s/></text:span><text:span text:style-name="T377">panaudos pagrindais valdomas turtas, kuris priklauso Sveikatos apsaugos ministerijai, Sveikatos apsaugos ministerijos įsakymu perduodamas panaudos pagrindais valdyti viešąjai įstaigai Alytaus rajono saviva</text:span><text:span text:style-name="T378">ldybės pirminės sveikatos priežiūros centrui.</text:span></text:p>
      <text:p text:style-name="P379">Reorganizavimo metu viešosios įstaigos vykdo įprastą savo veiklą. Šiuo laikotarpiu kiekviena viešoji įstaiga vykdo savo turto buhalterinę apskaitą atskirai.</text:p>
      <text:p text:style-name="P380">Viešosios įstaigos Alytaus rajono Miroslavo ambulatorijos teisės ir pareigos perimamos <text:s/>vadovaujantis Lietuvos Respublikos <text:s/>įstatymais, Lietuvos Respublikos Vyriausybės <text:s/>nutarimais <text:s/>ir kitais <text:s/>teisės aktais.</text:p>
      <text:p text:style-name="P381"/>
      <text:p text:style-name="P382"><text:span text:style-name="T383">VII</text:span><text:span text:style-name="T384">.<text:s/></text:span><text:span text:style-name="T385">TURTO ĮVERTINIMO IR INVENTORIZAVIMO <text:s/>TVARKA</text:span></text:p>
      <text:p text:style-name="P386"/>
      <text:p text:style-name="P387"><text:span text:style-name="T388">7.1</text:span><text:span text:style-name="T389">. Viešosios įstaigos Alytaus rajono M</text:span><text:span text:style-name="T390">iroslavo ambulatorijos turtas, perduodamas viešajai įstaigai Alytaus rajono savivaldybės pirminės sveikatos priežiūros centrui, įvertinamas remiantis buhalterinės apskaitos dokumentais.</text:span></text:p>
      <text:p text:style-name="P391"><text:span text:style-name="T392">7.2</text:span><text:span text:style-name="T393">.</text:span><text:span text:style-name="T394"><text:tab/></text:span><text:span text:style-name="T395">Reorganizuojamo ir reorganizavime dalyvaujančio juridinių asmenų turto inventorizacija atliekama Lietuvos Respublikos norminių aktų nustatyta tvarka pagal 2015-11-01 būklę, o inventorizavimo duomenys tikslinami Alytaus rajono savivaldybės tarybos sprendimo</text:span><text:span text:style-name="T396"><text:s/>dėl viešosios įstaigos Alytaus rajono Miroslavo ambulatorijos reorganizavimo priėmimo dieną bei akto<text:s/></text:span><text:soft-page-break/><text:span text:style-name="T397">pasirašymo dieną. Pagal akto pasirašymo dienos būklę patikslinami ir kiti akte ir jo prieduose nurodyti duomenys. <text:s/></text:span></text:p>
      <text:p text:style-name="P398"/>
      <text:p text:style-name="P399"><text:span text:style-name="T400">VIII</text:span><text:span text:style-name="T401">.<text:s/></text:span><text:span text:style-name="T402">APSKAITOS DOKUMENTŲ, FINA</text:span><text:span text:style-name="T403">NSINĖS ATSKAITOMYBĖS IR KITŲ DOKUMENTŲ PERĖMIMO SAUGOTI TVARKA</text:span></text:p>
      <text:p text:style-name="P404"/>
      <text:p text:style-name="P405"><text:span text:style-name="T406">8.1</text:span><text:span text:style-name="T407">. Apskaitos dokumentai, finansinių ir biudžeto vykdymo ataskaitų rinkiniai, finansinės būklės ataskaitos ir žemesniojo lygio biudžeto išlaidų sąmatos vykdymo ir kiti dokumentai perimami</text:span><text:span text:style-name="T408"><text:s/>pasirašant aktą ir jo priedus aprašo VI dalyje nustatyta tvarka.</text:span></text:p>
      <text:p text:style-name="P409"><text:span text:style-name="T410">8.2</text:span><text:span text:style-name="T411">. Pasirašius aktą, nuo akto pasirašymo momento už viešosios įstaigos Alytaus rajono Miroslavo ambulatorijos perduotų apskaitos dokumentų, finansinių ir biudžeto vykdymo ataskaitų rink</text:span><text:span text:style-name="T412">inių, finansinės būklės ataskaitų ir žemesniojo lygio išlaidų sąmatos vykdymo bei kitų dokumentų apsaugos organizavimą atsako viešosios įstaigos Alytaus rajono savivaldybės pirminės sveikatos priežiūros centro direktorius.</text:span></text:p>
      <text:p text:style-name="P413"/>
      <text:p text:style-name="P414"/>
      <text:p text:style-name="P415"><text:span text:style-name="T416">IX</text:span><text:span text:style-name="T417">. <text:s/></text:span><text:span text:style-name="T418">REORGANIZUOJAMO JURI</text:span><text:span text:style-name="T419">DINIO ASMENŲ DALYVIŲ TAPIMO TĘSIANČIO VEIKLĄ PO <text:s/>REORGANIZAVIMO <text:s/>JURIDINIO ASMENS DALYVIU TVARKA IR SĄLYGOS</text:span></text:p>
      <text:p text:style-name="P420"/>
      <text:p text:style-name="P421"><text:span text:style-name="T422">9</text:span><text:span text:style-name="T423">. Po reorganizavimo (t. y. naujos viešosios įstaigos Alytaus rajono savivaldybės pirminės sveikatos priežiūros centro įstatų redakcijos įregistravimo dienos Lietuvos Respublikos norminių aktų nustatyta tvarka) viešosios įstaigos Alytaus rajono savivaldybės</text:span><text:span text:style-name="T424"><text:s/>pirminės sveikatos priežiūros centro (juridinio asmens) savininko teises ir pareigas įgyvendinanti institucija <text:s/>yra Alytaus rajono savivaldybės taryba, kuri vykdo jai Lietuvos Respublikos norminiais aktais ir savivaldybės institucijų <text:s/>dokumentais priskirt</text:span><text:span text:style-name="T425">as funkcijas.</text:span></text:p>
      <text:p text:style-name="P426"/>
      <text:p text:style-name="P427"><text:span text:style-name="T428">X</text:span><text:span text:style-name="T429">.<text:s/></text:span><text:span text:style-name="T430">REORGANIZUOJAMOS IR REORGANIZAVIME DALYVAUJANČIOS ĮSTAIGŲ TEISĖS <text:s/>IR PAREIGOS REORGANIZAVIMO METU</text:span></text:p>
      <text:p text:style-name="P431"/>
      <text:p text:style-name="P432"><text:span text:style-name="T433">10</text:span><text:span text:style-name="T434">. Viešosios įstaigos Alytaus rajono Miroslavo ambulatorijos ir viešosios įstaigos Alytaus rajono savivaldybės pirminės sveikato</text:span><text:span text:style-name="T435">s priežiūros centro direktoriai reorganizavimo metu privalo užtikrinti nenutrūkstamą, atitinkančią <text:s/>įstaigų įstatus veiklą.</text:span></text:p>
      <text:p text:style-name="P436"/>
      <text:p text:style-name="P437"><text:span text:style-name="T438">XI</text:span><text:span text:style-name="T439">.<text:s/></text:span><text:span text:style-name="T440">KREDITORIŲ TEISĖS REORGANIZAVIMO METU</text:span></text:p>
      <text:p text:style-name="P441"/>
      <text:p text:style-name="P442"><text:span text:style-name="T443">11.1</text:span><text:span text:style-name="T444">. Viešosios įstaigos<text:s/></text:span><text:span text:style-name="T445">Alytaus rajono savivaldybės pirminės sveikatos<text:s/></text:span><text:span text:style-name="T446">priežiūros</text:span><text:span text:style-name="T447"><text:s text:c="2"/>centro, viešosios įstaigos<text:s/></text:span><text:span text:style-name="T448">Alytaus rajono Miroslavo</text:span><text:span text:style-name="T449"><text:s/>ambulatorijos kreditorių teisės reorganizavimo metu ginamos vadovaujantis Lietuvos Respublikos civilinio kodekso 2.101 straipsniu bei Lietuvos Respublikos viešųjų įstaigų įstatymo 15 straipsni</text:span><text:span text:style-name="T450">u.</text:span></text:p>
      <text:p text:style-name="P451"><text:span text:style-name="T452">11.2</text:span><text:span text:style-name="T453">. Viešosios įstaigos<text:s/></text:span><text:span text:style-name="T454">Alytaus rajono savivaldybės</text:span><text:span text:style-name="T455"><text:s/>pirminės sveikatos priežiūros centro, viešosios įstaigos<text:s/></text:span><text:span text:style-name="T456">Alytaus rajono Miroslavo</text:span><text:span text:style-name="T457"><text:s/>ambulatorijos kreditoriai turi teisę reikalauti nutraukti ar įvykdyti prieš terminą prievolę, taip pat atlyginti n</text:span><text:span text:style-name="T458">uostolius, jeigu tai numatyta sandoryje arba yra pagrindas manyti, kad prievolės įvykdymas dėl reorganizavimo pasunkės, ir kreditoriui pareikalavus juridiniai asmenys nesuteikė papildomo prievolių įvykdymo užtikrinimo.</text:span></text:p>
      <text:p text:style-name="P459"><text:span text:style-name="T460">11.3</text:span><text:span text:style-name="T461">. Viešoji įstaiga<text:s/></text:span><text:span text:style-name="T462">Alytaus raj</text:span><text:span text:style-name="T463">ono savivaldybės</text:span><text:span text:style-name="T464"><text:s/>pirminės sveikatos priežiūros centras, privalo papildomai užtikrinti viešosios įstaigos<text:s/></text:span><text:span text:style-name="T465">Alytaus rajono Miroslavo</text:span><text:span text:style-name="T466"><text:s/>ambulatorijos prievolių įvykdymą kiekvienam to reikalaujančiam kreditoriui, kurio teisės atsirado ir nepasibaigė iki viešo pas</text:span><text:span text:style-name="T467">kelbimo apie sudarytas reorganizavimo sąlygas, jeigu yra pagrindas manyti, kad prievolės įvykdymas dėl reorganizavimo pasunkės.</text:span></text:p>
      <text:p text:style-name="P468"/>
      <text:p text:style-name="P469"><text:span text:style-name="T470">XII</text:span><text:span text:style-name="T471">.<text:s/></text:span><text:span text:style-name="T472">REORGANIZAVIMO TERMINAI, MOMENTAS, NUO KURIO PASIBAIGIANČIO <text:s/>JURIDINIO ASMENS TEISĖS IR PAREIGOS PEREINA TĘSIANČIAM<text:s/></text:span><text:span text:style-name="T473">VEIKLĄ PO REORGANIZAVIMO JURIDINIAM ASMENIUI</text:span></text:p>
      <text:p text:style-name="P474"/>
      <text:p text:style-name="P475"><text:span text:style-name="T476">12.1</text:span><text:span text:style-name="T477">. Viešosios įstaigos Alytaus rajono Miroslavo ambulatorijos ir viešosios įstaigos Alytaus rajono savivaldybės pirminės sveikatos priežiūros centro reorganizavimo <text:s/>pabaiga <text:s/>laikoma po <text:s/>reorganizavimo veiklą <text:s/>tęsiančios viešosios įstaigos Alytaus rajono savi</text:span><text:span text:style-name="T478">valdybės pirminės sveikatos priežiūros centro įstatų <text:s/>įregistravimo Lietuvos <text:s/>Respublikos įstatymų nustatyta tvarka data (2016-05-01). Momentas, nuo kurio pasibaigiančio juridinio asmens viešosios įstaigos Alytaus rajono Miroslavo ambulatorijos teisės ir p</text:span><text:span text:style-name="T479">areigos pereina tęsiančiam veiklą po reorganizavimo juridiniam asmeniui viešajai įstaigai Alytaus rajono savivaldybės pirminės sveikatos priežiūros centrui –viešosios įstaigos Alytaus rajono savivaldybės pirminės sveikatos priežiūros centro įstatų įregistr</text:span><text:span text:style-name="T480">avimo Lietuvos <text:s/>Respublikos įstatymų nustatyta tvarka diena.</text:span></text:p>
      <text:p text:style-name="P481"><text:span text:style-name="T482">12.2</text:span><text:span text:style-name="T483">. Po įstaigų reorganizavimo įstaigos įstatus turi teisę pasirašyti viešosios įstaigos Alytaus rajono savivaldybės pirminės sveikatos priežiūros centro direktorius.</text:span></text:p>
      <text:p text:style-name="P484"/>
      <text:p text:style-name="P485"><text:span text:style-name="T486">XIII</text:span><text:span text:style-name="T487">.<text:s/></text:span><text:span text:style-name="T488">VIEŠOSIOS<text:s/></text:span><text:span text:style-name="T489">ĮSTAIGOS VADOVUI IR KITIEMS ORGANAMS REORGANIZAVIMO METU SUTEIKIAMOS PAPILDOMOS TEISĖS</text:span></text:p>
      <text:p text:style-name="P490"/>
      <text:p text:style-name="P491"><text:span text:style-name="T492">13.1</text:span><text:span text:style-name="T493">. Reorganizavimo laikotarpiu viešosios įstaigos<text:s/></text:span><text:span text:style-name="T494">Alytaus rajono Miroslavo</text:span><text:span text:style-name="T495"><text:s/>ambulatorijos vadovas privalo prisiimti įsipareigojimus nedidinant kreditorinio įsiskol</text:span><text:span text:style-name="T496">inimo, palyginus su praeitų metų tuo pačiu laikotarpiu, negali skolintis pinigų.</text:span></text:p>
      <text:p text:style-name="P497"><text:span text:style-name="T498">13.2</text:span><text:span text:style-name="T499">. Reorganizavime dalyvaujančių viešųjų įstaigų vadovai<text:s/></text:span><text:span text:style-name="T500">reorganizavimo metu privalo užtikrinti nenutrūkstamą, atitinkančią įstaigų įstatus, veiklą.</text:span></text:p>
      <text:p text:style-name="P501"><text:span text:style-name="T502">13.3</text:span><text:span text:style-name="T503">. Viešosios įstaigos<text:s/></text:span><text:span text:style-name="T504">Alytaus rajono Miroslavo ambulatorijos<text:s/></text:span><text:span text:style-name="T505">vadovui<text:s/></text:span><text:span text:style-name="T506">suteikiamos teisės ir pareigos vykdant reorganizavimo procedūras:</text:span></text:p>
      <text:p text:style-name="P507"><text:span text:style-name="T508">13.3.1</text:span><text:span text:style-name="T509">. teisės aktų nustatyta tvarka pranešti <text:s/>VšĮ Alytaus rajono Miroslavo ambulatorijos kreditoriams apie įstaigos reo</text:span><text:span text:style-name="T510">rganizavimą prijungimo būdu prie viešosios įstaigos Alytaus rajono savivaldybės pirminės sveikatos priežiūros centro;</text:span></text:p>
      <text:p text:style-name="P511"><text:span text:style-name="T512">13.3.2</text:span><text:span text:style-name="T513">. supažindinti darbuotojus apie numatomus darbo sąlygų pasikeitimus Lietuvos Respublikos darbo kodekso nustatyta tvarka ir atsiž</text:span><text:span text:style-name="T514">velgiant į pareigybių sąrašo pakeitimą;</text:span></text:p>
      <text:p text:style-name="P515"><text:span text:style-name="T516">13.3.3</text:span><text:span text:style-name="T517">. iki 2015-10-15 viešosios įstaigos Alytaus rajono savivaldybės pirminės sveikatos priežiūros centrui pateikti</text:span><text:span text:style-name="T518"><text:s/>VšĮ<text:s/></text:span><text:span text:style-name="T519">Alytaus rajono Miroslavo ambulatorijos praėjusių trejų finansinių metų metinių finansinių a</text:span><text:span text:style-name="T520">taskaitų rinkinius.</text:span></text:p>
      <text:p text:style-name="P521"><text:span text:style-name="T522">13.4</text:span><text:span text:style-name="T523">. viešosios įstaigos Alytaus rajono savivaldybės pirminės sveikatos priežiūros centro direktoriui suteikiamos teisės ir pareigos, vykdant reorganizavimo procedūras:</text:span></text:p>
      <text:p text:style-name="P524"><text:span text:style-name="T525">13.4.1</text:span><text:span text:style-name="T526">. parengti teisės aktų projektus dėl viešosios<text:s/></text:span><text:span text:style-name="T527">įstaigos Alytaus rajono savivaldybės pirminės sveikatos priežiūros centro valdymo struktūros ir pareigybių sąrašo pakeitimų tvirtinimo;</text:span></text:p>
      <text:p text:style-name="P528"><text:span text:style-name="T529">13.4.2</text:span><text:span text:style-name="T530">. atlikti visus veiksmus ir pateikti dokumentus, reikalingus tolesnei po reorganizavimo viešosios įstaigos Aly</text:span><text:span text:style-name="T531">taus rajono savivaldybės pirminės sveikatos priežiūros centro veiklai vykdyti.</text:span></text:p>
      <text:p text:style-name="P532"/>
      <text:p text:style-name="P533"><text:span text:style-name="T534">X</text:span><text:span text:style-name="T535">IV</text:span><text:span text:style-name="T536">.<text:s/></text:span><text:span text:style-name="T537">INFORMACIJOS APIE PARENGTAS REORGANIZAVIMO SĄLYGAS PASKELBIMO, SUSIPAŽINIMO SU REORGANIZAVIMO SĄLYGOMIS, KITAIS VIEŠŲJŲ ĮSTAIGŲ DOKUMENTAIS TVARKA</text:span></text:p>
      <text:p text:style-name="P538"/>
      <text:p text:style-name="P539"><text:span text:style-name="T540">14</text:span><text:span text:style-name="T541">. Reorgan</text:span><text:span text:style-name="T542">izuojama VšĮ Alytaus rajono Miroslavo ambulatorija ir reorganizavime dalyvaujantis VšĮ Alytaus rajono savivaldybės pirminės sveikatos priežiūros centras ir po reorganizavimo veiklą tęsiantis <text:s/>VšĮ Alytaus rajono savivaldybės pirminės sveikatos priežiūros ce</text:span><text:span text:style-name="T543">ntras apie parengtas reorganizavimo sąlygas viešai paskelbia reorganizavime dalyvaujančių viešųjų įstaigų įstatuose nurodytuose leidiniuose vieną kartą ne vėliau kaip prieš trisdešimt dienų iki<text:s/></text:span><text:soft-page-break/><text:span text:style-name="T544">visuotinio dalininkų susirinkimo, kurio darbotvarkėje numatyta</text:span><text:span text:style-name="T545"><text:s/>priimti sprendimą dėl reorganizavimo baigties.</text:span></text:p>
      <text:p text:style-name="P546"><text:span text:style-name="T547">14.1</text:span><text:span text:style-name="T548">. Su reorganizavimo sąlygomis, po reorganizavimo veiksiančio VšĮ Alytaus rajono savivaldybės pirminės sveikatos priežiūros centro įstatais ir praėjusių trejų finansinių metų metinėmis finansinėmis atska</text:span><text:span text:style-name="T549">itomybėmis galima susipažinti VšĮ Alytaus rajono savivaldybės pirminės sveikatos priežiūros centre, Naujoji g. 48, Alytus.</text:span></text:p>
      <text:p text:style-name="P550"><text:span text:style-name="T551">14.2</text:span><text:span text:style-name="T552">. Reorganizavimo sąlygos ne vėliau kaip pirmą viešo paskelbimo dieną turi būti pateiktos Juridinių asmenų registrui.</text:span></text:p>
      <text:p text:style-name="P553"><text:span text:style-name="T554">14.3</text:span><text:span text:style-name="T555">. Patvirtintą reorganizavimo sąlygų aprašą pasirašo kiekvienos, reorganizavime dalyvaujančios, viešosios įstaigos vadovai.</text:span></text:p>
      <text:p text:style-name="P556"/>
      <text:p text:style-name="P557"/>
      <text:p text:style-name="P558"/>
      <text:p text:style-name="P559">Parengė ir pateikė:</text:p>
      <text:p text:style-name="P560"/>
      <text:p text:style-name="P561">VšĮ Alytaus rajono savivaldybės pirminės sveikatos</text:p>
      <text:p text:style-name="P562">priežiūros centro direktorius</text:p>
      <text:p text:style-name="P563">Gediminas Krasauskas</text:p>
      <text:p text:style-name="P564"/>
      <text:p text:style-name="P565"/>
      <text:p text:style-name="P566">VšĮ Alytaus rajono Miroslavo ambulatorijos gydytoja,</text:p>
      <text:p text:style-name="P567">vykdanti direktorės funkcijas</text:p>
      <text:p text:style-name="P568"><text:span text:style-name="T569">Vijoleta Antanavičienė</text:span></text:p>
      <text:soft-page-break/>
      <text:p text:style-name="P570">PATVIRTINTA</text:p>
      <text:p text:style-name="P572">Alytaus rajono savivaldybės <text:s/></text:p>
      <text:p text:style-name="P573">tarybos 2015 m. gruodžio 22 d.<text:s/></text:p>
      <text:p text:style-name="P574">sprendimu Nr. K-278</text:p>
      <text:p text:style-name="P575"><text:span text:style-name="T576">(Alytaus rajono savivaldybės tarybos</text:span></text:p>
      <text:p text:style-name="P577">2020 m. lapkričio 12 d. sprendimo<text:s/></text:p>
      <text:p text:style-name="P578"><text:span text:style-name="T579">Nr. K-205 <text:s/>redakcija)</text:span></text:p>
      <text:p text:style-name="P580"/>
      <text:p text:style-name="P581"/>
      <text:p text:style-name="P582"/>
      <text:p text:style-name="P583"><text:span text:style-name="T584">VIEŠOSIOS ĮSTAIGOS ALYTAUS RAJONO SAVIVALDYBĖS PIRMINĖS SVEIKATOS PRIEŽIŪROS<text:s/></text:span><text:span text:style-name="T585">CENTRO ĮSTATAI</text:span></text:p>
      <text:p text:style-name="P586"/>
      <text:p text:style-name="P587"><text:span text:style-name="T588">I</text:span><text:span text:style-name="T589"><text:s/>SKYRIUS</text:span></text:p>
      <text:p text:style-name="P590"><text:span text:style-name="T591">BENDROSIOS NUOSTATOS</text:span></text:p>
      <text:p text:style-name="P592"/>
      <text:p text:style-name="P593"><text:span text:style-name="T594">1</text:span><text:span text:style-name="T595">. Viešoji įstaiga Alytaus rajono savivaldybės pirminės sveikatos priežiūros centras (toliau tekste – įstaiga) yra Lietuvos nacionalinės sveikatos sistemos (LNSS) Alytaus rajono savivaldybės viešoji<text:s/></text:span><text:span text:style-name="T596">asmens sveikatos priežiūros įstaiga, teikianti asmens sveikatos priežiūros paslaugas. Įstaigos teisinė forma – viešoji įstaiga.</text:span></text:p>
      <text:p text:style-name="P597"><text:span text:style-name="T598">2</text:span><text:span text:style-name="T599">. Įstaiga savo veikloje vadovaujasi Lietuvos Respublikos Konstitucija, Civiliniu kodeksu, Sveikatos priežiūros įstaigų, Sve</text:span><text:span text:style-name="T600">ikatos sistemos, Viešųjų įstaigų, Sveikatos draudimo ir kitais įstatymais, Vyriausybės nutarimais, šiais įstatais ir kitais teisės aktais.<text:s/></text:span></text:p>
      <text:p text:style-name="P601"><text:span text:style-name="T602">3</text:span><text:span text:style-name="T603">. Įstaiga yra pelno nesiekiantis ribotos civilinės atsakomybės viešasis juridinis asmuo, turintis ūkinį,<text:s/></text:span><text:span text:style-name="T604">finansinį, organizacinį ir teisinį savarankiškumą, savo antspaudą, sąskaitas bankuose.</text:span></text:p>
      <text:p text:style-name="P605"><text:span text:style-name="T606">4</text:span><text:span text:style-name="T607">.<text:s/></text:span><text:span text:style-name="T608"> Įstaigos steigėjas (savininkas) ir vienintelis dalininkas – Alytaus rajono savivaldybė (toliau – Savivaldybė). Įstaigos steigėjo (savininko) turtines ir neturtin</text:span><text:span text:style-name="T609">es teises ir pareigas įgyvendinanti institucija – Alytaus rajono savivaldybės taryba, jeigu teisės aktai <text:s/>nenumato kitaip.</text:span></text:p>
      <text:p text:style-name="P610"><text:span text:style-name="T611">5</text:span><text:span text:style-name="T612">. Įstaigos finansiniai metai sutampa su kalendoriniais metais.</text:span></text:p>
      <text:p text:style-name="P613"><text:span text:style-name="T614">6</text:span><text:span text:style-name="T615">. Įstaigos veiklos laikotarpis neribotas.</text:span></text:p>
      <text:p text:style-name="P616"><text:span text:style-name="T617">7</text:span><text:span text:style-name="T618">. Įstaiga yra</text:span><text:span text:style-name="T619"><text:s/>paramos gavėja.</text:span></text:p>
      <text:p text:style-name="P620"><text:span text:style-name="T621">8</text:span><text:span text:style-name="T622">. Įstaigos buveinės adresą nustato ir keičia visuotinis dalininkų susirinkimas.</text:span></text:p>
      <text:p text:style-name="P623"/>
      <text:p text:style-name="P624"><text:span text:style-name="T625">II</text:span><text:span text:style-name="T626"><text:s/>SKYRIUS</text:span></text:p>
      <text:p text:style-name="P627"><text:span text:style-name="T628">Įstaigos veiklos tikslai, sritys ir rūšys</text:span></text:p>
      <text:p text:style-name="P629"/>
      <text:p text:style-name="P630"><text:span text:style-name="T631">9</text:span><text:span text:style-name="T632">. Pagrindiniai įstaigos veiklos tikslai: tenkinti viešuosius interesus vykdant sveikatos</text:span><text:span text:style-name="T633"><text:s/>priežiūros veiklą, gerinti žmonių sveikatą, sumažinti žmonių mirtingumą, kokybiškai teikti medicinos paslaugas.</text:span></text:p>
      <text:p text:style-name="P634"><text:span text:style-name="T635">10</text:span><text:span text:style-name="T636">. Įstaigos veiklos sritis – organizuoti ir teikti asmens sveikatos priežiūros paslaugas, kurias teikti teisę suteikia įstaigos asmens sve</text:span><text:span text:style-name="T637">ikatos priežiūros licencija.</text:span></text:p>
      <text:p text:style-name="P638"><text:span text:style-name="T639">11</text:span><text:span text:style-name="T640">. Įstaigos veiklos rūšys:</text:span></text:p>
      <text:p text:style-name="P641"><text:span text:style-name="T642">11.1</text:span><text:span text:style-name="T643"><text:s/>pagal Statistikos departamento prie Lietuvos Respublikos Vyriausybės patvirtintą ekonominės veiklos rūšių klasifikatorių:</text:span></text:p>
      <text:p text:style-name="P644"><text:span text:style-name="T645">11.1.1</text:span><text:span text:style-name="T646">. bendrosios praktikos gydytojų veikla (86.21);</text:span></text:p>
      <text:p text:style-name="P647"><text:span text:style-name="T648">11.1.2</text:span><text:span text:style-name="T649">. odontologinės praktikos veikla (86.23);</text:span></text:p>
      <text:p text:style-name="P650"><text:span text:style-name="T651">11.1.3</text:span><text:span text:style-name="T652">. viduriniojo medicinos personalo paslaugos teikiamos ligoniams ne ligoninėse (86.90.10);</text:span></text:p>
      <text:p text:style-name="P653"><text:span text:style-name="T654">11.1.4</text:span><text:span text:style-name="T655">. medicinos laboratorijų veikla (86.90.30);</text:span></text:p>
      <text:p text:style-name="P656"><text:span text:style-name="T657">11.1.5</text:span><text:span text:style-name="T658">. slaugos ligoninių veikla (86.10.40);</text:span></text:p>
      <text:p text:style-name="P659"><text:span text:style-name="T660">11.1.6</text:span><text:span text:style-name="T661">.</text:span><text:span text:style-name="T662"><text:s/>gydytojų specialistų veikla (86.22);</text:span></text:p>
      <text:p text:style-name="P663"><text:span text:style-name="T664">11.1.7</text:span><text:span text:style-name="T665">. stacionarinė pagyvenusių ir neįgaliųjų asmenų globos veikla (87.30);</text:span></text:p>
      <text:p text:style-name="P666"><text:span text:style-name="T667">11.1.8</text:span><text:span text:style-name="T668">. nesusijusio su apgyvendinimu socialinio darbo su pagyvenusiaisiais ir neįgaliaisiais asmenimis veikla (88.10);</text:span></text:p>
      <text:p text:style-name="P669"><text:span text:style-name="T670">11.1.9</text:span><text:span text:style-name="T671">.</text:span><text:span text:style-name="T672"><text:s/></text:span><text:span text:style-name="T673">kita žmonių sveikatos priežiūros veikla (86.90).</text:span></text:p>
      <text:p text:style-name="P674"><text:span text:style-name="T675">11.2</text:span><text:span text:style-name="T676">. mokamų asmens sveikatos priežiūros paslaugų teikimas:</text:span></text:p>
      <text:p text:style-name="P677"><text:span text:style-name="T678">11.2.1</text:span><text:span text:style-name="T679">. kai šios paslaugos įtrauktos į Vyriausybės nustatyto asortimento mokamų <text:s/>sveikatos priežiūros paslaugų sąrašą;</text:span></text:p>
      <text:p text:style-name="P680"><text:span text:style-name="T681">11.2.2</text:span><text:span text:style-name="T682">. kai pasl</text:span><text:span text:style-name="T683">augos teikiamos asmenims, kurie kreipėsi į įstaigą savo iniciatyva ir <text:s/>teritorinė ligonių kasa nesumoka už jų sveikatos priežiūrą;</text:span></text:p>
      <text:p text:style-name="P684"><text:span text:style-name="T685">11.3</text:span><text:span text:style-name="T686">. kita įstatymais neuždrausta veikla (veiklos, kurios pagerintų personalo ir pacientų darbo ir poilsio sąlygas, kon</text:span><text:span text:style-name="T687">ferencijų, seminarų, tobulinimosi kursų organizavimas ir kt.).</text:span></text:p>
      <text:p text:style-name="P688"><text:span text:style-name="T689">12</text:span><text:span text:style-name="T690">. Teisės aktais nustatytais atvejais įstaiga gali imtis tam tikros rūšies veiklos tik gavusi įstatymų nustatyta tvarka išduotą licenciją.<text:s/></text:span></text:p>
      <text:p text:style-name="P691"><text:span text:style-name="T692">13</text:span><text:span text:style-name="T693">. Įstaiga privalo turėti visas licencija</text:span><text:span text:style-name="T694">s (leidimus), kurios įstatymuose numatytos kaip būtinos jos veiklos sąlygos.</text:span></text:p>
      <text:p text:style-name="P695"/>
      <text:p text:style-name="P696"><text:span text:style-name="T697">III</text:span><text:span text:style-name="T698"><text:s/>SKYRIUS</text:span></text:p>
      <text:p text:style-name="P699"><text:span text:style-name="T700">ĮSTAIGOS TEISĖS IR PAREIGOS</text:span></text:p>
      <text:p text:style-name="P701"/>
      <text:p text:style-name="P702"><text:span text:style-name="T703">14</text:span><text:span text:style-name="T704">. Įstaiga gali turėti ir įgyti tik tokias civilines teises ir pareigas, kurios neprieštarauja įstatymams, šiems įstatams ir v</text:span><text:span text:style-name="T705">eiklos tikslams.</text:span></text:p>
      <text:p text:style-name="P706"><text:span text:style-name="T707">15</text:span><text:span text:style-name="T708">. Įstaiga turi teisę:</text:span></text:p>
      <text:p text:style-name="P709"><text:span text:style-name="T710">15.1</text:span><text:span text:style-name="T711">. turėti sąskaitas Lietuvos Respublikoje įregistruotose banko <text:s/>įstaigose, savo antspaudą;<text:s/></text:span></text:p>
      <text:p text:style-name="P712"><text:span text:style-name="T713">15.2</text:span><text:span text:style-name="T714">. pirkti ar kitaip įsigyti turtą, jį valdyti, naudoti ir disponuoti juo įstatymų ir šių įstatų nustatyta<text:s/></text:span><text:span text:style-name="T715">tvarka;</text:span></text:p>
      <text:p text:style-name="P716"><text:span text:style-name="T717">15.3</text:span><text:span text:style-name="T718">. sudaryti sutartis ir prisiimti įsipareigojimus;</text:span></text:p>
      <text:p text:style-name="P719"><text:span text:style-name="T720">15.4</text:span><text:span text:style-name="T721">. teikti mokamas paslaugas;</text:span></text:p>
      <text:p text:style-name="P722"><text:span text:style-name="T723">14.5</text:span><text:span text:style-name="T724">. nustatyta tvarka gauti lėšas iš savivaldybės ar valstybės biudžeto ir kitų finansavimo šaltinių;</text:span></text:p>
      <text:p text:style-name="P725"><text:span text:style-name="T726">15.6</text:span><text:span text:style-name="T727">. skelbti konkursus, susijusius su įsta</text:span><text:span text:style-name="T728">igos veikla;</text:span></text:p>
      <text:p text:style-name="P729"><text:span text:style-name="T730">15.7</text:span><text:span text:style-name="T731">. stoti į ne pelno organizacijų asociacijas, tarp jų ir į tarptautines, bei dalyvauti jų veikloje;</text:span></text:p>
      <text:p text:style-name="P732"><text:span text:style-name="T733">15.8</text:span><text:span text:style-name="T734">. steigti filialus ir atstovybes;</text:span></text:p>
      <text:p text:style-name="P735"><text:span text:style-name="T736">15.9</text:span><text:span text:style-name="T737">. verstis įstatymų nedraudžiama ūkine komercine veikla, kuri yra neatsiejamai susijusi</text:span><text:span text:style-name="T738"><text:s/>su jos veiklos tikslais;</text:span></text:p>
      <text:p text:style-name="P739"><text:span text:style-name="T740">15.10</text:span><text:span text:style-name="T741">. nustatyti socialinių paslaugų poreikius ir priimti sprendimus dėl socialinės globos paslaugų skyrimo.<text:s/></text:span></text:p>
      <text:p text:style-name="P742"><text:span text:style-name="T743">16</text:span><text:span text:style-name="T744">. Įstaigai neleidžiama:</text:span></text:p>
      <text:p text:style-name="P745"><text:span text:style-name="T746">16.1</text:span><text:span text:style-name="T747">. gauto pelno skirti kitiems veiklos tikslams, negu nustatyta įstaigos įstatuo</text:span><text:span text:style-name="T748">se;</text:span></text:p>
      <text:p text:style-name="P749"><text:span text:style-name="T750">16.2</text:span><text:span text:style-name="T751">. neatlygintinai perduoti įstaigos turtą nuosavybėn pagal patikėjimo ar panaudos sutartį viešosios įstaigos dalininkui ar su juo susijusiam asmeniui, išskyrus Lietuvos Respublikos viešųjų įstaigų įstatymo 17 straipsnio 10 dalyje numatytą atvejį</text:span><text:span text:style-name="T752">;</text:span></text:p>
      <text:p text:style-name="P753"><text:span text:style-name="T754">16.3</text:span><text:span text:style-name="T755">. skolintis pinigų už palūkanas iš savo dalininko ar <text:s/>su juo susijusio asmens;</text:span></text:p>
      <text:p text:style-name="P756"><text:span text:style-name="T757">16.4</text:span><text:span text:style-name="T758">. užtikrinti kitų asmenų prievolių įvykdymą.</text:span></text:p>
      <text:p text:style-name="P759"><text:span text:style-name="T760">17</text:span><text:span text:style-name="T761">. Įstaiga privalo:</text:span></text:p>
      <text:p text:style-name="P762"><text:span text:style-name="T763">17.1</text:span><text:span text:style-name="T764">. užtikrinti būtinąją medicinos pagalbą;</text:span></text:p>
      <text:p text:style-name="P765"><text:span text:style-name="T766">17.2</text:span><text:span text:style-name="T767">. įgyvendinti būtinąsias<text:s/></text:span><text:span text:style-name="T768">visuomenės sveikatos priežiūros priemones pagal Sveikatos apsaugos ministerijos patvirtintą sąrašą;</text:span></text:p>
      <text:p text:style-name="P769"><text:span text:style-name="T770">17.3</text:span><text:span text:style-name="T771">. teikti tik tas asmens sveikatos priežiūros paslaugas, kurios nurodytos įstaigai išduotoje licencijoje;</text:span></text:p>
      <text:p text:style-name="P772"><text:span text:style-name="T773">17.4</text:span><text:span text:style-name="T774">. naudoti tik tas sveikatos priežiū</text:span><text:span text:style-name="T775">ros technologijas ir medicinos gaminius, kurie yra nustatyta tvarka aprobuoti ir leisti naudoti Lietuvos Respublikoje. Medicinos gaminiai turi būti įtraukti į Medicinos gaminių registrą, kurio nuostatus tvirtina Sveikatos apsaugos ministerija;</text:span></text:p>
      <text:p text:style-name="P776"><text:span text:style-name="T777">17.5</text:span><text:span text:style-name="T778">. pi</text:span><text:span text:style-name="T779">ldyti ir saugoti pacientų ligos istorijas, kitą medicininę dokumentaciją bei teikti informaciją apie pacientą valstybės institucijoms ir kitoms <text:s/>įstaigoms teisės aktų nustatyta tvarka;</text:span></text:p>
      <text:p text:style-name="P780"><text:span text:style-name="T781">17.6</text:span><text:span text:style-name="T782">. užtikrinti lygias pacientų teises į teikiamas sveikatos priež</text:span><text:span text:style-name="T783">iūros paslaugas;</text:span></text:p>
      <text:p text:style-name="P784"><text:span text:style-name="T785">17.7</text:span><text:span text:style-name="T786">. Lietuvos Respublikos įstatymų nustatyta tvarka atlyginti žalą, padarytą paciento sveikatai teikiant medicinines paslaugas;</text:span></text:p>
      <text:p text:style-name="P787"><text:span text:style-name="T788">17.8</text:span><text:span text:style-name="T789">. saugoti paciento medicininę paslaptį, išskyrus atvejus, kai asmens sveikatos priežiūros įstaiga<text:s/></text:span><text:span text:style-name="T790">privalo pateikti <text:s/>informaciją apie pacientą arba kai pacientas sutinka skelbti informaciją apie jo sveikatos būklę;</text:span></text:p>
      <text:p text:style-name="P791"><text:span text:style-name="T792">17.9</text:span><text:span text:style-name="T793">. informuoti teisės aktų nustatyta tvarka Sveikatos apsaugos ministeriją, dalininkus apie įstaigoje įvykusius vidaus infekcijų atvej</text:span><text:span text:style-name="T794">us ir protrūkius, kitus žalos pacientų sveikatai padarymo atvejus;</text:span></text:p>
      <text:p text:style-name="P795"><text:span text:style-name="T796">17.10</text:span><text:span text:style-name="T797">. teikti dalininkams išvadas ir pasiūlymus sveikatos priežiūros ūkiniais, ekonominiais, finansiniais, darbo organizavimo klausimais ir <text:s/>vykdomų funkcijų kokybę;</text:span></text:p>
      <text:p text:style-name="P798"><text:span text:style-name="T799">17.11</text:span><text:span text:style-name="T800">. įstatymų</text:span><text:span text:style-name="T801"><text:s/>nustatyta tvarka organizuoti ūkinės ir finansinės veiklos apskaitą, įgaliotoms valstybinėms institucijoms teikti informaciją, būtiną finansinei kontrolei bei apskaitai užtikrinti, mokėti mokesčius įstatymų nustatyta tvarka;</text:span></text:p>
      <text:p text:style-name="P802"><text:span text:style-name="T803">17.12</text:span><text:span text:style-name="T804">. nustatyta tvarka org</text:span><text:span text:style-name="T805">anizuoti raštvedybą bei tvarkyti archyvus;</text:span></text:p>
      <text:p text:style-name="P806"><text:span text:style-name="T807">17.13</text:span><text:span text:style-name="T808">. teikti nemokamas planinės sveikatos priežiūros paslaugas, įsitikinus, kad pacientas turi teisę tokias paslaugas gauti.</text:span></text:p>
      <text:p text:style-name="P809"><text:span text:style-name="T810">18</text:span><text:span text:style-name="T811">. Įstaiga vykdo buhalterinę apskaitą, teikia finansinę – buhalterinę ir sta</text:span><text:span text:style-name="T812">tistinę informaciją valstybės institucijoms ir moka mokesčius įstatymų nustatyta tvarka.</text:span></text:p>
      <text:p text:style-name="P813"><text:span text:style-name="T814">19</text:span><text:span text:style-name="T815">. Įstaiga turi kitų teisių ir pareigų, kurios neprieštarauja Lietuvos Respublikos įstatymams bei kitiems teisės aktams ir šiems įstatams.</text:span></text:p>
      <text:p text:style-name="P816"/>
      <text:p text:style-name="P817"><text:span text:style-name="T818">IV</text:span><text:span text:style-name="T819"><text:s/>SKYRIUS</text:span></text:p>
      <text:p text:style-name="P820"><text:span text:style-name="T821">ĮSTAIGOS DALININKAI, NAUJŲ DALININKŲ PRIĖMIMO IR DALININKŲ TEISIŲ PERLEIDIMO KITIEMS ASMENIMS</text:span><text:span text:style-name="T822"><text:line-break/>TVARKA<text:s/></text:span></text:p>
      <text:p text:style-name="P823"/>
      <text:p text:style-name="P824"><text:span text:style-name="T825">20</text:span><text:span text:style-name="T826">. Įstaigos dalininkais gali būti asmenys, kuriems tokią teisę suteikia teisės aktai ir kurie Lietuvos Respublikos viešųjų įstaigų įstatymo ir šių į</text:span><text:span text:style-name="T827">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828"><text:span text:style-name="T829">21</text:span><text:span text:style-name="T830">. Jeigu įs</text:span><text:span text:style-name="T831">taigos dalininkas yra vienas asmuo, jis vadinamas įstaigos savininku. Šių įstatų nuostatos, kurios taikomos dalininkams, taikomos ir savininkui.</text:span></text:p>
      <text:p text:style-name="P832"><text:span text:style-name="T833">22</text:span><text:span text:style-name="T834">. Dalininko teisės įgyjamos įsigyjant iš kito dalininko įstaigos dalininkų kapitalo dalį arba gavus<text:s/></text:span><text:span text:style-name="T835">visuotinio dalininkų susirinkimo pritarimą ir įnešus piniginius ar turtinius įnašus į įstaigos dalininkų kapitalą.</text:span></text:p>
      <text:p text:style-name="P836"><text:span text:style-name="T837">23</text:span><text:span text:style-name="T838">. Dalininko teisės prarandamos parduodant ar kitaip perleidžiant kitų asmenų nuosavybėn savąją dalininko kapitalo dalį, išskyrus atveju</text:span><text:span text:style-name="T839">s, kai dalininkė yra valstybė ar savivaldybė. Valstybės ar savivaldybės viešosios įstaigos dalininko teisės gali būti perduotos kitiems juridiniams asmenims Lietuvos Respublikos viešųjų įstaigų įstatymo ir įstatymų, reglamentuojančių valstybės ir savivaldy</text:span><text:span text:style-name="T840">bių turto valdymą, naudojimą ir disponavimo juo, nustatytais atvejais ir būdais.</text:span></text:p>
      <text:p text:style-name="P841"><text:span text:style-name="T842">24</text:span><text:span text:style-name="T843">. Įstaigos dalininkų įnašų vertė yra įrašoma įstaigos dokumentuose, o kiekvienam dalininkui išduodamas jo įnašų vertę patvirtinantis dokumentas.</text:span></text:p>
      <text:p text:style-name="P844"><text:span text:style-name="T845">25</text:span><text:span text:style-name="T846">. Įstaigos dalinin</text:span><text:span text:style-name="T847">kas turi šias neturtines teises:</text:span></text:p>
      <text:p text:style-name="P848"><text:span text:style-name="T849">25.1</text:span><text:span text:style-name="T850">. dalyvauti ir balsuoti įstaigos visuotiniuose dalininkų susirinkimuose;</text:span></text:p>
      <text:p text:style-name="P851"><text:span text:style-name="T852">25.2</text:span><text:span text:style-name="T853">. susipažinti su įstaigos dokumentais ir gauti įstaigos turimą informaciją apie jos veiklą;</text:span></text:p>
      <text:p text:style-name="P854"><text:span text:style-name="T855">25.3</text:span><text:span text:style-name="T856">. kreiptis į teismą su ieškiniu, pra</text:span><text:span text:style-name="T857">šydamas panaikinti įstaigos visuotinio dalininkų susirinkimo ir kitų įstaigos organų sprendimus, taip pat pripažinti negaliojančiais valdymo organų sudarytus sandorius, jeigu jie prieštarauja imperatyviosioms įstatymų normoms, įstaigos įstatams arba protin</text:span><text:span text:style-name="T858">gumo ir sąžiningumo principams;</text:span></text:p>
      <text:p text:style-name="P859"><text:span text:style-name="T860">25.4</text:span><text:span text:style-name="T861">. kreiptis į teismą su ieškiniu prašydamas uždrausti įstaigos valdymo organams ateityje sudaryti sandorius, prieštaraujančius įstaigos veiklos tikslams ar pažeidžiančius įstaigos valdymo organo kompetenciją;</text:span></text:p>
      <text:p text:style-name="P862"><text:span text:style-name="T863">25.5</text:span><text:span text:style-name="T864">. kitas įstatymuose nustatytas neturtines teises.</text:span></text:p>
      <text:p text:style-name="P865"><text:span text:style-name="T866">26</text:span><text:span text:style-name="T867">. Įstaigos dalininkas turi turtinę teisę įstaigos likvidavimo atveju gauti jos turto dalį Lietuvos Respublikos viešųjų įstaigų įstatymo nustatyta tvarka.</text:span></text:p>
      <text:p text:style-name="P868"><text:span text:style-name="T869">27</text:span><text:span text:style-name="T870">. Nauji dalininkai priimami visuotinio</text:span><text:span text:style-name="T871"><text:s/>dalininkų susirinkimo sprendimu.<text:s/></text:span></text:p>
      <text:p text:style-name="P872"><text:span text:style-name="T873">28</text:span><text:span text:style-name="T874">. Asmuo, pageidaujantis tapti nauju įstaigos dalininku, pateikia įstaigos vadovui prašymą juo tapti. Prašyme turi būti nurodyti duomenys apie asmenį, pageidaujantį tapti įstaigos dalininku (juridinio asmens pavadini</text:span><text:span text:style-name="T875">mas, kodas, buveinė; fizinio asmens vardas, pavardė, asmens kodas, gyvenamoji vieta), taip pat nurodomas įnašas pinigais ar įnašo vertė, nurodyta turto vertinimo ataskaitoje. Be to, prašyme turi būti pareikštas pritarimas įstaigos veiklos tikslams. Kartu s</text:span><text:span text:style-name="T876">u prašymu turi būti pateikta turto vertinimo ataskaita, jei numatoma perduoti ne piniginį įnašą, o kitą turtą.</text:span></text:p>
      <text:p text:style-name="P877"><text:span text:style-name="T878">29</text:span><text:span text:style-name="T879">. Įstaigos vadovas, gavęs asmens, pageidaujančio tapti įstaigos dalininku, prašymą, turi per 30 kalendorinių dienų sušaukti visuotinį dalin</text:span><text:span text:style-name="T880">inkų susirinkimą naujam dalininkui priimti. Visuotiniame dalininkų susirinkime, kurio darbotvarkėje numatomas naujų dalininkų priėmimas, dalininkų pritarimu gali dalyvauti asmenys, pageidaujantys tapti naujais dalininkais. Minėtiems asmenims nedalyvavus su</text:span><text:span text:style-name="T881">sirinkime, įstaigos direktorius per 5 darbo dienas turi juos informuoti apie visuotinio dalininkų susirinkimo priimtą sprendimą dėl naujų dalininkų.</text:span></text:p>
      <text:p text:style-name="P882"><text:span text:style-name="T883">30</text:span><text:span text:style-name="T884">. Visuotiniam dalininkų susirinkimui nusprendus priimti naują dalininką, dalininku tapti pageidaujant</text:span><text:span text:style-name="T885">is asmuo tampa įstaigos dalininku, kai perduoda įstaigai savo prašyme nurodytą įnašą.</text:span></text:p>
      <text:p text:style-name="P886"><text:span text:style-name="T887">31</text:span><text:span text:style-name="T888">. Apie savo sprendimą perleisti įstaigos dalininko teises dalininkas turi raštu pranešti įstaigos vadovui, nurodydamas duomenis apie asmenį (juridinio asmens pavadi</text:span><text:span text:style-name="T889">nimas, kodas, buveinė; fizinio asmens vardas, pavardė, asmens kodas, gyvenamoji vieta), kuriam ketina perleisti savo teises, taip pat nurodo perleidimo būdą ir numatomą sandorio datą. Apie gautą dalininko pranešimą įstaigos vadovas per 5 darbo dienas turi<text:s/></text:span><text:span text:style-name="T890">informuoti kitus dalininkus.</text:span></text:p>
      <text:p text:style-name="P891"><text:span text:style-name="T892">32</text:span><text:span text:style-name="T893">. Įstaigos vadovas, gavęs įstaigos dalininko teisių perleidimo sandorį patvirtinantį dokumentą, per 3 darbo dienas turi įregistruoti dalininką įstaigos dokumentuose. Apie tai, kad yra įregistruotas naujas dalininkas, įsta</text:span><text:span text:style-name="T894">igos vadovas per 5 darbo dienas turi pranešti įstaigos dalininkams.</text:span></text:p>
      <text:p text:style-name="P895"/>
      <text:p text:style-name="P896"><text:span text:style-name="T897">V</text:span><text:span text:style-name="T898"><text:s/>SKYRIUS</text:span></text:p>
      <text:p text:style-name="P899"><text:span text:style-name="T900">ĮSTAIGOS VALDYMO ORGANAI IR JŲ KOMPETENCIJA</text:span></text:p>
      <text:p text:style-name="P901"/>
      <text:p text:style-name="P902"><text:span text:style-name="T903">33</text:span><text:span text:style-name="T904">. Įstaigos valdymo organai yra visuotinis dalininkų susirinkimas ir vienasmenis valdymo organas – viešosios įstaigos direktorius. Įstaigoje taip pat yra sudaromi kolegialūs organai: stebėtojų taryba, gydymo taryba, slaugos taryba. Stebėtojų, gydymo ir slau</text:span><text:span text:style-name="T905">gos tarybos teikia rekomenduojamojo pobūdžio pasiūlymus įstaigos vadovui, taip pat atlieka kitas medicininio – konsultacinio pobūdžio funkcijas įstaigos vidinėje struktūroje.<text:s/></text:span></text:p>
      <text:p text:style-name="P906"><text:span text:style-name="T907">34</text:span><text:span text:style-name="T908">. Įstaigos visuotiniame dalininkų susirinkime turi teisę dalyvauti ir bals</text:span><text:span text:style-name="T909">uoti asmenys, susirinkimo dieną esantys įstaigos dalininkais. Jei visų dalininkų įnašų dydžiai lygūs, tai kiekvienas dalininkas visuotiniame dalininkų susirinkime turi vieną balsą. Jei dalininkų įnašų dydžiai skirtingi, tai mažiausios vertės dalininko įnaš</text:span><text:span text:style-name="T910">as suteikia dalininkui vieną balsą, o kitų dalininkų balsai apskaičiuojami, jų įnašo vertę dalinant iš mažiausios vertės dalininko įnašo.</text:span></text:p>
      <text:p text:style-name="P911"><text:span text:style-name="T912">35</text:span><text:span text:style-name="T913">. Visuotinis dalininkų susirinkimas:</text:span></text:p>
      <text:p text:style-name="P914"><text:span text:style-name="T915">35.1</text:span><text:span text:style-name="T916">.<text:s/></text:span>priimti, keisti ir papildyti<text:span text:style-name="T917"><text:s/>įstaigos įstatus;</text:span></text:p>
      <text:p text:style-name="P918"><text:span text:style-name="T919">35.2</text:span><text:span text:style-name="T920">. nustato pr</text:span><text:span text:style-name="T921">ivalomas veiklos užduotis;</text:span></text:p>
      <text:p text:style-name="P922"><text:span text:style-name="T923">35.3</text:span><text:span text:style-name="T924">. įstatymo nustatyta tvarka nustato ar dalyvauja nustatant paslaugų kainas, tarifus ar jų apskaičiavimo metodikas;</text:span></text:p>
      <text:p text:style-name="P925"><text:span text:style-name="T926">35.4</text:span><text:span text:style-name="T927">. teisės aktų nustatyta tvarka organizuoja viešą konkursą įstaigos vadovui parinkti ir tvirtina jo</text:span><text:span text:style-name="T928"><text:s/>nuostatus, skiria ir atleidžia įstaigos vadovą, nustato jo darbo užmokestį, įgyvendina kitas<text:s/></text:span><text:soft-page-break/><text:span text:style-name="T929">funkcijas, susijusias su įstaigos vadovo darbo santykiais Darbo kodekso ir kitų teisės aktų nustatyta tvarka,<text:s/></text:span>su įstaigos<text:s/><text:span text:style-name="T930">vadovu,<text:s/></text:span><text:span text:style-name="T931">be Darbo kodekse nustatytų darbo</text:span><text:span text:style-name="T932"><text:s/>sutarties pasibaigimo pagrindų,<text:s/></text:span><text:span text:style-name="T933">darbo sutartį nutraukia<text:s/></text:span><text:span text:style-name="T934">priėmęs sprendimą atšaukti įstaigos vadovą,<text:s/></text:span><text:span text:style-name="T935">vadovui praradus viešosios įstaigos dalininkų (ar kito, vadovą į pareigas paskyrusio subjekto) pasitikėjimą;</text:span></text:p>
      <text:p text:style-name="P936"><text:span text:style-name="T937">35.5</text:span><text:span text:style-name="T938">. tvirtina įstaigos metinių finansinių</text:span><text:span text:style-name="T939"><text:s/>ataskaitų rinkinį;</text:span></text:p>
      <text:p text:style-name="P940"><text:span text:style-name="T941">35.6</text:span><text:span text:style-name="T942">. nustato informaciją, kuri pateikiama visuomenei apie įstaigos veiklą;</text:span></text:p>
      <text:p text:style-name="P943"><text:span text:style-name="T944">35.7</text:span><text:span text:style-name="T945">. detalizuoja Įstaigos turto naudojimo, valdymo ir disponavimo juo tvarką Vyriausybės ar jos įgaliotos institucijos</text:span><text:span text:style-name="T946"><text:s/></text:span><text:span text:style-name="T947">nustatyta tvarka;</text:span></text:p>
      <text:p text:style-name="P948"><text:span text:style-name="T949">35.8</text:span><text:span text:style-name="T950">. prii</text:span><text:span text:style-name="T951">ma sprendimą dėl įstaigos reorganizavimo ir reorganizavimo sąlygų tvirtinimo;</text:span></text:p>
      <text:p text:style-name="P952"><text:span text:style-name="T953">35.9</text:span><text:span text:style-name="T954">. priima sprendimą pertvarkyti viešąją įstaigą;</text:span></text:p>
      <text:p text:style-name="P955"><text:span text:style-name="T956">35.10</text:span><text:span text:style-name="T957">. priima sprendimą likviduoti įstaigą ar atšaukti jos likvidavimą;</text:span></text:p>
      <text:p text:style-name="P958"><text:span text:style-name="T959">35.11</text:span><text:span text:style-name="T960">. skiria ir atleidžia likvidatorių,<text:s/></text:span><text:span text:style-name="T961">kai sprendimą likviduoti įstaigą priima visuotinis dalininkų susirinkimas;</text:span></text:p>
      <text:p text:style-name="P962"><text:span text:style-name="T963">35.12</text:span><text:span text:style-name="T964">. nustato įstaigos vidaus kontrolės tvarką;</text:span></text:p>
      <text:p text:style-name="P965"><text:span text:style-name="T966">35.13</text:span><text:span text:style-name="T967">. priima sprendimą dėl įstaigos metinių ataskaitų rinkinio audito ir renka auditorių ir audito įmonę;</text:span><text:span text:style-name="T968"><text:tab/></text:span></text:p>
      <text:p text:style-name="P969"><text:span text:style-name="T970">35.14</text:span><text:span text:style-name="T971">. priim</text:span><text:span text:style-name="T972">a sprendimą dėl tapimo kitų juridinių asmenų steigėja ar dalyve;</text:span></text:p>
      <text:p text:style-name="P973"><text:span text:style-name="T974">35.15</text:span><text:span text:style-name="T975">. priima sprendimą dėl naujų dalininkų priėmimo;</text:span></text:p>
      <text:p text:style-name="P976"><text:span text:style-name="T977">35.16</text:span><text:span text:style-name="T978">. tvirtina įstaigos veiklos strategiją;</text:span></text:p>
      <text:p text:style-name="P979"><text:span text:style-name="T980">35.17</text:span><text:span text:style-name="T981">. tvirtina įstaigos valdymo struktūrą ir pareigybių sąrašą;</text:span></text:p>
      <text:p text:style-name="P982"><text:span text:style-name="T983">35.18</text:span><text:span text:style-name="T984">. nust</text:span><text:span text:style-name="T985">ato įstaigos veiklos vertinimo kriterijus.</text:span></text:p>
      <text:p text:style-name="P986"><text:span text:style-name="T987">35.19</text:span><text:span text:style-name="T988">. kasmet<text:s/></text:span><text:span text:style-name="T989">Lietuvos Respublikos norminiuose teisės aktuose įtvirtinta tvarka<text:s/></text:span><text:span text:style-name="T990">nustato įstaigos<text:s/></text:span><text:span text:style-name="T991">siektinas veiklos užduotis, numatydamas jose Lietuvos Respublikos norminiuose teisės aktuose išvardintus kiekybi</text:span><text:span text:style-name="T992">nius bei kokybinius rodiklius;</text:span></text:p>
      <text:p text:style-name="P993"><text:span text:style-name="T994">35.20</text:span><text:span text:style-name="T995">. tvirtina įstaigos veiklos ataskaitą;</text:span></text:p>
      <text:p text:style-name="P996"><text:span text:style-name="T997">35.21</text:span><text:span text:style-name="T998">. sprendžia kitus Lietuvos Respublikos viešųjų įstaigų įstatyme, įstaigos įstatuose ar kituose teisės aktuose visuotinio dalininkų susirinkimo kompetencijai priskirtus<text:s/></text:span><text:span text:style-name="T999">klausimus.</text:span></text:p>
      <text:p text:style-name="P1000"><text:span text:style-name="T1001">36</text:span><text:span text:style-name="T1002">. Jeigu įstaigos dalininkė (savininkė) yra tik viena savivaldybė, įstatų 35.4 punkte numatytas funkcijas įgyvendina savivaldybės meras, išskyrus tuos atvejus, kai pagal įstatus numatyta kitaip, 35.12, 35.17 punktuose numatytas funkcijas<text:s/></text:span><text:span text:style-name="T1003">įgyvendina savivaldybės administracijos direktorius, o kitas 35 punkte nurodytas funkcijas ir funkcijas, kurios teisės aktais priskirtos išimtinei savivaldybės tarybos kompetencijai, įgyvendina Alytaus rajono savivaldybės taryba.</text:span></text:p>
      <text:p text:style-name="P1004"><text:span text:style-name="T1005">37</text:span><text:span text:style-name="T1006">. Šių įstatų 35.8, 3</text:span><text:span text:style-name="T1007">5.9, 35.10 punktuose nurodyti visuotinio dalininkų susirinkimo sprendimai priimami ne mažiau kaip 2/3 visų susirinkime dalyvaujančių balsų dauguma. Sprendimai kitais klausimais priimami paprasta dalyvaujančiųjų susirinkime balsų dauguma.</text:span></text:p>
      <text:p text:style-name="P1008"><text:span text:style-name="T1009">38</text:span><text:span text:style-name="T1010">. Įstaigos<text:s/></text:span><text:span text:style-name="T1011">vadovas ir kitų organų nariai, jeigu jie nėra dalininkai, gali dalyvauti visuotiniame dalininkų susirinkime be balso teisės. Visuotiniame dalininkų susirinkime dalininkų pritarimu gali dalyvauti ir kiti asmenys.</text:span></text:p>
      <text:p text:style-name="P1012"><text:span text:style-name="T1013">39</text:span><text:span text:style-name="T1014">. Už visuotinio dalininkų susirinkimo<text:s/></text:span><text:span text:style-name="T1015">sušaukimą atsako įstaigos vadovas. Įstaigos vadovas ne vėliau kaip prieš 30 dienų iki susirinkimo dienos turi pranešti apie šaukiamą visuotinį dalininkų susirinkimą, išsiųsdamas registruotą laišką ar elektroninių ryšių priemonėmis, ar įteikdamas pasirašyti</text:span><text:span text:style-name="T1016">nai adresu, kurį dalininkas nurodęs įstaigai. Visuotinis dalininkų susirinkimas gali būti šaukiamas nesilaikant šio termino, jei su tuo raštiškai sutinka visi dalininkai. Dalininkų rašytiniai sutikimai turi būti pridėti kaip priedas prie visuotinio dalinin</text:span><text:span text:style-name="T1017">kų susirinkimo protokolo ir saugomi įstaigoje teisės aktų nustatyta tvarka.</text:span></text:p>
      <text:p text:style-name="P1018"><text:span text:style-name="T1019">40</text:span><text:span text:style-name="T1020">. Kasmet per keturis mėnesius nuo įstaigos finansinių metų pabaigos įstaigos vadovas privalo eiliniam visuotiniam dalininkų susirinkimui pateikti praėjusių finansinių metų įs</text:span><text:span text:style-name="T1021">taigos veiklos ataskaitą ir metinę finansinę atskaitomybę. Prieš teikiant praėjusių finansinių metų veiklos ataskaitą ir metinę finansinę atskaitomybę visuotiniam dalininkų susirinkimui, įstaigos vadovas šiuos dokumentus privalo pateikti svarstyti stebėtoj</text:span><text:span text:style-name="T1022">ų tarybai.</text:span></text:p>
      <text:p text:style-name="P1023"><text:span text:style-name="T1024">41</text:span><text:span text:style-name="T1025">. Įstaigos visuotinis dalininkų susirinkimas gali būti šaukiamas teismo sprendimu, jei jis nebuvo sušauktas Lietuvos Respublikos viešųjų įstaigų įstatymo ar įstatų nustatyta tvarka ir dėl to į teismą kreipėsi įstaigos dalininkas ar vadovas</text:span><text:span text:style-name="T1026">.</text:span></text:p>
      <text:p text:style-name="P1027"><text:span text:style-name="T1028">42</text:span><text:span text:style-name="T1029">. Visuotiniai dalininkų susirinkimai turi būti protokoluojami. Protokolai ne vėliau kaip per 5 darbo dienas turi būti pateikiami dalininkams. Protokole turi būti nurodyta: visuotinio dalininkų susirinkimo vieta ir laikas, dalininkų skaičius, kvorum</text:span><text:span text:style-name="T1030">o buvimas, balsavimo rezultatai, sprendimai. Prie protokolo turi būti pridedamas jame dalyvavusių dalininkų sąrašas ir informacija apie susirinkimo sušaukimą. Visuotinio dalininkų susirinkime dalyvaujančių asmenų reikalavimu į protokolą turi būti įrašoma j</text:span><text:span text:style-name="T1031">ų pareikalauta informacija. Visi pakeitimai, papildymai protokole turi būti aptarti.<text:s/></text:span></text:p>
      <text:p text:style-name="P1032"><text:span text:style-name="T1033">43</text:span><text:span text:style-name="T1034">. Įstaigos vadovas yra vienasmenis įstaigos valdymo organas. Jį skiria ir atleidžia iš pareigų, tvirtina pareigybės aprašymą, skatina ir<text:s/></text:span><text:span text:style-name="T1035">įgyvendina kitas funkcijas,</text:span><text:span text:style-name="T1036"><text:s/>susijusias su įstaigos vadovo darbo santykiais teisės aktų nustatyta tvarka<text:s/></text:span><text:span text:style-name="T1037">savivaldybės meras. Įstaigos vadovo atlyginimą nustato savivaldybės meras teisės aktų nustatyta tvarka. Įstaigos vadovas pradeda eiti pareigas nuo paskyrimo, jeigu su juo sudaryto</text:span><text:span text:style-name="T1038">je darbo sutartyje nenustatyta kitaip. Darbo sutartį viešosios įstaigos vardu su įstaigos vadovu sudaro ir nutraukia savivaldybės meras. Apie įstaigos vadovo paskyrimą ar atleidimą bei sutarties su juo pasibaigimą kitais pagrindais savivaldybės įgaliotas a</text:span><text:span text:style-name="T1039">smuo teisės aktų nustatyta tvarka privalo pranešti juridinių asmenų registro tvarkytojui.</text:span></text:p>
      <text:p text:style-name="P1040"><text:span text:style-name="T1041">44</text:span><text:span text:style-name="T1042">. Įstaigos vadovu gali būti fizinis asmuo, kurio kvalifikacija turi atitikti Sveikatos apsaugos ministerijos patvirtintus kvalifikacinius reikalavimus. Įstaigos</text:span><text:span text:style-name="T1043"><text:s/>vadovu negali būti asmuo, kuris pagal teisės aktus neturi teisės eiti tokių pareigų.<text:s/></text:span></text:p>
      <text:p text:style-name="P1044"><text:span text:style-name="T1045">45</text:span><text:span text:style-name="T1046">. Įstaigos vadovas savo veikloje vadovaujasi įstatymais, kitais teisės aktais, šiais įstatais, savivaldybės tarybos sprendimais ir pareigybės aprašymu.</text:span></text:p>
      <text:p text:style-name="P1047"><text:span text:style-name="T1048">46</text:span><text:span text:style-name="T1049">. Įst</text:span><text:span text:style-name="T1050">aigos vadovas organizuoja įstaigos veiklą ir veikia įstaigos vardu santykiuose su kitais asmenimis, sudaro ir nutraukia darbo sutartis su įstaigos darbuotojais. Įstaigos vadovas atsako už finansinės atskaitomybės sudarymą, duomenų ir dokumentų pateikimą Ju</text:span><text:span text:style-name="T1051">ridinių asmenų registrui, pranešimą dalininkams apie įvykius, turinčius esminės reikšmės įstaigos veiklai, įstaigos dalininkų registravimą, informacijos apie įstaigos veiklą pateikimą visuomenei, viešos informacijos paskelbimą, kitus veiksmus, kurie numaty</text:span><text:span text:style-name="T1052">ti teisės aktuose bei šiuose įstatuose.<text:s/></text:span></text:p>
      <text:p text:style-name="P1053"><text:span text:style-name="T1054">47</text:span><text:span text:style-name="T1055">. Įstaigos vadovas, vadovaudamasis Lietuvos Respublikos įstatymais ir kitais poįstatyminiais teisės aktais, šiais įstatais, darbo tvarkos taisyklėmis ir pareigybės aprašymu vykdo šias funkcijas:<text:s/></text:span></text:p>
      <text:p text:style-name="P1056"><text:span text:style-name="T1057">47.1</text:span><text:span text:style-name="T1058">. organ</text:span><text:span text:style-name="T1059">izuoja įstaigos veiklą, planuoja įstaigos veiklos kryptis;</text:span></text:p>
      <text:p text:style-name="P1060"><text:span text:style-name="T1061">47.2</text:span><text:span text:style-name="T1062">. veikia įstaigos vardu santykiuose su kitais asmenimis;</text:span></text:p>
      <text:p text:style-name="P1063"><text:span text:style-name="T1064">47.3</text:span><text:span text:style-name="T1065">. teisės aktų nustatyta tvarka organizuoja viešus konkursus įstaigos padalinių ir filialų vadovams parinkti ir tvirtina jų n</text:span><text:span text:style-name="T1066">uostatus, jei jie nepatvirtinti Lietuvos Respublikos norminiais teisės aktais, Lietuvos Respublikos darbo kodekso ir kitų teisės aktų nustatyta tvarka priima į darbą ir atleidžia iš jo įstaigos darbuotojus, sudaro, keičia ir nutraukia su jais darbo sutarti</text:span><text:span text:style-name="T1067">s, skatina juos ir<text:s/></text:span><text:span text:style-name="T1068">įgyvendina kitas funkcijas, susijusias su darbuotojo darbo santykiais</text:span><text:span text:style-name="T1069">;</text:span></text:p>
      <text:p text:style-name="P1070"><text:span text:style-name="T1071">47.4</text:span><text:span text:style-name="T1072">. užtikrina kiekvienų praėjusių finansinių metų viešosios įstaigos finansinės atskaitomybės, veiklos ataskaitos sudarymą, teikia šiuos dokumentus tvirtinti pa</text:span><text:span text:style-name="T1073">gal kompetenciją;</text:span></text:p>
      <text:p text:style-name="P1074"><text:span text:style-name="T1075">47.5</text:span><text:span text:style-name="T1076">. užtikrina duomenų ir dokumentų pateikimą Juridinių asmenų registrui, pranešimą organams ir institucijoms apie įvykius, turinčius esminės reikšmės įstaigos veiklai;</text:span></text:p>
      <text:p text:style-name="P1077"><text:span text:style-name="T1078">47.6</text:span><text:span text:style-name="T1079">. užtikrina informacijos apie įstaigos veiklą pateikimą<text:s/></text:span><text:span text:style-name="T1080">visuomenei, viešos informacijos paskelbimą;</text:span></text:p>
      <text:p text:style-name="P1081"><text:span text:style-name="T1082">47.7</text:span><text:span text:style-name="T1083">. teisės aktų nustatyta tvarka, suderinęs su įstaigos stebėtojų taryba, tvirtina darbuotojų darbo apmokėjimo tvarką;</text:span></text:p>
      <text:p text:style-name="P1084"><text:span text:style-name="T1085">47.8</text:span><text:span text:style-name="T1086">. tvirtina įstaigos vidaus tvarkos taisykles, darbuotojų pareiginius nuostatus,</text:span><text:span text:style-name="T1087"><text:s/>kitus vidaus tvarkomuosius dokumentus;</text:span></text:p>
      <text:p text:style-name="P1088"><text:span text:style-name="T1089">47.9</text:span><text:span text:style-name="T1090">. atsako už perduoto pagal patikėjimo sutartį bei kitais pagrindais įstaigos įsigyto turto, lėšų tinkamą naudojimą ir išsaugojimą, teisės aktų nustatyta tvarka disponuoja įstaigos priskirtu valstybės, savival</text:span><text:span text:style-name="T1091">dybės turtu ir lėšomis;</text:span></text:p>
      <text:p text:style-name="P1092"><text:span text:style-name="T1093">47.10</text:span><text:span text:style-name="T1094">. nepažeisdamas teisės aktų nustatytų reikalavimų, sudaro sutartis su Lietuvos ir užsienio fiziniais bei juridiniais asmenimis;</text:span></text:p>
      <text:p text:style-name="P1095"><text:span text:style-name="T1096">47.11</text:span><text:span text:style-name="T1097">. atstovauja vadovaujamai įstaigai teisme santykiuose su kitais fiziniais ir<text:s/></text:span><text:span text:style-name="T1098">juridiniais asmenimis, įstaigos vardu pasirašo dokumentus ar teisės aktų nustatyta tvarka įgalioja tai atlikti kitus asmenis; pasirašo įgaliojimus kitiems asmenims atlikti veiksmus;</text:span></text:p>
      <text:p text:style-name="P1099"><text:span text:style-name="T1100">47.12</text:span><text:span text:style-name="T1101">. planuoja įstaigos veiklos kryptis, žmogiškuosius, materialiuosi</text:span><text:span text:style-name="T1102">us ir finansinius išteklius, atsako už jų panaudojimą ir vykdo su tuo susijusias funkcijas;</text:span></text:p>
      <text:p text:style-name="P1103"><text:span text:style-name="T1104">47.14</text:span><text:span text:style-name="T1105">. pagal kompetenciją teikia tvirtinti įstaigos įstatų papildymus ir pakeitimus;</text:span></text:p>
      <text:p text:style-name="P1106"><text:span text:style-name="T1107">47.15</text:span><text:span text:style-name="T1108">. nepažeisdamas teisės aktų nustatytos tvarkos pagal kompetenciją<text:s/></text:span><text:span text:style-name="T1109">tvirtina įstaigos išlaidų sąmatas, išlaidų, skirtų darbo užmokesčiui ir medikamentams, normatyvus, ir kitus finansinius dokumentus, išskyrus teisės aktų nustatytus atvejus, kai tai priskirta atlikti kitoms institucijoms.<text:s/></text:span></text:p>
      <text:p text:style-name="P1110"><text:span text:style-name="T1111">47.16</text:span><text:span text:style-name="T1112">. atlieka kitas funkcijas</text:span><text:span text:style-name="T1113">, kurios yra įstaigos vadovui numatytos teisės aktuose ir šiuose įstatuose.</text:span></text:p>
      <text:p text:style-name="P1114"><text:span text:style-name="T1115">48</text:span><text:span text:style-name="T1116">. Įstaigos stebėtojų taryba yra kolegialus organas, sudaromas penkeriems metams įstaigos veiklos viešumui užtikrinti,<text:s/></text:span><text:span text:style-name="T1117">patarti Lietuvos nacionalinės sveikatos sistemos viešo</text:span><text:span text:style-name="T1118">sios įstaigos veiklos klausimais.</text:span></text:p>
      <text:p text:style-name="P1119"><text:span text:style-name="T1120">49</text:span><text:span text:style-name="T1121">. Įstaigos stebėtojų tarybą sudaro 5 asmenys:<text:s/></text:span><text:span text:style-name="T1122">dviejų Lietuvos nacionalinės sveikatos sistemos viešosios įstaigos savininko teises ir pareigas įgyvendinančios institucijos paskirtų asmenų, dviejų savivaldybės, kurios<text:s/></text:span><text:span text:style-name="T1123">teritorijoje yra įstaigos buveinė, tarybos paskirtų asmenų, vieno įstaigos pagal Darbo kodeksą veikiančio darbuotojų atstovo paskirto asmens.<text:s/></text:span></text:p>
      <text:p text:style-name="P1124"><text:span text:style-name="T1125">50</text:span><text:span text:style-name="T1126">.<text:s/></text:span><text:span text:style-name="T1127">Stebėtojų tarybos sudėtis tvirtinama, keičiama steigėjo (savininko) sprendimu, vadovaujantis įstatais ir<text:s/></text:span><text:span text:style-name="T1128">Lietuvos Respublikos sveikatos priežiūros įstaigų įstatymu. Stebėtojų tarybos narių kadencijų skaičius nėra ribojamas.</text:span></text:p>
      <text:p text:style-name="P1129"><text:span text:style-name="T1130">51</text:span><text:span text:style-name="T1131">. Stebėtojų tarybai vadovauja pirmininkas, kurį iš savo narių renka stebėtojų taryba. Pirmininkas privalo sušaukti stebėtojų tarybo</text:span><text:span text:style-name="T1132">s posėdžius ne rečiau kaip kartą per šešis mėnesius. Naujai sudarytą stebėtojų tarybą susirinkti į pirmąjį posėdį, kuris turi įvykti ne vėliau kaip per 30 dienų po stebėtojų tarybos sudarymo, kviečia įstaigos vadovas. Stebėtojų tarybos sprendimai priimami<text:s/></text:span><text:span text:style-name="T1133">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1134"><text:span text:style-name="T1135">52</text:span><text:span text:style-name="T1136">. Organas<text:s/></text:span><text:span text:style-name="T1137">/ institucija, turinti teisę sudaryti stebėtojų tarybą gali atšaukti visą stebėtojų tarybą arba pavienius jos narius, jei šie nustoja eiti pareigas, kurias ėjo tuo metu kai buvo skiriami į stebėtojų tarybą ar pagrįstai įrodoma, kad jie stebėtojų taryboje v</text:span><text:span text:style-name="T1138">eikė prieš juos skyrusio organo/institucijos interesus. Stebėtojų tarybos narys gali atsistatydinti stebėtojų tarybos kadencijai nesibaigus. Stebėtojų tarybos narį atšaukus ar jam atsistatydinus, stebėtojų tarybos nariu gali tapti kitas asmuo, kurį deleguo</text:span><text:span text:style-name="T1139">ja 49 punkte nurodytas subjektas, delegavęs atšauktą ar atsistatydinusį stebėtojų tarybos narį.</text:span></text:p>
      <text:p text:style-name="P1140"><text:span text:style-name="T1141">53</text:span><text:span text:style-name="T1142">. Stebėtojų tarybos nariai turi teisę dalyvauti visuotiniuose dalininkų susirinkimuose be balso teisės bei gauti informaciją apie įstaigos vykdomą veiklą.</text:span><text:span text:style-name="T1143"><text:s/>Už veiklą stebėtojų taryboje jos nariams neatlyginama.</text:span></text:p>
      <text:p text:style-name="P1144"><text:span text:style-name="T1145">54</text:span><text:span text:style-name="T1146">. Stebėtojų tarybos kompetencija:</text:span></text:p>
      <text:p text:style-name="P1147"><text:span text:style-name="T1148">54.1</text:span><text:span text:style-name="T1149">. analizuoti įstaigos veiklą;</text:span></text:p>
      <text:p text:style-name="P1150"><text:span text:style-name="T1151">54.2</text:span><text:span text:style-name="T1152">. susipažinti ir vertinti įstaigos vadovo parengtą įstaigos metinės veiklos ataskaitą;</text:span><text:span text:style-name="T1153"><text:tab/></text:span></text:p>
      <text:p text:style-name="P1154"><text:span text:style-name="T1155">54.3</text:span><text:span text:style-name="T1156">. teikti siūlymus<text:s/></text:span><text:span text:style-name="T1157">dėl darbo apmokėjimo tvarkos.</text:span></text:p>
      <text:p text:style-name="P1158"><text:span text:style-name="T1159">55</text:span><text:span text:style-name="T1160">. Įstaigos Gydymo taryba sudaroma iš įstaigos padalinių ir filialų gydytojų. Įstaigos Gydymo tarybą sudaro ir atšaukia visuotinis dalininkų susirinkimas pagal įstaigos vadovo pateiktus pasiūlymus. Jeigu įstaigoje dalin</text:span><text:span text:style-name="T1161">inkė (savininkė) yra tik viena savivaldybė, Gydymo tarybą sudaro ir atšaukia visuotinis dalininkų susirinkimas (Alytaus rajono savivaldybės taryba) pagal Įstaigos vadovo pateiktus pasiūlymus.</text:span></text:p>
      <text:p text:style-name="P1162"><text:span text:style-name="T1163">56</text:span><text:span text:style-name="T1164">. Įstaigos Gydymo taryba:</text:span></text:p>
      <text:p text:style-name="P1165"><text:span text:style-name="T1166">56.1</text:span><text:span text:style-name="T1167">. svarsto asmens sveikatos</text:span><text:span text:style-name="T1168"><text:s/>priežiūros organizavimo ir tobulinimo klausimus;</text:span></text:p>
      <text:p text:style-name="P1169"><text:span text:style-name="T1170">56.2</text:span><text:span text:style-name="T1171">. periodiškai rengia klinikines konferencijas;</text:span></text:p>
      <text:p text:style-name="P1172"><text:span text:style-name="T1173">56.3</text:span><text:span text:style-name="T1174">. svarsto naujų asmens sveikatos priežiūros technologijų įsigijimo klausimus.</text:span></text:p>
      <text:p text:style-name="P1175"><text:span text:style-name="T1176">57</text:span><text:span text:style-name="T1177">. Gydymo tarybos pirmininkas privalo sušaukti Gydymo tary</text:span><text:span text:style-name="T1178">bos posėdžius ne rečiau kaip vieną kartą per ketvirtį. Naujai sudarytą gydymo tarybą susirinkti į pirmąjį posėdį, kuris turi įvykti ne vėliau kaip per 30 dienų po gydymo tarybos sudarymo, kviečia įstaigos vadovas. Gydymo tarybos posėdžiai protokoluojami. P</text:span><text:span text:style-name="T1179">osėdžio protokolą pasirašo posėdžio pirmininkas. Gydymo tarybos sprendimai priimami paprasta tarybos narių balsų dauguma. Balsams pasidalijus po lygiai, lemia Gydymo tarybos pirmininko balsas. Gydymo taryba svarstomais klausimais gali teikti rekomendacinio</text:span><text:span text:style-name="T1180"><text:s/>pobūdžio pasiūlymus įstaigos vadovui. Jei įstaigos vadovas su pasiūlymu nesutinka, Gydymo taryba pasiūlymus gali pateikti steigėjui (steigėjams).</text:span></text:p>
      <text:p text:style-name="P1181"><text:span text:style-name="T1182">58</text:span><text:span text:style-name="T1183">. Įstaigos slaugos tarybą sudaro ir atšaukia visuotinis dalininkų susirinkimas pagal įstaigos vadovo pa</text:span><text:span text:style-name="T1184">teiktus pasiūlymus. Jeigu įstaigoje dalininkė (savininkė) yra tik viena savivaldybė, Slaugos tarybą sudaro ir atšaukia visuotinis dalininkų susirinkimas (Alytaus rajono savivaldybės taryba) pagal įstaigos vadovo pateiktus pasiūlymus. Įstaigos Slaugos taryb</text:span><text:span text:style-name="T1185">a sudaroma iš įstaigos padalinių ir filialų slaugos specialistų. Slaugos tarybos pirmininkas privalo sušaukti Slaugos tarybos posėdžius ne rečiau kaip vieną kartą per ketvirtį. Naujai sudarytą slaugos tarybą susirinkti į pirmąjį posėdį, kuris turi įvykti n</text:span><text:span text:style-name="T1186">e vėliau kaip per 30 dienų po slaugos tarybos sudarymo, kviečia įstaigos vadovas. Slaugos tarybos posėdžiai protokoluojami. Posėdžio protokolą pasirašo posėdžio pirmininkas. Slaugos tarybos sprendimai priimami paprasta tarybos narių balsų dauguma. Balsams<text:s/></text:span><text:span text:style-name="T1187">pasidalijus po lygiai, lemia slaugos tarybos pirmininko balsas. Slaugos taryba svarsto pacientų slaugos organizavimo ir tobulinimo klausimus, svarstomais klausimais gali teikti rekomendacinio pobūdžio pasiūlymus įstaigos vadovui. Jei įstaigos vadovas su pa</text:span><text:span text:style-name="T1188">siūlymu nesutinka, slaugos taryba pasiūlymus gali pateikti steigėjui (steigėjams).</text:span></text:p>
      <text:p text:style-name="P1189"><text:span text:style-name="T1190">59</text:span><text:span text:style-name="T1191">. Gydymo ir slaugos taryboms pirmininkauti negali įstaigos vadovas, vadovo pavaduotojas, padalinio ir filialo vadovas. Už darbą gydymo ir slaugos tarybose neatlyginama</text:span><text:span text:style-name="T1192">.</text:span></text:p>
      <text:p text:style-name="P1193"><text:span text:style-name="T1194">60</text:span><text:span text:style-name="T1195">. Įstaigoje sudaroma medicinos etikos komisija,<text:s/></text:span><text:span text:style-name="T1196">kuri nagrinėja sveikatos priežiūros specialistų elgesio ir sveikatos priežiūros specialistų tarpusavio etikos klausimus, kontroliuoja, kaip laikomasi viešojoje įstaigoje medicinos etikos reikalavimų</text:span><text:span text:style-name="T1197">.<text:s/></text:span><text:span text:style-name="T1198">Įstaigos medicinos etikos komisiją renka Įstaigos visuotinis arba atstovų susirinkimas slaptu balsavimu. Įstaigos vadovas tvirtina šią susirinkimo parinktą medicinos etikos komisijos sudėtį. Komisijos veiklą reglamentuoja Sveikatos apsaugos ministerijos pa</text:span><text:span text:style-name="T1199">tvirtintų Sveikatos priežiūros įstaigų medicinos etikos komisijos pavyzdinių nuostatų pagrindu parengti ir Įstaigos vadovo patvirtinti Įstaigos medicinos etikos komisijos nuostatai.</text:span></text:p>
      <text:p text:style-name="P1200"/>
      <text:p text:style-name="P1201"><text:span text:style-name="T1202">VI</text:span><text:span text:style-name="T1203"><text:s/>SKYRIUS</text:span></text:p>
      <text:p text:style-name="P1204"><text:span text:style-name="T1205">ĮSTAIGOS PADALINIŲ, FILIALŲ VADOVŲ PRIĖMIMO Į DARBĄ ORGANIZAVIMO IR SVEIKATOS PRIEŽIŪROS SPECIALISTŲ PRIĖMIMO Į DARBĄ TVARKA, <text:s/>ĮSTAIGOS VADOVO ATŠAUKIMO IŠ PAREIGŲ PAGRINDAI (PRIEŽASTYS) IR TVARKA</text:span></text:p>
      <text:p text:style-name="P1206"/>
      <text:p text:style-name="P1207"><text:span text:style-name="T1208">61</text:span><text:span text:style-name="T1209">. Įstaigos padalinių ir filialų vadovai į darbą priimami viešojo konkurso būdu įstatymų nustatyta tvarka. Viešąjį konkursą organizuoja ir jo nuostatus tvirtina Įstaigos vadovas. Įstaigos vadovas turi teisę organizuoti padalinių ir filialų vadovų atestaciją</text:span><text:span text:style-name="T1210">. Įstaigos padalinių vadovų teises ir pareigas nustato padalinių nuostatai, pareigybių aprašymai ir kiti teisės aktai. Padalinių vadovų pareiginius nuostatus tvirtina Įstaigos vadovas. Įstaigos padalinių ir filialų vadovais gali būti asmenys, kurie atitink</text:span><text:span text:style-name="T1211">a Sveikatos apsaugos ministerijos (jei Ministerija nėra jų patvirtinusi – Įstaigos vadovo) patvirtintus kvalifikacinius reikalavimus.<text:s/></text:span></text:p>
      <text:p text:style-name="P1212"><text:span text:style-name="T1213">62</text:span><text:span text:style-name="T1214">. Sveikatos priežiūros specialistai į darbą priimami ir iš darbo atleidžiami <text:s/>vadovaujantis Darbo kodekso bei kitų<text:s/></text:span><text:span text:style-name="T1215">teisės aktų nustatyta tvarka ir pagrindais. Sveikatos priežiūros specialistai privalo turėti atitinkamą profesinę kvalifikaciją įrodantį dokumentą, suteikiantį teisę dirbti darbą, į kurį specialistas priimamas.<text:s/></text:span></text:p>
      <text:p text:style-name="P1216"><text:span text:style-name="T1217">63</text:span><text:span text:style-name="T1218">. Įstaigos vadovo atšaukimo iš pareigų</text:span><text:span text:style-name="T1219"><text:s/>pagrindai ir tvarka:</text:span></text:p>
      <text:p text:style-name="P1220"><text:span text:style-name="T1221">63.1</text:span><text:span text:style-name="T1222">.<text:s/></text:span>Vadovo atšaukimo priežasčių sąrašas:</text:p>
      <text:p text:style-name="P1223"><text:span text:style-name="T1224">63.1.</text:span>1. asmeniui ikiteisminio tyrimo institucijos yra pareikštas įtarimas dėl sunkaus ar labai sunkaus nusikaltimo padarymo;</text:p>
      <text:p text:style-name="P1225"><text:span text:style-name="T1226">63.1.</text:span>2. asmuo pripažintas kaltu dėl sunkaus ar labai sunkaus nusikaltimo padarymo ir turi neišnykusį ar nepanaikintą teistumą;</text:p>
      <text:p text:style-name="P1227"><text:span text:style-name="T1228">63.1.</text:span>3. asmeniui ikiteisminio tyrimo institucijos yra pareikštas įtarimas dėl nusikaltimo valstybės tarnybai ir viešiesiems interesams ar korupcinio pobūdžio nusikaltimo padarymu;</text:p>
      <text:p text:style-name="P1229"><text:span text:style-name="T1230">6</text:span><text:span text:style-name="T1231">3.1.</text:span>4. asmuo pripažintas kaltu dėl nusikaltimo valstybės tarnybai ir viešiesiems interesams ar korupcinio pobūdžio nusikaltimo padarymo ir turi neišnykusį ar nepanaikintą teistumą;</text:p>
      <text:p text:style-name="P1232"><text:span text:style-name="T1233">63.1.</text:span>5. 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1234"><text:span text:style-name="T1235">63.1.</text:span>6. asmeniui ikiteisminio tyrimo institucijos yra pareikštas įtarimas ar asmuo pripažintas kaltu dėl nusikaltimų, kuriais padaryta turtinė žala valstybei, ir turi neišnykusį ar nepanaikintą teistumą;</text:p>
      <text:p text:style-name="P1236"><text:span text:style-name="T1237">63.1.</text:span>7. asmuo yra uždraustos organizacijos narys;</text:p>
      <text:p text:style-name="P1238"><text:span text:style-name="T1239">63.1.</text:span>8. asmuo yra atleistas iš skiriamų arba renkamų pareigų dėl priesaikos ar pasižadėjimo sulaužymo, pareigūno vardo pažeminimo ir nuo atleidimo iš pareigų dienos nepraėjo 3 metai;</text:p>
      <text:p text:style-name="P1240"><text:span text:style-name="T1241">63.1.</text:span>9. asmeniui atimta teisė eiti įstaigos vadovo pareigas;</text:p>
      <text:p text:style-name="P1242"><text:span text:style-name="T1243">63.1.</text:span>10.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text:s/>atleidimo iš pareigų ar tarnybos dienos ar pripažinimo padarius tarnybinį nusižengimą dienos nepraėjo 3 metai;</text:p>
      <text:p text:style-name="P1244"><text:span text:style-name="T1245">63.1.</text:span>11. asmens padarytas korupcinio pobūdžio teisės pažeidimas, t. y. darbo drausmės ar tarnybinis nusižengimas, piktnaudžiaujant tarnybine<text:s/>padėtimi, viršijant įgaliojimus, neatliekant pareigų, pažeidžiant viešuosius interesus ir nuo sprendimo dėl darbo drausmės ar tarnybinio nusižengimo padarymo nepraėję 3 metai;</text:p>
      <text:p text:style-name="P1246"><text:span text:style-name="T1247">63.1.</text:span>12. asmuo yra pripažintas šiurkščiai pažeidęs Lietuvos Respublikos viešųjų ir privačių interesų derinimo valstybės tarnyboje įstatymo reikalavimus ir nuo pažeidimo padarymo nepraėjo 3 metai;</text:p>
      <text:p text:style-name="P1248"><text:span text:style-name="T1249">63.1.</text:span>13. asmuo įtariamas padaręs baudžiamąjį nusižengimą ar nusikaltimą, tačiau nesurinkus pakankamai duomenų ikiteisminis tyrimas<text:s/>nutrauktas, o asmuo patrauktas administracinėn atsakomybėn ir nuo administracinės atsakomybės taikymo nepraėjo 1 metai ar administracinė atsakomybė nebuvo taikyta, taip pat praėję naikinamieji drausminės atsakomybės taikymo terminai;</text:p>
      <text:p text:style-name="P1250"><text:span text:style-name="T1251">63.1.</text:span>14. paaiškėja, kad dalyvaudamas viešame konkurse eiti vadovo pareigas pateikė suklastotus dokumentus arba nuslėpė ar pateikė tikrovės neatitinkančius duomenis, dėl kurių negalėjo būti priimtas į vadovo pareigas;</text:p>
      <text:p text:style-name="P1252"><text:span text:style-name="T1253">63.1.</text:span>15. asmens savybės, ryšiai ar kitos su juo ar jo<text:s/>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p>
      <text:p text:style-name="P1254"><text:span text:style-name="T1255">63.</text:span>2. Vadovo atšaukimo tvarka:</text:p>
      <text:p text:style-name="P1256"><text:span text:style-name="T1257">63.</text:span>2.1. viešosios įstaigos vadovas atšaukiamas visuotiniame dalininkų susirinkime;</text:p>
      <text:p text:style-name="P1258"><text:span text:style-name="T1259">63.</text:span>2.2. viešosios įstaigos vadovas apie galimą jo atšaukimą rašytiniu pranešimu informuojamas ne vėliau kaip likus 7<text:s/>darbo dienoms iki planuojamo posėdžio dėl vadovo galimo atšaukimo (toliau – posėdis). Pranešime nurodoma posėdžio vieta, laikas, įstatuose nurodyta atšaukimo priežastis (priežastys) bei nurodoma viešosios įstaigos vadovo teisė ne vėliau kaip likus 3 darbo<text:s/>dienoms iki posėdžio pateikti savo argumentuotus paaiškinimus;</text:p>
      <text:p text:style-name="P1260"><text:span text:style-name="T1261">63.</text:span>2.3. sprendimas dėl viešosios įstaigos vadovo atšaukimo (neatšaukimo) priimamas<text:span text:style-name="T1262"><text:s/></text:span>viešosios įstaigos visuotiniame dalininkų susirinkime visuotinio dalininkų nutarimu. Sprendimai dėl atšaukimo iš įstaigos vadovo pareigų įforminami rajono savivaldybės mero potvarkiu.</text:p>
      <text:p text:style-name="P1263"><text:span text:style-name="T1264">63.</text:span>2.4. posėdyje turi teisę dalyvauti viešosios įstaigos vadovas;</text:p>
      <text:p text:style-name="P1265"><text:span text:style-name="T1266">63.</text:span>2.5. priėmus motyvuotą sprendimą atšaukti viešosios įstaigos vadovą iš pareigų, su įstaigos vadovu sudaryta darbo sutartis nutraukiama.</text:p>
      <text:p text:style-name="P1267"/>
      <text:p text:style-name="P1268"/>
      <text:p text:style-name="P1269"/>
      <text:p text:style-name="P1270"/>
      <text:p text:style-name="P1271"><text:span text:style-name="T1272">VII</text:span><text:span text:style-name="T1273"><text:s/>SKYRIUS</text:span></text:p>
      <text:p text:style-name="P1274"><text:span text:style-name="T1275">ĮSTAIGOS ĮSTATŲ PAKEITIMAI IR PAPILDYMAI</text:span></text:p>
      <text:p text:style-name="P1276"/>
      <text:p text:style-name="P1277"><text:span text:style-name="T1278">64</text:span><text:span text:style-name="T1279">. Iniciatyvos teisę keisti ir papildyti įstaigos įstatus turi įstaigos vadovas, Įstaigos dalininkai (savininkas). Pakeistus ir papildytus įstatus<text:s/></text:span><text:span text:style-name="T1280">tvirtina visuotinis dalininkų susirinkimas, o jeigu įstaigoje dalininkė (savininkė) yra tik viena savivaldybė – Alytaus rajono savivaldybės taryba.</text:span></text:p>
      <text:p text:style-name="P1281"><text:span text:style-name="T1282">65</text:span><text:span text:style-name="T1283">. Įstatų pakeitimai ir papildymai įsigalioja nuo jų įregistravimo įstatymų nustatyta tvarka.</text:span></text:p>
      <text:p text:style-name="P1284"><text:span text:style-name="T1285">66</text:span><text:span text:style-name="T1286">. V</text:span><text:span text:style-name="T1287">isi kiti šiuose įstatuose neaptarti įstaigos veiklos klausimai sprendžiami vadovaujantis Lietuvos Respublikos įstatymais bei kitais teisės aktais.<text:s/></text:span><text:span text:style-name="T1288"><text:s/></text:span></text:p>
      <text:p text:style-name="P1289"/>
      <text:p text:style-name="P1290"/>
      <text:p text:style-name="P1291"/>
      <text:p text:style-name="P1292"><text:span text:style-name="T1293">VIII</text:span><text:span text:style-name="T1294"><text:s/>SKYRIUS</text:span></text:p>
      <text:p text:style-name="P1295"><text:span text:style-name="T1296">DOKUMENTŲ IR KITOS INFORMACIJOS APIE</text:span><text:span text:style-name="T1297"><text:line-break/>ĮSTAIGOS VEIKLĄ PATEIKIMO DALININKAMS TVARKA</text:span></text:p>
      <text:p text:style-name="P1298"/>
      <text:p text:style-name="P1299"><text:span text:style-name="T1300">67</text:span><text:span text:style-name="T1301">. Įstaigos vadovas turi parengti ir pateikti stebėtojų tarybai ir visuotiniam dalininkų susirinkimui, praėjusių finansinių metų įstaigos veiklos ataskaitą. Ši ataskaita yra vieša. Bet kurio fizinio ar juridinio asmens reikalavimu įstaiga turi sudaryti<text:s/></text:span><text:span text:style-name="T1302">sąlygas jos buveinėje ar kitais įstatuose nurodytais būdais su šia ataskaita susipažinti.</text:span></text:p>
      <text:p text:style-name="P1303"><text:span text:style-name="T1304">68</text:span><text:span text:style-name="T1305">. Įstaigos veiklos ataskaitoje turi būti nurodyta:</text:span></text:p>
      <text:p text:style-name="P1306"><text:span text:style-name="T1307">68.1</text:span><text:span text:style-name="T1308">. informacija apie įstaigos veiklos tikslus, pobūdį ir veiklos rezultatus per finansinius metus (tame tarpe - informacija apie<text:s/></text:span><text:span text:style-name="T1309">įstaigos <text:s/>veiklos <text:s/>kiekybinių ir <text:s/>kokybinių rodiklių įvykdymą);</text:span></text:p>
      <text:p text:style-name="P1310"><text:span text:style-name="T1311">68.2</text:span><text:span text:style-name="T1312">. <text:s/>įstaigos dalininkai ir kiekvieno jų įnašų vertė finans</text:span><text:span text:style-name="T1313">inių metų pradžioje ir pabaigoje;</text:span></text:p>
      <text:p text:style-name="P1314"><text:span text:style-name="T1315">68.3</text:span><text:span text:style-name="T1316">. įstaigos gautos lėšos ir jų šaltiniai per finansinius metus ir šių lėšų panaudojimas pagal išlaidų rūšis;</text:span></text:p>
      <text:p text:style-name="P1317"><text:span text:style-name="T1318">68.4</text:span><text:span text:style-name="T1319">. informacija apie įstaigos įsigytą ir perleistą ilgalaikį turtą per finansinius metus;</text:span></text:p>
      <text:p text:style-name="P1320"><text:span text:style-name="T1321">68.5</text:span><text:span text:style-name="T1322">.<text:s/></text:span><text:span text:style-name="T1323">įstaigos sąnaudos per finansinius metus, iš jų – išlaidos darbo užmokesčiui;</text:span></text:p>
      <text:p text:style-name="P1324"><text:span text:style-name="T1325">68.6</text:span><text:span text:style-name="T1326">. įstaigos darbuotojų skaičius finansinių metų pradžioje ir pabaigoje;</text:span></text:p>
      <text:p text:style-name="P1327"><text:span text:style-name="T1328">68.7</text:span><text:span text:style-name="T1329">. įstaigos sąnaudos valdymo išlaidoms;</text:span></text:p>
      <text:p text:style-name="P1330"><text:span text:style-name="T1331">68.8</text:span><text:span text:style-name="T1332">. duomenys apie įstaigos vadovą, įstaigos išl</text:span><text:span text:style-name="T1333">aidos vadovo darbo užmokesčiui ir kitoms įstaigos vadovo išmokoms;</text:span></text:p>
      <text:p text:style-name="P1334"><text:span text:style-name="T1335">68.9</text:span><text:span text:style-name="T1336">. įstaigos išlaidos kolegialių organų kiekvieno nario darbo užmokesčiui ir kitoms įstaigos kolegialių organų narių išmokoms;</text:span></text:p>
      <text:p text:style-name="P1337"><text:span text:style-name="T1338">68.10</text:span><text:span text:style-name="T1339">. įstaigos išlaidos išmokoms su įstaigos dalini</text:span><text:span text:style-name="T1340">nku susijusiems asmenims, nurodytiems Lietuvos Respublikos viešųjų įstaigų įstatymo 3 straipsnio 3 dalyje;</text:span></text:p>
      <text:p text:style-name="P1341"><text:span text:style-name="T1342">69</text:span><text:span text:style-name="T1343">. Įstaigos veiklos ataskaitoje gali būti ir kita informacija, kurią nustato visuotinis dalininkų susirinkimas ar kiti teisės aktai. Veiklos a</text:span><text:span text:style-name="T1344">taskaita ne vėliau kaip per 5 darbo dienas nuo eilinio visuotinio dalininkų susirinkimo turi būti pateikta Juridinių asmenų registrui ir paskelbta įstaigos interneto svetainėje. Jeigu įstaiga interneto svetainės neturi, tretiesiems asmenims turi būti sudar</text:span><text:span text:style-name="T1345">ytos sąlygos su šia ataskaita susipažinti įstaigos buveinėje.</text:span></text:p>
      <text:p text:style-name="P1346"><text:span text:style-name="T1347">70</text:span><text:span text:style-name="T1348">. Dalininkui raštu pareikalavus, įstaiga ne vėliau kaip per 7 dienas nuo reikalavimo gavimo dienos privalo sudaryti dalininkui (jo atstovui) galimybę susipažinti ir (ar) pateikti kopijas<text:s/></text:span><text:span text:style-name="T1349">šių dokumentų: įstaigos įstatų, finansinių ataskaitų, įstaigos veiklos ataskaitų, auditoriaus išvadų bei audito ataskaitų, susirinkimų protokolų ar kitų dokumentų, kuriais įforminti susirinkimo sprendimai, dalininkų sąrašų, kitų įstaigos dokumentų, kurie p</text:span><text:span text:style-name="T1350">rivalo būti vieši pagal įstatymus, taip pat dokumentų, kuriais įforminti įstaigos vadovo sprendimai, jei šiuose dokumentuose nėra komercinės (gamybinės) paslapties. Dalininkas arba dalininkų grupė, pateikę įstaigai jos nustatytos formos rašytinį įsipareigo</text:span><text:span text:style-name="T1351">jimą neatskleisti komercinės (gamybinės) paslapties, turi teisę susipažinti su visais įstaigos dokumentais. Atsisakymą pateikti dokumentus įstaiga turi įforminti raštu, jeigu dalininkas (jo atstovas) to pareikalauja. Ginčus dėl dalininko teisės į informaci</text:span><text:span text:style-name="T1352">ją sprendžia teismas.</text:span></text:p>
      <text:p text:style-name="P1353"><text:span text:style-name="T1354">71</text:span><text:span text:style-name="T1355">. Dalininkai turi teisę nemokamai susipažinti su visais įstaigos dokumentais ir (ar) gauti jų kopijas.</text:span></text:p>
      <text:p text:style-name="P1356"><text:span text:style-name="T1357">72</text:span><text:span text:style-name="T1358">. Už įstaigos dokumentų ir kitos informacijos pateikimą dalininkams atsakingas įstaigos vadovas.</text:span></text:p>
      <text:p text:style-name="P1359"/>
      <text:p text:style-name="P1360"/>
      <text:p text:style-name="P1361"><text:span text:style-name="T1362">IX</text:span><text:span text:style-name="T1363"><text:s/>SKYRIUS</text:span></text:p>
      <text:p text:style-name="P1364"><text:span text:style-name="T1365">PRA</text:span><text:span text:style-name="T1366">NEŠIMŲ IR SKELBIMŲ PASKELBIMO TVARKA</text:span></text:p>
      <text:p text:style-name="P1367"/>
      <text:p text:style-name="P1368"><text:span text:style-name="T1369">73</text:span><text:span text:style-name="T1370">. Įstatymų nustatyta tvarka ir terminais pranešimai apie įstaigos likvidavimą, reorganizavimą bei kitais Lietuvos Respublikos viešųjų įstaigų ir kituose įstatymuose nustatytais atvejais skelbiami Vyriausybės<text:s/></text:span><text:span text:style-name="T1371">nustatyta tvarka juridinių asmenų registro tvarkytojo leidžiamame elektroniniame leidinyje viešiems skelbimams skelbti „Juridinių asmenų vieši pranešimai“ ir (ar) pranešama visiems įstatymų numatytiems asmenims pasirašytinai ir (arba) registruotu laišku. P</text:span><text:span text:style-name="T1372">ranešimuose turi būti nurodyta visa informacija, kurią pateikti reikalauja Lietuvos Respublikos civilinis kodeksas ir Viešųjų įstaigų įstatymas.</text:span></text:p>
      <text:p text:style-name="P1373"><text:span text:style-name="T1374">74</text:span><text:span text:style-name="T1375">. Pranešimai apie šaukiamą visuotinį dalininkų susirinkimą, jo sprendimų projektai ir kiti dokumentai, su</text:span><text:span text:style-name="T1376"><text:s/>kuriais turi būti supažindinti dalininkai, siunčiami šių įstatų nustatyta tvarka.</text:span></text:p>
      <text:p text:style-name="P1377"><text:span text:style-name="T1378">75</text:span><text:span text:style-name="T1379">. Vieša informacija apie įstaigos veiklą visuomenei skelbiama kiekvieno dalininko buvimo teritorijos Vyriausybės nustatyta tvarka juridinių asmenų registro tvarkytojo<text:s/></text:span><text:span text:style-name="T1380">leidžiamame elektroniniame leidinyje viešiems skelbimams skelbti „Juridinių asmenų vieši pranešimai“.</text:span></text:p>
      <text:p text:style-name="P1381"/>
      <text:p text:style-name="P1382"><text:span text:style-name="T1383">X</text:span><text:span text:style-name="T1384"><text:s/>SKYRIUS</text:span></text:p>
      <text:p text:style-name="P1385"><text:span text:style-name="T1386">INFORMACIJOS APIE ĮSTAIGOS VEIKLĄ PATEIKIMO VISUOMENEI <text:s/>TVARKA</text:span></text:p>
      <text:p text:style-name="P1387"/>
      <text:p text:style-name="P1388"><text:span text:style-name="T1389">76</text:span><text:span text:style-name="T1390">.</text:span><text:span text:style-name="T1391"><text:s/>Bet kurio fizinio ar juridinio asmens raštišku prašymu įstaiga sa</text:span><text:span text:style-name="T1392">vo buveinėje turi sudaryti jam sąlygas susipažinti su praėjusių metų veiklos ataskaita. Tuo tikslu įstaigoje sudaroma speciali ataskaitos kopija, ant kurios paskutinio lapo antros pusės susipažinęs asmuo pažymi apie susipažinimą.</text:span></text:p>
      <text:p text:style-name="P1393"><text:span text:style-name="T1394">77</text:span><text:span text:style-name="T1395">. Ataskaita turi būt</text:span><text:span text:style-name="T1396">i pateikta fiziniam asmeniui arba juridinio asmens atstovui, veikiančiam pagal įgaliojimą, ne vėliau kaip 1 valandos laikotarpiu nuo tokio prašymo gavimo.</text:span></text:p>
      <text:p text:style-name="P1397"><text:span text:style-name="T1398">78</text:span><text:span text:style-name="T1399">. Ataskaitą susipažinti pateikia įstaigos vadovas ar kitas jo įgaliotas įstaigos darbuotojas. A</text:span><text:span text:style-name="T1400">taskaitos išdavimas susipažinti ir jos priėmimas po susipažinimo turi būti fiksuojamas raštu, užrašant datą, valandą ir minutę, kada ir kam išduota ataskaita ir kada ir iš ko priimta.</text:span></text:p>
      <text:p text:style-name="P1401"><text:span text:style-name="T1402">79</text:span><text:span text:style-name="T1403">. Susipažinti su ataskaita turi būti skiriama pakankamai laiko.</text:span></text:p>
      <text:p text:style-name="P1404"><text:span text:style-name="T1405">80</text:span><text:span text:style-name="T1406">. Asmenims susipažįstant su įstaigos ataskaita turi dalyvauti bent vienas įstaigos darbuotojas.<text:s/></text:span></text:p>
      <text:p text:style-name="P1407"/>
      <text:p text:style-name="P1408"><text:span text:style-name="T1409">XI</text:span><text:span text:style-name="T1410"><text:s/>SKYRIUS</text:span></text:p>
      <text:p text:style-name="P1411"><text:span text:style-name="T1412">ĮSTAIGOS REORGANIZAVIMAS, LIKVIDAVIMAS IR PERTVARKYMAS</text:span></text:p>
      <text:p text:style-name="P1413"/>
      <text:p text:style-name="P1414"><text:span text:style-name="T1415">81</text:span><text:span text:style-name="T1416">. Įstaiga reorganizuojama, pertvarkoma ir likviduojama Lietuvos Respublikos</text:span><text:span text:style-name="T1417"><text:s/>civilinio kodekso, Viešųjų įstaigų įstatymo ir kitų teisės aktų nustatyta tvarka.</text:span></text:p>
      <text:p text:style-name="P1418"/>
      <text:p text:style-name="P1419"><text:span text:style-name="T1420">XII</text:span><text:span text:style-name="T1421"><text:s/>SKYRIUS</text:span></text:p>
      <text:p text:style-name="P1422"><text:span text:style-name="T1423">FINANSINĖS VEIKLOS KONTROLĖ</text:span></text:p>
      <text:p text:style-name="P1424"/>
      <text:p text:style-name="P1425"><text:span text:style-name="T1426">82</text:span><text:span text:style-name="T1427">. Įstaigos teikiamų paslaugų valstybinę kontrolę atlieka įstatymuose nurodytos institucijos. Įstaigos vadovas privalo<text:s/></text:span><text:span text:style-name="T1428">pateikti Lietuvos Respublikos Valstybės, savivaldybės kontrolės institucijoms jų reikalaujamus, su Įstaigos veikla susijusius dokumentus.</text:span></text:p>
      <text:p text:style-name="P1429"><text:span text:style-name="T1430">83</text:span><text:span text:style-name="T1431">. Įstaigos vadovas sudaro vidaus audito grupę, kuri kontroliuoja kokybės sistemos funkcionavimą pagal Įstaigoje<text:s/></text:span><text:span text:style-name="T1432">nustatytus prioritetus.</text:span></text:p>
      <text:p text:style-name="P1433"><text:span text:style-name="T1434">84</text:span><text:span text:style-name="T1435">. Vidaus audito nuostatus, funkcijas, narių teises, pareigas ir jų atsakomybę tvirtina Įstaigos vadovas.</text:span></text:p>
      <text:p text:style-name="P1436"><text:span text:style-name="T1437">85</text:span><text:span text:style-name="T1438">. Įstaigos finansinei veiklai kontroliuoti dalininkų (savininko) sprendimu renkamas revizorius (revizijos komisija)</text:span><text:span text:style-name="T1439"><text:s/>arba renkama audito įmonė.<text:s/></text:span><text:span text:style-name="T1440">Įstaigos auditas atliekamas, kai visuotinis dalininkų susirinkimas priima sprendimą atlikti auditą ir išrenka audito įmonę. Auditas</text:span><text:span text:style-name="T1441"><text:s/></text:span><text:span text:style-name="T1442">atliekamas teisės aktų, reglamentuojančių auditą, nustatytais atvejais ir tvarka.</text:span></text:p>
      <text:p text:style-name="P1443"><text:span text:style-name="T1444">86</text:span><text:span text:style-name="T1445">. Įstaig</text:span><text:span text:style-name="T1446">os finansų kontrolės taisyklių rengimą organizuoja bei taisykles tvirtina Įstaigos vadovas. Įstaigos vadovas atsakingas ir už paskesniosios finansų kontrolės vykdymą (įgalioja kitą asmenį vykdyti paskesniąją kontrolę).</text:span></text:p>
      <text:p text:style-name="P1447"><text:span text:style-name="T1448">87</text:span><text:span text:style-name="T1449">. Valstybės ir savivaldybių kon</text:span><text:span text:style-name="T1450">trolės institucijos turi teisę įstatymų nustatyta tvarka tikrinti Įstaigos veiklą.</text:span></text:p>
      <text:p text:style-name="P1451"><text:span text:style-name="T1452">88</text:span><text:span text:style-name="T1453">. Įstaigos vadovas pasibaigus finansiniams metams turi parengti ir steigėjui (savininkui) pateikti teisės aktų nustatyto turinio ir apimties metinių finansinių ataskai</text:span><text:span text:style-name="T1454">tų rinkinį ir veiklos ataskaitą.</text:span></text:p>
      <text:p text:style-name="P1455"><text:span text:style-name="T1456">89</text:span><text:span text:style-name="T1457">. Įstaigos metinę finansinę veiklos ataskaitą ir finansinių ataskaitų rinkinį tvirtina steigėjas (savininkas).<text:s/></text:span></text:p>
      <text:p text:style-name="P1458"/>
      <text:p text:style-name="P1459"/>
      <text:p text:style-name="P1460"><text:span text:style-name="T1461">XIII</text:span><text:span text:style-name="T1462"><text:s/>SKYRIUS</text:span></text:p>
      <text:p text:style-name="P1463"><text:span text:style-name="T1464">ĮSTAIGOS TURTAS IR LĖŠOS, JŲ PANAUDOJIMO TVARKA, DALININKŲ ĮNAŠŲ PERDAVIMO ĮSTAIGAI<text:s/></text:span><text:span text:style-name="T1465">TVARKA</text:span></text:p>
      <text:p text:style-name="P1466"/>
      <text:p text:style-name="P1467"><text:span text:style-name="T1468">90</text:span><text:span text:style-name="T1469">. Įstaigos turtą sudaro ilgalaikis materialusis turtas, turtas, gautas kaip labdara ar parama, turtas, gautas pagal testamentą, finansiniai ištekliai ir kitas su įstaigos veikla susijęs teisėtai įgytas turtas.</text:span></text:p>
      <text:p text:style-name="P1470"><text:span text:style-name="T1471">91</text:span><text:span text:style-name="T1472">. Valstybės ir savivaldybi</text:span><text:span text:style-name="T1473">ų institucijos (steigėjai) turtą viešosioms įstaigoms perduoda patikėjimo teise ar kitais teisės aktais įstatymų ir Vyriausybės ar jos įgaliotos institucijos nustatyta tvarka.</text:span></text:p>
      <text:p text:style-name="P1474"><text:span text:style-name="T1475">92</text:span><text:span text:style-name="T1476">. Viešoji įstaiga negali savivaldybės ilgalaikio materialiojo turto perduo</text:span><text:span text:style-name="T1477">ti nuosavybės teise kitiems asmenims, jo įkeisti ar kitaip suvaržyti daiktines teises į jį, juo garantuoti, laiduoti ar kitu būdu juo užtikrinti savo ir kitų asmenų prievolių įvykdymą.<text:s/></text:span></text:p>
      <text:p text:style-name="P1478"><text:span text:style-name="T1479">93</text:span><text:span text:style-name="T1480">. Įstaiga, pardavusi susidėvėjusį ar jos veiklai nereikalingą ma</text:span><text:span text:style-name="T1481">terialųjį turtą bei vertybes, gautas pajamas naudoja įstatuose nustatyta tvarka.<text:s/></text:span></text:p>
      <text:p text:style-name="P1482"><text:span text:style-name="T1483">94</text:span><text:span text:style-name="T1484">. Įstaigos lėšų šaltiniai gali būti:</text:span></text:p>
      <text:p text:style-name="P1485"><text:span text:style-name="T1486">94.1</text:span><text:span text:style-name="T1487">. dalininkų skiriamos lėšos, rėmėjų perduotas turtas bei lėšos;</text:span></text:p>
      <text:p text:style-name="P1488"><text:span text:style-name="T1489">94.2</text:span><text:span text:style-name="T1490">. pajamos už paslaugas, sutartinius darbus ar kitą nu</text:span><text:span text:style-name="T1491">statytą šiuose įstatuose veiklą;</text:span></text:p>
      <text:p text:style-name="P1492"><text:span text:style-name="T1493">94.3</text:span><text:span text:style-name="T1494">. valstybės ir savivaldybės biudžeto tiksliniai asignavimai;</text:span></text:p>
      <text:p text:style-name="P1495"><text:span text:style-name="T1496">94.4</text:span><text:span text:style-name="T1497">. Lietuvos ir užsienio fondų asignavimai;</text:span></text:p>
      <text:p text:style-name="P1498"><text:span text:style-name="T1499">94.5</text:span><text:span text:style-name="T1500">. lėšos, gautos kaip dovana, parama, taip pat gautos pagal testamentą;</text:span></text:p>
      <text:p text:style-name="P1501"><text:span text:style-name="T1502">94.6</text:span><text:span text:style-name="T1503">. kitos teisėtai<text:s/></text:span><text:span text:style-name="T1504">įgytos lėšos.</text:span><text:span text:style-name="T1505"><text:tab/></text:span></text:p>
      <text:p text:style-name="P1506"><text:span text:style-name="T1507">95</text:span><text:span text:style-name="T1508">. Įstaigos turtą sudaro dalininkų arba rėmėjų jai perduotas turtas įstatuose nurodytiems tikslams ir uždaviniams įgyvendinti, taip pat turtas, gautas pagal testamentą, finansiniai ištekliai, kitas teisėtai įgytas turtas. Įstaigai<text:s/></text:span><text:span text:style-name="T1509">turtas gali būti perduotas neatlygintinai naudotis panaudos pagrindais, patikėjimo teise ar kaip investicija.</text:span></text:p>
      <text:p text:style-name="P1510"><text:span text:style-name="T1511">96</text:span><text:span text:style-name="T1512">. Dalininkų įnašai sudaro įstaigos dalininkų kapitalą. Bendras dalininkų kapitalo dydis gali būti keičiamas visuotinio dalininkų susirinkimo</text:span><text:span text:style-name="T1513"><text:s/>sprendimu įstatymų nustatyta tvarka. Visuotiniam dalininkų susirinkimui nusprendus padidinti dalininkų kapitalą, kiekvienas dalininkas privalo įnešti įnašą, proporcingą jo turimai daliai įstaigos kapitale. Dalininkų įnašai nurodomi įstaigos dokumentuose,<text:s/></text:span><text:span text:style-name="T1514">o dalininkui išduodamas jo kapitalo dalį patvirtinantis dokumentas. Jeigu dalininkas papildomai perduoda įstaigai įnašus, parduoda ar kitaip perleidžia dalininko teises kitam asmeniui, turi būti atitinkamai pakeičiami įnašai įstaigos dokumentuose ir pakeič</text:span><text:span text:style-name="T1515">iami įnašų vertę patvirtinantys dokumentai. Dalininkų įnašais gali būti pinigai, taip pat pagal Turto ir verslo vertinimo pagrindų įstatymą įvertintas materialusis turtas. Dalininkų kapitalas gali būti didinamas tik dalininkų įnašais. Įstaiga, pardavusi jo</text:span><text:span text:style-name="T1516">s veiklai nereikalingas materialines vertybes, gautas pajamas naudoja visuotinio dalininkų susirinkimo nustatytoms veiklos kryptims.</text:span></text:p>
      <text:p text:style-name="P1517"><text:span text:style-name="T1518">97</text:span><text:span text:style-name="T1519">. Dalininkų įnašai įstaigai perduodami tokia tvarka:</text:span></text:p>
      <text:p text:style-name="P1520"><text:span text:style-name="T1521">97.1</text:span><text:span text:style-name="T1522">. pinigai įmokami į įstaigos sąskaitą;</text:span></text:p>
      <text:p text:style-name="P1523"><text:span text:style-name="T1524">97.2</text:span><text:span text:style-name="T1525">. turtas<text:s/></text:span><text:span text:style-name="T1526">įstaigai perduodamas surašant perdavimo – priėmimo aktą.</text:span></text:p>
      <text:p text:style-name="P1527"><text:span text:style-name="T1528">98</text:span><text:span text:style-name="T1529">. Aktą pasirašo turtą perduodančio dalininko įgaliotas atstovas ir įstaigos direktorius. Perduodant turtą, įstaigai turi būti pateikta ir šio vertinimo ataskaita. Turto vertinimas atliekamas<text:s/></text:span><text:span text:style-name="T1530">perduodančio turtą dalininko lėšomis.</text:span></text:p>
      <text:p text:style-name="P1531"><text:span text:style-name="T1532">99</text:span><text:span text:style-name="T1533">. Lėšos, iš kurių buvo suformuotas dalininkų kapitalas, naudojamos pagrindinei veiklai ir jos tikslams pasiekti.</text:span></text:p>
      <text:p text:style-name="P1534"><text:span text:style-name="T1535">100</text:span><text:span text:style-name="T1536">. Įstaigos pajamos ir turtas gali būti naudojamos tik įstaigos veiklai ir jos tikslams siekt</text:span><text:span text:style-name="T1537">i, samdomų darbuotojų darbo užmokesčiui ir įstaigos ūkinėms išlaidoms padengti.</text:span></text:p>
      <text:p text:style-name="P1538"><text:span text:style-name="T1539">101</text:span><text:span text:style-name="T1540">. Įstaigos gautas pelnas gali būti naudojamas tik įstaigos įstatuose nustatytiems įstaigos veiklos tikslams siekti. Įstaigos pelnas negali būti skiriamas dalininkams (sa</text:span><text:span text:style-name="T1541">vininkui), įstaigos organų nariams, darbuotojų premijoms.</text:span></text:p>
      <text:p text:style-name="P1542"><text:span text:style-name="T1543">XIV</text:span><text:span text:style-name="T1544"><text:s/>SKYRIUS</text:span></text:p>
      <text:p text:style-name="P1545"><text:span text:style-name="T1546">DISPONAVIMO ĮSTAIGOS TURTU TVARKA</text:span></text:p>
      <text:p text:style-name="P1547"/>
      <text:p text:style-name="P1548"><text:span text:style-name="T1549">102</text:span><text:span text:style-name="T1550">. Įstaigos turtą sudaro ilgalaikis materialusis turtas, turtas gautas kaip labdara ar parama, pagal testamentą, finansiniai ištekliai, kit</text:span><text:span text:style-name="T1551">as su Įstaigos veikla susijęs teisėtai įgytas turtas. Šis turtas naudojamas įstaigos įstatuose nustatytiems tikslas įgyvendinti.</text:span></text:p>
      <text:p text:style-name="P1552"><text:span text:style-name="T1553">103</text:span><text:span text:style-name="T1554">. Steigėjas (savininkas) turtą Įstaigai perduoda patikėjimo teise ar kitais teisės aktais, ar kitais būdais įstatymų ir<text:s/></text:span><text:span text:style-name="T1555">kitų teisės aktų nustatyta tvarka.</text:span></text:p>
      <text:p text:style-name="P1556"><text:span text:style-name="T1557">104</text:span><text:span text:style-name="T1558">. Įstaiga negali savivaldybės turto perduoti nuosavybės teise kitiems asmenims, jo įkeisti ar kitaip suvaržyti daiktines teises į jį, juo garantuoti, laiduoti ar kitu būdu juo užtikrinti savo ir kitų asmenų prievol</text:span><text:span text:style-name="T1559">ių įvykdymą.</text:span></text:p>
      <text:p text:style-name="P1560"><text:span text:style-name="T1561">105</text:span><text:span text:style-name="T1562">. Įstaiga, pardavusi susidėvėjusias ar jos veiklai nereikalingas materialines vertybes, gautas pajamas naudoja įstatuose numatytai veiklai užtikrinti.</text:span></text:p>
      <text:p text:style-name="P1563"><text:span text:style-name="T1564">106</text:span><text:span text:style-name="T1565">. Įstaigos pelnas negali būti skirstomas Įstaigos savininkui (dalininkams).</text:span></text:p>
      <text:p text:style-name="P1566"/>
      <text:p text:style-name="P1567"><text:span text:style-name="T1568">XV</text:span><text:span text:style-name="T1569"><text:s/>SKYRIUS</text:span></text:p>
      <text:p text:style-name="P1570"><text:span text:style-name="T1571">FILIALŲ IR ATSTOVYBIŲ STEIGIMO BEI JŲ VEIKLOS NUTRAUKIMO TVARKA</text:span><text:span text:style-name="T1572"><text:line-break/></text:span></text:p>
      <text:p text:style-name="P1573"><text:span text:style-name="T1574">107</text:span><text:span text:style-name="T1575">. Įstaigos filialai ir atstovybės steigiami ir likviduojami, jų nuostatai tvirtinami, keičiami, pripažįstami netekusiais galios, visuotinio dalininkų susirinkimo sprend</text:span><text:span text:style-name="T1576">imu, o kai įstaigos savininkė yra viena savivaldybė – Alytaus rajono savivaldybės tarybos sprendimu. Filialų ir atstovybių vadovai skiriami ir atleidžiami <text:s/>įstaigos vadovo sprendimu.</text:span></text:p>
      <text:p text:style-name="P1577"/>
      <text:p text:style-name="P1578"><text:span text:style-name="T1579">XVI</text:span><text:span text:style-name="T1580"><text:s/>SKYRIUS</text:span></text:p>
      <text:p text:style-name="P1581"><text:span text:style-name="T1582">BAIGIAMOSIOS NUOSTATOS</text:span></text:p>
      <text:p text:style-name="P1583"/>
      <text:p text:style-name="P1584"><text:span text:style-name="T1585">108</text:span><text:span text:style-name="T1586">. Klausimai, neaptarti<text:s/></text:span><text:span text:style-name="T1587">šiuose įstatuose, sprendžiami vadovaujantis Lietuvos Respublikos įstatymais, Lietuvos Respublikos Vyriausybės nutarimais, sveikatos apsaugos ministro įsakymais ir kitais teisės aktais.</text:span></text:p>
      <text:p text:style-name="P1588"><text:span text:style-name="T1589">109</text:span><text:span text:style-name="T1590">. Pasikeitus teisės aktams, reglamentuojantiems šiuose įstatuose</text:span><text:span text:style-name="T1591"><text:s/>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1592"><text:span text:style-name="T1593">1</text:span><text:span text:style-name="T1594">10</text:span><text:span text:style-name="T1595">. Įstatai yra teisinis dokumentas, kuriuo vadovaujasi Įstaiga savo veikloje.</text:span></text:p>
      <text:p text:style-name="P1596"/>
      <text:p text:style-name="P1597">Viešosios įstaigos Alytaus rajono savivaldybės</text:p>
      <text:p text:style-name="P1598"><text:span text:style-name="T1599">pirminės sveikatos priežiūros centro direktorė (-ius)</text:span><text:span text:style-name="T1600"><text:tab/></text:span><text:span text:style-name="T1601"><text:tab/></text:span><text:span text:style-name="T1602"><text:s/></text:span></text:p>
      <text:p text:style-name="P1603"><text:span text:style-name="T1604">_________________________</text:span></text:p>
      <text:p text:style-name="P1605"/>
      <text:p text:style-name="P1606">Priedo pakeitimai:</text:p>
      <text:p text:style-name="P1607"><text:span text:style-name="T1608">Nr.<text:s/></text:span><text:a xlink:href="https://www.e-tar.lt/portal/legalAct.html?documentId=f117d0f0281b11eb932eb1ed7f923910" office:target-frame-name="_top" xlink:show="replace"><text:span text:style-name="T1609">K-205</text:span></text:a><text:span text:style-name="T1610">, 2020-11-12, paskelbta TAR 2020-11-16, i. k. 2020-24036</text:span></text:p>
      <text:p text:style-name="Normal"/>
      <text:p text:style-name="P1611"/>
      <text:soft-page-break/>
      <text:p text:style-name="P1612">Alytaus rajono savivaldybės</text:p>
      <text:p text:style-name="P1613">tarybos 2015 m. gruodžio 22 d.</text:p>
      <text:p text:style-name="P1614">sprendimo Nr. K-278</text:p>
      <text:p text:style-name="P1615">(Alytaus rajono savivaldybės tarybos<text:s/></text:p>
      <text:p text:style-name="P1616">2016 m. balandžio 26 d.</text:p>
      <text:p text:style-name="P1617">sprendimo Nr. K-125 redakcija)            </text:p>
      <text:p text:style-name="P1618"><text:span text:style-name="T1619">3</text:span><text:span text:style-name="T1620"><text:s/>priedas</text:span></text:p>
      <text:p text:style-name="P1621"/>
      <text:p text:style-name="P1622"/>
      <text:p text:style-name="P1623"><text:span text:style-name="T1624">VIEŠOSIOS ĮSTAIGOS ALYTAUS RAJONO MIROSLAVO AMBULATORIJOS REORGANIZAVIMO KOMISIJA</text:span></text:p>
      <text:p text:style-name="P1625"/>
      <text:p text:style-name="P1626"/>
      <text:p text:style-name="P1627">Pirmininkė – Dalia Burlinskienė, Socialinės paramos skyriaus vedėja.</text:p>
      <text:p text:style-name="P1628">Nariai:</text:p>
      <text:p text:style-name="P1629">Jolita Gruzinskienė, Ekonomikos skyriaus vedėja;</text:p>
      <text:p text:style-name="P1630">Gintarė Jociunskaitė, Finansų ir strateginio planavimo skyriaus vedėja;</text:p>
      <text:p text:style-name="P1631"><text:span text:style-name="T1632">Danutė Kazakevičienė, Buhalterinės apskaitos skyriaus vedėja.</text:span></text:p>
      <text:p text:style-name="P1633"/>
      <text:p text:style-name="P1634"/>
      <text:p text:style-name="P1635"><text:span text:style-name="T1636">Pakeitimai:</text:span></text:p>
      <text:p text:style-name="P1637"/>
      <text:p text:style-name="P1638"><text:span text:style-name="T1639">1.</text:span></text:p>
      <text:p text:style-name="P1640"><text:span text:style-name="T1641">Alytaus rajono savivaldybės taryba, Sprendimas</text:span></text:p>
      <text:p text:style-name="P1642"><text:span text:style-name="T1643">Nr.<text:s/></text:span><text:a xlink:href="https://www.e-tar.lt/portal/legalAct.html?documentId=f4a901800d4511e6bae4eb98746971fa" office:target-frame-name="_top" xlink:show="replace"><text:span text:style-name="T1644">K-125</text:span></text:a><text:span text:style-name="T1645">, 2016-04-26, paskelbta TAR 2016-04-28, i. k. 2016-10661</text:span></text:p>
      <text:p text:style-name="P1646"><text:span text:style-name="T1647">Dėl Alytaus rajono savivaldybės tarybos 2015 m. gruodžio 22 d. sprendimo Nr. K-278 „Dėl vieš</text:span><text:span text:style-name="T1648">osios įstaigos Alytaus rajono Miroslavo ambulatorijos reorganizavimo“ pakeitimo</text:span></text:p>
      <text:p text:style-name="P1649"/>
      <text:p text:style-name="P1650"><text:span text:style-name="T1651">2.</text:span></text:p>
      <text:p text:style-name="P1652"><text:span text:style-name="T1653">Alytaus rajono savivaldybės taryba, Sprendimas</text:span></text:p>
      <text:p text:style-name="P1654"><text:span text:style-name="T1655">Nr.<text:s/></text:span><text:a xlink:href="https://www.e-tar.lt/portal/legalAct.html?documentId=f117d0f0281b11eb932eb1ed7f923910" office:target-frame-name="_top" xlink:show="replace"><text:span text:style-name="T1656">K-205</text:span></text:a><text:span text:style-name="T1657">, 2020-11-12,<text:s/></text:span><text:span text:style-name="T1658">paskelbta TAR 2020-11-16, i. k. 2020-24036</text:span></text:p>
      <text:p text:style-name="P1659"><text:span text:style-name="T1660">Dėl Alytaus rajono savivaldybės tarybos 2015 m. gruodžio 22 d. sprendimo Nr. K-278 „Dėl viešosios įstaigos Alytaus rajono Miroslavo ambulatorijos reorganizav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1"><text:page-number text:fixed="false">2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dc:title>
    <meta:initial-creator>Švietimas</meta:initial-creator>
    <dc:creator>adlibuser</dc:creator>
    <meta:creation-date>2020-11-18T11:11:00Z</meta:creation-date>
    <dc:date>2020-11-18T11:11:00Z</dc:date>
    <meta:print-date>2015-12-09T11:53:00Z</meta:print-date>
    <meta:template xlink:href="Normal.dotm" xlink:type="simple"/>
    <meta:editing-cycles>2</meta:editing-cycles>
    <meta:editing-duration>PT0S</meta:editing-duration>
    <meta:document-statistic meta:page-count="24" meta:paragraph-count="723" meta:word-count="9588" meta:character-count="78091" meta:row-count="2036" meta:non-whitespace-character-count="69226"/>
  </office:meta>
</office:document-meta>
</file>