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0416in"/>
      <style:text-properties style:font-size-complex="12pt" style:language-asian="lt" style:country-asian="LT"/>
    </style:style>
    <style:style style:name="P37" style:parent-style-name="Normal" style:family="paragraph">
      <style:paragraph-properties style:punctuation-wrap="simple" style:vertical-align="baseline" fo:text-indent="0.0416in"/>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style:vertical-align="baseline" fo:text-indent="0.0416in"/>
      <style:text-properties style:font-size-complex="12pt" style:language-asian="lt" style:country-asian="LT"/>
    </style:style>
    <style:style style:name="P54" style:parent-style-name="Normal" style:family="paragraph">
      <style:paragraph-properties style:punctuation-wrap="simple" style:vertical-align="baseline" fo:text-indent="0.0416in"/>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0465in"/>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style:text-properties style:font-size-complex="12pt" style:language-asian="lt" style:country-asian="LT"/>
    </style:style>
    <style:style style:name="P61" style:parent-style-name="Normal" style:family="paragraph">
      <style:paragraph-properties style:punctuation-wrap="simple" fo:text-align="justify" style:vertical-align="baseline"/>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64" style:family="table-column">
      <style:table-column-properties style:column-width="3.3729in"/>
    </style:style>
    <style:style style:name="TableColumn65" style:family="table-column">
      <style:table-column-properties style:column-width="3.3729in"/>
    </style:style>
    <style:style style:name="Table63" style:family="table">
      <style:table-properties style:width="6.7458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keep-with-next="always" fo:break-before="page" style:punctuation-wrap="simple" style:vertical-align="baseline" fo:text-indent="3.5437in" style:page-number="1">
        <style:tab-stops>
          <style:tab-stop style:type="left" style:position="3.1729in"/>
        </style:tab-stops>
      </style:paragraph-properties>
      <style:text-properties style:font-size-complex="12pt" style:language-asian="lt" style:country-asian="LT"/>
    </style:style>
    <style:style style:name="P98"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99"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letter-kerning="tru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923in"/>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EUAlbertina" style:font-name-complex="EUAlbertina" fo:color="#000000" style:font-size-complex="12pt" style:language-asian="lt" style:country-asian="LT"/>
    </style:style>
    <style:style style:name="T138" style:parent-style-name="DefaultParagraphFont" style:family="text">
      <style:text-properties style:font-name="EUAlbertina" style:font-name-complex="EUAlbertina"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1812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181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fo:color="#FF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tab-stops>
          <style:tab-stop style:type="left" style:position="1.1812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1812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rial" style:font-name-complex="Arial" fo:font-size="10pt" style:font-size-asian="10pt" style:font-size-complex="12pt" style:language-asian="lt" style:country-asian="LT"/>
    </style:style>
    <style:style style:name="P34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73" style:parent-style-name="DefaultParagraphFont" style:family="text">
      <style:text-properties style:font-name-complex="Arial" fo:color="#000000" style:font-size-complex="12pt" style:language-asian="lt" style:country-asian="LT"/>
    </style:style>
    <style:style style:name="T374" style:parent-style-name="DefaultParagraphFont" style:family="text">
      <style:text-properties style:font-name-complex="Arial"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78" style:parent-style-name="DefaultParagraphFont" style:family="text">
      <style:text-properties style:font-name-complex="Arial" fo:color="#000000" style:font-size-complex="12pt" style:language-asian="lt" style:country-asian="LT"/>
    </style:style>
    <style:style style:name="T379" style:parent-style-name="DefaultParagraphFont" style:family="text">
      <style:text-properties style:font-name-complex="Arial"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tab-stops>
          <style:tab-stop style:type="left" style:position="0.984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984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20" style:parent-style-name="Normal" style:family="paragraph">
      <style:paragraph-properties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indent="0.4923in"/>
      <style:text-properties fo:font-weight="bold" style:font-weight-asian="bold"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AngsanaUPC" style:font-weight-complex="bold"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complex="Arial" fo:color="#000000" style:font-size-complex="12pt" style:language-asian="lt" style:country-asian="LT"/>
    </style:style>
    <style:style style:name="T565"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1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5909in"/>
        </style:tab-stops>
      </style:paragraph-properties>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Times-Roman" style:font-name-complex="Times-Roman" style:font-size-complex="12pt" style:language-asian="lt" style:country-asian="LT"/>
    </style:style>
    <style:style style:name="T642" style:parent-style-name="DefaultParagraphFont" style:family="text">
      <style:text-properties style:font-name="TTE2t00" style:font-name-complex="TTE2t00" style:font-size-complex="12pt" style:language-asian="lt" style:country-asian="LT"/>
    </style:style>
    <style:style style:name="T643" style:parent-style-name="DefaultParagraphFont" style:family="text">
      <style:text-properties style:font-name="Times-Roman" style:font-name-complex="Times-Roman" style:font-size-complex="12pt" style:language-asian="lt" style:country-asian="LT"/>
    </style:style>
    <style:style style:name="T644" style:parent-style-name="DefaultParagraphFont" style:family="text">
      <style:text-properties style:font-name="Times-Roman" style:font-name-complex="Times-Roman"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Times-Roman" style:font-name-complex="Times-Roman" style:font-size-complex="12pt" style:language-asian="lt" style:country-asian="LT"/>
    </style:style>
    <style:style style:name="T647" style:parent-style-name="DefaultParagraphFont" style:family="text">
      <style:text-properties style:font-name="TTE2t00" style:font-name-complex="TTE2t00"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complex="Arial" style:font-weight-complex="bold" style:font-size-complex="12pt" style:language-asian="lt" style:country-asian="LT"/>
    </style:style>
    <style:style style:name="T676" style:parent-style-name="DefaultParagraphFont" style:family="text">
      <style:text-properties style:font-name-complex="Arial" style:font-weight-complex="bold"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weight-complex="bold" style:font-size-complex="12pt" style:language-asian="lt" style:country-asian="LT"/>
    </style:style>
    <style:style style:name="T681" style:parent-style-name="DefaultParagraphFont" style:family="text">
      <style:text-properties style:font-name-complex="Arial" style:font-weight-complex="bold" style:font-size-complex="12pt" style:language-asian="lt" style:country-asian="LT"/>
    </style:style>
    <style:style style:name="T682" style:parent-style-name="DefaultParagraphFont" style:family="text">
      <style:text-properties style:font-name-complex="Arial" style:font-weight-complex="bold"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Times-Roman" style:font-name-complex="Times-Roman"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name-complex="Arial" style:font-weight-complex="bold" style:font-size-complex="12pt" style:language-asian="lt" style:country-asian="L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4923in"/>
      <style:text-properties fo:font-weight="bold" style:font-weight-asian="bold" style:font-size-complex="12pt" style:language-asian="lt" style:country-asian="LT"/>
    </style:style>
    <style:style style:name="P74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19" style:parent-style-name="DefaultParagraphFont" style:family="text">
      <style:text-properties style:font-name-complex="Arial" style:font-weight-complex="bold" fo:color="#000000" style:font-size-complex="12pt" style:language-asian="lt" style:country-asian="LT"/>
    </style:style>
    <style:style style:name="T820" style:parent-style-name="DefaultParagraphFont" style:family="text">
      <style:text-properties style:font-name-complex="Arial" style:font-weight-complex="bold" fo:color="#000000" style:font-size-complex="12pt" style:language-asian="lt" style:country-asian="LT"/>
    </style:style>
    <style:style style:name="T821" style:parent-style-name="DefaultParagraphFont" style:family="text">
      <style:text-properties style:font-name-complex="Arial" style:font-weight-complex="bold" style:font-size-complex="12pt" style:language-asian="lt" style:country-asian="LT"/>
    </style:style>
    <style:style style:name="P82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complex="Arial" style:font-weight-complex="bold" style:font-style-complex="italic" style:font-size-complex="12pt" style:language-asian="lt" style:country-asian="LT"/>
    </style:style>
    <style:style style:name="T840" style:parent-style-name="DefaultParagraphFont" style:family="text">
      <style:text-properties style:font-name-complex="Arial" style:font-weight-complex="bold" style:font-style-complex="italic" style:font-size-complex="12pt" style:language-asian="lt" style:country-asian="LT"/>
    </style:style>
    <style:style style:name="T841" style:parent-style-name="DefaultParagraphFont" style:family="text">
      <style:text-properties style:font-name-complex="Arial" style:font-weight-complex="bold" style:font-style-complex="italic" style:font-size-complex="12pt" style:language-asian="lt" style:country-asian="LT"/>
    </style:style>
    <style:style style:name="P8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Calibri" style:font-name-complex="Calibri"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margin-left="0.5909in" fo:text-indent="-0.0986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9847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4923in"/>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Calibri" style:font-name-complex="Calibri" fo:font-size="11.5pt" style:font-size-asian="11.5pt" style:font-size-complex="11.5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text-indent="0.4923in">
        <style:tab-stops>
          <style:tab-stop style:type="left" style:position="0.9847in"/>
          <style:tab-stop style:type="left" style:position="1.3784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style:punctuation-wrap="simple" fo:text-align="justify" style:vertical-align="baseline" fo:text-indent="0.4923in">
        <style:tab-stops>
          <style:tab-stop style:type="left" style:position="0.7875in"/>
          <style:tab-stop style:type="left" style:position="1.378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complex="Arial"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Calibri" style:font-name-complex="Calibri" fo:font-size="11pt" style:font-size-asian="11pt" style:font-size-complex="11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complex="Arial" style:font-size-complex="12pt" style:language-asian="lt" style:country-asian="LT"/>
    </style:style>
    <style:style style:name="P129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margin-left="0.8409in" fo:text-indent="-0.3486in">
        <style:tab-stops>
          <style:tab-stop style:type="left" style:position="0.14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text-indent="-0.3486in">
        <style:tab-stops>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margin-left="0.5909in" fo:text-indent="-0.0986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tab-stops>
          <style:tab-stop style:type="left" style:position="1.0833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tab-stops>
          <style:tab-stop style:type="left" style:position="1.0833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4923in">
        <style:tab-stops>
          <style:tab-stop style:type="left" style:position="1.0833in"/>
        </style:tab-stops>
      </style:paragraph-properties>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1F497D" style:font-size-complex="12pt" style:language-asian="lt" style:country-asian="LT"/>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450" style:parent-style-name="Normal" style:family="paragraph">
      <style:paragraph-properties fo:text-align="center">
        <style:tab-stops>
          <style:tab-stop style:type="left" style:position="0in"/>
          <style:tab-stop style:type="left" style:position="4.3312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indent="0.4923in">
        <style:tab-stops>
          <style:tab-stop style:type="left" style:position="0in"/>
          <style:tab-stop style:type="left" style:position="4.3312in"/>
        </style:tab-stops>
      </style:paragraph-properties>
    </style:style>
    <style:style style:name="P1453" style:parent-style-name="Normal" style:family="paragraph">
      <style:text-properties style:font-name-asian="MS Mincho" fo:font-weight="bold" style:font-weight-asian="bold" style:font-style-complex="italic" fo:font-size="10pt" style:font-size-asian="10pt"/>
    </style:style>
    <style:style style:name="P1454" style:parent-style-name="Normal" style:family="paragraph">
      <style:text-properties style:font-name-asian="MS Mincho"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6-21 iki 2018-10-03</text:span></text:p>
      <text:p text:style-name="P9"/>
      <text:p text:style-name="P10"><text:span text:style-name="T11">Įsakymas paskelbtas: TAR 2016-08-02, i. k. 2016-21224</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text:span text:style-name="T19">ĮSAKYMAS</text:span></text:p>
      <text:p text:style-name="P20"><text:span text:style-name="T21">DĖL<text:s/></text:span><text:span text:style-name="T22">2014–2020 METŲ EUROPOS SĄJUNGOS FONDŲ INVESTICIJŲ VEIKSMŲ PROGRAMOS 6<text:s/></text:span><text:span text:style-name="T23">PRIORITETO<text:s/></text:span><text:span text:style-name="T24">„DARNAUS TRANSPORTO IR PAGRINDINIŲ TINKLŲ INFRASTRUKTŪROS PLĖTRA“ 06.3.1-LVPA-K-107</text:span><text:span text:style-name="T25"><text:s/></text:span><text:span text:style-name="T26">PRIEMONĖS</text:span><text:span text:style-name="T27"><text:s/></text:span><text:span text:style-name="T28">„</text:span><text:span text:style-name="T29">GAMTINIŲ DUJŲ SKIRSTYMO SISTEMŲ MODERNIZAVIMAS IR PLĖTRA“<text:s/></text:span><text:span text:style-name="T30">PROJEKTŲ<text:s/></text:span><text:span text:style-name="T31">FINANSAVIMO S</text:span><text:span text:style-name="T32">ĄLYGŲ APRAŠO Nr. 1 PATVIRTINIMO</text:span></text:p>
      <text:p text:style-name="P33"/>
      <text:p text:style-name="P34">2016 m. liepos 29 d. Nr. 1-22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text:s/></text:span><text:span text:style-name="T40">Respublikos Vyriausybės 2014 m. birželio 4 d. nutarimu Nr. 528 „Dėl atsakomybės ir funkcijų paskirstymo tarp institucijų, įgyvendinant 2014–2020 metų Europos Sąjungos fondų investicijų veiksmų programą“, 6.2.7 papunkčiu,</text:span><text:s/></text:p>
      <text:p text:style-name="P41">Preambulės pakeitimai:</text:p>
      <text:p text:style-name="P42"><text:span text:style-name="T43">Nr.<text:s/></text:span><text:a xlink:href="https://www.e-tar.lt/portal/legalAct.html?documentId=15b45430f35811e692c5977c7316c9b5" office:target-frame-name="_top" xlink:show="replace"><text:span text:style-name="T44">1-43</text:span></text:a><text:span text:style-name="T45">, 2017-02-15, paskelbta TAR 2017-02-21, i. k. 2017-02815</text:span></text:p>
      <text:p text:style-name="Normal"/>
      <text:p text:style-name="P46"><text:span text:style-name="T47">t v i r t i n u 2014–2020 metų Europos Sąjungos fondų investicijų veiksmų programos 6 prioriteto</text:span><text:span text:style-name="T48"><text:s/>„Darnaus transporto ir pagrindinių tinklų infrastruktūros plėtra“ 06.3.1-LVPA-K-107</text:span><text:span text:style-name="T49"><text:s/>priemonės „</text:span><text:span text:style-name="T50">Gamtinių dujų skirstymo sistemų modernizavimas ir plėtra“<text:s/></text:span><text:span text:style-name="T51">projektų finansavimo sąlygų<text:s/></text:span><text:span text:style-name="T52">aprašą Nr. 1 (pridedama).</text:span></text:p>
      <text:p text:style-name="P53"/>
      <text:p text:style-name="P54"/>
      <text:p text:style-name="P55"/>
      <text:p text:style-name="P56"><text:span text:style-name="T57">Energetikos ministras</text:span><text:span text:style-name="T58"><text:tab/>Rokas Masiulis<text:s/></text:span></text:p>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ext:span><text:span text:style-name="T70">UDERINTA</text:span></text:p>
            <text:p text:style-name="P71"><text:span text:style-name="T72">Lietuvos Respublikos finansų ministerijos</text:span></text:p>
            <text:p text:style-name="P73"><text:span text:style-name="T74">2016 m. liepos 1 d. raštu</text:span></text:p>
            <text:p text:style-name="Normal"><text:span text:style-name="T75">Nr. ((24.37)-5K-1611699)-6K-1604918</text:span></text:p>
            <text:p text:style-name="P76"/>
          </table:table-cell>
          <table:table-cell table:style-name="TableCell77">
            <text:p text:style-name="P78"><text:span text:style-name="T79">SUDERINTA</text:span></text:p>
            <text:p text:style-name="P80"><text:span text:style-name="T81">Viešosios įstaigos Lietuvos verslo paramos agentūros</text:span></text:p>
            <text:p text:style-name="P82"><text:span text:style-name="T83">2016 m.<text:s/></text:span><text:span text:style-name="T84">birželio<text:s/></text:span><text:span text:style-name="T85">3 d.<text:s/></text:span><text:span text:style-name="T86">raštu</text:span></text:p>
            <text:p text:style-name="P87"><text:span text:style-name="T88">Nr.<text:s/></text:span><text:span text:style-name="T89">R4-3120(3.14)</text:span></text:p>
          </table:table-cell>
        </table:table-row>
      </table:table>
      <text:p text:style-name="P90"/>
      <text:soft-page-break/>
      <text:p text:style-name="P91">PATVIRTINTA</text:p>
      <text:p text:style-name="P98">Lietuvos Respublikos energetikos ministro</text:p>
      <text:p text:style-name="P99">2016 m. liepos 29 d. įsakymu Nr. 1-221<text:s/></text:p>
      <text:p text:style-name="P100"/>
      <text:p text:style-name="P101"><text:span text:style-name="T102">2014–2020 METŲ EUROPOS SĄJUNGOS FONDŲ INVESTICIJŲ VEIKSMŲ PROGRAMOS 6<text:s/></text:span><text:span text:style-name="T103">PRIORITETO<text:s/></text:span><text:span text:style-name="T104">„DARNAUS TRANSPORTO IR PAGRINDINIŲ TINKLŲ<text:s/></text:span><text:span text:style-name="T105">INFRASTRUKTŪROS PLĖTRA“ 06.3.1-LVPA-K-107</text:span><text:span text:style-name="T106"><text:s/></text:span><text:span text:style-name="T107">PRIEMONĖS</text:span><text:span text:style-name="T108"><text:s/></text:span><text:span text:style-name="T109">„</text:span><text:span text:style-name="T110">GAMTINIŲ DUJŲ SKIRSTYMO SISTEMŲ MODERNIZAVIMAS IR PLĖTRA“<text:s/></text:span><text:span text:style-name="T111">PROJEKTŲ<text:s/></text:span><text:span text:style-name="T112">FINANSAVIMO SĄLYGŲ<text:s/></text:span><text:span text:style-name="T113">APRAŠAS NR. 1</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2014–2020 metų Europos Sąjungos fondų investicijų veiksmų p</text:span><text:span text:style-name="T124">rogramos 6 prioriteto „Darnaus transporto ir pagrindinių tinklų infrastruktūros plėtra“ 06.3.1-LVPA-K-107 priemonės „Gamtinių dujų skirstymo sistemų modernizavimas ir plėtra“ projektų finansavimo sąlygų aprašas Nr. 1 (toliau – Aprašas) nustato reikalavimus</text:span><text:span text:style-name="T125">,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26">irtintos Europos Komisijos 2014 m. rugsėjo 8  d. įgyvendinimo sprendimu, kuriuo patvirtinami tam tikri „2014–2020 metų Europos Sąjungos fondų investicijų veiksmų programos“ elementai, kad, siekiant investicijų į ekonomikos augimą ir darbo vietų kūrimą tiks</text:span><text:span text:style-name="T127">lo, iš Europos regioninės plėtros fondo, Sanglaudos fondo, Europos socialinio fondo ir specialaus asignavimo Jaunimo užimtumo iniciatyvai būtų teikiama parama Lietuvai (apie nurodytą sprendimą Europos Komisija pranešė dokumentu Nr. C(2014)6397) (toliau – V</text:span><text:span text:style-name="T128">eiksmų programa), 6 prioriteto „Darnaus transporto ir pagrindinių tinklų infrastruktūros plėtra“ 06.3.1-LVPA-K-107 priemonės „Gamtinių dujų skirstymo sistemų modernizavimas ir plėtra“ (toliau – priemonė) remiamas veiklas iš Europos Sąjungos struktūrinių fo</text:span><text:span text:style-name="T129">ndų lėšų bendrai finansuojamų projektų (toliau – projektai) vykdytojai, įgyvendindami pagal Aprašą finansuojamus projektus, taip pat viešoji įstaiga Lietuvos verslo paramos agentūra (toliau – įgyvendinančioji institucija), atliekanti paraiškų vertinimą, at</text:span><text:span text:style-name="T130">ranką ir projektų įgyvendinimo priežiūrą.</text:span><text:s/></text:p>
      <text:p text:style-name="P131">Punkto pakeitimai:</text:p>
      <text:p text:style-name="P132"><text:span text:style-name="T133">Nr.<text:s/></text:span><text:a xlink:href="https://www.e-tar.lt/portal/legalAct.html?documentId=60041730e65c11e7acd7ea182930b17f" office:target-frame-name="_top" xlink:show="replace"><text:span text:style-name="T134">1-326</text:span></text:a><text:span text:style-name="T135">, 2017-12-20, paskelbta TAR 2017-12-22, i. k. 2017-20859</text:span></text:p>
      <text:p text:style-name="Normal"/>
      <text:p text:style-name="P136"><text:span text:style-name="T137">2</text:span><text:span text:style-name="T138">.<text:s/></text:span><text:span text:style-name="T139">Aprašas yra parengtas<text:s/></text:span><text:span text:style-name="T140">vadovaujantis:</text:span></text:p>
      <text:p text:style-name="P141"><text:span text:style-name="T142">2.1</text:span><text:span text:style-name="T143">.<text:s/></text:span><text:span text:style-name="T144">2013 m. gruodžio 17 d. Europos Parlamento ir Tarybos reglamentu (ES) Nr.1303/2013, kuriuo nustatomos Europos regioninės plėtros fondui, Europos socialiniam fondui, Sanglaudos fondui, Europos žemės ūkio fondui kaimo plėtrai ir Europos<text:s/></text:span><text:span text:style-name="T145">jūros reikalų ir žuvininkystės fondui bendros nuostatos ir Europos regioninės plėtros fondui, Europos socialiniam fondui, Sanglaudos fondui ir Europos jūros reikalų ir žuvininkystės fondui taikytinos bendrosios nuostatos ir panaikinamas Tarybos reglamentas</text:span><text:span text:style-name="T146"><text:s/>(EB) Nr. 1083/2006 (OL 2013 L 347, p. 320);</text:span></text:p>
      <text:p text:style-name="P147"><text:span text:style-name="T148">2.2</text:span><text:span text:style-name="T149">.<text:s/></text:span><text:span text:style-name="T150">2013 m. gruodžio 17 d. Europos Parlamento ir Tarybos reglamentu (ES) Nr.1301/2013,<text:s/></text:span><text:span text:style-name="T151">dėl Europos regioninės plėtros fondo ir dėl konkrečių su investicijų į ekonomikos augimą ir darbo vietų kūrimą tikslu s</text:span><text:span text:style-name="T152">usijusių nuostatų, kuriuo panaikinamas Reglamentas (EB) Nr. 1080/2006<text:s/></text:span><text:span text:style-name="T153">(OL 2013 L 347, p.<text:s/></text:span><text:span text:style-name="T154">289</text:span><text:span text:style-name="T155">);</text:span></text:p>
      <text:p text:style-name="P156"><text:span text:style-name="T157">2.3</text:span><text:span text:style-name="T158">. 2014 m. birželio 17 d. Komisijos reglamentu (ES) Nr. 651/2014, kuriuo tam tikrų kategorijų pagalba skelbiama suderinama su vidaus rinka taikant Sutartie</text:span><text:span text:style-name="T159">s 107 ir 108 straipsnius (OL 2017 L 187, p. 1), su paskutiniais pakeitimais, padarytais 2017 m. birželio 14 d. Komisijos reglamentu (ES) Nr. 2017/1084 (OL 2017 L 156, p. 1) (toliau – Reglamentas);</text:span><text:s/></text:p>
      <text:p text:style-name="P160">Papunkčio pakeitimai:</text:p>
      <text:p text:style-name="P161"><text:span text:style-name="T162">Nr.<text:s/></text:span><text:a xlink:href="https://www.e-tar.lt/portal/legalAct.html?documentId=60041730e65c11e7acd7ea182930b17f" office:target-frame-name="_top" xlink:show="replace"><text:span text:style-name="T163">1-326</text:span></text:a><text:span text:style-name="T164">, 2017-12-20, paskelbta TAR 2017-12-22, i. k. 2017-20859</text:span></text:p>
      <text:p text:style-name="Normal"/>
      <text:p text:style-name="P165"><text:span text:style-name="T166">2.4</text:span><text:span text:style-name="T167">.<text:s/></text:span><text:span text:style-name="T168">Atsakomybės ir funkcijų paskirstymo tarp institucijų, įgyvendinant 2014–2020 metų Europos Sąjungos fondų investicijų<text:s/></text:span><text:span text:style-name="T169">veiksmų programą taisyklėmis, patvirtintomis Lietuvos Respublikos Vyriausybės 2014 m. birželio 4 d. nutarimu Nr. 528 „Dėl Atsakomybės ir funkcijų paskirstymo tarp institucijų, įgyvendinant 2014–2020 metų Europos Sąjungos fondų investicijų veiksmų programą“</text:span><text:span text:style-name="T170">;</text:span></text:p>
      <text:p text:style-name="P171"><text:span text:style-name="T172">2.5</text:span><text:span text:style-name="T173">.<text:s/></text:span><text:span text:style-name="T174">2014–2020 metų Europos Sąjungos fondų investicijų veiksmų programos administravimo taisyklėmis, patvirtintomis Lietuvos Respublikos Vyriausybės 2014 m. spalio 3 d. nutarimu Nr. 1090 „Dėl 2014–2020 metų Europos Sąjungos fondų investicijų veiksmų<text:s/></text:span><text:span text:style-name="T175">programos administravimo taisyklių patvirtinimo“;</text:span></text:p>
      <text:p text:style-name="P176"><text:span text:style-name="T177">2.6</text:span><text:span text:style-name="T178">. Projektų administravimo ir finansavimo taisyklėmis, patvirtintomis Lietuvos Respublikos finansų ministro 2014 m. spalio 8 d. įsakymu Nr. 1K–316 „Dėl Projektų administravimo ir finansavimo taisyklių</text:span><text:span text:style-name="T179"><text:s/>patvirtinimo“ (toliau – Projektų administravimo ir finansavimo taisyklės);</text:span></text:p>
      <text:p text:style-name="P180"><text:span text:style-name="T181">2.7</text:span><text:span text:style-name="T182">. 2014–2020 metų Europos Sąjungos fondų investicijų veiksmų stebėsenos rodiklių skaičiavimo aprašu, patvirtintu Lietuvos Respublikos finansų ministro 2014 m. gruodžio 30 d.<text:s/></text:span><text:span text:style-name="T183">įsakymu Nr. 1K-499 „Dėl 2014–2020 metų Europos Sąjungos fondų investicijų veiksmų programos stebėsenos rodiklių skaičiavimo aprašo patvirtinimo“ (toliau – Veiksmų programos rodiklių skaičiavimo aprašas);</text:span></text:p>
      <text:p text:style-name="P184"><text:span text:style-name="T185">2.8</text:span><text:span text:style-name="T186">. 2014–2020 m. Europos Sąjungos fondų investi</text:span><text:span text:style-name="T187">cijų veiksmų programos prioriteto įgyvendinimo priemonių įgyvendinimo planu, patvirtintu Lietuvos Respublikos energetikos ministro 2014 m. gruodžio 2 d. įsakymu Nr. 1-298 „Dėl 2014–2020 m. Europos Sąjungos fondų investicijų veiksmų programos prioriteto įgy</text:span><text:span text:style-name="T188">vendinimo priemonių įgyvendinimo plano ir 2014–2020 m. Europos Sąjungos fondų investicijų veiksmų programos nacionalinių stebėsenos rodiklių skaičiavimo aprašo patvirtinimo“ (toliau – Priemonių įgyvendinimo planas);</text:span><text:s/></text:p>
      <text:p text:style-name="P189">Papunkčio pakeitimai:</text:p>
      <text:p text:style-name="P190"><text:span text:style-name="T191">Nr.<text:s/></text:span><text:a xlink:href="https://www.e-tar.lt/portal/legalAct.html?documentId=60041730e65c11e7acd7ea182930b17f" office:target-frame-name="_top" xlink:show="replace"><text:span text:style-name="T192">1-326</text:span></text:a><text:span text:style-name="T193">, 2017-12-20, paskelbta TAR 2017-12-22, i. k. 2017-20859</text:span></text:p>
      <text:p text:style-name="Normal"/>
      <text:p text:style-name="P194"><text:span text:style-name="T195">2.9</text:span><text:span text:style-name="T196">. 2014–2020 m. Europos Sąjungos fondų investicijų nacionalinių stebėsenos rodiklių skaičiavimo aprašu</text:span><text:span text:style-name="T197">, patvirtintu Lietuvos Respublikos energetikos ministro 2014 m. gruodžio 2 d. įsakymu Nr. 1-298 „Dėl 2014–2020 m. Europos Sąjungos fondų investicijų veiksmų programos prioriteto įgyvendinimo priemonių įgyvendinimo plano ir 2014–2020 metų Europos Sąjungos f</text:span><text:span text:style-name="T198">ondų investicijų veiksmų programos nacionalinių stebėsenos rodiklių skaičiavimo aprašo patvirtinimo“ (toliau – Nacionalinių stebėsenos rodiklių skaičiavimo aprašas);</text:span><text:s/></text:p>
      <text:p text:style-name="P199">Papildyta papunkčiu:</text:p>
      <text:p text:style-name="P200"><text:span text:style-name="T201">Nr.<text:s/></text:span><text:a xlink:href="https://www.e-tar.lt/portal/legalAct.html?documentId=15b45430f35811e692c5977c7316c9b5" office:target-frame-name="_top" xlink:show="replace"><text:span text:style-name="T202">1-43</text:span></text:a><text:span text:style-name="T203">, 2017-02-15, paskelbta TAR 2017-02-21, i. k. 2017-02815</text:span></text:p>
      <text:p text:style-name="P204">Papunkčio pakeitimai:</text:p>
      <text:p text:style-name="P205"><text:span text:style-name="T206">Nr.<text:s/></text:span><text:a xlink:href="https://www.e-tar.lt/portal/legalAct.html?documentId=60041730e65c11e7acd7ea182930b17f" office:target-frame-name="_top" xlink:show="replace"><text:span text:style-name="T207">1-326</text:span></text:a><text:span text:style-name="T208">, 2017-12-20, paskelbta TAR 2017</text:span><text:span text:style-name="T209">-12-22, i. k. 2017-20859</text:span></text:p>
      <text:p text:style-name="Normal"/>
      <text:p text:style-name="P210"><text:span text:style-name="T211">2.10</text:span><text:span text:style-name="T212">. Gamtinių dujų pažangiųjų tinklų diegimo principų aprašu, patvirtintu Lietuvos Respublikos energetikos ministro 2015 m. birželio 5 d. įsakymu Nr.1-146 „Dėl Gamtinių dujų pažangiųjų tinklų diegimo principų aprašo<text:s/></text:span><text:span text:style-name="T213">patvirtinimo“.</text:span></text:p>
      <text:p text:style-name="P214">Papunkčio numeracijos pakeitimas:</text:p>
      <text:p text:style-name="P215"><text:span text:style-name="T216">Nr.<text:s/></text:span><text:a xlink:href="https://www.e-tar.lt/portal/legalAct.html?documentId=15b45430f35811e692c5977c7316c9b5" office:target-frame-name="_top" xlink:show="replace"><text:span text:style-name="T217">1-43</text:span></text:a><text:span text:style-name="T218">, 2017-02-15, paskelbta TAR 2017-02-21, i. k. 2017-02815</text:span></text:p>
      <text:p text:style-name="Normal"/>
      <text:p text:style-name="P219"><text:span text:style-name="T220">2.11</text:span><text:span text:style-name="T221">. Rekomendacijomis dėl projektų<text:s/></text:span><text:span text:style-name="T222">išlaidų atitikties Europos Sąjungos struktūrinių fondų reikalavimams, patvirtintomis Žmogiškųjų išteklių plėtros veiksmų programos, Ekonomikos augimo veiksmų programos, Sanglaudos skatinimo veiksmų programos ir 2014–2020 metų Europos Sąjungos fondų investi</text:span><text:span text:style-name="T223">cijų veiksmų programos valdymo komitetų 2014 m. liepos 4 d. protokolu Nr. 34 (toliau – Rekomendacijos dėl projektų išlaidų atitikties Europos Sąjungos struktūrinių fondų reikalavimams).</text:span></text:p>
      <text:p text:style-name="P224">Papunkčio numeracijos pakeitimas:</text:p>
      <text:p text:style-name="P225"><text:span text:style-name="T226">Nr.<text:s/></text:span><text:a xlink:href="https://www.e-tar.lt/portal/legalAct.html?documentId=15b45430f35811e692c5977c7316c9b5" office:target-frame-name="_top" xlink:show="replace"><text:span text:style-name="T227">1-43</text:span></text:a><text:span text:style-name="T228">, 2017-02-15, paskelbta TAR 2017-02-21, i. k. 2017-02815</text:span></text:p>
      <text:p text:style-name="Normal"/>
      <text:p text:style-name="P229"><text:span text:style-name="T230">3</text:span><text:span text:style-name="T231">. Apraše vartojamos sąvokos suprantamos taip, kaip jos apibrėžtos Aprašo 2 punkte nurodytuose teisės aktuose ir Lietuvos<text:s/></text:span><text:span text:style-name="T232">Respublikos energetikos įstatyme.</text:span></text:p>
      <text:p text:style-name="P233"><text:span text:style-name="T234">4</text:span><text:span text:style-name="T235">.<text:s/></text:span><text:span text:style-name="T236">Šio Aprašo tikslais<text:s/></text:span><text:span text:style-name="T237">išmanioji apskaita</text:span><text:span text:style-name="T238"><text:s/>suprantama kaip dujų apskaita, leidžianti vartotojui nuotoliniu būdu stebėti, kiek suvartojama dujų per pasirinktą laikotarpį, taip pat leidžianti palyginti santykį tarp suvart</text:span><text:span text:style-name="T239">ojamo dujų kiekio ir aplinkos temperatūros ir kurią įdiegus mažėja skaitiklių patikrinimo sąnaudos.</text:span></text:p>
      <text:p text:style-name="P240"><text:span text:style-name="T241">Gamtinių dujų skirstymo sistemos operatorius suprantamas taip, kaip apibrėžta Lietuvos Respublikos gamtinių dujų įstatymo 2 straipsnio 30 dalyje. Gamtinių d</text:span><text:span text:style-name="T242">ujų skirstymo sistemos operatorius taip pat vadinamas gamtinių dujų skirstymo operatoriumi</text:span><text:span text:style-name="T243">.</text:span></text:p>
      <text:p text:style-name="P244"><text:span text:style-name="T245">Gamtinių dujų skirstymo sistema<text:s/></text:span><text:span text:style-name="T246">suprantama taip, kaip apibrėžta<text:s/></text:span><text:span text:style-name="T247">Lietuvos Respublikos gamtinių dujų įstatymo 2 straipsnio 29 dalyje. Gamtinių dujų skirstymo sistema<text:s/></text:span><text:span text:style-name="T248">taip pat vadinama<text:s/></text:span><text:span text:style-name="T249">skirstymo sistema,</text:span><text:span text:style-name="T250"><text:s/>skirstomuoju dujotiekiu, gamtinių dujų skirstymo infrastruktūra.</text:span></text:p>
      <text:p text:style-name="P251"><text:span text:style-name="T252">Gamtinių dujų skirstymo sistemos priklausiniai suprantami kaip<text:s/></text:span><text:span text:style-name="T253">statiniai, įrenginiai ir priemonės<text:s/></text:span><text:span text:style-name="T254">žemo slėgio<text:s/></text:span><text:span text:style-name="T255">vamzdynams veikti.</text:span></text:p>
      <text:p text:style-name="P256"><text:span text:style-name="T257">Gamtinių</text:span><text:span text:style-name="T258"><text:s/>dujų vartotojas</text:span><text:span text:style-name="T259"><text:s/></text:span><text:span text:style-name="T260">suprantamas kaip asmuo, perkantis gamtines dujas Lietuvos Respublikos teritorijoje.</text:span></text:p>
      <text:p text:style-name="P261"><text:span text:style-name="T262">Lokali gamtinių dujų skirstymo sistema<text:s/></text:span><text:span text:style-name="T263">suprantama kaip<text:s/></text:span><text:span text:style-name="T264">gamtinių dujų skirstymo operatoriaus valdoma gamtinių dujų skirstymo sistemos dalis, kuria gamtinės dujos skirstomos<text:s/></text:span><text:span text:style-name="T265">vartotojams nuo gamtinių dujų perdavimo sistemos išėjimo taško(-ų) (dujų skirstymo stoties(-čių)) iki vartotojo sistemų. Gamtinių dujų skirstymo operatorius lokalią gamtinių dujų sistemą nustato apibrėžtoje (ribotoje) valdomos gamtinių dujų skirstymo siste</text:span><text:span text:style-name="T266">mos teritorijoje.</text:span></text:p>
      <text:p text:style-name="P267"><text:span text:style-name="T268">Modernizavimas suprantamas kaip turto modernizavimas, kuris apibrėžtas Energetikos įmonių investicijų vertinimo ir derinimo Valstybinėje kainų ir energetikos kontrolės komisijoje tvarkos aprašo, patvirtinto Valstybinės kainų ir<text:s/></text:span><text:span text:style-name="T269">energetikos kontrolės komisijos 2009 m. liepos 10 d. nutarimu Nr. O3-100 „Dėl Valstybinės kainų ir energetikos kontrolės komisijos 2003 m. birželio 17 d. nutarimo Nr. O3-35 „Dėl Energetikos įmonių investicijų projektų derinimo Valstybinėje kainų ir energet</text:span><text:span text:style-name="T270">ikos kontrolės komisijoje tvarkos patvirtinimo“ pakeitimo“, 4.11 papunktyje</text:span><text:span text:style-name="T271">.</text:span></text:p>
      <text:p text:style-name="P272"><text:span text:style-name="T273">Nuotolinio duomenų surinkimo ir valdymo sistema</text:span><text:span text:style-name="T274"><text:s/>suprantama kaip sistema, kuriai padedant stebimi, surenkami ir analizuojami duomenys apie technologinius ir kitus parametrus, atlie</text:span><text:span text:style-name="T275">kami reikalingų parametrų pakeitimai, bei įtaisai reikalingi šių parametrų fiksavimui (davikliai, ryšio sistemos ir kt.).</text:span></text:p>
      <text:p text:style-name="P276"><text:span text:style-name="T277">Pasirengimo projektui veiklos<text:s/></text:span><text:span text:style-name="T278">suprantamos kaip</text:span><text:span text:style-name="T279"><text:s/>projekto veiklos, apimančios parengiamuosius projekto darbus (techninis projektavimas).</text:span><text:span text:style-name="T280"><text:s/></text:span></text:p>
      <text:p text:style-name="P281"><text:span text:style-name="T282">Pažangioji gamtinių dujų skirstymo sistema<text:s/></text:span><text:span text:style-name="T283">suprantama kaip</text:span><text:span text:style-name="T284"><text:s/>gamtinių dujų skirstymo sistema, kurioje įdiegti<text:s/></text:span><text:span text:style-name="T285">pažangiosios infrastruktūros elementai ir (ar) pažangioji programinė ir technologinė įranga.</text:span><text:span text:style-name="T286"><text:s/></text:span><text:span text:style-name="T287">Pažangioji gamtinių dujų skirstymo sistema <text:s/>taip pat<text:s/></text:span><text:span text:style-name="T288">vadinama gamtinių dujų pažangiaisiais tinklais, pažangiąją skirstymo sistema.</text:span></text:p>
      <text:p text:style-name="P289"><text:span text:style-name="T290">Pažangiosios infrastruktūros elementus</text:span><text:span text:style-name="T291"><text:s/></text:span><text:span text:style-name="T292">sudaro išmanioji apskaita, nuotolinio duomenų surinkimo ir valdymo sistemos, skirstomų dujų slėgio parametrų palaikymo ir kontrolės įranga</text:span><text:span text:style-name="T293">.</text:span></text:p>
      <text:p text:style-name="P294"><text:span text:style-name="T295">Pažangioji programinė įranga</text:span><text:span text:style-name="T296"><text:s/>suprantama kaip programinė įranga – informacijos apdorojimo sistemos programų, procedūrų, taisyklių visuma arba tos visumos dalis kartu su atitinkama dokumentacija.</text:span></text:p>
      <text:p text:style-name="P297"><text:span text:style-name="T298">Poveikio aplinkai vertinimo procesas suprantamas taip, kaip a</text:span><text:span text:style-name="T299">pibrėžta Lietuvos Respublikos planuojamos ūkinės veiklos poveikio aplinkai vertinimo įstatyme (toliau – Planuojamos ūkinės veiklos poveikio aplinkai vertinimo įstatymas).</text:span></text:p>
      <text:p text:style-name="P300"><text:span text:style-name="T301">Skirstomų dujų slėgio parametrų palaikymo ir kontrolės įranga</text:span><text:span text:style-name="T302"><text:s/>–<text:s/></text:span><text:span text:style-name="T303">įranga,</text:span><text:span text:style-name="T304"><text:s/>skirta dujų s</text:span><text:span text:style-name="T305">lėgio parametrams reguliuoti, nustatytam lygiui palaikyti ir (ar) prietaisai įrangos funkcionalumo kontrolei.</text:span></text:p>
      <text:p text:style-name="P306"><text:span text:style-name="T307">Sunkumus patirianti įmonė suprantama taip, kaip apibrėžta</text:span><text:span text:style-name="T308"><text:s/>Reglamento I skyriaus 2 straipsnio 18 punkte.</text:span></text:p>
      <text:soft-page-break/>
      <text:p text:style-name="P309"><text:span text:style-name="T310">Technologinė įranga</text:span><text:span text:style-name="T311"><text:s/></text:span><text:span text:style-name="T312">suprantama kaip<text:s/></text:span><text:span text:style-name="T313">gamtinių dujų perdavimo arba skirstymo sistemoje montuojami davikliai, duomenų perdavimo moduliai ir kita įranga, skirta duomenų surinkimui, kaupimui, perdavimui.</text:span></text:p>
      <text:p text:style-name="P314"><text:span text:style-name="T315">Vamzdynas<text:s/></text:span><text:span text:style-name="T316">suprantamas kaip</text:span><text:span text:style-name="T317"><text:s/>sujungtos viena su kita vamzdyno sudedamosios dalys, siekiant suda</text:span><text:span text:style-name="T318">ryti slėginę sistemą, kuria tiekiamos takiosios medžiagos. Vamzdynui priskiriami vamzdžiai ar jų sistema su armatūra, kompensacinėmis jungtimis, lanksčiaisiais vamzdžiais ir kitais vamzdyno elementais. Technologiniame procese vamzdynai sujungia įrenginių g</text:span><text:span text:style-name="T319">rupes į bendrą technologinę schemą.</text:span></text:p>
      <text:p text:style-name="P320"><text:span text:style-name="T321">Veiklos pelnas<text:s/></text:span><text:span text:style-name="T322">suprantamas taip, kaip apibrėžta</text:span><text:span text:style-name="T323"><text:s/>Reglamento I skyriaus 2 straipsnio 39 punkte.</text:span></text:p>
      <text:p text:style-name="P324">Punkto pakeitimai:</text:p>
      <text:p text:style-name="P325"><text:span text:style-name="T326">Nr.<text:s/></text:span><text:a xlink:href="https://www.e-tar.lt/portal/legalAct.html?documentId=60041730e65c11e7acd7ea182930b17f" office:target-frame-name="_top" xlink:show="replace"><text:span text:style-name="T327">1-326</text:span></text:a><text:span text:style-name="T328">, 2017-12-20, paskelbta TAR 2017-12-22, i. k. 2017-20859</text:span></text:p>
      <text:p text:style-name="Normal"/>
      <text:p text:style-name="P329"><text:span text:style-name="T330">5</text:span><text:span text:style-name="T331">. Priemonės įgyvendinimą administruoja Lietuvos Respublikos energetikos ministerija (toliau – Ministerija) ir įgyvendinančioji institucija.</text:span></text:p>
      <text:p text:style-name="P332"><text:span text:style-name="T333">6</text:span><text:span text:style-name="T334">. Pagal priemonę teikiamo finansavimo forma – ne</text:span><text:span text:style-name="T335">grąžinamoji subsidija</text:span><text:span text:style-name="T336">.</text:span></text:p>
      <text:p text:style-name="P337"><text:span text:style-name="T338">7</text:span><text:span text:style-name="T339">. Projektų atranka pagal priemonę bus atliekama<text:s/></text:span><text:span text:style-name="T340">projektų konkurso vienu etapu<text:s/></text:span><text:span text:style-name="T341">būdu</text:span><text:span text:style-name="T342">.</text:span></text:p>
      <text:p text:style-name="P343"><text:span text:style-name="T344">8</text:span><text:span text:style-name="T345">. Pagal Aprašą projektams įgyvendinti numatoma skirti iki 17 582 700 eurų (septyniolikos milijonų penkių šimtų aštuoniasdešimt dviejų tūkst</text:span><text:span text:style-name="T346">ančių septynių šimtų eurų), iš jų iki 17 582 700 eurų (septyniolikos milijonų penkių šimtų aštuoniasdešimt dviejų tūkstančių septynių šimtų eurų) Europos regioninės plėtros fondo lėšų, iš kurių 2 353 386 Eur (du milijonai trys šimtai penkiasdešimt trys tūk</text:span><text:span text:style-name="T347">stančiai trys šimtai aštuoniasdešimt šeši eurai) Europos regioninės plėtros fondo lėšų rezervas. Įsipareigojimai pasirašant projektų sutartis dėl projektams įgyvendinti numatomos skirti Europos regioninės plėtros fondo lėšų dalies, kurią sudaro veiklos lėš</text:span><text:span text:style-name="T348">ų rezervas, gali būti prisiimami ir šiame punkte nurodytos veiklos lėšų rezervo lėšos projektams įgyvendinti išmokamos tik tada, kai pasiekiamos veiklos peržiūros plane nustatytos visų Veiksmų programos 6 prioriteto „Darnaus transporto ir pagrindinių tinkl</text:span><text:span text:style-name="T349">ų infrastruktūros plėtra“ ir Europos regioninės plėtros fondo rodiklių tarpinės reikšmės.</text:span><text:s/></text:p>
      <text:p text:style-name="P350">Punkto pakeitimai:</text:p>
      <text:p text:style-name="P351"><text:span text:style-name="T352">Nr.<text:s/></text:span><text:a xlink:href="https://www.e-tar.lt/portal/legalAct.html?documentId=60041730e65c11e7acd7ea182930b17f" office:target-frame-name="_top" xlink:show="replace"><text:span text:style-name="T353">1-326</text:span></text:a><text:span text:style-name="T354">, 2017-12-20, paskelbta TAR 2017-12-22,</text:span><text:span text:style-name="T355"><text:s/>i. k. 2017-20859</text:span></text:p>
      <text:p text:style-name="Normal"/>
      <text:p text:style-name="P356"><text:span text:style-name="T357">9</text:span><text:span text:style-name="T358">. Priimdama sprendimą dėl projektų finansavimo Ministerija turi teisę Aprašo 8 punkte nurodytą sumą padidinti, neviršydama Priemonių įgyvendinimo plane nurodytos priemonei skirtos lėšų sumos ir nepažeisdama teisėtų pareiškėjų lūkesč</text:span><text:span text:style-name="T359">ių.<text:s/></text:span></text:p>
      <text:p text:style-name="P360"><text:span text:style-name="T361">10</text:span><text:span text:style-name="T362">. Priemonės tikslas – kuriant pažangią gamtinių dujų skirstymo sistemą, stiprinti vidinį gamtinių dujų tinklą, užtikrinti suskystintų gamtinių dujų terminalo ir tarpvalstybinių jungčių efektyvų naudojimą, taip pat sudaryti sąlygas integruoti Lie</text:span><text:span text:style-name="T363">tuvos gamtinių dujų sistemą į Europos gamtinių dujų vidaus rinką.</text:span></text:p>
      <text:p text:style-name="P364"><text:span text:style-name="T365">11</text:span><text:span text:style-name="T366">. Pagal Aprašą šios priemonės remiamos veiklos:</text:span></text:p>
      <text:p text:style-name="P367"><text:span text:style-name="T368">11.1</text:span><text:span text:style-name="T369">.<text:s/></text:span><text:span text:style-name="T370">Pažangios programinės įrangos ir jos funkcionalumui užtikrinti reikalingos technologinės įrangos, skirtos efektyviam gamtinių dujų skirstymo sistemos eksploatavimui ir valdymui bei leidžiančios kurti pažangią gamtinių dujų skirstymo infrastruktūrą, diegima</text:span><text:span text:style-name="T371">s;<text:s/></text:span></text:p>
      <text:p text:style-name="P372"><text:span text:style-name="T373">11.2</text:span><text:span text:style-name="T374">.<text:s/></text:span><text:span text:style-name="T375">Esamų gamtinių dujų skirstymo sistemų ir jų priklausinių modernizavimas,<text:s/></text:span><text:span text:style-name="T376">diegiant pažangiosios infrastruktūros elementus;<text:s/></text:span></text:p>
      <text:p text:style-name="P377"><text:span text:style-name="T378">11.3</text:span><text:span text:style-name="T379">.<text:s/></text:span><text:span text:style-name="T380">Naujų pažangiųjų skirstymo sistemų įrengimas, siekiant</text:span><text:span text:style-name="T381"><text:s/></text:span><text:span text:style-name="T382">užtikrinti dujų skirstymo saugumą ir patikimumą.</text:span></text:p>
      <text:p text:style-name="P383"><text:span text:style-name="T384">12</text:span><text:span text:style-name="T385">.<text:s/></text:span><text:span text:style-name="T386">Pagal Apraše nurodytas priemonės remiamas veiklas kvietimus teikti paraiškas numatoma paskelbti (informacija apie planuojamus skelbti kvietimus taip pat pateikiama kvietimų teikti paraiškas skelbimo, projektų sąrašų ir finansavimo sutarčių plane, kur</text:span><text:span text:style-name="T387">is skelbiamas Ministerijos svetainės skyriaus „Veiklos sritys“ srities „Europos Sąjungos parama“ dalyje „2014–2020 m. Europos Sąjungos investicijos“ arba Europos Sąjungos struktūrinių fondų svetainėje http://www.esinvesticijos.lt (toliau – ES struktūrinių<text:s/></text:span><text:span text:style-name="T388">fondų svetainė)):</text:span></text:p>
      <text:p text:style-name="P389"><text:span text:style-name="T390">12.1</text:span><text:span text:style-name="T391">.<text:s/></text:span><text:span text:style-name="T392">Aprašo 11.1 papunktyje nurodytai veiklai 2018 metų II-III ketvirtį;</text:span></text:p>
      <text:p text:style-name="P393"><text:span text:style-name="T394">12.2</text:span><text:span text:style-name="T395">. Aprašo 11.2 papunktyje nurodytai veiklai 2016 m. III ketvirtį, 2017 m. II ketvirtį;</text:span></text:p>
      <text:p text:style-name="P396"><text:span text:style-name="T397">12.3</text:span><text:span text:style-name="T398">. Aprašo 11.3 papunktyje nurodytai veiklai 2016 m. IV ketvir</text:span><text:span text:style-name="T399">tį, 2017 m. I ketvirtį, 2017 m. IV ketvirtį, 2018 m. II ketvirtį.</text:span><text:s/></text:p>
      <text:p text:style-name="P400">Papunkčio pakeitimai:</text:p>
      <text:p text:style-name="P401"><text:span text:style-name="T402">Nr.<text:s/></text:span><text:a xlink:href="https://www.e-tar.lt/portal/legalAct.html?documentId=994f8ed0744a11e8ae2bfd1913d66d57" office:target-frame-name="_top" xlink:show="replace"><text:span text:style-name="T403">1-181</text:span></text:a><text:span text:style-name="T404">, 2018-06-20, paskelbta TAR 2018-06-20, i. k. 2018-10118</text:span></text:p>
      <text:p text:style-name="Normal"/>
      <text:p text:style-name="P405">Punkto pakeitimai:</text:p>
      <text:p text:style-name="P406"><text:span text:style-name="T407">Nr.<text:s/></text:span><text:a xlink:href="https://www.e-tar.lt/portal/legalAct.html?documentId=15b45430f35811e692c5977c7316c9b5" office:target-frame-name="_top" xlink:show="replace"><text:span text:style-name="T408">1-43</text:span></text:a><text:span text:style-name="T409">, 2017-02-15, paskelbta TAR 2017-02-21, i. k. 2017-02815</text:span></text:p>
      <text:p text:style-name="P410"><text:span text:style-name="T411">Nr.<text:s/></text:span><text:a xlink:href="https://www.e-tar.lt/portal/legalAct.html?documentId=60041730e65c11e7acd7ea182930b17f" office:target-frame-name="_top" xlink:show="replace"><text:span text:style-name="T412">1-326</text:span></text:a><text:span text:style-name="T413">, 2017-12-20, paskelbta TAR 2017-12-22, i. k. 2017-20859</text:span></text:p>
      <text:p text:style-name="Normal"/>
      <text:p text:style-name="P414"><text:span text:style-name="T415">II</text:span><text:span text:style-name="T416"><text:s/>SKYRIUS</text:span></text:p>
      <text:p text:style-name="P417"><text:span text:style-name="T418">REIKALAVIMAI PAREIŠKĖJAMS IR PARTNERIAMS</text:span></text:p>
      <text:p text:style-name="P419"/>
      <text:p text:style-name="P420"><text:span text:style-name="T421">13</text:span><text:span text:style-name="T422">. Pagal Aprašą galimi pareiškėjai – gamtinių dujų skirstymo sistemos operatoriai.</text:span><text:s/></text:p>
      <text:p text:style-name="P423">Punkto pakeitimai:</text:p>
      <text:p text:style-name="P424"><text:span text:style-name="T425">Nr.<text:s/></text:span><text:a xlink:href="https://www.e-tar.lt/portal/legalAct.html?documentId=15b45430f35811e692c5977c7316c9b5" office:target-frame-name="_top" xlink:show="replace"><text:span text:style-name="T426">1-43</text:span></text:a><text:span text:style-name="T427">, 2017-02-15, paskelbta TAR 2017-02-21, i. k. 2017-02815</text:span></text:p>
      <text:p text:style-name="P428"><text:span text:style-name="T429">Nr.<text:s/></text:span><text:a xlink:href="https://www.e-tar.lt/portal/legalAct.html?documentId=60041730e65c11e7acd7ea182930b17f" office:target-frame-name="_top" xlink:show="replace"><text:span text:style-name="T430">1-326</text:span></text:a><text:span text:style-name="T431">, 2017-12-20, paskelbta TAR 2017-12-22, i. k. 2017-20859</text:span></text:p>
      <text:p text:style-name="Normal"/>
      <text:p text:style-name="P432"><text:span text:style-name="T433">14</text:span><text:span text:style-name="T434">.<text:s/></text:span><text:span text:style-name="T435">Pagal Aprašą partneriai negalimi.</text:span></text:p>
      <text:p text:style-name="P436"><text:span text:style-name="T437">15</text:span><text:span text:style-name="T438">.<text:s/></text:span><text:span text:style-name="T439">Valstybės pagalba neteikiama sunkumus patiriančioms įmonėms.</text:span></text:p>
      <text:p text:style-name="P440"/>
      <text:p text:style-name="P441"><text:span text:style-name="T442">III</text:span><text:span text:style-name="T443"><text:s/>SKYRIUS</text:span></text:p>
      <text:p text:style-name="P444"><text:span text:style-name="T445">PROJEKTAMS TAIKOMI REIKALAVIMAI</text:span></text:p>
      <text:p text:style-name="P446"/>
      <text:p text:style-name="P447"><text:span text:style-name="T448">16</text:span><text:span text:style-name="T449">.<text:s/></text:span><text:span text:style-name="T450">Projektas turi atitikti Projektų administravimo ir finansavimo taisyklių 10 skirsnyje nustatytus bendruosius reikalavimus.<text:s/></text:span></text:p>
      <text:p text:style-name="P451"><text:span text:style-name="T452">17</text:span><text:span text:style-name="T453">.<text:s/></text:span><text:span text:style-name="T454">Projektas turi atitikti šiuos specialiuosius projektų atrankos kriterijus, patvirtintus Veiksmų programos stebėsenos komitet</text:span><text:span text:style-name="T455">o 2015 m. lapkričio 26 d. posėdžio nutarimu Nr. 44P-10.1 (12):</text:span><text:span text:style-name="T456"><text:s/></text:span></text:p>
      <text:p text:style-name="P457"><text:span text:style-name="T458">17.1</text:span><text:span text:style-name="T459">. Nacionalinės energetinės nepriklausomybės strategijos, patvirtintos Lietuvos Respublikos Seimo 2012 m. birželio 26 d. nutarimu Nr. XI-2133 „Dėl Nacionalinės energetinės nepriklausomybė</text:span><text:span text:style-name="T460">s strategijos patvirtinimo“ (toliau – Nacionalinės energetinės nepriklausomybės strategija) nuostatas. Laikoma, kad projektas atitinka Nacionalinės energetinės nepriklausomybės strategijos nuostatas, jei projektas prisideda prie Nacionalinės energetinės ne</text:span><text:span text:style-name="T461">priklausomybės strategijos 33 punkto 1 papunkčio, kuriame numatytas gamtinių dujų sektoriuje tiekimo saugumo užtikrinimas ir (ar) 39 punkto, kuriame numatyta, kad dujos būtų tiekiamos be infrastruktūrinių ar kitų apribojimų, ir 107 punkto, kuriame numatyta</text:span><text:span text:style-name="T462">, kad energetikos sektorius bus plėtojamas pagal darnios plėtros principus, įgyvendinimo. Projektu turi būti stiprinama ir (arba) darniai plėtojama šalies gamtinių dujų skirstymo sistema,<text:s/></text:span><text:span text:style-name="T463">diegiant pažangiosios infrastruktūros elementus;</text:span></text:p>
      <text:p text:style-name="P464"><text:span text:style-name="T465">17.2</text:span><text:span text:style-name="T466">. <text:s/></text:span><text:span text:style-name="T467">įmonės i</text:span><text:span text:style-name="T468">nvesticijų planus, suderintus su Valstybine kainų ir energetikos kontrolės komisija (toliau – VKEKK). Laikoma, kad projektas atitinka įmonės investicijų planus, jei projektų atrankos metu projektui numatytos investicijos yra suderintos su VKEKK jos nustaty</text:span><text:span text:style-name="T469">ta tvarka.</text:span><text:s/></text:p>
      <text:p text:style-name="P470">Papunkčio pakeitimai:</text:p>
      <text:p text:style-name="P471"><text:span text:style-name="T472">Nr.<text:s/></text:span><text:a xlink:href="https://www.e-tar.lt/portal/legalAct.html?documentId=60041730e65c11e7acd7ea182930b17f" office:target-frame-name="_top" xlink:show="replace"><text:span text:style-name="T473">1-326</text:span></text:a><text:span text:style-name="T474">, 2017-12-20, paskelbta TAR 2017-12-22, i. k. 2017-20859</text:span></text:p>
      <text:p text:style-name="Normal"/>
      <text:p text:style-name="P475">Punkto pakeitimai:</text:p>
      <text:p text:style-name="P476"><text:span text:style-name="T477">Nr.<text:s/></text:span><text:a xlink:href="https://www.e-tar.lt/portal/legalAct.html?documentId=15b45430f35811e692c5977c7316c9b5" office:target-frame-name="_top" xlink:show="replace"><text:span text:style-name="T478">1-43</text:span></text:a><text:span text:style-name="T479">, 2017-02-15, paskelbta TAR 2017-02-21, i. k. 2017-02815</text:span></text:p>
      <text:p text:style-name="Normal"/>
      <text:p text:style-name="P480"><text:span text:style-name="T481">18</text:span><text:span text:style-name="T482">. Projektu turi būti prisidedama prie bent vieno Europos Sąjungos Baltijos jūros regiono str</text:span><text:span text:style-name="T483">ategijos,<text:s/></text:span><text:span text:style-name="T484">patvirtintos 2012 m. kovo 23 d. Europos Komisijos komunikatu Nr. COM(2012) 128,</text:span><text:span text:style-name="T485"><text:s/>tikslo įgyvendinimo pagal<text:s/></text:span><text:span text:style-name="T486">Europos Sąjungos Baltijos jūros regiono strategijos<text:s/></text:span><text:span text:style-name="T487">veiksmų plane,<text:s/></text:span><text:soft-page-break/><text:span text:style-name="T488">patvirtintame 2017 m. kovo 20 d. Europos Komisijos sprendimu Nr. SWD(2017</text:span><text:span text:style-name="T489">)118, numatytą politinę sritį ar horizontalųjį veiksmą.<text:s/></text:span><text:span text:style-name="T490">Dokumentai skelbiami Europos Komisijos svetainėje http://ec.europa.eu/regional_policy/lt/policy/cooperation/macro-regional-strategies/baltic-sea/library/#1.</text:span><text:s/></text:p>
      <text:p text:style-name="P491">Punkto pakeitimai:</text:p>
      <text:p text:style-name="P492"><text:span text:style-name="T493">Nr.<text:s/></text:span><text:a xlink:href="https://www.e-tar.lt/portal/legalAct.html?documentId=994f8ed0744a11e8ae2bfd1913d66d57" office:target-frame-name="_top" xlink:show="replace"><text:span text:style-name="T494">1-181</text:span></text:a><text:span text:style-name="T495">, 2018-06-20, paskelbta TAR 2018-06-20, i. k. 2018-10118</text:span></text:p>
      <text:p text:style-name="Normal"/>
      <text:p text:style-name="P496"><text:span text:style-name="T497">19</text:span><text:span text:style-name="T498">.<text:s/></text:span><text:span text:style-name="T499">Projektų atranka vykdoma vadovaujantis prioritetiniais projektų atrankos kriterijais, nur</text:span><text:span text:style-name="T500">odytais Aprašo 2 priede. Už atitiktį prioritetiniams projektų atrankos kriterijams projektams skiriami balai. Maksimalus galimas balų skaičius pagal kiekvieną kriterijų ir privaloma surinkti minimali balų suma nurodyti Aprašo 2 priede:<text:s/></text:span></text:p>
      <text:p text:style-name="P501"><text:span text:style-name="T502">19.1</text:span><text:span text:style-name="T503">.<text:s/></text:span><text:span text:style-name="T504">projektams<text:s/></text:span><text:span text:style-name="T505">pagal Aprašo 11.1 papunktyje nurodytą veiklą minimali balų suma – 30 balų;</text:span></text:p>
      <text:p text:style-name="P506"><text:span text:style-name="T507">19.2</text:span><text:span text:style-name="T508">.<text:s/></text:span><text:span text:style-name="T509">projektams pagal Aprašo 11.2 papunktyje nurodytą veiklą minimali balų suma – 15 balų;</text:span></text:p>
      <text:p text:style-name="P510"><text:span text:style-name="T511">19.3</text:span><text:span text:style-name="T512">.<text:s/></text:span><text:span text:style-name="T513">projektams pagal Aprašo 11.3 papunktyje nurodytą veiklą minimali balų suma<text:s/></text:span><text:span text:style-name="T514">– 30 balų.</text:span></text:p>
      <text:p text:style-name="P515"><text:span text:style-name="T516">20</text:span><text:span text:style-name="T517">.<text:s/></text:span><text:span text:style-name="T518">Jei projekto naudos ir kokybės vertinimo metu projektas nesurenka Aprašo 19 punkte nurodytos minimalios balų sumos, paraiška atmetama. Jeigu projektai surenka vienodą balų skaičių ir jiems finansuoti nepakanka kvietimui teikti paraiška</text:span><text:span text:style-name="T519">s skirtos lėšų sumos, tuomet projektai išdėstomi Projektų administravimo ir finansavimo taisyklių 151 punkte nustatyta tvarka.</text:span></text:p>
      <text:p text:style-name="P520"><text:span text:style-name="T521">21</text:span><text:span text:style-name="T522">.<text:s/></text:span><text:span text:style-name="T523">Pagal Aprašą nefinansuojami didelės apimties projektai.<text:s/></text:span></text:p>
      <text:p text:style-name="P524"><text:span text:style-name="T525">22</text:span><text:span text:style-name="T526">. Teikiamų pagal Aprašą projekto veiklų įgyvendinimo<text:s/></text:span><text:span text:style-name="T527">trukmė turi būti ne ilgesnė kaip 48</text:span><text:span text:style-name="T528"><text:s/></text:span><text:span text:style-name="T529">mėnesiai nuo iš Europos Sąjungos struktūrinių fondų lėšų bendrai finansuojamo projekto sutarties (toliau – projekto sutartis) pasirašymo dienos.</text:span><text:s/></text:p>
      <text:p text:style-name="P530">Punkto pakeitimai:</text:p>
      <text:p text:style-name="P531"><text:span text:style-name="T532">Nr.<text:s/></text:span><text:a xlink:href="https://www.e-tar.lt/portal/legalAct.html?documentId=994f8ed0744a11e8ae2bfd1913d66d57" office:target-frame-name="_top" xlink:show="replace"><text:span text:style-name="T533">1-181</text:span></text:a><text:span text:style-name="T534">, 2018-06-20, paskelbta TAR 2018-06-20, i. k. 2018-10118</text:span></text:p>
      <text:p text:style-name="Normal"/>
      <text:p text:style-name="P535"><text:span text:style-name="T536">23</text:span><text:span text:style-name="T537">. <text:s/>Tam tikrais atvejais, dėl objektyvių priežasčių, kurių projekto vykdytojas negalėjo numatyti paraiškos pateikimo ir vertinimo metu, proje</text:span><text:span text:style-name="T538">kto veiklų įgyvendinimo laikotarpis gali būti pratęstas Projektų administravimo ir finansavimo taisyklių nustatyta tvarka.</text:span><text:s/></text:p>
      <text:p text:style-name="P539">Punkto pakeitimai:</text:p>
      <text:p text:style-name="P540"><text:span text:style-name="T541">Nr.<text:s/></text:span><text:a xlink:href="https://www.e-tar.lt/portal/legalAct.html?documentId=60041730e65c11e7acd7ea182930b17f" office:target-frame-name="_top" xlink:show="replace"><text:span text:style-name="T542">1-326</text:span></text:a><text:span text:style-name="T543">, 2017</text:span><text:span text:style-name="T544">-12-20, paskelbta TAR 2017-12-22, i. k. 2017-20859</text:span></text:p>
      <text:p text:style-name="Normal"/>
      <text:p text:style-name="P545"><text:span text:style-name="T546">24</text:span><text:span text:style-name="T547">.<text:s/></text:span><text:span text:style-name="T548">Projekto veiklos turi būti vykdomos Lietuvos Respublikoje.</text:span></text:p>
      <text:p text:style-name="P549"><text:span text:style-name="T550">25</text:span><text:span text:style-name="T551">. Projektu turi būti siekiama bent vieno iš toliau išvardytų priemonės įgyvendinimo stebėsenos rodiklių:</text:span></text:p>
      <text:p text:style-name="P552"/>
      <text:p text:style-name="P553">Punkto pakeitimai:</text:p>
      <text:p text:style-name="P554"><text:span text:style-name="T555">Nr.<text:s/></text:span><text:a xlink:href="https://www.e-tar.lt/portal/legalAct.html?documentId=60041730e65c11e7acd7ea182930b17f" office:target-frame-name="_top" xlink:show="replace"><text:span text:style-name="T556">1-326</text:span></text:a><text:span text:style-name="T557">, 2017-12-20, paskelbta TAR 2017-12-22, i. k. 2017-20859</text:span></text:p>
      <text:p text:style-name="P558"><text:span text:style-name="T559">25.1</text:span><text:span text:style-name="T560">.<text:s/></text:span><text:span text:style-name="T561">produkto specialiojo rodiklio „Nutiestų skirstomųjų dujotiekių ilgis</text:span><text:span text:style-name="T562">“</text:span><text:span text:style-name="T563">, kodas<text:s/></text:span><text:span text:style-name="T564">P.S.</text:span><text:span text:style-name="T565"><text:s/></text:span><text:span text:style-name="T566">348</text:span><text:span text:style-name="T567">;</text:span></text:p>
      <text:p text:style-name="P568"><text:span text:style-name="T569">25.2</text:span><text:span text:style-name="T570">.<text:s/></text:span><text:span text:style-name="T571">nacionalinio produkto rodiklio „G</text:span><text:span text:style-name="T572">amtinių dujų vartotojai, kurie skaičiuojamu laikotarpiu patiria naudą, įdiegus pažangiosios infrastruktūros elementus</text:span><text:span text:style-name="T573">“, kodas P.N.110;</text:span></text:p>
      <text:p text:style-name="P574"><text:span text:style-name="T575">25.3</text:span><text:span text:style-name="T576">. nacionalinio produkto rodiklio „Prie pažangiųjų skirstymo sistemų prij</text:span><text:span text:style-name="T577">ungti gamtinių dujų vartotojai“, kodas P.N.105;</text:span><text:s/></text:p>
      <text:p text:style-name="P578">Papunkčio pakeitimai:</text:p>
      <text:p text:style-name="P579"><text:span text:style-name="T580">Nr.<text:s/></text:span><text:a xlink:href="https://www.e-tar.lt/portal/legalAct.html?documentId=60041730e65c11e7acd7ea182930b17f" office:target-frame-name="_top" xlink:show="replace"><text:span text:style-name="T581">1-326</text:span></text:a><text:span text:style-name="T582">, 2017-12-20, paskelbta TAR 2017-12-22, i. k. 2017-20859</text:span></text:p>
      <text:p text:style-name="Normal"/>
      <text:p text:style-name="P583"><text:span text:style-name="T584">25.4</text:span><text:span text:style-name="T585">.<text:s/></text:span><text:span text:style-name="T586">nacionalin</text:span><text:span text:style-name="T587">io produkto rodiklio „</text:span><text:span text:style-name="T588">Gamtinių dujų vartotojai, kurie skaičiuojamu laikotarpiu patiria naudą, įdiegus programinę įrangą ir jos funkcionalumui užtikrinti reikalingą technologinę įrangą</text:span><text:span text:style-name="T589">“, kodas P.N.106;</text:span></text:p>
      <text:p text:style-name="P590"><text:span text:style-name="T591">26</text:span><text:span text:style-name="T592">. Aprašo 25.1 papunktyje nurodyto priemonės įgy</text:span><text:span text:style-name="T593">vendinimo stebėsenos rodiklio skaičiavimui taikomas Veiksmų programos rodiklių skaičiavimo aprašas. Aprašo 25.2, 25.3, 25.4<text:s/></text:span><text:soft-page-break/><text:span text:style-name="T594">papunkčiuose nurodytų priemonės įgyvendinimo stebėsenos rodiklių skaičiavimui taikomas Nacionalinių stebėsenos rodiklių skaičiavimo<text:s/></text:span><text:span text:style-name="T595">aprašas. Visų priemonės įgyvendinimo stebėsenos rodiklių skaičiavimo aprašai skelbiami ES struktūrinių fondų<text:s/></text:span><text:span text:style-name="T596">svetainėje, skyriuje „Dokumentai“, srityje „Finansavimo skyrimas“, dalyje</text:span><text:span text:style-name="T597"><text:s/>„Stebėsenos rodiklių skaičiavimo aprašai“.</text:span><text:s/></text:p>
      <text:p text:style-name="P598">Punkto pakeitimai:</text:p>
      <text:p text:style-name="P599"><text:span text:style-name="T600">Nr.<text:s/></text:span><text:a xlink:href="https://www.e-tar.lt/portal/legalAct.html?documentId=15b45430f35811e692c5977c7316c9b5" office:target-frame-name="_top" xlink:show="replace"><text:span text:style-name="T601">1-43</text:span></text:a><text:span text:style-name="T602">, 2017-02-15, paskelbta TAR 2017-02-21, i. k. 2017-02815</text:span></text:p>
      <text:p text:style-name="P603"><text:span text:style-name="T604">Nr.<text:s/></text:span><text:a xlink:href="https://www.e-tar.lt/portal/legalAct.html?documentId=60041730e65c11e7acd7ea182930b17f" office:target-frame-name="_top" xlink:show="replace"><text:span text:style-name="T605">1-326</text:span></text:a><text:span text:style-name="T606">, 2017-12-20, paskelbta TAR 2017-12-22, i. k. 2017-20859</text:span></text:p>
      <text:p text:style-name="Normal"/>
      <text:p text:style-name="P607"><text:span text:style-name="T608">27</text:span><text:span text:style-name="T609">.<text:s/></text:span><text:span text:style-name="T610">Projekto vykdytojui nepasiekus įsipareigotų pasiekti priemonės įgyvendinimo stebėsenos rodiklių reikšmių, taikomos Projektų administravimo ir finansavimo taisyklių 22 skirsnio nuosta</text:span><text:span text:style-name="T611">tos.</text:span><text:s/></text:p>
      <text:p text:style-name="P612">Punkto pakeitimai:</text:p>
      <text:p text:style-name="P613"><text:span text:style-name="T614">Nr.<text:s/></text:span><text:a xlink:href="https://www.e-tar.lt/portal/legalAct.html?documentId=15b45430f35811e692c5977c7316c9b5" office:target-frame-name="_top" xlink:show="replace"><text:span text:style-name="T615">1-43</text:span></text:a><text:span text:style-name="T616">, 2017-02-15, paskelbta TAR 2017-02-21, i. k. 2017-02815</text:span></text:p>
      <text:p text:style-name="Normal"/>
      <text:p text:style-name="P617"><text:span text:style-name="T618">28</text:span><text:span text:style-name="T619">.<text:s/></text:span><text:span text:style-name="T620">Projekto parengtumui taikomi šie reikalavimai:<text:s/></text:span></text:p>
      <text:p text:style-name="P621"><text:span text:style-name="T622">28.1</text:span><text:span text:style-name="T623">. par</text:span><text:span text:style-name="T624">eiškėjas iki paraiškos pateikimo turi būti parengęs investicijų projektą (jame turi būti nurodyti ir aprašyti visi diegiami pažangiosios infrastruktūros elementai) su Sąnaudų ir naudos analizės rezultatų skaičiuokle vienai siūlomai įgyvendinti projekto alt</text:span><text:span text:style-name="T625">ernatyvai. Investicijų projektas su Sąnaudų ir naudos analizės rezultatų skaičiuokle rengiamas pagal Investicijų projektų, kuriems siekiama gauti finansavimą iš Europos Sąjungos struktūrinės paramos ir / ar valstybės biudžeto lėšų, rengimo metodiką, patvir</text:span><text:span text:style-name="T626">tintą viešosios įstaigos Centrinės projektų valdymo agentūros direktoriaus 2014 m. gruodžio 31 d. įsakymu Nr. 2014/8-337 (toliau – Investicijų projektų metodika), kuri skelbiama ES struktūrinių fondų svetainės skyriuje „Dokumentai“, srityje „Finansavimo sk</text:span><text:span text:style-name="T627">yrimas“, dalyje „Metodikos“ <text:s/>arba ppplietuva.lt svetainės (http://www.ppplietuva.lt/) skyriuje „Teisinė ir metodinė informacija“ srityje „Metodiniai dokumentai“;</text:span><text:s/></text:p>
      <text:p text:style-name="P628">Papunkčio pakeitimai:</text:p>
      <text:p text:style-name="P629"><text:span text:style-name="T630">Nr.<text:s/></text:span><text:a xlink:href="https://www.e-tar.lt/portal/legalAct.html?documentId=15b45430f35811e692c5977c7316c9b5" office:target-frame-name="_top" xlink:show="replace"><text:span text:style-name="T631">1-43</text:span></text:a><text:span text:style-name="T632">, 2017-02-15, paskelbta TAR 2017-02-21, i. k. 2017-02815</text:span></text:p>
      <text:p text:style-name="P633"><text:span text:style-name="T634">Nr.<text:s/></text:span><text:a xlink:href="https://www.e-tar.lt/portal/legalAct.html?documentId=60041730e65c11e7acd7ea182930b17f" office:target-frame-name="_top" xlink:show="replace"><text:span text:style-name="T635">1-326</text:span></text:a><text:span text:style-name="T636">, 2017-12-20, paskelbta TAR 2017-12-22, i. k. 2017-20859</text:span></text:p>
      <text:p text:style-name="Normal"/>
      <text:p text:style-name="P637"><text:span text:style-name="T638">28.2</text:span><text:span text:style-name="T639">.<text:s/></text:span><text:span text:style-name="T640">jei, vadovaujantis Planuojamos ūkinės veiklos poveikio aplinkai vertinimo įstatymu, privaloma atlikti poveikio aplinkai vertinimą, pareiškėjas iki paraiškos pateikimo turi būti parengęs Poveikio aplinkai vertinimo ataskaitą<text:s/></text:span><text:span text:style-name="T641">ir tur</text:span><text:span text:style-name="T642">ė</text:span><text:span text:style-name="T643">ti atsakingos<text:s/></text:span><text:span text:style-name="T644">institucijos<text:s/></text:span><text:span text:style-name="T645">galiojantį teigiamą<text:s/></text:span><text:span text:style-name="T646">sprendim</text:span><text:span text:style-name="T647">ą<text:s/></text:span><text:span text:style-name="T648">dėl planuojamos ūkinės veiklos galimybių arba galiojančią atrankos išvadą, kad poveikio aplinkai vertinimas neprivalomas, kai pagal Planuojamos ūkinės veiklos poveikio aplinkai vertinimo įstatymo nuostatas nustaty</text:span><text:span text:style-name="T649">ta tvarka turi būti atliktos planuojamos ūkinės veiklos poveikio aplinkai vertinimo procedūros</text:span><text:span text:style-name="T650">;</text:span></text:p>
      <text:p text:style-name="P651"><text:span text:style-name="T652">28.3</text:span><text:span text:style-name="T653">.<text:s/></text:span><text:span text:style-name="T654">jei vadovaujantis<text:s/></text:span><text:span text:style-name="T655">Lietuvos Respublikos planuojamos ūkinės veiklos poveikio aplinkai vertinimo įstatyme nenumatytų poveikio visuomenės sveikatai vertin</text:span><text:span text:style-name="T656">imo atlikimo atvejų tvarkos aprašu, patvirtintu</text:span><text:span text:style-name="T657"><text:s/>Lietuvos Respublikos sveikatos apsaugos ministro 2011 m. gegužės 13 d. įsakymu Nr. V-474 „Dėl Lietuvos Respublikos planuojamos ūkinės veiklos poveikio aplinkai vertinimo įstatyme nenumatytų poveikio visuomenė</text:span><text:span text:style-name="T658">s sveikatai vertinimo atlikimo atvejų nustatymo ir tvarkos aprašo patvirtinimo ir įgaliojimų suteikimo“, privaloma atlikti poveikio visuomenės sveikatai vertinimą, pareiškėjas iki paraiškos pateikimo turi būti parengęs Poveikio visuomenės sveikatai vertini</text:span><text:span text:style-name="T659">mo ataskaitą ir turėti atsakingos institucijos (visuomenės sveikatos centro apskrityje) galiojančią teigiamą išvadą, kad planuojamos ūkinės veiklos sąlygos atitinka visuomenės sveikatos saugos teisės aktų reikalavimus ir pritarimą dėl siūlomo sanitarinės a</text:span><text:span text:style-name="T660">psaugos zonos ribų dydžio nustatymo;</text:span></text:p>
      <text:p text:style-name="P661"><text:span text:style-name="T662">28.4</text:span><text:span text:style-name="T663">.<text:s/></text:span><text:span text:style-name="T664">pareiškėjas iki<text:s/></text:span><text:span text:style-name="T665">paraiškos pateikimo</text:span><text:span text:style-name="T666"><text:s/>turi būti parengęs rašytinį paaiškinimą dėl jo planuojamos ūkinės veiklos poveikio aplinkai, kai pareiškėjo planuojamai ūkinei veiklai netaikomi reikalavimai dėl planuojamos</text:span><text:span text:style-name="T667"><text:s/>ūkinės veiklos poveikio aplinkai vertinimo, ir dėl jo planuojamos<text:s/></text:span><text:soft-page-break/><text:span text:style-name="T668">ūkinės veiklos<text:s/></text:span><text:span text:style-name="T669">poveikio visuomenės sveikatai, kai<text:s/></text:span><text:span text:style-name="T670">pareiškėjo planuojamai ūkinei veiklai netaikomi reikalavimai dėl<text:s/></text:span><text:span text:style-name="T671">poveikio visuomenės sveikatai vertinimo;</text:span></text:p>
      <text:p text:style-name="P672"><text:span text:style-name="T673">28.5</text:span><text:span text:style-name="T674">.<text:s/></text:span><text:span text:style-name="T675">kai planuojama ūkinė ve</text:span><text:span text:style-name="T676">ikla (arba planų ar programų įgyvendinimas) susijusi(-ęs) su įsteigtomis ar potencialiomis „Natura 2000“ teritorijomis ar artima tokių teritorijų aplinka,<text:s/></text:span><text:span text:style-name="T677">pareiškėjas iki<text:s/></text:span><text:span text:style-name="T678">paraiškos pateikimo</text:span><text:span text:style-name="T679"><text:s/>turi būti<text:s/></text:span><text:span text:style-name="T680">atlikęs „Natura 2000“ teritorijų reikšmingumo nustatymą</text:span><text:span text:style-name="T681">, vadovaujantis Planų ar programų ir planuojamos ūkinės veiklos įgyvendinimo poveikio įsteigtoms ar potencialioms „Natura 2000“ teritorijoms reikšmingumo nustatymo tvarkos aprašo, patvirtinto Lietuvos Respublikos aplinkos ministro 2006 m. gegužės 22 d. įsa</text:span><text:span text:style-name="T682">kymu Nr. D1-255<text:s/></text:span><text:span text:style-name="T683">„Dėl Planų ar programų ir planuojamos ūkinės veiklos įgyvendinimo poveikio įsteigtoms ar potencialioms „Natura 2000“ teritorijoms reikšmingumo nustatymo tvarkos aprašo patvirtinimo“</text:span><text:span text:style-name="T684">, nuostatomis<text:s/></text:span><text:span text:style-name="T685">ir turėti atsakingos institucijos<text:s/></text:span><text:span text:style-name="T686">Planų ar<text:s/></text:span><text:span text:style-name="T687">programų įgyvendinimo poveikio įsteigtoms ar potencialioms „Natura 2000“ teritorijoms reikšmingumo išvadą</text:span><text:span text:style-name="T688">;</text:span></text:p>
      <text:p text:style-name="P689"><text:span text:style-name="T690">28.6</text:span><text:span text:style-name="T691">.<text:s/></text:span><text:span text:style-name="T692">pareiškėjas iki<text:s/></text:span><text:span text:style-name="T693">paraiškos pateikimo</text:span><text:span text:style-name="T694"><text:s/>turi būti pradėjęs<text:s/></text:span><text:span text:style-name="T695">projektui numatytų investicijų derinimą su<text:s/></text:span><text:span text:style-name="T696">VKEKK<text:s/></text:span><text:span text:style-name="T697">jos nustatyta tvarka.</text:span></text:p>
      <text:p text:style-name="P698"><text:span text:style-name="T699">29</text:span><text:span text:style-name="T700">. Ren</text:span><text:span text:style-name="T701">giant viešųjų pirkimų dokumentus rekomenduojama įvertinti galimybę prisidėti prie Lietuvos Respublikos pirkimų, atliekamų vandentvarkos, energetikos, transporto ar pašto paslaugų srities perkančiųjų subjektų įstatymo 48 straipsnio 2 dalies 11 punkte nustat</text:span><text:span text:style-name="T702">ytų energijos vartojimo efektyvumo ir aplinkos apsaugos reikalavimų taikymo.</text:span><text:s/></text:p>
      <text:p text:style-name="P703">Punkto pakeitimai:</text:p>
      <text:p text:style-name="P704"><text:span text:style-name="T705">Nr.<text:s/></text:span><text:a xlink:href="https://www.e-tar.lt/portal/legalAct.html?documentId=60041730e65c11e7acd7ea182930b17f" office:target-frame-name="_top" xlink:show="replace"><text:span text:style-name="T706">1-326</text:span></text:a><text:span text:style-name="T707">, 2017-12-20, paskelbta TAR 2017-12-22, i. k. 2017-2</text:span><text:span text:style-name="T708">0859</text:span></text:p>
      <text:p text:style-name="Normal"/>
      <text:p text:style-name="P709"><text:span text:style-name="T710">30</text:span><text:span text:style-name="T711">. Projekto veiklos, kurioms prašoma finansavimo, gali būti pradėtos įgyvendinti ne anksčiau nei po paraiškos registravimo įgyvendinančioje institucijoje dienos, tačiau projekto išlaidos nuo paraiškos registravimo iki projekto sutarties sudarymo</text:span><text:span text:style-name="T712"><text:s/>yra patiriamos pareiškėjo rizika. Jeigu projekto veiklos, išskyrus pasirengimo projektui veiklas, pradedamos įgyvendinti iki paraiškos registravimo įgyvendinančioje institucijoje dienos, visas projektas tampa netinkamas ir jam finansavimas neskiriamas.</text:span><text:s/></text:p>
      <text:p text:style-name="P713">Punkto pakeitimai:</text:p>
      <text:p text:style-name="P714"><text:span text:style-name="T715">Nr.<text:s/></text:span><text:a xlink:href="https://www.e-tar.lt/portal/legalAct.html?documentId=60041730e65c11e7acd7ea182930b17f" office:target-frame-name="_top" xlink:show="replace"><text:span text:style-name="T716">1-326</text:span></text:a><text:span text:style-name="T717">, 2017-12-20, paskelbta TAR 2017-12-22, i. k. 2017-20859</text:span></text:p>
      <text:p text:style-name="Normal"/>
      <text:p text:style-name="P718"><text:span text:style-name="T719">31</text:span><text:span text:style-name="T720">.<text:s/></text:span><text:span text:style-name="T721">Projekte negali būti numatyti apribojimai, kurie turėtų neigiamą<text:s/></text:span><text:span text:style-name="T722">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723"><text:span text:style-name="T724">32</text:span><text:span text:style-name="T725">. Projektu turi būti prisidedama prie darnaus vystymosi principo įgyvendinimo ekonomikos ir aplinkosaugos srityse, t. y. įgyvendinant projekto veiklas turi būti prisidedama prie Nacionalinės darnaus vystymosi strategijoje, patvirtintoje Lietuvos Respublik</text:span><text:span text:style-name="T726">os Vyriausybės 2003 m. rugsėjo 11 d. nutarimu Nr. 1160 „Dėl Nacionalinės darnaus vystymosi strategijos patvirtinimo ir įgyvendinimo“, aprašytų ilgalaikių energetikos tikslų ir jų uždavinių įgyvendinimo.</text:span><text:s/></text:p>
      <text:p text:style-name="P727">Punkto pakeitimai:</text:p>
      <text:p text:style-name="P728"><text:span text:style-name="T729">Nr.<text:s/></text:span><text:a xlink:href="https://www.e-tar.lt/portal/legalAct.html?documentId=15b45430f35811e692c5977c7316c9b5" office:target-frame-name="_top" xlink:show="replace"><text:span text:style-name="T730">1-43</text:span></text:a><text:span text:style-name="T731">, 2017-02-15, paskelbta TAR 2017-02-21, i. k. 2017-02815</text:span></text:p>
      <text:p text:style-name="P732"><text:span text:style-name="T733">Nr.<text:s/></text:span><text:a xlink:href="https://www.e-tar.lt/portal/legalAct.html?documentId=60041730e65c11e7acd7ea182930b17f" office:target-frame-name="_top" xlink:show="replace"><text:span text:style-name="T734">1-326</text:span></text:a><text:span text:style-name="T735">, 2017-12-20, paske</text:span><text:span text:style-name="T736">lbta TAR 2017-12-22, i. k. 2017-20859</text:span></text:p>
      <text:p text:style-name="Normal"/>
      <text:p text:style-name="P737"><text:span text:style-name="T738">IV</text:span><text:span text:style-name="T739"><text:s/>SKYRIUS</text:span></text:p>
      <text:p text:style-name="P740"><text:span text:style-name="T741">TINKAMŲ FINANSUOTI PROJEKTO IŠLAIDŲ IR FINANSAVIMO REIKALAVIMAI</text:span></text:p>
      <text:p text:style-name="P742"/>
      <text:p text:style-name="P743"><text:span text:style-name="T744">33</text:span><text:span text:style-name="T745">. Projekto išlaidos turi atitikti Projektų administravimo ir finansavimo taisyklių VI skyriuje ir Rekomendacijose dėl projektų išlaidų atitikties Europos Sąjungos struktūrinių fondų reikalavimams, paskelbtose ES struktūrinių fondų svetainės<text:s/></text:span><text:span text:style-name="T746">skyriuje „Dokum</text:span><text:span text:style-name="T747">entai“, srityje <text:s/></text:span><text:span text:style-name="T748">„Finansavimo skyrimas“<text:s/></text:span><text:span text:style-name="T749">dalyje</text:span><text:span text:style-name="T750"><text:s/>„Gairės ir rekomendacijos“, išdėstytus projekto išlaidoms taikomus reikalavimus.</text:span><text:s/></text:p>
      <text:p text:style-name="P751">Punkto pakeitimai:</text:p>
      <text:soft-page-break/>
      <text:p text:style-name="P752"><text:span text:style-name="T753">Nr.<text:s/></text:span><text:a xlink:href="https://www.e-tar.lt/portal/legalAct.html?documentId=15b45430f35811e692c5977c7316c9b5" office:target-frame-name="_top" xlink:show="replace"><text:span text:style-name="T754">1-43</text:span></text:a><text:span text:style-name="T755">,<text:s/></text:span><text:span text:style-name="T756">2017-02-15, paskelbta TAR 2017-02-21, i. k. 2017-02815</text:span></text:p>
      <text:p text:style-name="P757"><text:span text:style-name="T758">Nr.<text:s/></text:span><text:a xlink:href="https://www.e-tar.lt/portal/legalAct.html?documentId=60041730e65c11e7acd7ea182930b17f" office:target-frame-name="_top" xlink:show="replace"><text:span text:style-name="T759">1-326</text:span></text:a><text:span text:style-name="T760">, 2017-12-20, paskelbta TAR 2017-12-22, i. k. 2017-20859</text:span></text:p>
      <text:p text:style-name="Normal"/>
      <text:p text:style-name="P761"><text:span text:style-name="T762">34</text:span><text:span text:style-name="T763">. Projekto tinkamos finansuoti</text:span><text:span text:style-name="T764"><text:s/>išlaidos yra projekto veiklų išlaidos, patirtos nuo paraiškos registravimo įgyvendinančioje institucijoje dienos iki projekto veiklų įgyvendinimo pabaigos.</text:span><text:s/></text:p>
      <text:p text:style-name="P765">Punkto pakeitimai:</text:p>
      <text:p text:style-name="P766"><text:span text:style-name="T767">Nr.<text:s/></text:span><text:a xlink:href="https://www.e-tar.lt/portal/legalAct.html?documentId=60041730e65c11e7acd7ea182930b17f" office:target-frame-name="_top" xlink:show="replace"><text:span text:style-name="T768">1-326</text:span></text:a><text:span text:style-name="T769">, 2017-12-20, paskelbta TAR 2017-12-22, i. k. 2017-20859</text:span></text:p>
      <text:p text:style-name="Normal"/>
      <text:p text:style-name="P770"><text:span text:style-name="T771">35</text:span><text:span text:style-name="T772">.<text:s/></text:span><text:span text:style-name="T773">Mažiausia galima projektui skirti finansavimo lėšų suma yra 300 000 eurų (</text:span><text:span text:style-name="T774">trys šimtai tūk</text:span><text:span text:style-name="T775">stančių eurų</text:span><text:span text:style-name="T776">), didžiausia galima projektui skirti finansavimo lėšų suma yra:</text:span></text:p>
      <text:p text:style-name="P777"><text:span text:style-name="T778">35.1</text:span><text:span text:style-name="T779">. Aprašo 11.1 papunktyje nurodytai veiklai 6 000 000 eurų<text:s/></text:span><text:span text:style-name="T780">(šeši milijonai eurų)</text:span><text:span text:style-name="T781">,</text:span><text:span text:style-name="T782"><text:s/></text:span><text:span text:style-name="T783">vertinama vadovaujantis 4 priedu;</text:span><text:s/></text:p>
      <text:p text:style-name="P784">Papunkčio pakeitimai:</text:p>
      <text:p text:style-name="P785"><text:span text:style-name="T786">Nr.<text:s/></text:span><text:a xlink:href="https://www.e-tar.lt/portal/legalAct.html?documentId=994f8ed0744a11e8ae2bfd1913d66d57" office:target-frame-name="_top" xlink:show="replace"><text:span text:style-name="T787">1-181</text:span></text:a><text:span text:style-name="T788">, 2018-06-20, paskelbta TAR 2018-06-20, i. k. 2018-10118</text:span></text:p>
      <text:p text:style-name="Normal"/>
      <text:p text:style-name="P789"><text:span text:style-name="T790">35.2</text:span><text:span text:style-name="T791">.<text:s/></text:span><text:span text:style-name="T792">Aprašo 11.2 papunktyje nurodytai veiklai 2 000 000 eurų (</text:span><text:span text:style-name="T793">du milijonai eurų),</text:span><text:span text:style-name="T794"><text:s/>vertinama vadovaujantis 4 priedu;</text:span></text:p>
      <text:p text:style-name="P795"><text:span text:style-name="T796">35.</text:span><text:span text:style-name="T797">3</text:span><text:span text:style-name="T798">.<text:s/></text:span><text:span text:style-name="T799">Aprašo 11.3 papunktyje nurodytai veiklai 1 500 000 eurų (</text:span><text:span text:style-name="T800">vienas</text:span><text:span text:style-name="T801"><text:s/></text:span><text:span text:style-name="T802">milijonas penki šimtai tūkstančių eurų</text:span><text:span text:style-name="T803">), vertinama vadovaujantis 4 priedu.</text:span></text:p>
      <text:p text:style-name="P804"><text:span text:style-name="T805">36</text:span><text:span text:style-name="T806">.<text:s/></text:span><text:span text:style-name="T807">Pagal Aprašą projekto veiklos(-ų) finansavimas yra valstybės pagalba, teikiama pagal Reglamentą. Valst</text:span><text:span text:style-name="T808">ybės pagalbos energetikos infrastruktūrai teikimo sąlygos, kurios atitinka Reglamento nuostatas yra suderinamos su vidaus rinka.</text:span></text:p>
      <text:p text:style-name="P809"><text:span text:style-name="T810">37</text:span><text:span text:style-name="T811">. Įgyvendinančioji institucija tikrina projekto atitiktį Reglamento I skyriuje nustatytiems bendriesiems reikalavimams ir</text:span><text:span text:style-name="T812"><text:s/>Reglamento III skyriaus 48 straipsnyje nustatytiems valstybės pagalbos energetikos infrastruktūrai teikimo reikalavimams pagal projekto atitikties valstybės pagalbos taisyklėms patikros lapą (pildomas Aprašo 5 priedas).</text:span><text:s/></text:p>
      <text:p text:style-name="P813">Punkto pakeitimai:</text:p>
      <text:p text:style-name="P814"><text:span text:style-name="T815">Nr.<text:s/></text:span><text:a xlink:href="https://www.e-tar.lt/portal/legalAct.html?documentId=60041730e65c11e7acd7ea182930b17f" office:target-frame-name="_top" xlink:show="replace"><text:span text:style-name="T816">1-326</text:span></text:a><text:span text:style-name="T817">, 2017-12-20, paskelbta TAR 2017-12-22, i. k. 2017-20859</text:span></text:p>
      <text:p text:style-name="Normal"/>
      <text:p text:style-name="P818"><text:span text:style-name="T819">38</text:span><text:span text:style-name="T820">.<text:s/></text:span><text:span text:style-name="T821">Valstybės pagalba turi būti skaidri, kaip nurodyta Reglamento 5 straipsnio 1 dalyje.</text:span></text:p>
      <text:p text:style-name="P822"><text:span text:style-name="T823">39</text:span><text:span text:style-name="T824">. Vadov</text:span><text:span text:style-name="T825">audamasis Reglamento 48 straipsnio 5 dalimi, pareiškėjas turi parengti informaciją apie valstybės pagalbą projektui, t. y. prognozuojamus finansinius srautus (pildomas Aprašo 4 priedas).</text:span><text:s/></text:p>
      <text:p text:style-name="P826">Punkto pakeitimai:</text:p>
      <text:p text:style-name="P827"><text:span text:style-name="T828">Nr.<text:s/></text:span><text:a xlink:href="https://www.e-tar.lt/portal/legalAct.html?documentId=60041730e65c11e7acd7ea182930b17f" office:target-frame-name="_top" xlink:show="replace"><text:span text:style-name="T829">1-326</text:span></text:a><text:span text:style-name="T830">, 2017-12-20, paskelbta TAR 2017-12-22, i. k. 2017-20859</text:span></text:p>
      <text:p text:style-name="Normal"/>
      <text:p text:style-name="P831"><text:span text:style-name="T832">40</text:span><text:span text:style-name="T833">.<text:s/></text:span><text:span text:style-name="T834">Didžiausia galima projekto finansuojamoji dalis sudaro 50 proc. visų tinkamų finansuoti projekto išlaidų ir negali viršyti tinkamų f</text:span><text:span text:style-name="T835">inansuoti išlaidų ir investicijos veiklos pelno skirtumo. Pareiškėjas privalo prisidėti prie projekto finansavimo ne mažiau nei 50 proc. visų tinkamų finansuoti projekto išlaidų.<text:s/></text:span></text:p>
      <text:p text:style-name="P836"><text:span text:style-name="T837">41</text:span><text:span text:style-name="T838">.<text:s/></text:span><text:span text:style-name="T839">Projekto pajamomis laikomos visos dėl projekto įgyvendinimo gaunamos</text:span><text:span text:style-name="T840"><text:s/>pajamos iš reguliuojamų paslaugų (produktų) teikimo bei nereguliuojamų paslaugų (produktų) teikimo. Kai rengiant Aprašo 28.1 papunktyje nurodytus dokumentus <text:s/>prognozuojamos pajamos iš reguliuojamų paslaugų (produktų) teikimo dėl projekto įgyvendinimo, vad</text:span><text:span text:style-name="T841">ovaujamasi projektinio pasiūlymo teikimo metu galiojančiais reguliuojamų paslaugų tarifais. Į projekto pajamas taip pat turėtų būti įskaičiuojami sutaupymai atsiradę dėl projekto įgyvendinimo.</text:span></text:p>
      <text:p text:style-name="P842"><text:span text:style-name="T843">42</text:span><text:span text:style-name="T844">.<text:s/></text:span><text:span text:style-name="T845">Projektas negali būti dirbtinai išskaidomas, kaip nurodyta Reglamento I skyriaus 4 straipsnio 2 dalyje.<text:s/></text:span></text:p>
      <text:p text:style-name="P846"><text:span text:style-name="T847">43</text:span><text:span text:style-name="T848">.<text:s/></text:span><text:span text:style-name="T849">Pagal Aprašą valstybės pagalba nėra teikiama pareiškėjui, jeigu jis nėra grąžinęs anksčiau gautos valstybės pagalbos, kuri Europos Komisijos sp</text:span><text:span text:style-name="T850">rendimu pripažinta neteisėta ir nesuderinama su vidaus rinka.</text:span></text:p>
      <text:p text:style-name="P851"><text:span text:style-name="T852">44</text:span><text:span text:style-name="T853">.<text:s/></text:span><text:span text:style-name="T854">Pareiškėjas savo iniciatyva ir savo ir (arba) kitų šaltinių lėšomis gali prisidėti prie projekto įgyvendinimo didesne nei reikalaujama lėšų suma.<text:s/></text:span></text:p>
      <text:p text:style-name="P855"><text:span text:style-name="T856">45</text:span><text:span text:style-name="T857">.<text:s/></text:span><text:span text:style-name="T858">Projekto tinkamų finansuoti išl</text:span><text:span text:style-name="T859">aidų dalis, kurios nepadengia projektui skiriamos finansavimo lėšos, turi būti finansuojama iš projekto vykdytojo lėšų.</text:span></text:p>
      <text:p text:style-name="P860"><text:span text:style-name="T861">46</text:span><text:span text:style-name="T862">.<text:s/></text:span><text:span text:style-name="T863">Projekto biudžetas sudaromas vadovaujantis Rekomendacijomis dėl projektų išlaidų atitikties Europos Sąjungos struktūrinių fondų<text:s/></text:span><text:span text:style-name="T864">reikalavimams.</text:span></text:p>
      <text:p text:style-name="P865"><text:span text:style-name="T866">47</text:span><text:span text:style-name="T867">.<text:s/></text:span><text:span text:style-name="T868">Pagal Aprašą ir Reglamento 7 ir 48 straipsnius tinkamų finansuoti išlaidų kategorijos:</text:span></text:p>
      <text:p text:style-name="P869"><text:span text:style-name="T870">47.1</text:span><text:span text:style-name="T871">. Aprašo 11.1 papunktyje nurodytai veiklai yra šios:</text:span></text:p>
      <text:p text:style-name="P872"><text:span text:style-name="T873">47.1.1</text:span><text:span text:style-name="T874">. 4 išlaidų kategorija „Įranga, įrenginiai ir kt. turtas“ – tiesiogiai projekto</text:span><text:span text:style-name="T875"><text:s/>veikloms vykdyti reikalinga įranga, įrenginiai ir kt. turtas: kompiuterinės technikos, kitos įrangos, įrenginių ir kito ilgalaikio turto įsigijimo arba finansinės nuomos (išperkamosios nuomos) išlaidos (įskaitant jų transportavimo, projektavimo, sumontavi</text:span><text:span text:style-name="T876">mo, vietos (aikštelės) paruošimo, instaliavimo, paruošimo naudoti, išbandymo, apmokymo naudotis, saugos instruktažo, techninės priežiūros ir susijusias išlaidas), taip pat programinės įrangos kūrimo, informacinių sistemų kūrimo ir (ar) modernizavimo išlaid</text:span><text:span text:style-name="T877">os (įskaitant informacinių sistemų projektavimo, techninės priežiūros ir kitas susijusias išlaidas). Finansinės nuomos (išperkamosios nuomos) laikotarpis negali būti ilgesnis už projekto veiklų įgyvendinimo laikotarpį, tai yra finansinės nuomos (išperkamos</text:span><text:span text:style-name="T878">ios nuomos) būdu įsigytas ilgalaikis turtas iki projekto veiklų įgyvendinimo pabaigos turi tapti projekto vykdytojo nuosavybe;</text:span></text:p>
      <text:p text:style-name="P879"><text:span text:style-name="T880">47.1.2</text:span><text:span text:style-name="T881">. 6 išlaidų kategorija „Informavimas apie projektą“ – išlaidos privalomiems informavimo apie projektą veiksmams, kaip<text:s/></text:span><text:span text:style-name="T882">nurodyta</text:span><text:span text:style-name="T883"><text:s/></text:span><text:span text:style-name="T884">Projektų administravimo ir finansavimo taisyklių 37 skirsnyje. Jei privalomo informavimo apie projektą priemonės perkamos kartu su kitais darbais, paslaugomis ar prekėmis (pavyzdžiui, jei perkant statybos darbus kartu perkamas ir informacinių sten</text:span><text:span text:style-name="T885">dų įrengimas), tokios išlaidos gali būti priskirtos ir kitoms biudžeto kategorijoms;</text:span><text:s/></text:p>
      <text:p text:style-name="P886"><text:span text:style-name="T887">47.2</text:span><text:span text:style-name="T888">. Aprašo 11.2 ir 11.3 papunkčiuose nurodytoms veikloms yra šios:</text:span></text:p>
      <text:p text:style-name="P889"><text:span text:style-name="T890">47.2.1</text:span><text:span text:style-name="T891">. 3 išlaidų kategorija „Statyba, rekonstravimas, remontas ir kiti darbai“ – statybos, r</text:span><text:span text:style-name="T892">ekonstravimo, remonto, griovimo ir kt. darbai, tiesiogiai susiję su projekto veiklomis;</text:span></text:p>
      <text:p text:style-name="P893"><text:span text:style-name="T894">47.2.2</text:span><text:span text:style-name="T895">. 3 išlaidų kategorija „Statyba, rekonstravimas, remontas ir kiti darbai“ – projektavimo ir inžinerinės paslaugos, techninės priežiūros ir projekto vykdymo pr</text:span><text:span text:style-name="T896">iežiūros, ekspertizių paslaugos, tiesiogiai susiję su projekto veiklomis;</text:span></text:p>
      <text:p text:style-name="P897"><text:span text:style-name="T898">47.2.3</text:span><text:span text:style-name="T899">. 4 išlaidų kategorija „Įranga, įrenginiai ir kt. turtas“ – tiesiogiai projekto veikloms vykdyti reikalinga įranga, įrenginiai ir kt. turtas: kompiuterinės technikos, kitos</text:span><text:span text:style-name="T900"><text:s/>įrangos, įrenginių ir kito ilgalaikio turto įsigijimo ir finansinės nuomos (išperkamosios nuomos) išlaidos (įskaitant jų transportavimo, projektavimo, sumontavimo, vietos (aikštelės) paruošimo, instaliavimo, paruošimo naudoti, išbandymo, apmokymo naudotis</text:span><text:span text:style-name="T901">, saugos instruktažo, techninės priežiūros ir susijusias išlaidas), taip pat programinės įrangos kūrimo, informacinių sistemų kūrimo ir (ar) modernizavimo išlaidos (įskaitant informacinių sistemų projektavimo, techninės priežiūros <text:s/>ir kitas susijusias išla</text:span><text:span text:style-name="T902">idas). Finansinės nuomos (išperkamosios nuomos) laikotarpis negali būti ilgesnis už projekto veiklų įgyvendinimo laikotarpį, tai yra finansinės nuomos (išperkamosios nuomos) būdu įsigytas ilgalaikis turtas iki projekto veiklų įgyvendinimo pabaigos turi tap</text:span><text:span text:style-name="T903">ti projekto vykdytojo nuosavybe;</text:span></text:p>
      <text:p text:style-name="P904"><text:span text:style-name="T905">47.2.4</text:span><text:span text:style-name="T906">. 6 išlaidų kategorija „Informavimas apie projektą“ – išlaidos privalomiems informavimo apie projektą veiksmams, kaip nurodyta Projektų administravimo ir finansavimo taisyklių 37 skirsnyje. Jei privalomo informavi</text:span><text:span text:style-name="T907">mo apie projektą priemonės perkamos kartu su kitais darbais, paslaugomis ar prekėmis (pavyzdžiui, jei perkant statybos darbus kartu perkamas ir informacinių stendų įrengimas), tokios išlaidos gali būti priskirtos ir kitoms biudžeto kategorijoms.</text:span><text:s/></text:p>
      <text:p text:style-name="P908">Punkto pakeitimai:</text:p>
      <text:p text:style-name="P909"><text:span text:style-name="T910">Nr.<text:s/></text:span><text:a xlink:href="https://www.e-tar.lt/portal/legalAct.html?documentId=60041730e65c11e7acd7ea182930b17f" office:target-frame-name="_top" xlink:show="replace"><text:span text:style-name="T911">1-326</text:span></text:a><text:span text:style-name="T912">, 2017-12-20, paskelbta TAR 2017-12-22, i. k. 2017-20859</text:span></text:p>
      <text:p text:style-name="Normal"/>
      <text:p text:style-name="P913"><text:span text:style-name="T914">48</text:span><text:span text:style-name="T915">. Darbų, projektavimo ir kitų paslaugų, numatytų Aprašo 47 punkte,</text:span><text:span text:style-name="T916"><text:s/>įkainiai nustatomi vadovaujantis naujausios redakcijos Statinių statybos skaičiuojamųjų kainų nustatymo rekomendacijomis arba rinkoje egzistuojančiomis darbų ar paslaugų kainomis. Pareiškėjas privalo turėti dokumentus, įrodančius projekto biudžeto pagrįst</text:span><text:span text:style-name="T917">umą (projektinės sąmatos arba techniniai projektai, arba tiekėjų komerciniai pasiūlymai, arba nuorodos į rinkoje galiojančias kainas, arba galimybių studijos ir panašiai).</text:span><text:s/></text:p>
      <text:p text:style-name="P918">Punkto pakeitimai:</text:p>
      <text:p text:style-name="P919"><text:span text:style-name="T920">Nr.<text:s/></text:span><text:a xlink:href="https://www.e-tar.lt/portal/legalAct.html?documentId=15b45430f35811e692c5977c7316c9b5" office:target-frame-name="_top" xlink:show="replace"><text:span text:style-name="T921">1-43</text:span></text:a><text:span text:style-name="T922">, 2017-02-15, paskelbta TAR 2017-02-21, i. k. 2017-02815</text:span></text:p>
      <text:p text:style-name="P923"><text:span text:style-name="T924">Nr.<text:s/></text:span><text:a xlink:href="https://www.e-tar.lt/portal/legalAct.html?documentId=60041730e65c11e7acd7ea182930b17f" office:target-frame-name="_top" xlink:show="replace"><text:span text:style-name="T925">1-326</text:span></text:a><text:span text:style-name="T926">, 2017-12-20, paskelbta TAR 2017-12-22, i. k. 2017</text:span><text:span text:style-name="T927">-20859</text:span></text:p>
      <text:p text:style-name="Normal"/>
      <text:p text:style-name="P928"><text:span text:style-name="T929">49</text:span><text:span text:style-name="T930">. Projekto vykdytojas privalo užtikrinti, kad visi su projekto įgyvendinimu susiję viešieji pirkimai būtų vykdomi vadovaujantis Lietuvos Respublikos pirkimų, atliekamų vandentvarkos, energetikos, transporto ar pašto paslaugų srities perkančių</text:span><text:span text:style-name="T931">jų subjektų įstatymu, šio įstatymo įgyvendinamaisiais teisės aktais ir kitais Lietuvos Respublikos teisės aktais. Įsigyjamas turtas turi būti naujas.</text:span><text:s/></text:p>
      <text:p text:style-name="P932">Punkto pakeitimai:</text:p>
      <text:p text:style-name="P933"><text:span text:style-name="T934">Nr.<text:s/></text:span><text:a xlink:href="https://www.e-tar.lt/portal/legalAct.html?documentId=15b45430f35811e692c5977c7316c9b5" office:target-frame-name="_top" xlink:show="replace"><text:span text:style-name="T935">1-43</text:span></text:a><text:span text:style-name="T936">, 2017-02-15, paskelbta TAR 2017-02-21, i. k. 2017-02815</text:span></text:p>
      <text:p text:style-name="P937"><text:span text:style-name="T938">Nr.<text:s/></text:span><text:a xlink:href="https://www.e-tar.lt/portal/legalAct.html?documentId=60041730e65c11e7acd7ea182930b17f" office:target-frame-name="_top" xlink:show="replace"><text:span text:style-name="T939">1-326</text:span></text:a><text:span text:style-name="T940">, 2017-12-20, paskelbta TAR 2017-12-22, i. k. 2017-20859</text:span></text:p>
      <text:p text:style-name="Normal"/>
      <text:p text:style-name="P941"><text:span text:style-name="T942">50</text:span><text:span text:style-name="T943">.<text:s/></text:span><text:span text:style-name="T944">Pagal<text:s/></text:span><text:span text:style-name="T945">Aprašą kryžminis finansavimas netaikomas.</text:span></text:p>
      <text:p text:style-name="P946"><text:span text:style-name="T947">51</text:span><text:span text:style-name="T948">.<text:s/></text:span><text:span text:style-name="T949">Pagal šį Aprašą netinkamomis finansuoti išlaidomis laikomos:</text:span></text:p>
      <text:p text:style-name="P950"><text:span text:style-name="T951">51.1</text:span><text:span text:style-name="T952">.<text:s/></text:span><text:span text:style-name="T953">išlaidos, neišvardytos šio Aprašo 47 punkte;</text:span></text:p>
      <text:p text:style-name="P954"><text:span text:style-name="T955">51.2.</text:span><text:span text:style-name="T956"><text:s/>Neteko galios nuo 2017-12-23</text:span></text:p>
      <text:p text:style-name="P957">Papunkčio naikinimas:</text:p>
      <text:p text:style-name="P958"><text:span text:style-name="T959">Nr.<text:s/></text:span><text:a xlink:href="https://www.e-tar.lt/portal/legalAct.html?documentId=60041730e65c11e7acd7ea182930b17f" office:target-frame-name="_top" xlink:show="replace"><text:span text:style-name="T960">1-326</text:span></text:a><text:span text:style-name="T961">, 2017-12-20, paskelbta TAR 2017-12-22, i. k. 2017-20859</text:span></text:p>
      <text:p text:style-name="P962">Papunkčio pakeitimai:</text:p>
      <text:p text:style-name="P963"><text:span text:style-name="T964">Nr.<text:s/></text:span><text:a xlink:href="https://www.e-tar.lt/portal/legalAct.html?documentId=15b45430f35811e692c5977c7316c9b5" office:target-frame-name="_top" xlink:show="replace"><text:span text:style-name="T965">1-43</text:span></text:a><text:span text:style-name="T966">, 2017-02-15, paskelbta TAR 2017-02-21, i. k. 2017-02815</text:span></text:p>
      <text:p text:style-name="Normal"/>
      <text:p text:style-name="P967"><text:span text:style-name="T968">51.3</text:span><text:span text:style-name="T969">.<text:s/></text:span><text:span text:style-name="T970">išlaidos, aprašytos Projektų administravimo ir finansavimo taisyklių 34 skirsnyje;</text:span></text:p>
      <text:p text:style-name="P971"><text:span text:style-name="T972">51.4</text:span><text:span text:style-name="T973">.<text:s/></text:span><text:span text:style-name="T974">paraiškos ir investicijų projekto rengimo išlaidos.<text:s/></text:span></text:p>
      <text:p text:style-name="P975"><text:span text:style-name="T976">52</text:span><text:span text:style-name="T977">.<text:s/></text:span><text:span text:style-name="T978">Va</text:span><text:span text:style-name="T979">lstybės pagalba, kurios tinkamas finansuoti išlaidas galima nustatyti ir kuriai pagal Reglamentą taikoma išimtis, gali būti sumuojama su:</text:span></text:p>
      <text:p text:style-name="P980"><text:span text:style-name="T981">52.1</text:span><text:span text:style-name="T982">.<text:s/></text:span><text:span text:style-name="T983">bet kokia kita valstybės pagalba, jei tos priemonės yra susijusios su skirtingomis tinkamomis finansuoti išlai</text:span><text:span text:style-name="T984">domis, kurias galima nustatyti;</text:span></text:p>
      <text:p text:style-name="P985"><text:span text:style-name="T986">52.2</text:span><text:span text:style-name="T987">.<text:s/></text:span><text:span text:style-name="T988">bet kokia kita valstybės pagalba, susijusia su tomis pačiomis tinkamomis finansuoti išlaidomis, kurios iš dalies arba visiškai sutampa, tik jeigu taip susumavus neviršijamas didžiausias pagalbos intensyvumas ar pag</text:span><text:span text:style-name="T989">albos suma, pagal Reglamentą taikoma tai pagalbai.</text:span></text:p>
      <text:p text:style-name="P990"><text:span text:style-name="T991">53</text:span><text:span text:style-name="T992">.<text:s/></text:span><text:span text:style-name="T993">Pagal Aprašą teikiama valstybės pagalba nesumuojama su jokia<text:s/></text:span><text:span text:style-name="T994">de minimis</text:span><text:span text:style-name="T995"><text:s/>pagalba, susijusia su tomis pačiomis tinkamomis finansuoti išlaidomis, jeigu susumavus būtų viršytas pagalbos intensyvumas, nustatytas Reglamento III skyriaus 48 straipsnio 5 dalyje.</text:span></text:p>
      <text:p text:style-name="P996"><text:span text:style-name="T997">54</text:span><text:span text:style-name="T998">.<text:s/></text:span><text:span text:style-name="T999">Projektas ir projekto veiklos negali būti finansuotos ar finansu</text:span><text:span text:style-name="T1000">ojamos iš kitų Lietuvos Respublikos valstybės biudžeto ir (arba) savivaldybių biudžetų, kitų piniginių išteklių, kuriais disponuoja valstybė ir (ar) savivaldybės, Europos Sąjungos struktūrinių fondų, kitų Europos Sąjungos finansinės paramos priemonių ar ki</text:span><text:span text:style-name="T1001">tos tarptautinės paramos lėšų ir kurioms apmokėti skyrus Europos Sąjungos struktūrinių fondų lėšų jos būtų pripažintos tinkamomis finansuoti ir (arba) apmokėtos daugiau nei vieną kartą. Pareiškėjas pildo Aprašo 3 priedą, kuriame nurodo informaciją apie par</text:span><text:span text:style-name="T1002">eiškėjui suteiktą valstybės pagalbą ir kitus finansavimo šaltinius.</text:span></text:p>
      <text:p text:style-name="P1003"/>
      <text:p text:style-name="P1004"><text:span text:style-name="T1005">V</text:span><text:span text:style-name="T1006"><text:s/>SKYRIUS<text:s/></text:span></text:p>
      <text:p text:style-name="P1007"><text:span text:style-name="T1008">PARAIŠKŲ RENGIMAS, TEIKIMAS, VERTINIMAS, SPRENDIMAS DĖL PROJEKTO FINANSAVIMO, PAREIŠKĖJŲ INFORMAVIMAS IR KONSULTAVIMAS<text:s/></text:span></text:p>
      <text:p text:style-name="P1009"/>
      <text:p text:style-name="P1010"><text:span text:style-name="T1011">55</text:span><text:span text:style-name="T1012">.<text:s/></text:span><text:span text:style-name="T1013">Įgyvendinančioji institucija kvietimą<text:s/></text:span><text:span text:style-name="T1014">teikti paraiškas skelbia ES struktūrinių fondų svetainėje Projektų administravimo ir finansavimo taisyklių</text:span><text:span text:style-name="T1015"><text:s/>82 punkte nustatyta<text:s/></text:span><text:span text:style-name="T1016">tvarka.</text:span></text:p>
      <text:p text:style-name="P1017"><text:span text:style-name="T1018">56</text:span><text:span text:style-name="T1019">. Siekdamas gauti finansavimą, pareiškėjas turi užpildyti paraišką, kurios iš dalies užpildyta forma (.pdf formatu)</text:span><text:span text:style-name="T1020"><text:s/>skelbiama ES struktūrinių fondų svetainės skyriuje „Dokumentai“, srityje „Finansavimas“ paskelbto kvietimo teikti paraiškas dalyje „Susiję dokumentai“.</text:span><text:s/></text:p>
      <text:p text:style-name="P1021">Punkto pakeitimai:</text:p>
      <text:p text:style-name="P1022"><text:span text:style-name="T1023">Nr.<text:s/></text:span><text:a xlink:href="https://www.e-tar.lt/portal/legalAct.html?documentId=60041730e65c11e7acd7ea182930b17f" office:target-frame-name="_top" xlink:show="replace"><text:span text:style-name="T1024">1-326</text:span></text:a><text:span text:style-name="T1025">, 2017-12-20, paskelbta TAR 2017-12-22, i. k. 2017-20859</text:span></text:p>
      <text:p text:style-name="Normal"/>
      <text:p text:style-name="P1026"><text:span text:style-name="T1027">57</text:span><text:span text:style-name="T1028">.<text:s/></text:span><text:span text:style-name="T1029">Pareiškėjas pildo paraišką ir kartu su Aprašo 62 punkte nurodytais priedais iki kvietimo teikti paraiškas skelbime nustatyto termino paskutinės dienos teikia ją<text:s/></text:span><text:span text:style-name="T1030">įgyvendinančiajai institucijai per Iš Europos Sąjungos struktūrinių fondų lėšų bendrai finansuojamų projektų duomenų mainų svetainę (toliau – DMS).</text:span></text:p>
      <text:p text:style-name="P1031"><text:span text:style-name="T1032">58</text:span><text:span text:style-name="T1033">.<text:s/></text:span><text:span text:style-name="T1034">Jei paraiškos gali būti teikiamos per DMS, pareiškėjas, <text:s/>jei iki paraiškos teikimo nėra registruotas</text:span><text:span text:style-name="T1035"><text:s/>DMS naudotoju, prieš pateikdamas paraišką, turi užsiregistruoti DMS naudotoju naudodamasis Valstybės informacinių išteklių sąveikumo platforma. DMS naudojimosi tvarka nustatyta Duomenų teikimo per DMS tvarkos apraše (Projektų administravimo ir finansavimo</text:span><text:span text:style-name="T1036"><text:s/>taisyklių 1 priedas).<text:s/></text:span></text:p>
      <text:p text:style-name="P1037"><text:span text:style-name="T1038">59</text:span><text:span text:style-name="T1039">. Tuo atveju, kai DMS funkcinės galimybės nepakankamos ar neužtikrinamos, paraiška su priedais įgyvendinančiajai institucijai teikiami Projektų administravimo ir finansavimo taisyklėse nustatyta tvarka, pasirašyti raštu popier</text:span><text:span text:style-name="T1040">inėje laikmenoje arba pasirašyti kvalifikuotu elektroniniu parašu (tik elektroninėje laikmenoje).</text:span><text:span text:style-name="T1041"><text:s/></text:span><text:span text:style-name="T1042">Kai paraiška teikiama kaip elektroninis dokumentas, kartu su paraiška teikiami dokumentai ir (ar) skaitmeninės pridedamų dokumentų kopijos elektroniniu parašu</text:span><text:span text:style-name="T1043"><text:s/>gali būti netvirtinami. Kartu su paraiška teikiami dokumentai ir (ar) skaitmeninės pridedamų dokumentų kopijos teikiami tokiu pat būdu, kaip paraiška, išskyrus Projektų administravimo ir finansavimo taisyklių 16 punkte nustatytas išimtis.</text:span><text:s/></text:p>
      <text:p text:style-name="P1044">Punkto pakeitimai:</text:p>
      <text:p text:style-name="P1045"><text:span text:style-name="T1046">Nr.<text:s/></text:span><text:a xlink:href="https://www.e-tar.lt/portal/legalAct.html?documentId=60041730e65c11e7acd7ea182930b17f" office:target-frame-name="_top" xlink:show="replace"><text:span text:style-name="T1047">1-326</text:span></text:a><text:span text:style-name="T1048">, 2017-12-20, paskelbta TAR 2017-12-22, i. k. 2017-20859</text:span></text:p>
      <text:p text:style-name="Normal"/>
      <text:p text:style-name="P1049"><text:span text:style-name="T1050">60</text:span><text:span text:style-name="T1051">. Jei paraiška kartu su Aprašo 62 punkte nurodytais priedais teikiama popierinėje</text:span><text:span text:style-name="T1052"><text:s/>laikmenoje,<text:s/></text:span><text:span text:style-name="T1053">įgyvendinančiajai institucijai teikiamas paraiškos originalas, pasirašytas raštu, ir jos priedai, kartu pateikiant į elektroninę laikmeną įrašytą paraišką ir priedus.</text:span><text:span text:style-name="T1054"><text:s/>Paraiškos originalo ir elektroninės versijos turinys turi būti identiškas. Į</text:span><text:span text:style-name="T1055">gyvendinančioji institucija, nustačiusi, kad paraiškos elektroninės versijos turinys neatitinka originalo, vadovaujasi paraiškos originale nurodyta informacija. Paraiška gali būti pateikta registruotu laišku, per pašto kurjerį arba įteikta asmeniškai kviet</text:span><text:span text:style-name="T1056">ime nurodytu adresu.</text:span><text:s/></text:p>
      <text:p text:style-name="P1057">Punkto pakeitimai:</text:p>
      <text:p text:style-name="P1058"><text:span text:style-name="T1059">Nr.<text:s/></text:span><text:a xlink:href="https://www.e-tar.lt/portal/legalAct.html?documentId=60041730e65c11e7acd7ea182930b17f" office:target-frame-name="_top" xlink:show="replace"><text:span text:style-name="T1060">1-326</text:span></text:a><text:span text:style-name="T1061">, 2017-12-20, paskelbta TAR 2017-12-22, i. k. 2017-20859</text:span></text:p>
      <text:p text:style-name="Normal"/>
      <text:p text:style-name="P1062"><text:span text:style-name="T1063">61</text:span><text:span text:style-name="T1064">. Jei paraiška kartu su Aprašo 62 punkte nur</text:span><text:span text:style-name="T1065">odytais priedais teikiama elektroninėje laikmenoje, įgyvendinančiajai institucijai kvietime nurodytu elektroninio pašto adresu siunčiamas paraiškos originalas, pasirašytas kvalifikuotu elektroniniu parašu.</text:span><text:s/></text:p>
      <text:p text:style-name="P1066">Punkto pakeitimai:</text:p>
      <text:p text:style-name="P1067"><text:span text:style-name="T1068">Nr.<text:s/></text:span><text:a xlink:href="https://www.e-tar.lt/portal/legalAct.html?documentId=60041730e65c11e7acd7ea182930b17f" office:target-frame-name="_top" xlink:show="replace"><text:span text:style-name="T1069">1-326</text:span></text:a><text:span text:style-name="T1070">, 2017-12-20, paskelbta TAR 2017-12-22, i. k. 2017-20859</text:span></text:p>
      <text:p text:style-name="Normal"/>
      <text:p text:style-name="P1071"><text:span text:style-name="T1072">62</text:span><text:span text:style-name="T1073">.<text:s/></text:span><text:span text:style-name="T1074">Kartu su paraiška pareiškėjas turi pateikti:<text:s/></text:span></text:p>
      <text:p text:style-name="P1075"><text:span text:style-name="T1076">62.1</text:span><text:span text:style-name="T1077">. Investicijų projektą (.docx formatu) su Sąnaudų ir naudos<text:s/></text:span><text:span text:style-name="T1078">analizės rezultatų skaičiuokle (.xlsx formatu) kaip nurodyta Aprašo 28.1 papunktyje;</text:span><text:s/></text:p>
      <text:p text:style-name="P1079">Papunkčio pakeitimai:</text:p>
      <text:p text:style-name="P1080"><text:span text:style-name="T1081">Nr.<text:s/></text:span><text:a xlink:href="https://www.e-tar.lt/portal/legalAct.html?documentId=15b45430f35811e692c5977c7316c9b5" office:target-frame-name="_top" xlink:show="replace"><text:span text:style-name="T1082">1-43</text:span></text:a><text:span text:style-name="T1083">, 2017-02-15, paskelbta TAR 2017-02-21, i.</text:span><text:span text:style-name="T1084"><text:s/>k. 2017-02815</text:span></text:p>
      <text:p text:style-name="P1085"><text:span text:style-name="T1086">Nr.<text:s/></text:span><text:a xlink:href="https://www.e-tar.lt/portal/legalAct.html?documentId=60041730e65c11e7acd7ea182930b17f" office:target-frame-name="_top" xlink:show="replace"><text:span text:style-name="T1087">1-326</text:span></text:a><text:span text:style-name="T1088">, 2017-12-20, paskelbta TAR 2017-12-22, i. k. 2017-20859</text:span></text:p>
      <text:p text:style-name="Normal"/>
      <text:p text:style-name="P1089"><text:span text:style-name="T1090">62.2</text:span><text:span text:style-name="T1091">. informaciją apie pareiškėjui suteiktą valstybės pagalbą ir kitus<text:s/></text:span><text:span text:style-name="T1092">finansavimo šaltinius, kaip nurodyta Aprašo 54 punkte (Aprašo 3 priedas);</text:span><text:s/></text:p>
      <text:soft-page-break/>
      <text:p text:style-name="P1093">Papunkčio pakeitimai:</text:p>
      <text:p text:style-name="P1094"><text:span text:style-name="T1095">Nr.<text:s/></text:span><text:a xlink:href="https://www.e-tar.lt/portal/legalAct.html?documentId=15b45430f35811e692c5977c7316c9b5" office:target-frame-name="_top" xlink:show="replace"><text:span text:style-name="T1096">1-43</text:span></text:a><text:span text:style-name="T1097">, 2017-02-15, paskelbta TAR 2017-02-21, i. k. 2017-02</text:span><text:span text:style-name="T1098">815</text:span></text:p>
      <text:p text:style-name="Normal"/>
      <text:p text:style-name="P1099"><text:span text:style-name="T1100">62.3</text:span><text:span text:style-name="T1101">.<text:s/></text:span><text:span text:style-name="T1102">Smulkiojo ir vidutinio verslo subjekto statuso deklaraciją, kurios forma patvirtinta Lietuvos Respublikos ūkio ministro 2008 m. kovo 26 d. įsakymu Nr. 4-119 „Dėl smulkiojo ir vidutinio verslo subjekto statuso deklaravimo tvarkos aprašo ir Sm</text:span><text:span text:style-name="T1103">ulkiojo ir vidutinio verslo subjekto statuso deklaracijos formos patvirtinimo” (netaikoma, jei pareiškėjas yra didelė įmonė);</text:span></text:p>
      <text:p text:style-name="P1104"><text:span text:style-name="T1105">62.4</text:span><text:span text:style-name="T1106">.<text:s/></text:span><text:span text:style-name="T1107">dokumentus, jų nuorašus arba kopijas apie projektui taikomus aplinkosauginius ir visuomenės sveikatos apsaugos reikalavi</text:span><text:span text:style-name="T1108">mus, kaip nurodyta Aprašo 28.2, 28.3, 28.4 ir 28.5 papunkčiuose;</text:span></text:p>
      <text:p text:style-name="P1109"><text:span text:style-name="T1110">62.5</text:span><text:span text:style-name="T1111">. informaciją apie valstybės pagalbą projektui, kaip nurodyta Aprašo 39 punkte (Aprašo 4 priedas);<text:s/></text:span></text:p>
      <text:p text:style-name="P1112">Papunkčio pakeitimai:</text:p>
      <text:p text:style-name="P1113"><text:span text:style-name="T1114">Nr.<text:s/></text:span><text:a xlink:href="https://www.e-tar.lt/portal/legalAct.html?documentId=15b45430f35811e692c5977c7316c9b5" office:target-frame-name="_top" xlink:show="replace"><text:span text:style-name="T1115">1-43</text:span></text:a><text:span text:style-name="T1116">, 2017-02-15, paskelbta TAR 2017-02-21, i. k. 2017-02815</text:span></text:p>
      <text:p text:style-name="Normal"/>
      <text:p text:style-name="P1117"><text:span text:style-name="T1118">62.6</text:span><text:span text:style-name="T1119">. VKEKK nutarimą dėl investicijų sąrašo</text:span><text:span text:style-name="T1120"><text:s/></text:span><text:span text:style-name="T1121">derinimo arba nutarimą dėl investicijų projekto de</text:span><text:span text:style-name="T1122">rinimo, apimantį projekte numatytas investicijas. Teikiamas su paraiška arba ne vėliau kaip per 1 mėn. nuo paraiškos pateikimo;</text:span><text:s/></text:p>
      <text:p text:style-name="P1123">Papunkčio pakeitimai:</text:p>
      <text:p text:style-name="P1124"><text:span text:style-name="T1125">Nr.<text:s/></text:span><text:a xlink:href="https://www.e-tar.lt/portal/legalAct.html?documentId=60041730e65c11e7acd7ea182930b17f" office:target-frame-name="_top" xlink:show="replace"><text:span text:style-name="T1126">1-3</text:span><text:span text:style-name="T1127">26</text:span></text:a><text:span text:style-name="T1128">, 2017-12-20, paskelbta TAR 2017-12-22, i. k. 2017-20859</text:span></text:p>
      <text:p text:style-name="Normal"/>
      <text:p text:style-name="P1129"><text:span text:style-name="T1130">62.7</text:span><text:span text:style-name="T1131">.<text:s/></text:span><text:span text:style-name="T1132">projektui numatytų investicijų derinimo su<text:s/></text:span><text:span text:style-name="T1133">VKEKK<text:s/></text:span><text:span text:style-name="T1134">pradžią pagrindžiančius dokumentus (jų kopijas, ar nuorašus), kaip nurodyta Aprašo 28.6 papunktyje;</text:span></text:p>
      <text:p text:style-name="P1135"><text:span text:style-name="T1136">62.8</text:span><text:span text:style-name="T1137">.<text:s/></text:span><text:span text:style-name="T1138">jei taikoma,<text:s/></text:span><text:span text:style-name="T1139">dokumentus, įr</text:span><text:span text:style-name="T1140">odančius projekto biudžeto pagrįstumą,</text:span><text:span text:style-name="T1141"><text:s/>kaip nurodyta Aprašo 48 punkte</text:span><text:span text:style-name="T1142">;</text:span></text:p>
      <text:p text:style-name="P1143"><text:span text:style-name="T1144">62.9.</text:span><text:span text:style-name="T1145"><text:s/>Neteko galios nuo 2017-02-22</text:span></text:p>
      <text:p text:style-name="P1146">Papunkčio naikinimas:</text:p>
      <text:p text:style-name="P1147"><text:span text:style-name="T1148">Nr.<text:s/></text:span><text:a xlink:href="https://www.e-tar.lt/portal/legalAct.html?documentId=15b45430f35811e692c5977c7316c9b5" office:target-frame-name="_top" xlink:show="replace"><text:span text:style-name="T1149">1-43</text:span></text:a><text:span text:style-name="T1150">, 2017-02-15,<text:s/></text:span><text:span text:style-name="T1151">paskelbta TAR 2017-02-21, i. k. 2017-02815</text:span></text:p>
      <text:p text:style-name="Normal"/>
      <text:p text:style-name="P1152"><text:span text:style-name="T1153">62.10</text:span><text:span text:style-name="T1154">. numatomų modernizuoti statinių ir (ar) įrenginių amžių ir vertę pagrindžiančių buhalterinės apskaitos dokumentų ir (ar) Nekilnojamojo daikto kadastro duomenų bylos dalių, susijusių su numatomais<text:s/></text:span><text:span text:style-name="T1155">modernizuoti statiniais ir (ar) įrenginiais, išrašus ar kopijas;</text:span><text:s/></text:p>
      <text:p text:style-name="P1156">Papunkčio pakeitimai:</text:p>
      <text:p text:style-name="P1157"><text:span text:style-name="T1158">Nr.<text:s/></text:span><text:a xlink:href="https://www.e-tar.lt/portal/legalAct.html?documentId=15b45430f35811e692c5977c7316c9b5" office:target-frame-name="_top" xlink:show="replace"><text:span text:style-name="T1159">1-43</text:span></text:a><text:span text:style-name="T1160">, 2017-02-15, paskelbta TAR 2017-02-21, i. k. 2017-02815</text:span></text:p>
      <text:p text:style-name="Normal"/>
      <text:p text:style-name="P1161"><text:span text:style-name="T1162">62</text:span><text:span text:style-name="T1163">.11</text:span><text:span text:style-name="T1164">. pareiškėjo patvirtintų paskutinių dvejų ataskaitinių metų finansinių ataskaitų rinkinius (netaikoma, jeigu pareiškėjas yra pateikęs finansinių ataskaitų rinkinius Juridinių asmenų registrui);</text:span></text:p>
      <text:p text:style-name="P1165">Papunkčio pakeitimai:</text:p>
      <text:p text:style-name="P1166"><text:span text:style-name="T1167">Nr.<text:s/></text:span><text:a xlink:href="https://www.e-tar.lt/portal/legalAct.html?documentId=60041730e65c11e7acd7ea182930b17f" office:target-frame-name="_top" xlink:show="replace"><text:span text:style-name="T1168">1-326</text:span></text:a><text:span text:style-name="T1169">, 2017-12-20, paskelbta TAR 2017-12-22, i. k. 2017-20859</text:span></text:p>
      <text:p text:style-name="Normal"/>
      <text:p text:style-name="P1170"><text:span text:style-name="T1171">62.12</text:span><text:span text:style-name="T1172">. įrodymus, kad turi stabilius ir pakankamus finansų išteklius, gali užtikrinti savo veiklos tęstinumą per visą proje</text:span><text:span text:style-name="T1173">kto įgyvendinimo laikotarpį ir prisidėti prie projekto finansavimo nuosavomis lėšomis. Pareiškėjo nuosavų lėšų finansavimo šaltiniai turi būti aiškiai apibrėžti, patikimi, tinkami, pakankami ir realūs paraiškos pateikimo metu. Pakankamai apibrėžtais, patik</text:span><text:span text:style-name="T1174">imais ir tinkamais nuosavų lėšų finansavimo šaltiniais gali būti laikomi:</text:span></text:p>
      <text:p text:style-name="P1175"><text:span text:style-name="T1176">62.12.1</text:span><text:span text:style-name="T1177">. banko paskola. Tokiu atveju su paraiška pateikiama pažyma, kurioje nurodytas banko sprendimas suteikti paskolą konkrečiam projektui, esant ar įvykdžius tam tikras sąlygas.</text:span><text:span text:style-name="T1178"><text:s/>Pasirašytos kredito sutarties kopija turi būti pateikta iki projekto sutarties pasirašymo datos;</text:span></text:p>
      <text:p text:style-name="P1179"><text:span text:style-name="T1180">62.12.2</text:span><text:span text:style-name="T1181">. pareiškėjo piniginės lėšos. Tokiu atveju su paraiška pateikiamas sprendimas, patvirtintas juridinio asmens atitinkamo valdymo organo ar asmens (a</text:span><text:span text:style-name="T1182">smenų grupės), turinčio(-ios) teisę priimti tokius sprendimus, kuriais nutarta projekto įgyvendinimui skirti tam tikrą juridinio asmens lėšų sumą;</text:span></text:p>
      <text:p text:style-name="P1183"><text:span text:style-name="T1184">62.12.3</text:span><text:span text:style-name="T1185">. savininko ir (ar) dalyvių piniginiai įnašai. Tokiu atveju su paraiška pateikiamas savininko ir<text:s/></text:span><text:span text:style-name="T1186">(ar) dalyvių sprendimas (susirinkimo protokolo kopija) skirti konkrečią lėšų sumą projektui įgyvendinti bei dokumentai, patvirtinantys savininko ir (ar) dalyvių finansinius pajėgumus skirti lėšas (patvirtintos finansinės atskaitomybes dokumentų kopijos, ak</text:span><text:span text:style-name="T1187">tuali pajamų deklaracija, patvirtinta VMI žyma ir (ar) kt.).</text:span><text:s/></text:p>
      <text:p text:style-name="P1188">Papunkčio pakeitimai:</text:p>
      <text:p text:style-name="P1189"><text:span text:style-name="T1190">Nr.<text:s/></text:span><text:a xlink:href="https://www.e-tar.lt/portal/legalAct.html?documentId=15b45430f35811e692c5977c7316c9b5" office:target-frame-name="_top" xlink:show="replace"><text:span text:style-name="T1191">1-43</text:span></text:a><text:span text:style-name="T1192">, 2017-02-15, paskelbta TAR 2017-02-21, i. k. 2017-02815</text:span></text:p>
      <text:p text:style-name="Normal"/>
      <text:p text:style-name="P1193"><text:span text:style-name="T1194">63</text:span><text:span text:style-name="T1195">. Paraiškų pateikimo terminas nustatomas kvietimo teikti paraiškas skelbime. Jei priedai teikiami ne kartu su paraiška, jie turi būti pateikti iki paraiškai teikti nustatyto termino paskutinės dienos, išskyrus priedą, nurodytą Aprašo 62.6 papunktyje. Jei</text:span><text:span text:style-name="T1196"><text:s/>teikdamas paraišką pareiškėjas Aprašo 62 punkte nurodytus priedus yra pateikęs įgyvendinančiajai institucijai su ankstesne paraiška, juos teikti pakartotinai neprivalo, bet turi nurodyti rašto, kuriuo pateiktas (-i) priedas (-ai), pavadinimą, numerį ir iš</text:span><text:span text:style-name="T1197">siuntimo datą. Jei informacija pateikta rašto priede – priedo pavadinimą ir (ar) numerį. Jeigu ankstesnė paraiška teikta per DMS, nurodo jų pateikimo per DMS datą.</text:span><text:s/></text:p>
      <text:p text:style-name="P1198">Punkto pakeitimai:</text:p>
      <text:p text:style-name="P1199"><text:span text:style-name="T1200">Nr.<text:s/></text:span><text:a xlink:href="https://www.e-tar.lt/portal/legalAct.html?documentId=15b45430f35811e692c5977c7316c9b5" office:target-frame-name="_top" xlink:show="replace"><text:span text:style-name="T1201">1-43</text:span></text:a><text:span text:style-name="T1202">, 2017-02-15, paskelbta TAR 2017-02-21, i. k. 2017-02815</text:span></text:p>
      <text:p text:style-name="P1203"><text:span text:style-name="T1204">Nr.<text:s/></text:span><text:a xlink:href="https://www.e-tar.lt/portal/legalAct.html?documentId=60041730e65c11e7acd7ea182930b17f" office:target-frame-name="_top" xlink:show="replace"><text:span text:style-name="T1205">1-326</text:span></text:a><text:span text:style-name="T1206">, 2017-12-20, paskelbta TAR 2017-12-22, i. k. 2017-20859</text:span></text:p>
      <text:p text:style-name="Normal"/>
      <text:p text:style-name="P1207"><text:span text:style-name="T1208">64</text:span><text:span text:style-name="T1209">.<text:s/></text:span><text:span text:style-name="T1210">Jei<text:s/></text:span><text:span text:style-name="T1211">laikinai nėra užtikrintos DMS funkcinės galimybės ir dėl to pareiškėjai negali pateikti paraiškos ar jos priedo(-ų) paskutinę paraiškų pateikimo termino dieną, įgyvendinančioji institucija paraiškų pateikimo terminą pratęsia 7 dienų laikotarpiui ir (arba)<text:s/></text:span><text:span text:style-name="T1212">sudaro galimybę paraiškas ar jų priedus pateikti kitu būdu bei apie tai paskelbia<text:s/></text:span><text:span text:style-name="T1213">Projektų administravimo ir finansavimo taisyklių</text:span><text:span text:style-name="T1214"><text:s/>82 punkte nustatyta tvarka.</text:span></text:p>
      <text:p text:style-name="P1215"><text:span text:style-name="T1216">65</text:span><text:span text:style-name="T1217">.<text:s/></text:span><text:span text:style-name="T1218">Įgyvendinančioji institucija   ne vėliau kaip per 7 dienas nuo paraiškos gavimo dienos pe</text:span><text:span text:style-name="T1219">r DMS arba raštu, jei nėra užtikrintos DMS funkcinės galimybės, informuoja pareiškėją apie paraiškos registravimą ir jai suteiktą unikalų paraiškos kodą.</text:span></text:p>
      <text:p text:style-name="P1220"><text:span text:style-name="T1221">66</text:span><text:span text:style-name="T1222">.<text:s/></text:span><text:span text:style-name="T1223">Įgyvendinančioji institucija, vadovaujantis Projektų administravimo ir finansavimo taisyklių 9</text:span><text:span text:style-name="T1224">9 punktu, ne vėliau kaip per 7 dienas nuo paraiškos pateikimo termino paskutinės dienos ES struktūrinių fondų svetainėje paskelbia informaciją apie registruotas paraiškas.</text:span></text:p>
      <text:p text:style-name="P1225"><text:span text:style-name="T1226">67</text:span><text:span text:style-name="T1227">.<text:s/></text:span><text:span text:style-name="T1228">Pareiškėjai informuojami ir konsultuojami Projektų administravimo ir<text:s/></text:span><text:span text:style-name="T1229">finansavimo taisyklių 4 ir 5 skirsniuose nustatyta tvarka. Informacija apie konkrečius įgyvendinančiosios institucijos konsultuojančius asmenis ir jų kontaktus bus nurodyta kvietimo teikti paraiškas skelbime, kaip nurodyta Aprašo 55 punkte.</text:span></text:p>
      <text:p text:style-name="P1230"><text:span text:style-name="T1231">68</text:span><text:span text:style-name="T1232">.<text:s/></text:span><text:span text:style-name="T1233">Įgyvend</text:span><text:span text:style-name="T1234">inančioji institucija atlieka projekto tinkamumo finansuoti vertinimą Projektų administravimo ir finansavimo taisyklių 14 ir 15 skirsniuose nustatyta tvarka pagal Aprašo 1 priede „Projektų tinkamumo finansuoti vertinimo lentelė“ nustatytus reikalavimus, ta</text:span><text:span text:style-name="T1235">ip pat<text:s/></text:span><text:span text:style-name="T1236">projekto naudos ir kokybės vertinimą<text:s/></text:span><text:span text:style-name="T1237">Projektų administravimo ir finansavimo taisyklių<text:s/></text:span><text:span text:style-name="T1238">14 ir 16 skirsniuose nustatyta tvarka pagal Aprašo 2 priede „Projekto naudos ir kokybės vertinimo lentelė“ nustatytus reikalavimus</text:span><text:span text:style-name="T1239">.</text:span></text:p>
      <text:p text:style-name="P1240"><text:span text:style-name="T1241">69</text:span><text:span text:style-name="T1242">. Paraiškos vertinimo met</text:span><text:span text:style-name="T1243">u įgyvendinančioji institucija gali paprašyti pareiškėjo pateikti trūkstamą informaciją ir (arba) dokumentus. Pareiškėjas privalo pateikti prašomą informaciją ir (arba) dokumentus per įgyvendinančiosios institucijos nustatytą terminą, vadovaujantis Projekt</text:span><text:span text:style-name="T1244">ų administravimo ir finansavimo taisyklių 14, 15 ir 16 skirsniais.</text:span><text:s/></text:p>
      <text:p text:style-name="P1245">Punkto pakeitimai:</text:p>
      <text:p text:style-name="P1246"><text:span text:style-name="T1247">Nr.<text:s/></text:span><text:a xlink:href="https://www.e-tar.lt/portal/legalAct.html?documentId=15b45430f35811e692c5977c7316c9b5" office:target-frame-name="_top" xlink:show="replace"><text:span text:style-name="T1248">1-43</text:span></text:a><text:span text:style-name="T1249">, 2017-02-15, paskelbta TAR 2017-02-21, i. k. 2017-02815</text:span></text:p>
      <text:p text:style-name="Normal"/>
      <text:p text:style-name="P1250"><text:span text:style-name="T1251">70</text:span><text:span text:style-name="T1252">.<text:s/></text:span><text:span text:style-name="T1253">Paraiškos vertinamos įgyvendinančios institucijos ne ilgiau kaip 90 kalendorinių dienų nuo<text:s/></text:span><text:span text:style-name="T1254">kvietimo teikti paraiškas skelbime nurodytos paskutinės paraiškų pateikimo dienos</text:span><text:span text:style-name="T1255">.</text:span></text:p>
      <text:p text:style-name="P1256"><text:span text:style-name="T1257">71</text:span><text:span text:style-name="T1258">.<text:s/></text:span><text:span text:style-name="T1259">Nepavykus paraiškų įvertinti per nustatytą terminą (kai paraiškų vertin</text:span><text:span text:style-name="T1260">imo metu reikia kreiptis į kitas institucijas, atliekama patikra projekto įgyvendinimo ir (ar) administravimo vietoje,<text:s/></text:span><text:soft-page-break/><text:span text:style-name="T1261">taip pat kai buvo gauta paraiškų, kurių suma didesnė, nei kvietimui teikti paraiškas skirta lėšų suma), vertinimo terminas gali būti prat</text:span><text:span text:style-name="T1262">ęstas įgyvendinančiosios institucijos sprendimu. Apie naują paraiškų vertinimo terminą įgyvendinančioji institucija informuoja pareiškėjus per DMS, arba raštu jei nėra užtikrintas DMS funkcionalumas.</text:span></text:p>
      <text:p text:style-name="P1263"><text:span text:style-name="T1264">72</text:span><text:span text:style-name="T1265">. Paraiška atmetama, jei pareiškėjas laiku nepatei</text:span><text:span text:style-name="T1266">kia Aprašo 62.1 ir 62.6 papunkčiuose nurodytų priedų, taip pat dėl priežasčių, nustatytų Projektų administravimo ir finansavimo taisyklių 14, 15 ir 16 skirsniuose,</text:span><text:span text:style-name="T1267"><text:s/></text:span><text:span text:style-name="T1268">pagal juose nustatytą tvarką. Apie paraiškos atmetimą pareiškėjas informuojamas per 3 darbo<text:s/></text:span><text:span text:style-name="T1269">dienas nuo sprendimo dėl paraiškos atmetimo priėmimo dienos per DMS, jei nėra užtikrintos DMS funkcinės galimybės – raštu, ir paraiškoje nurodytu elektroniniu paštu.</text:span><text:s/></text:p>
      <text:p text:style-name="P1270">Punkto pakeitimai:</text:p>
      <text:p text:style-name="P1271"><text:span text:style-name="T1272">Nr.<text:s/></text:span><text:a xlink:href="https://www.e-tar.lt/portal/legalAct.html?documentId=15b45430f35811e692c5977c7316c9b5" office:target-frame-name="_top" xlink:show="replace"><text:span text:style-name="T1273">1-43</text:span></text:a><text:span text:style-name="T1274">, 2017-02-15, paskelbta TAR 2017-02-21, i. k. 2017-02815</text:span></text:p>
      <text:p text:style-name="P1275"><text:span text:style-name="T1276">Nr.<text:s/></text:span><text:a xlink:href="https://www.e-tar.lt/portal/legalAct.html?documentId=60041730e65c11e7acd7ea182930b17f" office:target-frame-name="_top" xlink:show="replace"><text:span text:style-name="T1277">1-326</text:span></text:a><text:span text:style-name="T1278">, 2017-12-20, paskelbta TAR 2017-12-22, i. k. 2017-20859</text:span></text:p>
      <text:p text:style-name="Normal"/>
      <text:p text:style-name="P1279"><text:span text:style-name="T1280">73</text:span><text:span text:style-name="T1281">.<text:s/></text:span><text:span text:style-name="T1282">Pareiškėjas sprendimą dėl paraiškos atmetimo gali apskųsti Projektų administravimo ir finansavimo taisyklių 43 skirsnyje nustatyta tvarka ne vėliau kaip per 14 kalendorinių dienų nuo</text:span><text:span text:style-name="T1283"><text:s/>tos dienos, kurią pareiškėjas sužinojo ar turėjo sužinoti apie skundžiamus įgyvendinančiosios institucijos veiksmus ar neveikimą.<text:s/></text:span></text:p>
      <text:p text:style-name="P1284"><text:span text:style-name="T1285">74</text:span><text:span text:style-name="T1286">.<text:s/></text:span><text:span text:style-name="T1287">Paraiškų baigiamąjį vertinimo aptarimą organizuoja ir Paraiškų baigiamojo vertinimo aptarimo grupės sudėtį tvirtina<text:s/></text:span><text:span text:style-name="T1288">įgyvendinančioji institucija<text:s/></text:span><text:span text:style-name="T1289">Projektų administravimo ir finansavimo</text:span><text:span text:style-name="T1290"><text:s/>taisyklių 146 punkte nustatyta tvarka. Paraiškų vertinimo aptarimo grupės veiklos principai nustatomi įsakyme, kuriuo tvirtinama grupės sudėtis, arba šios grupės darbo reglamente.</text:span></text:p>
      <text:p text:style-name="P1291"><text:span text:style-name="T1292">75</text:span><text:span text:style-name="T1293">.<text:s/></text:span><text:span text:style-name="T1294">Įgyvendinančiajai institucijai baigus paraiškų vertinimą, sprendimą dėl projekto finansavimo arba nefinansavimo priima Ministerija Projektų administravimo ir finansavimo taisyklių 17 skirsnyje nustatyta tvarka. Priėmusi sprendimą dėl projekto finansavimo M</text:span><text:span text:style-name="T1295">inisterija, vadovaudamasi Suteiktos valstybės pagalbos ir nereikšmingos (</text:span><text:span text:style-name="T1296">de minimis</text:span><text:span text:style-name="T1297">) pagalbos registro nuostatais, patvirtintais Lietuvos Respublikos Vyriausybės 2005 m. sausio 19 d. nutarimu Nr. 35 „Dėl Suteiktos valstybės pagalbos ir nereikšmingos (</text:span><text:span text:style-name="T1298">de mi</text:span><text:span text:style-name="T1299">nimis</text:span><text:span text:style-name="T1300">) pagalbos registro nuostatų patvirtinimo“, registruoja suteiktos valstybės pagalbos sumą Suteiktos valstybės pagalbos ir nereikšmingos (</text:span><text:span text:style-name="T1301">de minimis</text:span><text:span text:style-name="T1302">) pagalbos registre. Tais atvejais, kai vienam pagalbos gavėjui vienu sprendimu skiriama pagalbos suma v</text:span><text:span text:style-name="T1303">iršija Reglamento 9 straipsnio 1 dalies c punkte nustatytas ribas, priėmusi sprendimą finansuoti projektą, Ministerija per šešis mėnesius nuo pagalbos suteikimo dienos pateikia informaciją apie skirtą pagalbą per Europos Komisijos Valstybės pagalbos skaidr</text:span><text:span text:style-name="T1304">umo modulį.</text:span><text:s/></text:p>
      <text:p text:style-name="P1305">Punkto pakeitimai:</text:p>
      <text:p text:style-name="P1306"><text:span text:style-name="T1307">Nr.<text:s/></text:span><text:a xlink:href="https://www.e-tar.lt/portal/legalAct.html?documentId=60041730e65c11e7acd7ea182930b17f" office:target-frame-name="_top" xlink:show="replace"><text:span text:style-name="T1308">1-326</text:span></text:a><text:span text:style-name="T1309">, 2017-12-20, paskelbta TAR 2017-12-22, i. k. 2017-20859</text:span></text:p>
      <text:p text:style-name="Normal"/>
      <text:p text:style-name="P1310"><text:span text:style-name="T1311">76</text:span><text:span text:style-name="T1312">.<text:s/></text:span><text:span text:style-name="T1313">Ministerijai priėmus sprendimą finansuoti projektą,</text:span><text:span text:style-name="T1314"><text:s/>įgyvendinančioji institucija per 3 darbo dienas nuo šio sprendimo gavimo dienos per DMS, o jei nėra užtikrintos DMS funkcinės galimybės – raštu,</text:span><text:span text:style-name="T1315"><text:s/></text:span><text:span text:style-name="T1316">pateikia</text:span><text:span text:style-name="T1317"><text:s/>sprendimą</text:span><text:span text:style-name="T1318"><text:s/></text:span><text:span text:style-name="T1319">dėl projekto finansavimo jame nurodytiems pareiškėjams.</text:span></text:p>
      <text:p text:style-name="P1320"><text:span text:style-name="T1321">77</text:span><text:span text:style-name="T1322">. Paskutinio mokėjimo prašymo</text:span><text:span text:style-name="T1323"><text:s/>tikrinimo metu projektui suteikta valstybės pagalba bus diskontuojama vadovaujantis Reglamento 7 straipsnio 3 dalies nuostatomis.</text:span><text:s/></text:p>
      <text:p text:style-name="P1324">Punkto pakeitimai:</text:p>
      <text:p text:style-name="P1325"><text:span text:style-name="T1326">Nr.<text:s/></text:span><text:a xlink:href="https://www.e-tar.lt/portal/legalAct.html?documentId=60041730e65c11e7acd7ea182930b17f" office:target-frame-name="_top" xlink:show="replace"><text:span text:style-name="T1327">1-3</text:span><text:span text:style-name="T1328">26</text:span></text:a><text:span text:style-name="T1329">, 2017-12-20, paskelbta TAR 2017-12-22, i. k. 2017-20859</text:span></text:p>
      <text:p text:style-name="Normal"/>
      <text:p text:style-name="P1330"><text:span text:style-name="T1331">78</text:span><text:span text:style-name="T1332">.<text:s/></text:span><text:span text:style-name="T1333">Pagal Aprašą finansuojamiems projektams įgyvendinti bus sudaromos dvišalės projektų sutartys tarp pareiškėjų ir įgyvendinančiosios institucijos ne vėliau kaip per 60 dienų nuo sprendimo dė</text:span><text:span text:style-name="T1334">l projektų finansavimo priėmimo dienos.<text:s/></text:span></text:p>
      <text:p text:style-name="P1335"><text:span text:style-name="T1336">79</text:span><text:span text:style-name="T1337">. Ministerijai priėmus sprendimą dėl projekto finansavimo, įgyvendinančioji institucija Projektų administravimo ir finansavimo taisyklių 18 skirsnyje nustatyta tvarka ir pagal Projektų administravimo ir finans</text:span><text:span text:style-name="T1338">avimo taisyklių 4 priede nustatytą formą parengia ir pateikia pareiškėjui<text:s/></text:span><text:soft-page-break/><text:span text:style-name="T1339">projekto sutarties projektą bei nurodo pasiūlymo pasirašyti projekto sutartį galiojimo terminą, kuris negali būti trumpesnis nei 7 dienos, jei projekto sutarties šalys nesusitaria ki</text:span><text:span text:style-name="T1340">taip.</text:span><text:s/></text:p>
      <text:p text:style-name="P1341">Punkto pakeitimai:</text:p>
      <text:p text:style-name="P1342"><text:span text:style-name="T1343">Nr.<text:s/></text:span><text:a xlink:href="https://www.e-tar.lt/portal/legalAct.html?documentId=60041730e65c11e7acd7ea182930b17f" office:target-frame-name="_top" xlink:show="replace"><text:span text:style-name="T1344">1-326</text:span></text:a><text:span text:style-name="T1345">, 2017-12-20, paskelbta TAR 2017-12-22, i. k. 2017-20859</text:span></text:p>
      <text:p text:style-name="Normal"/>
      <text:p text:style-name="P1346"><text:span text:style-name="T1347">80</text:span><text:span text:style-name="T1348">.<text:s/></text:span><text:span text:style-name="T1349">Pareiškėjui per įgyvendinančiosios institucijos nustatytą</text:span><text:span text:style-name="T1350"><text:s/>pasiūlymo galiojimo terminą nepasirašius projekto sutarties, pasiūlymas pasirašyti projekto sutartį netenka galios. Pareiškėjas iki įgyvendinančios institucijos nustatyto pasiūlymo galiojimo termino pabaigos turi teisę kreiptis į įgyvendinančiąją instituc</text:span><text:span text:style-name="T1351">iją su prašymu dėl objektyvių priežasčių, nepriklausančių nuo pareiškėjo, pakeisti projekto sutarties pasirašymo terminą.<text:s/></text:span></text:p>
      <text:p text:style-name="P1352"><text:span text:style-name="T1353">81</text:span><text:span text:style-name="T1354">. Įgyvendinančioji institucija, įvertinusi prašymo priežastis ir atsižvelgdama į Aprašo 78 punkte nustatytą projektų sutarčių s</text:span><text:span text:style-name="T1355">udarymo terminą, turi teisę pratęsti sutarties pasirašymo terminą, ir apie savo sprendimą informuoti pareiškėją ne vėliau kaip per 3</text:span><text:span text:style-name="T1356"><text:s/></text:span><text:span text:style-name="T1357">darbo</text:span><text:span text:style-name="T1358"><text:s/></text:span><text:span text:style-name="T1359">dienas nuo prašymo gavimo dienos.</text:span><text:s/></text:p>
      <text:p text:style-name="P1360">Punkto pakeitimai:</text:p>
      <text:p text:style-name="P1361"><text:span text:style-name="T1362">Nr.<text:s/></text:span><text:a xlink:href="https://www.e-tar.lt/portal/legalAct.html?documentId=60041730e65c11e7acd7ea182930b17f" office:target-frame-name="_top" xlink:show="replace"><text:span text:style-name="T1363">1-326</text:span></text:a><text:span text:style-name="T1364">, 2017-12-20, paskelbta TAR 2017-12-22, i. k. 2017-20859</text:span></text:p>
      <text:p text:style-name="Normal"/>
      <text:p text:style-name="P1365"><text:span text:style-name="T1366">82</text:span><text:span text:style-name="T1367">. Projekto sutarties originalas gali būti rengiamas ir teikiamas:</text:span></text:p>
      <text:p text:style-name="P1368"><text:span text:style-name="T1369">82.1</text:span><text:span text:style-name="T1370">. arba pasirašytas<text:s/></text:span><text:span text:style-name="T1371">raštu popierinėje laikmenoje;</text:span></text:p>
      <text:p text:style-name="P1372"><text:span text:style-name="T1373">82.2</text:span><text:span text:style-name="T1374">. arba pasirašytas kvalifikuotu elektroniniu parašu (tik elektroninėje laikmenoje).</text:span><text:s/></text:p>
      <text:p text:style-name="P1375">Punkto pakeitimai:</text:p>
      <text:p text:style-name="P1376"><text:span text:style-name="T1377">Nr.<text:s/></text:span><text:a xlink:href="https://www.e-tar.lt/portal/legalAct.html?documentId=60041730e65c11e7acd7ea182930b17f" office:target-frame-name="_top" xlink:show="replace"><text:span text:style-name="T1378">1-326</text:span></text:a><text:span text:style-name="T1379">,<text:s/></text:span><text:span text:style-name="T1380">2017-12-20, paskelbta TAR 2017-12-22, i. k. 2017-20859</text:span></text:p>
      <text:p text:style-name="Normal"/>
      <text:p text:style-name="P1381"><text:span text:style-name="T1382">VI</text:span><text:span text:style-name="T1383"><text:s/>SKYRIUS<text:s/></text:span></text:p>
      <text:p text:style-name="P1384"><text:span text:style-name="T1385">PROJEKTŲ ĮGYVENDINIMO REIKALAVIMAI</text:span></text:p>
      <text:p text:style-name="P1386"/>
      <text:p text:style-name="P1387"><text:span text:style-name="T1388">83</text:span><text:span text:style-name="T1389">.<text:s/></text:span><text:span text:style-name="T1390">Projektas įgyvendinamas pagal projekto sutartyje, Projektų administravimo ir finansavimo taisyklėse ir Apraše nustatytus reikalavimus.<text:s/></text:span></text:p>
      <text:p text:style-name="P1391"><text:span text:style-name="T1392">84</text:span><text:span text:style-name="T1393">.<text:s/></text:span><text:span text:style-name="T1394">Projekto vykdytojas privalo informuoti apie įgyvendinamą ar įgyvendintą projektą Projektų administravimo ir finansavimo taisyklių 37 skirsnyje nustatyta tvarka.</text:span></text:p>
      <text:p text:style-name="P1395"><text:span text:style-name="T1396">85</text:span><text:span text:style-name="T1397">. Projekto vykdytojas teisės aktų nustatyta tvarka turi apdrausti ilgalaikį materia</text:span><text:span text:style-name="T1398">lųjį turtą, kuriam įsigyti ar sukurti vykdant projektą naudotas finansavimas pagal šią priemonę, maksimaliu turto atkuriamosios vertės draudimu nuo visų galimų rizikos atvejų projekto įgyvendinimo laikotarpiu (nuo to momento, kai atsiranda draustinas turta</text:span><text:span text:style-name="T1399">s) ir ne mažiau kaip 5 metus nuo projekto finansavimo pabaigos.</text:span><text:span text:style-name="T1400"><text:s/></text:span></text:p>
      <text:p text:style-name="P1401">Punkto pakeitimai:</text:p>
      <text:p text:style-name="P1402"><text:span text:style-name="T1403">Nr.<text:s/></text:span><text:a xlink:href="https://www.e-tar.lt/portal/legalAct.html?documentId=60041730e65c11e7acd7ea182930b17f" office:target-frame-name="_top" xlink:show="replace"><text:span text:style-name="T1404">1-326</text:span></text:a><text:span text:style-name="T1405">, 2017-12-20, paskelbta TAR 2017-12-22, i. k. 2017-20859</text:span></text:p>
      <text:p text:style-name="Normal"/>
      <text:p text:style-name="P1406"><text:span text:style-name="T1407">86</text:span><text:span text:style-name="T1408">.<text:s/></text:span><text:span text:style-name="T1409">Projekto užbaigimo reikalavimai nustatyti Projektų administravimo ir finansavimo taisyklių 27 skirsnyje.</text:span></text:p>
      <text:p text:style-name="P1410"><text:span text:style-name="T1411">87</text:span><text:span text:style-name="T1412">.<text:s/></text:span><text:span text:style-name="T1413">5 (penkerius) metus po projekto finansavimo pabaigos turi būti užtikrintas investicijų tęstinumas Projektų administravimo ir finansavimo tais</text:span><text:span text:style-name="T1414">yklių 27 skirsnyje nustatyta tvarka.</text:span></text:p>
      <text:p text:style-name="P1415"><text:span text:style-name="T1416">88.</text:span><text:span text:style-name="T1417"><text:s/>Neteko galios nuo 2017-02-22</text:span></text:p>
      <text:p text:style-name="P1418">Punkto naikinimas:</text:p>
      <text:p text:style-name="P1419"><text:span text:style-name="T1420">Nr.<text:s/></text:span><text:a xlink:href="https://www.e-tar.lt/portal/legalAct.html?documentId=15b45430f35811e692c5977c7316c9b5" office:target-frame-name="_top" xlink:show="replace"><text:span text:style-name="T1421">1-43</text:span></text:a><text:span text:style-name="T1422">, 2017-02-15, paskelbta TAR 2017-02-21, i. k. 2017-02815</text:span></text:p>
      <text:p text:style-name="Normal"/>
      <text:p text:style-name="P1423"><text:span text:style-name="T1424">89</text:span><text:span text:style-name="T1425">.<text:s/></text:span><text:span text:style-name="T1426">Visi su projekto įgyvendinimu susiję dokumentai turi būti saugomi Projektų administravimo ir finansavimo taisyklių 42 skirsnyje ir Reglamento 9 straipsnio 4 dalyje nustatyta tvarka.</text:span></text:p>
      <text:p text:style-name="P1427"><text:span text:style-name="T1428">90</text:span><text:span text:style-name="T1429">.<text:s/></text:span><text:span text:style-name="T1430">Gamtinių dujų skirstymo infrastruktūrai taikomos trečiųjų a</text:span><text:span text:style-name="T1431">smenų prieigos taisyklės vadovaujantis Lietuvos Respublikos gamtinių dujų įstatymo 20 straipsnio 9 dalies 4 punktu ir 34 straipsniu</text:span><text:span text:style-name="T1432">.</text:span></text:p>
      <text:p text:style-name="P1433"/>
      <text:p text:style-name="P1434"><text:span text:style-name="T1435">VII</text:span><text:span text:style-name="T1436"><text:s/>SKYRIUS</text:span></text:p>
      <text:p text:style-name="P1437"><text:span text:style-name="T1438">BAIGIAMOSIOS NUOSTATOS</text:span></text:p>
      <text:p text:style-name="P1439"/>
      <text:p text:style-name="P1440"><text:span text:style-name="T1441">91</text:span><text:span text:style-name="T1442">.<text:s/></text:span><text:span text:style-name="T1443">Aprašo keitimo tvarka yra nustatyta Projektų administravimo ir<text:s/></text:span><text:span text:style-name="T1444">finansavimo taisyklių 11 skirsnyje.</text:span></text:p>
      <text:p text:style-name="P1445"><text:span text:style-name="T1446">92</text:span><text:span text:style-name="T1447">.<text:s/></text:span><text:span text:style-name="T1448">Jei Aprašas keičiamas jau atrinkus projektus, taikomos Projektų administravimo ir finansavimo taisyklės.</text:span></text:p>
      <text:p text:style-name="P1449"/>
      <text:p text:style-name="P1450"><text:span text:style-name="T1451">_________________</text:span></text:p>
      <text:p text:style-name="P1452"/>
      <text:p text:style-name="Normal"/>
      <text:p text:style-name="Normal"/>
      <text:p text:style-name="Normal"/>
      <text:p text:style-name="P1453">Priedų pakeitimai:</text:p>
      <text:p text:style-name="Normal"/>
      <text:p text:style-name="P1454">PFSA Priedas 1 - Tinkamumo lentele</text:p>
      <text:p text:style-name="P1455">Priedo pakeitimai:</text:p>
      <text:p text:style-name="P1456"><text:span text:style-name="T1457">Nr.<text:s/></text:span><text:a xlink:href="https://www.e-tar.lt/portal/legalAct.html?documentId=15b45430f35811e692c5977c7316c9b5" office:target-frame-name="_top" xlink:show="replace"><text:span text:style-name="T1458">1-43</text:span></text:a><text:span text:style-name="T1459">, 2017-02-15, paskelbta TAR 2017-02-21, i. k. 2017-02815</text:span></text:p>
      <text:p text:style-name="P1460"><text:span text:style-name="T1461">Nr.<text:s/></text:span><text:a xlink:href="https://www.e-tar.lt/portal/legalAct.html?documentId=60041730e65c11e7acd7ea182930b17f" office:target-frame-name="_top" xlink:show="replace"><text:span text:style-name="T1462">1-326</text:span></text:a><text:span text:style-name="T1463">, 2017-12-20, paskelbta TAR 2017-12-22, i. k. 2017-20859</text:span></text:p>
      <text:p text:style-name="P1464"><text:span text:style-name="T1465">Nr.<text:s/></text:span><text:a xlink:href="https://www.e-tar.lt/portal/legalAct.html?documentId=994f8ed0744a11e8ae2bfd1913d66d57" office:target-frame-name="_top" xlink:show="replace"><text:span text:style-name="T1466">1-181</text:span></text:a><text:span text:style-name="T1467">, 2018-06-20, paskelbta TAR 2018-06-20, i. k. 2018-10118</text:span></text:p>
      <text:p text:style-name="Normal"/>
      <text:p text:style-name="P1468">PFSA Priedas 2 - Naudos<text:s/>kokybes vertinimo lentele</text:p>
      <text:p text:style-name="P1469">Priedo pakeitimai:</text:p>
      <text:p text:style-name="P1470"><text:span text:style-name="T1471">Nr.<text:s/></text:span><text:a xlink:href="https://www.e-tar.lt/portal/legalAct.html?documentId=15b45430f35811e692c5977c7316c9b5" office:target-frame-name="_top" xlink:show="replace"><text:span text:style-name="T1472">1-43</text:span></text:a><text:span text:style-name="T1473">, 2017-02-15, paskelbta TAR 2017-02-21, i. k. 2017-02815</text:span></text:p>
      <text:p text:style-name="Normal"/>
      <text:p text:style-name="P1474">PFSA Priedas 4 - Pelno skaiciavimo lentele</text:p>
      <text:p text:style-name="P1475">Priedo pakeitimai:</text:p>
      <text:p text:style-name="P1476"><text:span text:style-name="T1477">Nr.<text:s/></text:span><text:a xlink:href="https://www.e-tar.lt/portal/legalAct.html?documentId=15b45430f35811e692c5977c7316c9b5" office:target-frame-name="_top" xlink:show="replace"><text:span text:style-name="T1478">1-43</text:span></text:a><text:span text:style-name="T1479">, 2017-02-15, paskelbta TAR 2017-02-21, i. k. 2017-02815</text:span></text:p>
      <text:p text:style-name="P1480"><text:span text:style-name="T1481">Nr.<text:s/></text:span><text:a xlink:href="https://www.e-tar.lt/portal/legalAct.html?documentId=60041730e65c11e7acd7ea182930b17f" office:target-frame-name="_top" xlink:show="replace"><text:span text:style-name="T1482">1-326</text:span></text:a><text:span text:style-name="T1483">, 2017-12-20, paskelbta TAR 2017-12-22, i. k. 2017-20859</text:span></text:p>
      <text:p text:style-name="Normal"/>
      <text:p text:style-name="P1484">PFSA Priedas 5 - VP Patikros_lapas</text:p>
      <text:p text:style-name="P1485">Priedo pakeitimai:</text:p>
      <text:p text:style-name="P1486"><text:span text:style-name="T1487">Nr.<text:s/></text:span><text:a xlink:href="https://www.e-tar.lt/portal/legalAct.html?documentId=60041730e65c11e7acd7ea182930b17f" office:target-frame-name="_top" xlink:show="replace"><text:span text:style-name="T1488">1-326</text:span></text:a><text:span text:style-name="T1489">, 20</text:span><text:span text:style-name="T1490">17-12-20, paskelbta TAR 2017-12-22, i. k. 2017-20859</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energetikos ministerija, Įsakymas</text:span></text:p>
      <text:p text:style-name="P1500"><text:span text:style-name="T1501">Nr.<text:s/></text:span><text:a xlink:href="https://www.e-tar.lt/portal/legalAct.html?documentId=15b45430f35811e692c5977c7316c9b5" office:target-frame-name="_top" xlink:show="replace"><text:span text:style-name="T1502">1-43</text:span></text:a><text:span text:style-name="T1503">, 2017-02-15, paskelbta</text:span><text:span text:style-name="T1504"><text:s/>TAR 2017-02-21, i. k. 2017-02815</text:span></text:p>
      <text:p text:style-name="P1505"><text:span text:style-name="T1506">Dėl Lietuvos Respublikos energetikos ministro 2016 m. liepos 29 d. įsakymo Nr. 1-221 „Dėl 2014–2020 metų Europos Sąjungos fondų investicijų veiksmų programos 6 prioriteto „Darnaus transporto ir pagrindinių tinklų infrastru</text:span><text:span text:style-name="T1507">ktūros plėtra“ 06.3.1-LVPA-K-107 priemonės „Gamtinių dujų skirstymo sistemų modernizavimas ir plėtra“ projektų finansavimo sąlygų aprašo Nr. 1 patvirtinimo“ pakeitimo</text:span></text:p>
      <text:p text:style-name="P1508"/>
      <text:p text:style-name="P1509"><text:span text:style-name="T1510">2.</text:span></text:p>
      <text:p text:style-name="P1511"><text:span text:style-name="T1512">Lietuvos Respublikos energetikos ministerija, Įsakymas</text:span></text:p>
      <text:p text:style-name="P1513"><text:span text:style-name="T1514">Nr.<text:s/></text:span><text:a xlink:href="https://www.e-tar.lt/portal/legalAct.html?documentId=60041730e65c11e7acd7ea182930b17f" office:target-frame-name="_top" xlink:show="replace"><text:span text:style-name="T1515">1-326</text:span></text:a><text:span text:style-name="T1516">, 2017-12-20, paskelbta TAR 2017-12-22, i. k. 2017-20859</text:span></text:p>
      <text:p text:style-name="P1517"><text:span text:style-name="T1518">Dėl Lietuvos Respublikos energetikos ministro 2016 m. liepos 29 d. įsakymo Nr. 1-221 „Dėl 2014–2020 metų Europos Sąjungos<text:s/></text:span><text:span text:style-name="T1519">fondų investicijų veiksmų programos 6 prioriteto „Darnaus transporto ir pagrindinių tinklų infrastruktūros plėtra“ 06.3.1-LVPA-K-107 priemonės „Gamtinių dujų skirstymo sistemų modernizavimas ir plėtra“ projektų finansavimo sąlygų aprašo Nr. 1 patvirtinimo“</text:span><text:span text:style-name="T1520"><text:s/>pakeitimo</text:span></text:p>
      <text:p text:style-name="P1521"/>
      <text:p text:style-name="P1522"><text:span text:style-name="T1523">3.</text:span></text:p>
      <text:p text:style-name="P1524"><text:span text:style-name="T1525">Lietuvos Respublikos energetikos ministerija, Įsakymas</text:span></text:p>
      <text:p text:style-name="P1526"><text:span text:style-name="T1527">Nr.<text:s/></text:span><text:a xlink:href="https://www.e-tar.lt/portal/legalAct.html?documentId=994f8ed0744a11e8ae2bfd1913d66d57" office:target-frame-name="_top" xlink:show="replace"><text:span text:style-name="T1528">1-181</text:span></text:a><text:span text:style-name="T1529">, 2018-06-20, paskelbta TAR 2018-06-20, i. k. 2018-10118</text:span></text:p>
      <text:soft-page-break/>
      <text:p text:style-name="P1530"><text:span text:style-name="T1531">Dėl Lietuvos Respublik</text:span><text:span text:style-name="T1532">os energetikos ministro 2016 m. liepos 29 d. įsakymo Nr. 1–221 „Dėl 2014–2020 metų Europos Sąjungos fondų investicijų veiksmų programos 6 prioriteto „Darnaus transporto ir pagrindinių tinklų infrastruktūros plėtra“ 06.3.1-LVPA-K-107 priemonės „Gamtinių duj</text:span><text:span text:style-name="T1533">ų skirstymo sistemų modernizavimas ir plėtra“ projektų finansavimo sąlygų aprašo Nr. 1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93" style:parent-style-name="DefaultParagraphFont" style:family="text">
      <style:text-properties fo:font-size="11pt" style:font-size-asian="11pt" style:font-size-complex="12pt" style:language-asian="lt" style:country-asian="LT"/>
    </style:style>
    <style:style style:name="P9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1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10-15T13:10:00Z</meta:creation-date>
    <dc:date>2018-10-15T13:10:00Z</dc:date>
    <meta:print-date>2016-07-29T14:24:00Z</meta:print-date>
    <meta:template xlink:href="Normal.dotm" xlink:type="simple"/>
    <meta:editing-cycles>2</meta:editing-cycles>
    <meta:editing-duration>PT60S</meta:editing-duration>
    <meta:document-statistic meta:page-count="19" meta:paragraph-count="313" meta:word-count="8342" meta:character-count="68678" meta:row-count="1347" meta:non-whitespace-character-count="60649"/>
  </office:meta>
</office:document-meta>
</file>